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1">
      <style:table-cell-properties fo:border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>
      <style:table-cell-properties fo:border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20" style:family="table-cell" style:parent-style-name="Default" style:data-style-name="N1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0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B_-_Imprese" table:style-name="ta1" table:print-ranges="Allegato_B_-_Imprese.A1:Allegato_B_-_Imprese.H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0">
            <text:p>ALLEGATO B - PICCOLE IMPRESE<text:s/></text:p>
            <text:p>SETTORI INDUSTRIA COMMERCIO AGRICOLTUR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(articolo 2, comma 3, D.M. n. 156/2011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2">
            <text:p>ELENCO IMPRESE ASSOCI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3">
            <text:p>DICHIARAZIONE SOSTITUTIVA DI ATTO DI NOTORIETÀ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(D.P.R. 28 dicembre 2000, n. 445, art. 47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4">
            <text:p>NON SOGGETTA AD AUTENTICAZIONE – ESENTE DA BOLL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(D.P.R. 28 dicembre 2000, n. 445, art. 37, c. 1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5">
            <text:p>(da depositare esclusivamente su supporto digitale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3">
            <text:p>A conoscenza del disposto dell’articolo 47 del Decreto del Presidente della Repubblica 28 dicembre 2000, n. 445;</text:p>
          </table:table-cell>
          <table:covered-table-cell table:number-columns-repeated="7"/>
          <table:table-cell table:number-columns-repeated="16376" table:style-name="ce17"/>
        </table:table-row>
        <table:table-row table:style-name="ro5">
          <table:table-cell office:value-type="string" table:number-columns-spanned="8" table:number-rows-spanned="1" table:style-name="ce37">
            <text:p>Ferma restando, a norma del disposto dell’articolo 75, dello stesso D.P.R. n. 445/2000, nel caso di dichiarazione non veritiera, la decadenza dai benefici eventualmente conseguiti;</text:p>
          </table:table-cell>
          <table:covered-table-cell table:number-columns-repeated="7"/>
          <table:table-cell table:number-columns-repeated="16376" table:style-name="ce17"/>
        </table:table-row>
        <table:table-row table:style-name="ro6">
          <table:table-cell office:value-type="string" table:number-columns-spanned="8" table:number-rows-spanned="1" table:style-name="ce37">
            <text:p>Vista la Legge 29 dicembre 1993, n. 580 e successive modifiche ed integrazioni, nonché i relativi Regolamenti di attuazione;</text:p>
          </table:table-cell>
          <table:covered-table-cell table:number-columns-repeated="7"/>
          <table:table-cell table:number-columns-repeated="16376" table:style-name="ce17"/>
        </table:table-row>
        <table:table-row table:style-name="ro7">
          <table:table-cell office:value-type="string" table:number-columns-spanned="8" table:number-rows-spanned="1" table:style-name="ce24">
            <text:p>Il sottoscritto ……..………………………………………………………………………………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4">
            <text:p>legale rappresentante dell’associazione ………………………………………………………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4">
            <text:p>nato il ……………………………. in ………………………………..……………… <text:s text:c="3"/>(……)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2">
            <text:p>al fine di concorrere all’assegnazione, nell'ambito del <text:s/>settore …………...……………..........,<text:s/></text:p>
            <text:p>anche all'assegnazione della rappresentanza delle<text:s/><text:span text:style-name="T2">piccole imprese</text:span><text:s/>nel Consiglio della costituenda Camera di commercio di Cremona-Mantova-Pav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sotto la propria personale responsabilità: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DICHIA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7">
            <text:p>che alla data del<text:span text:style-name="T2"><text:s/>31 dicembre 2017</text:span><text:s/>risulta il seguente elenco di<text:s/><text:span text:style-name="T2">piccole imprese</text:span><text:s/>associate in regola con il versamento delle quote associative ai sensi della normativa vigente:<text:s/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12">
            <text:p>n. progr. (1)</text:p>
          </table:table-cell>
          <table:table-cell office:value-type="string" table:style-name="ce12">
            <text:p>cciaa (2)</text:p>
          </table:table-cell>
          <table:table-cell office:value-type="string" table:style-name="ce13">
            <text:p>Codice fiscale</text:p>
          </table:table-cell>
          <table:table-cell office:value-type="string" table:style-name="ce18">
            <text:p>Numero REA (3)</text:p>
          </table:table-cell>
          <table:table-cell office:value-type="string" table:style-name="ce13">
            <text:p>denominazione e ragione sociale (4)</text:p>
          </table:table-cell>
          <table:table-cell office:value-type="string" table:style-name="ce13">
            <text:p>Indirizzo (5)</text:p>
          </table:table-cell>
          <table:table-cell office:value-type="string" table:style-name="ce13">
            <text:p>città</text:p>
          </table:table-cell>
          <table:table-cell office:value-type="string" table:style-name="ce13">
            <text:p>Codice ATECO</text:p>
          </table:table-cell>
          <table:table-cell table:number-columns-repeated="16376" table:style-name="ce11"/>
        </table:table-row>
        <table:table-row table:style-name="ro2">
          <table:table-cell office:value-type="float" office:value="1" table:style-name="ce16">
            <text:p>1</text:p>
          </table:table-cell>
          <table:table-cell table:style-name="ce14"/>
          <table:table-cell table:style-name="ce19"/>
          <table:table-cell table:style-name="ce20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2">
          <table:table-cell office:value-type="float" office:value="2" table:style-name="ce16">
            <text:p>2</text:p>
          </table:table-cell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2">
          <table:table-cell office:value-type="float" office:value="3" table:style-name="ce16">
            <text:p>3</text:p>
          </table:table-cell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2">
          <table:table-cell office:value-type="float" office:value="4" table:style-name="ce16">
            <text:p>4</text:p>
          </table:table-cell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2">
          <table:table-cell office:value-type="float" office:value="5" table:style-name="ce16">
            <text:p>5</text:p>
          </table:table-cell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2">
          <table:table-cell office:value-type="float" office:value="6" table:style-name="ce16">
            <text:p>6</text:p>
          </table:table-cell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2">
          <table:table-cell office:value-type="float" office:value="7" table:style-name="ce16">
            <text:p>7</text:p>
          </table:table-cell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2">
          <table:table-cell office:value-type="float" office:value="8" table:style-name="ce16">
            <text:p>8</text:p>
          </table:table-cell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2">
          <table:table-cell office:value-type="float" office:value="9" table:style-name="ce16">
            <text:p>9</text:p>
          </table:table-cell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2">
          <table:table-cell office:value-type="float" office:value="10" table:style-name="ce16">
            <text:p>10</text:p>
          </table:table-cell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2">
          <table:table-cell office:value-type="float" office:value="11" table:style-name="ce16">
            <text:p>11</text:p>
          </table:table-cell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2">
          <table:table-cell office:value-type="float" office:value="12" table:style-name="ce16">
            <text:p>12</text:p>
          </table:table-cell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9">
            <text:p>(1) Indicare un numero progressivo per ciascuna impresa o unità locale elencat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9">
            <text:p>(2) Indicare la sigla della provincia della Camera di commerci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8">
            <text:p>(3) Da evidenziare per le unità locali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57">
            <text:p>(4) Precisare con esattezza i termini anagrafici per non incorrere nell'esclusione delle imprese non identificate nel R.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8">
            <text:p>(5) Indirizzo, a seconda dei casi, della sede o dell'unità locale elencata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3">
            <text:p>Il sottoscritto dichiara, infine, di aver preso visione dell’informativa annotata in calce al presente modulo e delle relative informazioni integrative fornite sui siti web delle Camere di commercio di Cremona , Mantova e Pavi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5">
            <text:p>DATA</text:p>
          </table:table-cell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2">
          <table:table-cell office:value-type="string" table:style-name="ce10">
            <text:p>____________________</text:p>
          </table:table-cell>
          <table:table-cell table:number-columns-repeated="2" table:style-name="ce10"/>
          <table:table-cell table:number-columns-repeated="5" table:style-name="ce5"/>
          <table:table-cell table:number-columns-repeated="16376"/>
        </table:table-row>
        <table:table-row table:style-name="ro2">
          <table:table-cell table:number-columns-repeated="2" table:style-name="ce8"/>
          <table:table-cell table:number-columns-repeated="2" table:style-name="ce5"/>
          <table:table-cell office:value-type="string" table:number-columns-spanned="4" table:number-rows-spanned="1" table:style-name="ce28">
            <text:p>IL LEGALE RAPPRESENTANT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number-columns-repeated="4" table:style-name="ce5"/>
          <table:table-cell office:value-type="string" table:number-columns-spanned="4" table:number-rows-spanned="1" table:style-name="ce36">
            <text:p>_______________________________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13">
          <table:table-cell table:number-columns-repeated="2" table:style-name="ce9"/>
          <table:table-cell table:number-columns-repeated="4" table:style-name="ce7"/>
          <table:table-cell table:number-columns-repeated="2" table:style-name="ce6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29">
            <text:p><text:span text:style-name="T5">Informativa sul trattamento dei dati personali</text:span><text:s/>(art. 13 del D.Lgs.n. 196/2003)</text:p>
            <text:p>1.<text:s/><text:span text:style-name="T5">Finalità del trattamento</text:span></text:p>
            <text:p>I dati personali verranno trattati dal Commissario ad Acta della costituenda Camera di commercio di Cremona-Mantova-Pavia e da suoi incaricati, per lo svolgimento delle proprie funzioni istituzionali in relazione al procedimento di costituzione del Consiglio.</text:p>
            <text:p>2.<text:span text:style-name="T5"><text:s/>Natura del conferimento</text:span></text:p>
            <text:p>Il conferimento dei dati personali è obbligatorio ai sensi di legge (D.M. 156/2011)</text:p>
            <text:p>3.<text:span text:style-name="T5"><text:s/>Modalità del trattamento</text:span></text:p>
            <text:p>In relazione alle finalità di cui sopra, il trattamento dei dati personali avverrà con modalità informatiche e manuali, in modo da garantire la riservatezza e la sicurezza degli stessi.</text:p>
            <text:p>4.<text:s/><text:span text:style-name="T5">Categorie di soggetti ai quali i dati personali possono essere comunicati o che possono venirne a conoscenza in qualità di Responsabili o incaricati</text:span></text:p>
            <text:p>I dati non saranno diffusi. Potranno venire a conoscenza dei dati personali i dipendenti e i collaboratori, anche esterni, del Titolare e i soggetti che forniscono servizi strumentali quali, ad esempio, i servizi informatici. Tali soggetti agiranno in qualità di Responsabili o Incaricati del trattamento.</text:p>
            <text:p>I dati personali saranno comunicati, ai sensi del D.M. 156/2011, alla Regione Lombardia, Ufficio di Presidenza.<text:s/></text:p>
            <text:p>5.<text:s/><text:span text:style-name="T5">Diritti dell’interessato</text:span></text:p>
            <text:p>All’interessato sono riconosciuti i diritti di cui all’art. 7 del D.Lgs. n. 196/2003. Per l’esercizio di tali diritti, l’interessato può rivolgersi al Responsabile del trattamento dei dati.</text:p>
            <text:p>6.<text:s/><text:span text:style-name="T5">Titolare e Responsabili del trattamento</text:span></text:p>
            <text:p>Titolare e responsabile del trattamento dei dati è il Commissario ad Acta della costituenda Camera di commercio di Cremona-Mantova-Pavia.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number-columns-spanned="3" table:number-rows-spanned="1" table:style-name="ce22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style-name="ce4"/>
          <table:table-cell table:style-name="ce1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ppo</meta:initial-creator>
    <dc:creator>CARRA MANUELA</dc:creator>
    <meta:creation-date>2012-07-30T18:13:41Z</meta:creation-date>
    <dc:date>2018-02-28T15:58:06Z</dc:date>
    <meta:print-date>2014-04-02T16:53:50Z</meta:print-date>
  </office:meta>
</office:document-meta>
</file>