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51cm" fo:margin-left="-0.007cm" table:align="left" style:writing-mode="lr-tb"/>
    </style:style>
    <style:style style:name="Tabella1.A" style:family="table-column">
      <style:table-column-properties style:column-width="16.6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fo:font-weight="bold" style:language-asian="none" style:country-asian="none" style:font-weight-asian="bold" style:font-weight-complex="bold"/>
    </style:style>
    <style:style style:name="P8" style:family="paragraph" style:parent-style-name="Heading_20_1">
      <style:text-properties fo:font-size="13pt" style:font-size-asian="13pt" style:font-size-complex="13pt"/>
    </style:style>
    <style:style style:name="P9" style:family="paragraph" style:parent-style-name="Text_20_body_20_indent" style:list-style-name="WW8Num1"/>
    <style:style style:name="P10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_20_indent" style:list-style-name="WW8Num2"/>
    <style:style style:name="P12" style:family="paragraph" style:parent-style-name="Text_20_body_20_indent">
      <style:paragraph-properties fo:margin-left="0.635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Cornice1" text:anchor-type="char" svg:x="15.545cm" svg:y="-1.282cm" svg:width="1.93cm" svg:height="1.93cm" draw:z-index="0"><draw:text-box><text:p text:style-name="Text_20_body"/><text:p text:style-name="Text_20_body">Marca da bollo</text:p><text:p text:style-name="P1">€ 14,62</text:p></draw:text-box></draw:frame></text:p>
      <text:p text:style-name="P2"><text:s text:c="2"/></text:p>
      <text:p text:style-name="P2"/>
      <text:p text:style-name="Corpo_20_del_20_testo_20_3">RICHIESTA DI CANCELLAZIONE DAL REGISTRO INFORMATICO DEI PROTESTI PER LEVATA ILLEGITTIMA O ERRONEA</text:p>
      <text:p text:style-name="P2"/>
      <text:h text:style-name="P8" text:outline-level="1">AL PRESIDENTE DELLA C.C.I.A.A. DI MANTOVA</text:h>
      <text:p text:style-name="P3">(Domanda ai sensi dell’art. 4 comma 2 della Legge 12 febbraio 1955 n. 77 e successive modificazioni)</text:p>
      <text:p text:style-name="P3"/>
      <text:p text:style-name="P4">Il/la sottoscritto/a ________________________________________ nato/a ___________________________</text:p>
      <text:p text:style-name="P4"/>
      <text:p text:style-name="P4">Il ___________________ e residente in _______________________ via/piazza _______________________</text:p>
      <text:p text:style-name="P4"/>
      <text:p text:style-name="P4">_____________________ codice fiscale ______________________________ tel. _____________________ <text:s text:c="354"/></text:p>
      <text:p text:style-name="P4"/>
      <text:p text:style-name="P5"><draw:frame draw:style-name="fr1" draw:name="Cornice2" text:anchor-type="char" svg:x="-0.012cm" svg:y="0.064cm" svg:width="17.17cm" svg:height="4.043cm" draw:z-index="1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6"><text:span text:style-name="T1">Da compilare solo qualora il/i protesto/i sia/siano stato/i levato/i a società, ditte individuali, associazioni, ecc.</text:span></text:p></table:table-cell></table:table-row></table:table><text:p text:style-name="Standard"/><text:p text:style-name="Standard">Quale legale rappresentante della ___________________________________________________</text:p><text:p text:style-name="Standard"/><text:p text:style-name="Standard">con sede in ______________________________ via/piazza _____________________________</text:p><text:p text:style-name="Standard"/><text:p text:style-name="Standard">codice fiscale/p. iva ______________________________________________________________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2" text:outline-level="2">PREMESSO</text:h>
      <text:p text:style-name="P4"/>
      <text:p text:style-name="P4">che sono stati protestati i seguenti titoli cambiari:</text:p>
      <text:p text:style-name="P4"/>
      <text:p text:style-name="P4">1. importo __________________; scadenza ___________________; data del protesto _________________;</text:p>
      <text:p text:style-name="P4"/>
      <text:p text:style-name="P4">ufficiale levatore ______________________; pagato il _______________; n. repertorio ________________;</text:p>
      <text:p text:style-name="P4"/>
      <text:p text:style-name="P4">2. importo __________________; scadenza ___________________; data del protesto _________________;</text:p>
      <text:p text:style-name="P4"/>
      <text:p text:style-name="P4">ufficiale levatore ______________________; pagato il _______________; n. repertorio ________________;</text:p>
      <text:p text:style-name="P4"/>
      <text:p text:style-name="P4">3. importo __________________; scadenza ___________________; data del protesto _________________;</text:p>
      <text:p text:style-name="P4"/>
      <text:p text:style-name="P4">ufficiale levatore ______________________; pagato il _______________; n. repertorio ________________;</text:p>
      <text:p text:style-name="P4"/>
      <text:p text:style-name="P4">4. importo __________________; scadenza ___________________; data del protesto _________________;</text:p>
      <text:p text:style-name="P4"/>
      <text:p text:style-name="P4">ufficiale levatore ______________________; pagato il _______________; n. repertorio ________________;</text:p>
      <text:p text:style-name="P4"/>
      <text:p text:style-name="P4">5. importo __________________; scadenza ___________________; data del protesto _________________;</text:p>
      <text:p text:style-name="P4"/>
      <text:p text:style-name="P4">ufficiale levatore ______________________; pagato il _______________; n. repertorio ________________;</text:p>
      <text:p text:style-name="P4"/>
      <text:p text:style-name="P4">6. importo __________________; scadenza ___________________; data del protesto _________________;</text:p>
      <text:p text:style-name="P4"/>
      <text:p text:style-name="P4">ufficiale levatore ______________________; pagato il _______________; n. repertorio ________________;</text:p>
      <text:p text:style-name="P4"/>
      <text:p text:style-name="P3"><text:s/>(in caso di ulteriori titoli continua con n. ________ pagine)</text:p>
      <text:p text:style-name="P3"><text:soft-page-break/></text:p>
      <text:list xml:id="list29572175" text:style-name="WW8Num1">
        <text:list-item>
          <text:p text:style-name="P9">che i protesti sopra elencati sono stati levati illegittimamente/erroneamente per i seguenti motivi:</text:p>
        </text:list-item>
      </text:list>
      <text:p text:style-name="P12"/>
      <text:p text:style-name="P12">____________________________________________________________________________________</text:p>
      <text:p text:style-name="P12"/>
      <text:p text:style-name="P12">____________________________________________________________________________________</text:p>
      <text:p text:style-name="P12"/>
      <text:p text:style-name="P12">____________________________________________________________________________________</text:p>
      <text:p text:style-name="P12"/>
      <text:p text:style-name="P12">____________________________________________________________________________________</text:p>
      <text:p text:style-name="P12"/>
      <text:p text:style-name="P12">____________________________________________________________________________________</text:p>
      <text:p text:style-name="Text_20_body_20_indent"/>
      <text:p text:style-name="P10">CHIEDE</text:p>
      <text:p text:style-name="P10"/>
      <text:p text:style-name="Text_20_body_20_indent">la cancellazione dal registro informatico dei protesti, ai sensi dell’art. 4 comma 2 della legge 12 febbraio 1955 n. 77 e successive modificazioni, dei protesti sopra indicati.</text:p>
      <text:p text:style-name="Text_20_body_20_indent"/>
      <text:p text:style-name="Text_20_body_20_indent"/>
      <text:p text:style-name="Text_20_body_20_indent">Data __________________<text:tab/><text:tab/><text:tab/><text:tab/>Firma _____________________________</text:p>
      <text:p text:style-name="Text_20_body_20_indent"/>
      <text:p text:style-name="Text_20_body_20_indent"/>
      <text:p text:style-name="Text_20_body_20_indent"/>
      <text:p text:style-name="P10">ALLEGA</text:p>
      <text:p text:style-name="P10"/>
      <text:list xml:id="list29573838" text:style-name="WW8Num2">
        <text:list-item>
          <text:p text:style-name="P11">fotocopia di un documento d’identità;</text:p>
        </text:list-item>
      </text:list>
      <text:p text:style-name="P12"/>
      <text:list xml:id="list29577233" text:continue-numbering="true" text:style-name="WW8Num2">
        <text:list-item>
          <text:p text:style-name="P11">attestazione di versamento dei diritti di segreteria pari a € ________ (€ 8,00 per ciascun protesto da cancellare);</text:p>
        </text:list-item>
      </text:list>
      <text:p text:style-name="Text_20_body_20_indent"/>
      <text:list xml:id="list29557845" text:continue-numbering="true" text:style-name="WW8Num2">
        <text:list-item>
          <text:p text:style-name="P11">altro (specificare) __________________________________________________________________</text:p>
        </text:list-item>
      </text:list>
      <text:p text:style-name="P12"/>
      <text:p text:style-name="P12">____________________________________________________________________________________</text:p>
      <text:p text:style-name="P12"/>
      <text:p text:style-name="P12">____________________________________________________________________________________</text:p>
      <text:p text:style-name="P12"/>
      <text:p text:style-name="P12"/>
      <text:p text:style-name="P12"/>
      <text:p text:style-name="P12"/>
      <text:p text:style-name="P5"><draw:frame draw:style-name="fr1" draw:name="Cornice3" text:anchor-type="char" svg:x="0.623cm" svg:y="0.416cm" svg:width="16.535cm" svg:height="4.367cm" draw:z-index="2"><draw:text-box><text:p text:style-name="Standard">Le comunicazioni relative alla presente richiesta vanno inviate al seguente recapito:</text:p><text:p text:style-name="Standard"/><text:p text:style-name="Standard">Cognome e nome/denominazione: _______________________________________________</text:p><text:p text:style-name="Standard"/><text:p text:style-name="Standard">Via/piazza _____________________________________________ c.a.p. ________________</text:p><text:p text:style-name="Standard"/><text:p text:style-name="Standard">Comune __________________________________ provincia _________________________</text:p></draw:text-box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1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carlo Marchi</meta:initial-creator>
    <meta:creation-date>2011-07-07T09:42:00</meta:creation-date>
    <dc:creator>CCIAA Mantova</dc:creator>
    <dc:date>2011-07-07T09:42:00</dc:date>
    <meta:print-date>2004-07-28T11:55:00</meta:print-date>
    <meta:editing-cycles>2</meta:editing-cycles>
    <meta:editing-duration>P15824DT17H31M44S</meta:editing-duration>
    <meta:document-statistic meta:table-count="1" meta:image-count="0" meta:object-count="0" meta:page-count="2" meta:paragraph-count="47" meta:word-count="323" meta:character-count="4081"/>
    <meta:generator>OpenOffice.org/3.3$Win32 OpenOffice.org_project/330m20$Build-9567</meta:generator>
  </office:meta>
</office:document-meta>
</file>