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text-indent="3.5437in"/>
      <style:text-properties style:font-name="Arial" style:font-name-complex="Arial"/>
    </style:style>
    <style:style style:name="P2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3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4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5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6" style:parent-style-name="Normale" style:family="paragraph">
      <style:paragraph-properties fo:margin-bottom="0in" fo:line-height="100%" fo:text-indent="3.5437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 fo:text-indent="3.5437in"/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paragraph-properties fo:line-height="200%"/>
      <style:text-properties style:font-name="Arial" style:font-name-complex="Arial"/>
    </style:style>
    <style:style style:name="P13" style:parent-style-name="Normale" style:family="paragraph">
      <style:paragraph-properties fo:line-height="200%"/>
      <style:text-properties style:font-name="Arial" style:font-name-complex="Arial"/>
    </style:style>
    <style:style style:name="P14" style:parent-style-name="Normale" style:family="paragraph">
      <style:paragraph-properties fo:line-height="200%"/>
      <style:text-properties style:font-name="Arial" style:font-name-complex="Arial"/>
    </style:style>
    <style:style style:name="P15" style:parent-style-name="Normale" style:family="paragraph">
      <style:paragraph-properties fo:line-height="200%"/>
      <style:text-properties style:font-name="Arial" style:font-name-complex="Arial"/>
    </style:style>
    <style:style style:name="P16" style:parent-style-name="Normale" style:family="paragraph">
      <style:paragraph-properties fo:line-height="200%"/>
      <style:text-properties style:font-name="Arial" style:font-name-complex="Arial"/>
    </style:style>
    <style:style style:name="P17" style:parent-style-name="Normale" style:family="paragraph">
      <style:paragraph-properties fo:line-height="200%"/>
      <style:text-properties style:font-name="Arial" style:font-name-complex="Arial"/>
    </style:style>
    <style:style style:name="P18" style:parent-style-name="Normale" style:family="paragraph">
      <style:paragraph-properties fo:line-height="200%"/>
      <style:text-properties style:font-name="Arial" style:font-name-complex="Arial"/>
    </style:style>
    <style:style style:name="P19" style:parent-style-name="Normale" style:family="paragraph">
      <style:paragraph-properties fo:line-height="200%"/>
      <style:text-properties style:font-name="Arial" style:font-name-complex="Arial"/>
    </style:style>
    <style:style style:name="P20" style:parent-style-name="Pièdipagina" style:family="paragraph">
      <style:paragraph-properties fo:text-align="justify" fo:margin-top="0.0833in" fo:margin-bottom="0.0833in" fo:line-height="0.2222in">
        <style:tab-stops>
          <style:tab-stop style:type="right" style:position="6.693in"/>
        </style:tab-stops>
      </style:paragraph-properties>
      <style:text-properties style:font-name="Arial" style:font-name-complex="Arial" fo:font-weight="normal" style:font-weight-asian="normal" style:font-weight-complex="bold" fo:color="#000000" fo:font-size="11pt" style:font-size-asian="11pt" style:font-size-complex="11pt"/>
    </style:style>
    <style:style style:name="P21" style:parent-style-name="Pièdipagina" style:family="paragraph">
      <style:paragraph-properties fo:text-align="center" fo:margin-top="0.0833in" fo:margin-bottom="0.0833in" fo:line-height="200%"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bottom="0in" fo:line-height="200%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P25" style:parent-style-name="Normale" style:family="paragraph">
      <style:text-properties fo:font-style="italic" style:font-style-asian="italic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bottom="0in" fo:line-height="200%"/>
      <style:text-properties style:font-name="Arial" style:font-name-complex="Arial" fo:font-style="italic" style:font-style-asian="italic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fo:break-before="page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fo:line-height="0.2222in"/>
    </style:style>
    <style:style style:name="T38" style:parent-style-name="Car.predefinitoparagrafo" style:family="text">
      <style:text-properties style:font-name="Arial" style:font-name-complex="Arial" style:font-weight-complex="bold" fo:color="#000000"/>
    </style:style>
    <style:style style:name="P39" style:parent-style-name="Normale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1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2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3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4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5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47" style:parent-style-name="Normale" style:family="paragraph">
      <style:paragraph-properties fo:margin-bottom="0.0833in" style:line-height-at-least="0.2222in"/>
      <style:text-properties style:font-name="Arial" style:font-name-complex="Arial"/>
    </style:style>
    <style:style style:name="P48" style:parent-style-name="Paragrafoelenco" style:list-style-name="LFO1" style:family="paragraph">
      <style:paragraph-properties fo:margin-bottom="0.0833in" style:line-height-at-least="0.2222in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Paragrafoelenco" style:list-style-name="LFO1" style:family="paragraph">
      <style:paragraph-properties fo:margin-bottom="0.0833in" style:line-height-at-least="0.2222in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1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2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3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4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55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57" style:parent-style-name="Corpotesto" style:family="paragraph">
      <style:paragraph-properties fo:text-align="center" fo:margin-top="0.0416in" fo:margin-bottom="0.0416in" fo:line-height="0.125in" fo:margin-left="3.15in">
        <style:tab-stops/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58" style:parent-style-name="Normale" style:family="paragraph">
      <style:paragraph-properties fo:text-align="center" fo:line-height="0.1666in" fo:margin-left="3.1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" style:parent-style-name="Normale" style:family="paragraph">
      <style:paragraph-properties fo:text-align="center" fo:line-height="0.1666in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1" style:parent-style-name="Normale" style:family="paragraph">
      <style:paragraph-properties fo:break-before="page"/>
      <style:text-properties style:font-name="Arial" style:font-name-complex="Arial"/>
    </style:style>
    <style:style style:name="P62" style:parent-style-name="Normale" style:family="paragraph">
      <style:paragraph-properties fo:margin-bottom="0in" fo:line-height="200%"/>
      <style:text-properties style:font-name="Arial" style:font-name-complex="Arial"/>
    </style:style>
    <style:style style:name="P63" style:parent-style-name="Paragrafoelenco" style:list-style-name="LFO3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4" style:parent-style-name="Paragrafoelenco" style:list-style-name="LFO3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5" style:parent-style-name="Paragrafoelenco" style:list-style-name="LFO3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67" style:parent-style-name="Normale" style:family="paragraph">
      <style:paragraph-properties fo:margin-bottom="0in" fo:line-height="200%"/>
      <style:text-properties style:font-name="Arial" style:font-name-complex="Arial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70" style:parent-style-name="Normale" style:family="paragraph">
      <style:paragraph-properties fo:text-align="justify" fo:margin-bottom="0.0833in" fo:line-height="0.1666in"/>
      <style:text-properties style:font-name="Arial" style:font-name-complex="Arial" fo:font-size="10pt" style:font-size-asian="10pt" style:font-size-complex="10pt"/>
    </style:style>
    <style:style style:name="P71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0.1666in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77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79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0.1666in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3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4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7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89" style:parent-style-name="Paragrafoelenco" style:list-style-name="LFO5" style:family="paragraph">
      <style:paragraph-properties fo:text-align="justify" fo:margin-top="0.0833in" fo:margin-bottom="0in" fo:line-height="0.1666in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bottom="0in" fo:line-height="0.1666in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Al Signor PRESIDENTE</text:p>
      <text:p text:style-name="P3">della Camera di commercio<text:s/></text:p>
      <text:p text:style-name="P4">di Mantova</text:p>
      <text:p text:style-name="P5">Via P.F. Calvi, 28</text:p>
      <text:p text:style-name="P6">MANTOVA</text:p>
      <text:p text:style-name="P7"/>
      <text:p text:style-name="P8">cciaa@mn.legalmail.camcom.it</text:p>
      <text:p text:style-name="P9"/>
      <text:p text:style-name="P10">Oggetto: Richiesta patrocinio per<text:s/>l’iniziativa<text:s/>__________________________________</text:p>
      <text:p text:style-name="P11"/>
      <text:p text:style-name="P12">Il sottoscritto<text:s/>________________________________________, nato a<text:s/>____________________</text:p>
      <text:p text:style-name="P13">il<text:s/>____________________________<text:s/>, residente nel Comune di<text:s/>__________________________</text:p>
      <text:p text:style-name="P14">Prov.<text:s/>_______________<text:s/>via<text:s/>______________________________________________________<text:s/></text:p>
      <text:p text:style-name="P15">legale rappresentante<text:s/>di _________________________________________________________</text:p>
      <text:p text:style-name="P16">(in caso di più soggetti indicare il soggetto capofila)<text:s/>con sede<text:s/>legale<text:s/>in via<text:s/>__________________</text:p>
      <text:p text:style-name="P17">Comune<text:s/>________________________________________<text:s/>Cap<text:s/>____________<text:s/>Prov. ________</text:p>
      <text:p text:style-name="P18">tel.<text:s/>______________________<text:s/>mail<text:s/>________________________________________________</text:p>
      <text:p text:style-name="P19">pec (se disponibile)<text:s/>_____________________________________________________________</text:p>
      <text:p text:style-name="P20">presa visione del<text:s/>“Regolamento per la concessione<text:s/>del patrocinio della Camera di commercio di Mantova”</text:p>
      <text:p text:style-name="P21"><text:span text:style-name="T22">CHIEDE</text:span></text:p>
      <text:p text:style-name="P23"><text:span text:style-name="T24"><draw:frame draw:z-index="251659264" draw:id="id0" draw:style-name="a0" draw:name="Casella di testo 1" text:anchor-type="paragraph" svg:x="-0.04792in" svg:y="0.33611in" svg:width="7.05208in" svg:height="2.25in" style:rel-width="scale" style:rel-height="scale"><draw:text-box><text:p text:style-name="P25">Titolo ed esauriente descrizione dell’iniziativa, finalità, ricadute che l’iniziativa può comportare a beneficio del sistema economico-sociale della provincia di Mantova</text:p><text:p text:style-name="Normale"/></draw:text-box><svg:title/><svg:desc/></draw:frame></text:span><text:span text:style-name="T26">la concessione del<text:s/></text:span><text:span text:style-name="T27">patrocinio<text:s/></text:span><text:span text:style-name="T28">della Camera di commercio di</text:span><text:span text:style-name="T29"><text:s/>Mantova per</text:span><text:span text:style-name="T30"><text:s/>la seguente iniziativa:</text:span></text:p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Consapevole delle sanzioni penali nel caso di dichiarazioni non veritiere e falsità negli atti, richiamate dall’art 76 del D.P.R. 28.12.2000 n.455,</text:span></text:p>
      <text:p text:style-name="P39">DICHIARA</text:p>
      <text:p text:style-name="P40">che l’iniziativa si terrà a<text:s/>__________________________________ (Prov. ______________)<text:s/></text:p>
      <text:p text:style-name="P41">dal<text:s/>_______________________<text:s/>al<text:s/>_______________________<text:s/><text:s/>con<text:s/>il seguente programma (oppure<text:s/>con<text:s/>il programma allegato)<text:s/>______________________________________________</text:p>
      <text:p text:style-name="P42">sarà<text:s/>liberamente<text:s/>accessibile<text:s/>da parte di chiunque interessato;<text:s/>verrà svolta<text:s/>secondo<text:s/>le<text:s/>seguenti<text:s/>modalità<text:s/>________________________________________<text:s/>(oppure secondo le modalità allegate)</text:p>
      <text:p text:style-name="P43">Dichiara inoltre di aver richiesto/ottenuto per la stessa iniziativa il patrocinio e/o il contributo dei<text:s/>seguenti organismi (pubblici o privati)<text:s/></text:p>
      <text:p text:style-name="P44">_____________________________________________________</text:p>
      <text:p text:style-name="P45">_____________________________________________________</text:p>
      <text:p text:style-name="P46">_____________________________________________________</text:p>
      <text:p text:style-name="P47">Il sottoscritto si impegna:</text:p>
      <text:list text:style-name="LFO1" text:continue-numbering="true">
        <text:list-item>
          <text:p text:style-name="P48">a comunicare alla Camera di commercio di Mantova ogni variazione, relativa all’iniziativa, che dovesse intervenire in data successiva alla presentazione della richiesta di patrocinio;</text:p>
        </text:list-item>
        <text:list-item>
          <text:p text:style-name="P49">a riprodurre il logo camerale e la dicitura “con il patrocinio della Camera di commercio di Mantova” sul materiale<text:s/>di<text:s/>comunicazione (sito web, locandine, manifesti, inviti …) inerente esclusivamente la realizzazione<text:s/>dell’iniziativa.</text:p>
        </text:list-item>
      </text:list>
      <text:p text:style-name="P50"/>
      <text:p text:style-name="P51">Referente per eventuali contatti:</text:p>
      <text:p text:style-name="P52">Nome e cognome ___________________________________________________________</text:p>
      <text:p text:style-name="P53">Ruolo ricoperto presso l’Ente promotore/organizzatore __________________________________</text:p>
      <text:p text:style-name="P54">telefono/cellulare _______________________<text:s/>e-mail ___________________________</text:p>
      <text:p text:style-name="P55"/>
      <text:p text:style-name="P56">Luogo e data<text:s/>_____________________________________</text:p>
      <text:p text:style-name="P57">Il soggetto<text:s/>richiedente</text:p>
      <text:p text:style-name="P58">Firma digitale o autografa</text:p>
      <text:p text:style-name="P59"><text:span text:style-name="T60">(in caso di firma autografa allegare fotocopia del documento di identità del sottoscrittore)</text:span></text:p>
      <text:p text:style-name="P61"/>
      <text:soft-page-break/>
      <text:p text:style-name="P62">ALLEGATI</text:p>
      <text:list text:style-name="LFO3" text:continue-numbering="true">
        <text:list-item>
          <text:p text:style-name="P63">copia di documento d’identità del legale rappresentante dell’Ente richiedente il patrocinio e sottoscrittore della domanda<text:s/>(in caso di firma autografa);</text:p>
        </text:list-item>
        <text:list-item>
          <text:p text:style-name="P64">dettagliata relazione illustrativa dell’iniziativa;</text:p>
        </text:list-item>
        <text:list-item>
          <text:p text:style-name="P65">atto costitutivo e Statuto dell’Ente promotore e dell’eventuale Ente organizzatore;</text:p>
        </text:list-item>
      </text:list>
      <text:p text:style-name="P66"/>
      <text:p text:style-name="P67"/>
      <text:p text:style-name="P68">Informativa sul trattamento dei dati personali forniti con la richiesta di<text:s/>Patrocinio</text:p>
      <text:p text:style-name="P69">(art. 13 del Regolamento UE 2016/679)</text:p>
      <text:p text:style-name="P70">Con riferimento ai dati personali forniti con la<text:s/>richiesta di patrocinio<text:s/>presentata ai sensi dell’art. 26 dello Statuto<text:s/>e<text:s/>del “Regolamento per la concessione del patrocinio della Camera di commercio di Mantova”, approvato con deliberazione<text:s/>di Consiglio n. 8 del 10/09/2020,<text:s/>si forniscono le seguenti informazioni:<text:s/></text:p>
      <text:list text:style-name="LFO6">
        <text:list-item text:start-value="1">
          <text:p text:style-name="P71">Titolare del trattamento e Responsabile della Protezione dei Dati</text:p>
        </text:list-item>
      </text:list>
      <text:p text:style-name="P72"><text:span text:style-name="T73">Titolare del trattamento dei dati è la Camera di commercio di Mantova, con sede in Via P.F. Calvi n. 28 – 46100 MANTOVA; indirizzo di posta elettronica certificata:<text:s/></text:span><text:a xlink:href="mailto:cciaa@mn.legalmail.camcom.it" office:target-frame-name="_top" xlink:show="replace"><text:span text:style-name="T74">cciaa@mn.legalmail.camcom.it</text:span></text:a><text:span text:style-name="T75">.</text:span></text:p>
      <text:p text:style-name="P76">Il Responsabile della Protezione dei Dati, nominato ai sensi dell’art. 37 del Regolamento UE 2016/679, è contattabile all’indirizzo dpo@lom.camcom.it.</text:p>
      <text:list text:style-name="LFO6" text:continue-numbering="true">
        <text:list-item>
          <text:p text:style-name="P77">Finalità e base giuridica del trattamento</text:p>
        </text:list-item>
      </text:list>
      <text:p text:style-name="P78">I dati personali forniti sono trattati dalla CCIAA di Mantova a fini istituzionali per gli scopi per i quali sono raccolti e specificamente per l’espletamento delle attività istruttorie e amministrative necessarie per provvedere<text:s/>al rilascio del patrocinio dell’ente.</text:p>
      <text:list text:style-name="LFO6" text:continue-numbering="true">
        <text:list-item>
          <text:p text:style-name="P79">Modalità del trattamento</text:p>
        </text:list-item>
      </text:list>
      <text:p text:style-name="P80"><text:span text:style-name="T81">In relazione alle finalità di cui sopra, i dati personali acquisiti sono trattati in forma elettronica e cartacea, nonché mediante procedure di archiviazione informatizzata, in modo da garantirne la riservatezza e la sicurezza.</text:span></text:p>
      <text:list text:style-name="LFO6" text:continue-numbering="true">
        <text:list-item>
          <text:p text:style-name="P82">Conferimento dei dati</text:p>
        </text:list-item>
      </text:list>
      <text:p text:style-name="P83">Il conferimento dei dati personali è necessario. Il mancato conferimento comporta l’impossibilità di dare avvio al procedimento di<text:s/>concessione del patrocinio.</text:p>
      <text:list text:style-name="LFO6" text:continue-numbering="true">
        <text:list-item>
          <text:p text:style-name="P84">Comunicazione e diffusione dei dati</text:p>
        </text:list-item>
      </text:list>
      <text:p text:style-name="P85">I dati non saranno diffusi. Potranno venire a conoscenza dei dati personali esclusivamente i dipendenti del Titolare del trattamento, a ciò appositamente autorizzati e destinatari di specifiche istruzioni in materia di protezione dei dati personali, e i soggetti che forniscono servizi strumentali quali, ad esempio, i servizi informatici. Responsabile esterno del trattamento è Infocamere – Società Consortile di Informatica delle Camere di Commercio Italiane per Azioni.</text:p>
      <text:p text:style-name="P86">I dati personali potranno essere comunicati ad altri soggetti pubblici e/o privati unicamente in forza di una disposizione di legge che lo preveda.<text:s/></text:p>
      <text:list text:style-name="LFO6" text:continue-numbering="true">
        <text:list-item>
          <text:p text:style-name="P87">Periodo di conservazione dei dati</text:p>
        </text:list-item>
      </text:list>
      <text:p text:style-name="P88">I dati personali conferiti in relazione alla richiesta di patrocinio<text:s/>saranno conservati per un periodo di anni cinque, in conformità alle norme sulla conservazione della documentazione amministrativa.</text:p>
      <text:list text:style-name="LFO6" text:continue-numbering="true">
        <text:list-item>
          <text:p text:style-name="P89">Diritti dell’interessato e forme di tutela</text:p>
        </text:list-item>
      </text:list>
      <text:p text:style-name="P90">All’interessato è garantito l’esercizio dei diritti previsti dagli articoli 15 e ss. del Regolamento UE 2016/679. In particolare all’interessato è riconosciuto il diritto di accedere ai propri dati personali, di chiederne la rettifica, l’aggiornamento o la cancellazione se incompleti, erronei o raccolti in violazione di legge, nonché di chiedere la limitazione del trattamento. Per l’esercizio di tali diritti, l’interessato può rivolgersi al Titolare del trattamento dei dati.</text:p>
      <text:p text:style-name="P91"><text:span text:style-name="T92">All’interessato, ricorrendone i presupposti, è inoltre riconosciuto il diritto di proporre reclamo all’Autorità Garante per la Protezione dei Dati Personali secondo le modalità previste dall’Autorità stess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RA MANUELA</meta:initial-creator>
    <dc:creator>CARRA MANUELA</dc:creator>
    <meta:creation-date>2020-10-06T09:49:00Z</meta:creation-date>
    <dc:date>2020-10-06T09:49:00Z</dc:date>
    <meta:print-date>2020-10-06T08:3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7" meta:character-count="6473" meta:row-count="45" meta:non-whitespace-character-count="5518"/>
  </office:meta>
</office:document-meta>
</file>