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text-indent="3.5437in"/>
      <style:text-properties style:font-name="Arial" style:font-name-complex="Arial"/>
    </style:style>
    <style:style style:name="P2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3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4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5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6" style:parent-style-name="Normale" style:family="paragraph">
      <style:paragraph-properties fo:margin-bottom="0in" fo:line-height="100%" fo:text-indent="3.5437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 fo:text-indent="3.5437in"/>
    </style:style>
    <style:style style:name="T9" style:parent-style-name="Collegamentoipertestuale" style:family="text">
      <style:text-properties style:font-name="Verdana" fo:font-weight="bold" style:font-weight-asian="bold" style:font-weight-complex="bold" fo:color="#000000" fo:font-size="9.5pt" style:font-size-asian="9.5pt" style:font-size-complex="9.5pt" fo:background-color="#FFFFFF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paragraph-properties fo:line-height="200%"/>
      <style:text-properties style:font-name="Arial" style:font-name-complex="Arial"/>
    </style:style>
    <style:style style:name="P14" style:parent-style-name="Normale" style:family="paragraph">
      <style:paragraph-properties fo:line-height="200%"/>
      <style:text-properties style:font-name="Arial" style:font-name-complex="Arial"/>
    </style:style>
    <style:style style:name="P15" style:parent-style-name="Normale" style:family="paragraph">
      <style:paragraph-properties fo:line-height="200%"/>
      <style:text-properties style:font-name="Arial" style:font-name-complex="Arial"/>
    </style:style>
    <style:style style:name="P16" style:parent-style-name="Normale" style:family="paragraph">
      <style:paragraph-properties fo:line-height="200%"/>
      <style:text-properties style:font-name="Arial" style:font-name-complex="Arial"/>
    </style:style>
    <style:style style:name="P17" style:parent-style-name="Normale" style:family="paragraph">
      <style:paragraph-properties fo:line-height="200%"/>
      <style:text-properties style:font-name="Arial" style:font-name-complex="Arial"/>
    </style:style>
    <style:style style:name="P18" style:parent-style-name="Normale" style:family="paragraph">
      <style:paragraph-properties fo:line-height="200%"/>
      <style:text-properties style:font-name="Arial" style:font-name-complex="Arial"/>
    </style:style>
    <style:style style:name="P19" style:parent-style-name="Normale" style:family="paragraph">
      <style:paragraph-properties fo:line-height="200%"/>
      <style:text-properties style:font-name="Arial" style:font-name-complex="Arial"/>
    </style:style>
    <style:style style:name="P20" style:parent-style-name="Normale" style:family="paragraph">
      <style:paragraph-properties fo:line-height="200%"/>
      <style:text-properties style:font-name="Arial" style:font-name-complex="Arial"/>
    </style:style>
    <style:style style:name="P21" style:parent-style-name="Pièdipagina" style:family="paragraph">
      <style:paragraph-properties fo:text-align="justify" fo:margin-top="0.0833in" fo:margin-bottom="0.0833in" fo:line-height="0.2222in">
        <style:tab-stops>
          <style:tab-stop style:type="right" style:position="6.693in"/>
        </style:tab-stops>
      </style:paragraph-properties>
      <style:text-properties style:font-name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P22" style:parent-style-name="Pièdipagina" style:family="paragraph">
      <style:paragraph-properties fo:text-align="center" fo:margin-top="0.0833in" fo:margin-bottom="0.0833in" fo:line-height="200%">
        <style:tab-stops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margin-bottom="0in" fo:line-height="200%"/>
    </style:style>
    <style:style style:name="T25" style:parent-style-name="Car.predefinitoparagrafo" style:family="text">
      <style:text-properties style:font-name="Arial" style:font-name-complex="Arial" style:language-asian="it" style:country-asian="IT"/>
    </style:style>
    <style:style style:name="P26" style:parent-style-name="Normale" style:family="paragraph">
      <style:text-properties fo:font-style="italic" style:font-style-asian="italic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bottom="0in" fo:line-height="200%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bottom="0in" fo:line-height="200%"/>
      <style:text-properties style:font-name="Arial" style:font-name-complex="Arial" fo:font-style="italic" style:font-style-asian="italic"/>
    </style:style>
    <style:style style:name="P36" style:parent-style-name="Normale" style:family="paragraph">
      <style:paragraph-properties fo:margin-bottom="0in" fo:line-height="200%"/>
      <style:text-properties style:font-name="Arial" style:font-name-complex="Arial" fo:font-style="italic" style:font-style-asian="italic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break-before="page"/>
      <style:text-properties style:font-name="Arial" style:font-name-complex="Arial" style:font-weight-complex="bold" fo:color="#000000"/>
    </style:style>
    <style:style style:name="P40" style:parent-style-name="Normale" style:family="paragraph">
      <style:paragraph-properties fo:line-height="0.2222in"/>
    </style:style>
    <style:style style:name="T41" style:parent-style-name="Car.predefinitoparagrafo" style:family="text">
      <style:text-properties style:font-name="Arial" style:font-name-complex="Arial" style:font-weight-complex="bold" fo:color="#000000"/>
    </style:style>
    <style:style style:name="P42" style:parent-style-name="Normale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4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5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6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9" style:parent-style-name="Normale" style:family="paragraph">
      <style:paragraph-properties fo:margin-bottom="0in" fo:line-height="200%"/>
      <style:text-properties style:font-name="Arial" style:font-name-complex="Arial"/>
    </style:style>
    <style:style style:name="P50" style:parent-style-name="Normale" style:family="paragraph">
      <style:paragraph-properties fo:margin-bottom="0.0833in" style:line-height-at-least="0.2222in"/>
      <style:text-properties style:font-name="Arial" style:font-name-complex="Arial"/>
    </style:style>
    <style:style style:name="P51" style:parent-style-name="Paragrafoelenco" style:list-style-name="LFO1" style:family="paragraph">
      <style:paragraph-properties fo:margin-bottom="0.0833in" style:line-height-at-least="0.2222in" fo:margin-left="0.1972in" fo:text-indent="-0.1972in">
        <style:tab-stops/>
      </style:paragraph-properties>
      <style:text-properties style:font-name="Arial" style:font-name-complex="Arial"/>
    </style:style>
    <style:style style:name="P52" style:parent-style-name="Paragrafoelenco" style:list-style-name="LFO1" style:family="paragraph">
      <style:paragraph-properties fo:margin-bottom="0.0833in" style:line-height-at-least="0.2222in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bottom="0in" fo:line-height="200%"/>
      <style:text-properties style:font-name="Arial" style:font-name-complex="Arial"/>
    </style:style>
    <style:style style:name="P54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5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6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7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8" style:parent-style-name="Normale" style:family="paragraph">
      <style:paragraph-properties fo:margin-bottom="0in" fo:line-height="200%"/>
      <style:text-properties style:font-name="Arial" style:font-name-complex="Arial"/>
    </style:style>
    <style:style style:name="P59" style:parent-style-name="Normale" style:family="paragraph">
      <style:paragraph-properties fo:margin-bottom="0in" fo:line-height="200%"/>
      <style:text-properties style:font-name="Arial" style:font-name-complex="Arial"/>
    </style:style>
    <style:style style:name="P60" style:parent-style-name="Corpotesto" style:family="paragraph">
      <style:paragraph-properties fo:text-align="center" fo:margin-top="0.0416in" fo:margin-bottom="0.0416in" fo:line-height="0.125in" fo:margin-left="3.15in">
        <style:tab-stops/>
      </style:paragraph-properties>
      <style:text-properties style:font-name="Arial" style:font-name-complex="Arial" fo:font-weight="normal" style:font-weight-asian="normal" fo:font-size="11pt" style:font-size-asian="11pt"/>
    </style:style>
    <style:style style:name="P61" style:parent-style-name="Normale" style:family="paragraph">
      <style:paragraph-properties fo:text-align="center" fo:line-height="0.1666in" fo:margin-left="3.1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2" style:parent-style-name="Normale" style:family="paragraph">
      <style:paragraph-properties fo:text-align="center" fo:line-height="0.1666in" fo:margin-left="3.15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" style:parent-style-name="Normale" style:family="paragraph">
      <style:paragraph-properties fo:break-before="page"/>
      <style:text-properties style:font-name="Arial" style:font-name-complex="Arial"/>
    </style:style>
    <style:style style:name="P65" style:parent-style-name="Normale" style:family="paragraph">
      <style:paragraph-properties fo:margin-bottom="0in" fo:line-height="200%"/>
      <style:text-properties style:font-name="Arial" style:font-name-complex="Arial"/>
    </style:style>
    <style:style style:name="P66" style:parent-style-name="Paragrafoelenco" style:list-style-name="LFO2" style:family="paragraph">
      <style:paragraph-properties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7" style:parent-style-name="Paragrafoelenco" style:list-style-name="LFO2" style:family="paragraph">
      <style:paragraph-properties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8" style:parent-style-name="Paragrafoelenco" style:list-style-name="LFO2" style:family="paragraph">
      <style:paragraph-properties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bottom="0in" fo:line-height="200%"/>
      <style:text-properties style:font-name="Arial" style:font-name-complex="Arial"/>
    </style:style>
    <style:style style:name="P70" style:parent-style-name="Normale" style:family="paragraph">
      <style:paragraph-properties fo:margin-bottom="0in" fo:line-height="200%"/>
      <style:text-properties style:font-name="Arial" style:font-name-complex="Arial"/>
    </style:style>
    <style:style style:name="P71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73" style:parent-style-name="Normale" style:family="paragraph">
      <style:paragraph-properties fo:text-align="justify" fo:margin-bottom="0.0833in" fo:line-height="0.1666in"/>
      <style:text-properties style:font-name="Arial" style:font-name-complex="Arial" fo:font-size="10pt" style:font-size-asian="10pt" style:font-size-complex="10pt"/>
    </style:style>
    <style:style style:name="P74" style:parent-style-name="Paragrafoelenco" style:list-style-name="LFO4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 fo:margin-bottom="0in" fo:line-height="0.1666in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ollegamentoipertestuale" style:family="text">
      <style:text-properties style:font-name="Verdana" fo:font-weight="bold" style:font-weight-asian="bold" style:font-weight-complex="bold" fo:color="#000000" fo:font-size="9.5pt" style:font-size-asian="9.5pt" style:font-size-complex="9.5pt" fo:background-color="#FFFFFF"/>
    </style:style>
    <style:style style:name="P85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86" style:parent-style-name="Paragrafoelenco" style:list-style-name="LFO3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88" style:parent-style-name="Paragrafoelenco" style:list-style-name="LFO3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text-align="justify" fo:margin-bottom="0in" fo:line-height="0.1666in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Paragrafoelenco" style:list-style-name="LFO3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3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94" style:parent-style-name="Paragrafoelenco" style:list-style-name="LFO3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97" style:parent-style-name="Paragrafoelenco" style:list-style-name="LFO3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99" style:parent-style-name="Paragrafoelenco" style:list-style-name="LFO3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 fo:margin-bottom="0in" fo:line-height="0.1666in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Al Signor PRESIDENTE</text:p>
      <text:p text:style-name="P3">della Camera di commercio<text:s/></text:p>
      <text:p text:style-name="P4">di<text:s/>Cremona-Mantova-Pavia</text:p>
      <text:p text:style-name="P5">Via P.F. Calvi, 28</text:p>
      <text:p text:style-name="P6">MANTOVA</text:p>
      <text:p text:style-name="P7"/>
      <text:p text:style-name="P8"><text:a xlink:href="mailto:cciaa@pec.cmp.camcom.it" office:target-frame-name="_blank" xlink:show="new"><text:span text:style-name="T9">cciaa@pec.cmp.camcom.it</text:span></text:a></text:p>
      <text:p text:style-name="P10"/>
      <text:p text:style-name="P11">Oggetto: Richiesta patrocinio per l’iniziativa<text:s/>__________________________________</text:p>
      <text:p text:style-name="P12"/>
      <text:p text:style-name="P13">Il sottoscritto ________________________________________, nato a ____________________</text:p>
      <text:p text:style-name="P14">il ____________________________ , residente nel Comune di __________________________</text:p>
      <text:p text:style-name="P15">Prov. _______________ via ______________________________________________________<text:s/></text:p>
      <text:p text:style-name="P16">legale rappresentante di _________________________________________________________</text:p>
      <text:p text:style-name="P17">(in caso di più soggetti indicare il soggetto capofila) con sede legale in via __________________</text:p>
      <text:p text:style-name="P18">Comune ________________________________________ Cap ____________ Prov. ________</text:p>
      <text:p text:style-name="P19">tel. ______________________ mail ________________________________________________</text:p>
      <text:p text:style-name="P20">pec (se disponibile) _____________________________________________________________</text:p>
      <text:p text:style-name="P21">presa visione del “Regolamento per la concessione del<text:s/>patrocinio della Camera di commercio di Mantova”</text:p>
      <text:p text:style-name="P22"><text:span text:style-name="T23">CHIEDE</text:span></text:p>
      <text:p text:style-name="P24"><text:span text:style-name="T25"><draw:frame draw:z-index="251659264" draw:id="id0" draw:style-name="a0" draw:name="Casella di testo 1" text:anchor-type="paragraph" svg:x="-0.04792in" svg:y="0.58958in" svg:width="7.05139in" svg:height="2in" style:rel-width="scale" style:rel-height="scale"><draw:text-box><text:p text:style-name="P26">Titolo ed esauriente descrizione dell’iniziativa, finalità, ricadute che l’iniziativa può comportare a beneficio del<text:s/>sistema economico-sociale delle<text:s/>province<text:s/>di<text:s/>Cremona,<text:s/>Mantova<text:s/>o Pavia</text:p><text:p text:style-name="Normale"/></draw:text-box><svg:title/><svg:desc/></draw:frame></text:span><text:span text:style-name="T27">la concessione del patro</text:span><text:span text:style-name="T28">cinio della Camera di C</text:span><text:span text:style-name="T29">ommercio di<text:s/></text:span><text:span text:style-name="T30">Cremona-</text:span><text:span text:style-name="T31">Mantova</text:span><text:span text:style-name="T32">-Pavia</text:span><text:span text:style-name="T33"><text:s/>per la seguente iniziativa: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Consapevole delle sanzioni penali nel caso di dichiarazioni non veritiere e falsità negli atti, richiamate dall’art 76 del D.P.R. 28.12.2000 n.455,</text:span></text:p>
      <text:p text:style-name="P42">DICHIARA</text:p>
      <text:p text:style-name="P43">che l’iniziativa si<text:s/>terrà a __________________________________ (Prov. ______________)<text:s/></text:p>
      <text:p text:style-name="P44">dal _______________________ al _______________________ <text:s/>con il seguente programma (oppure con il programma allegato) ______________________________________________</text:p>
      <text:p text:style-name="P45">sarà liberamente accessibile da parte di chiunque interessato; verrà svolta secondo le seguenti modalità ________________________________________ (oppure secondo le modalità allegate)</text:p>
      <text:p text:style-name="P46">Dichiara inoltre di aver richiesto/ottenuto per la stessa iniziativa il patrocinio e/o il contributo dei seguenti organismi (pubblici o privati)<text:s/></text:p>
      <text:p text:style-name="P47">_____________________________________________________</text:p>
      <text:p text:style-name="P48">_____________________________________________________</text:p>
      <text:p text:style-name="P49">_____________________________________________________</text:p>
      <text:p text:style-name="P50">Il sottoscritto si impegna:</text:p>
      <text:list text:style-name="LFO1" text:continue-numbering="true">
        <text:list-item>
          <text:p text:style-name="P51">a comunicare alla<text:s/>Camera di Commercio<text:s/>ogni variazione, relativa all’iniziativa, che dovesse intervenire in data successiva alla presentazione della richiesta di patrocinio;</text:p>
        </text:list-item>
        <text:list-item>
          <text:p text:style-name="P52">a riprodurre il logo camerale e la dicitura “con il patrocinio della Camera di<text:s/>Commercio<text:s/>di<text:s/>Cremona-Mantova-Pavia” sul materiale di comunicazione (sito web, locandine, manifesti, inviti …) inerente esclusivamente la realizzazione dell’iniziativa.</text:p>
        </text:list-item>
      </text:list>
      <text:p text:style-name="P53"/>
      <text:p text:style-name="P54">Referente per eventuali contatti:</text:p>
      <text:p text:style-name="P55">Nome e cognome ___________________________________________________________</text:p>
      <text:p text:style-name="P56">Ruolo ricoperto presso l’Ente promotore/organizzatore __________________________________</text:p>
      <text:p text:style-name="P57">telefono/cellulare _______________________ e-mail ___________________________</text:p>
      <text:p text:style-name="P58"/>
      <text:p text:style-name="P59">Luogo e data _____________________________________</text:p>
      <text:p text:style-name="P60">Il soggetto richiedente</text:p>
      <text:p text:style-name="P61">Firma digitale<text:s/>o autografa</text:p>
      <text:p text:style-name="P62"><text:span text:style-name="T63">(in caso di firma autografa allegare fotocopia del documento di identità del sottoscrittore)</text:span></text:p>
      <text:p text:style-name="P64"/>
      <text:p text:style-name="P65">ALLEGATI</text:p>
      <text:list text:style-name="LFO2" text:continue-numbering="true">
        <text:list-item>
          <text:p text:style-name="P66">copia di documento d’identità del legale rappresentante dell’Ente richiedente il patrocinio e sottoscrittore della domanda (in caso di firma<text:s/>autografa);</text:p>
        </text:list-item>
        <text:list-item>
          <text:p text:style-name="P67">dettagliata relazione illustrativa dell’iniziativa;</text:p>
        </text:list-item>
        <text:list-item>
          <text:p text:style-name="P68">atto costitutivo e Statuto dell’Ente promotore e dell’eventuale Ente organizzatore;</text:p>
        </text:list-item>
      </text:list>
      <text:p text:style-name="P69"/>
      <text:p text:style-name="P70"/>
      <text:p text:style-name="P71">Informativa sul trattamento dei dati personali forniti con la richiesta di Patrocinio</text:p>
      <text:p text:style-name="P72">(art. 13 del<text:s/>Regolamento UE 2016/679)</text:p>
      <text:p text:style-name="P73">Con riferimento ai dati personali forniti con la richiesta di patrocinio presentata ai sensi dell’art. 26 dello Statuto e del “Regolamento per la concessione del patrocinio della Camera di commercio di Mantova”, approvato con deliberazione di Consiglio n. 8 del 10/09/2020, si forniscono le seguenti informazioni:<text:s/></text:p>
      <text:list text:style-name="LFO3">
        <text:list-item text:start-value="1">
          <text:p text:style-name="P74">Titolare del trattamento e Responsabile della Protezione dei Dati</text:p>
        </text:list-item>
      </text:list>
      <text:p text:style-name="P75"><text:span text:style-name="T76">Titolare del tratt</text:span><text:span text:style-name="T77">amento dei dati è la Camera di C</text:span><text:span text:style-name="T78">ommercio di<text:s/></text:span><text:span text:style-name="T79">Cremona-</text:span><text:span text:style-name="T80">Mantova</text:span><text:span text:style-name="T81">-Pavia</text:span><text:span text:style-name="T82">, con sede in Via P.F. Calvi n. 28 –<text:s/></text:span><text:span text:style-name="T83">46100 MANTOVA; indirizzo di posta elettronica certificata:<text:s/></text:span><text:a xlink:href="mailto:cciaa@pec.cmp.camcom.it" office:target-frame-name="_blank" xlink:show="new"><text:span text:style-name="T84">cciaa@pec.cmp.camcom.it</text:span></text:a></text:p>
      <text:p text:style-name="P85">Il Responsabile della Protezione dei Dati, nominato ai sensi dell’art. 37 del Regolamento UE 2016/679, è contattabile all’indirizzo<text:s/>serviziodpo@lom.camcom.it.</text:p>
      <text:list text:style-name="LFO3" text:continue-numbering="true">
        <text:list-item>
          <text:p text:style-name="P86">Finalità e base giuridica del trattamento</text:p>
        </text:list-item>
      </text:list>
      <text:p text:style-name="P87">I dati personali forniti sono trattati dalla CCIAA<text:s/>a fini istituzionali per gli scopi per i quali sono raccolti e specificamente per l’espletamento delle attività istruttorie e amministrative necessarie per provvedere al rilascio del patrocinio dell’ente.</text:p>
      <text:list text:style-name="LFO3" text:continue-numbering="true">
        <text:list-item>
          <text:p text:style-name="P88">Modalità del trattamento</text:p>
        </text:list-item>
      </text:list>
      <text:p text:style-name="P89"><text:span text:style-name="T90">In relazione alle finalità di cui sopra, i dati personali acquisiti sono trattati in forma elettronica e cartacea, nonché mediante procedure<text:s/></text:span><text:span text:style-name="T91">di archiviazione informatizzata, in modo da garantirne la riservatezza e la sicurezza.</text:span></text:p>
      <text:list text:style-name="LFO3" text:continue-numbering="true">
        <text:list-item>
          <text:p text:style-name="P92">Conferimento dei dati</text:p>
        </text:list-item>
      </text:list>
      <text:p text:style-name="P93">Il conferimento dei dati personali è necessario. Il mancato conferimento comporta l’impossibilità di dare avvio al procedimento di concessione del<text:s/>patrocinio.</text:p>
      <text:list text:style-name="LFO3" text:continue-numbering="true">
        <text:list-item>
          <text:p text:style-name="P94">Comunicazione e diffusione dei dati</text:p>
        </text:list-item>
      </text:list>
      <text:p text:style-name="P95">I dati non saranno diffusi. Potranno venire a conoscenza dei dati personali esclusivamente i dipendenti del Titolare del trattamento, a ciò appositamente autorizzati e destinatari di specifiche istruzioni in<text:s/>materia di protezione dei dati personali, e i soggetti che forniscono servizi strumentali quali, ad esempio, i servizi informatici. Responsabile esterno del trattamento è Infocamere – Società Consortile di Informatica delle Camere di Commercio Italiane per<text:s/>Azioni.</text:p>
      <text:p text:style-name="P96">I dati personali potranno essere comunicati ad altri soggetti pubblici e/o privati unicamente in forza di una disposizione di legge che lo preveda.<text:s/></text:p>
      <text:list text:style-name="LFO3" text:continue-numbering="true">
        <text:list-item>
          <text:p text:style-name="P97">Periodo di conservazione dei dati</text:p>
        </text:list-item>
      </text:list>
      <text:p text:style-name="P98">I dati personali conferiti in relazione alla richiesta di<text:s/>patrocinio saranno conservati per un periodo di anni cinque, in conformità alle norme sulla conservazione della documentazione amministrativa.</text:p>
      <text:list text:style-name="LFO3" text:continue-numbering="true">
        <text:list-item>
          <text:p text:style-name="P99">Diritti dell’interessato e forme di tutela</text:p>
        </text:list-item>
      </text:list>
      <text:p text:style-name="P100">All’interessato è garantito l’esercizio dei diritti previsti dagli<text:s/>articoli 15 e ss. del Regolamento UE 2016/679. In particolare all’interessato è riconosciuto il diritto di accedere ai propri dati personali, di chiederne la rettifica, l’aggiornamento o la cancellazione se incompleti, erronei o raccolti in violazione di legge, nonché di chiedere la limitazione del trattamento. Per l’esercizio di tali diritti, l’interessato può rivolgersi al Titolare del trattamento dei dati.</text:p>
      <text:p text:style-name="P101"><text:span text:style-name="T102">All’interessato, ricorrendone i presupposti, è inoltre riconosciuto il diritto di proporre reclamo<text:s/></text:span><text:span text:style-name="T103">all’Autorità Garante per la Protezione dei Dati Personali secondo le modalità previste dall’Autorità stess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RA MANUELA</meta:initial-creator>
    <dc:creator>FORONI DANIELA</dc:creator>
    <meta:creation-date>2020-10-06T09:49:00Z</meta:creation-date>
    <dc:date>2025-06-26T13:24:00Z</dc:date>
    <meta:print-date>2020-10-06T08:32:00Z</meta:print-date>
    <meta:template xlink:href="Normal" xlink:type="simple"/>
    <meta:editing-cycles>3</meta:editing-cycles>
    <meta:editing-duration>PT180S</meta:editing-duration>
    <meta:document-statistic meta:page-count="3" meta:paragraph-count="13" meta:word-count="982" meta:character-count="6567" meta:row-count="46" meta:non-whitespace-character-count="5598"/>
  </office:meta>
</office:document-meta>
</file>