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layout-cache" manifest:media-type="application/binary"/>
  <manifest:file-entry manifest:full-path="Basic/Standard/script-lb.xml" manifest:media-type="text/xml"/>
  <manifest:file-entry manifest:full-path="Basic/Standard/Internal.xml" manifest:media-type="text/xml"/>
  <manifest:file-entry manifest:full-path="Basic/Standard/Macro.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ce style:name="Arial2" svg:font-family="Arial" style:font-adornments="Normale"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adea" svg:font-family="Caladea" style:font-family-generic="swiss" style:font-pitch="variable"/>
    <style:font-face style:name="Arial4" svg:font-family="Arial" style:font-family-generic="system" style:font-pitch="variable"/>
    <style:font-face style:name="Caladea1" svg:font-family="Caladea" style:font-family-generic="system" style:font-pitch="variable"/>
  </office:font-face-decls>
  <office:automatic-styles>
    <style:style style:name="Tabella3" style:family="table">
      <style:table-properties style:width="16.002cm" table:align="margins" fo:background-color="#ffffff">
        <style:background-image/>
      </style:table-properties>
    </style:style>
    <style:style style:name="Tabella3.A" style:family="table-column">
      <style:table-column-properties style:column-width="2.605cm" style:rel-column-width="10673*"/>
    </style:style>
    <style:style style:name="Tabella3.B" style:family="table-column">
      <style:table-column-properties style:column-width="3.217cm" style:rel-column-width="13178*"/>
    </style:style>
    <style:style style:name="Tabella3.C" style:family="table-column">
      <style:table-column-properties style:column-width="3.032cm" style:rel-column-width="12415*"/>
    </style:style>
    <style:style style:name="Tabella3.D" style:family="table-column">
      <style:table-column-properties style:column-width="3.51cm" style:rel-column-width="14376*"/>
    </style:style>
    <style:style style:name="Tabella3.E" style:family="table-column">
      <style:table-column-properties style:column-width="1.09cm" style:rel-column-width="4465*"/>
    </style:style>
    <style:style style:name="Tabella3.F" style:family="table-column">
      <style:table-column-properties style:column-width="2.547cm" style:rel-column-width="10428*"/>
    </style:style>
    <style:style style:name="Tabella3.A1" style:family="table-cell">
      <style:table-cell-properties style:vertical-align="middle" fo:background-color="#ffffff" fo:padding="0.097cm" fo:border-left="0.05pt solid #cccccc" fo:border-right="none" fo:border-top="0.05pt solid #cccccc" fo:border-bottom="0.05pt solid #cccccc">
        <style:background-image/>
      </style:table-cell-properties>
    </style:style>
    <style:style style:name="Tabella3.B1" style:family="table-cell">
      <style:table-cell-properties style:vertical-align="middle" fo:padding="0.097cm" fo:border="0.05pt solid #cccccc"/>
    </style:style>
    <style:style style:name="Tabella3.A2" style:family="table-cell">
      <style:table-cell-properties style:vertical-align="middle" fo:padding="0.097cm" fo:border-left="0.05pt solid #cccccc" fo:border-right="none" fo:border-top="none" fo:border-bottom="0.05pt solid #cccccc"/>
    </style:style>
    <style:style style:name="Tabella3.B2" style:family="table-cell">
      <style:table-cell-properties style:vertical-align="middle" fo:padding="0.097cm" fo:border-left="0.05pt solid #cccccc" fo:border-right="0.05pt solid #cccccc" fo:border-top="none" fo:border-bottom="0.05pt solid #cccccc"/>
    </style:style>
    <style:style style:name="Tabella3.A3" style:family="table-cell">
      <style:table-cell-properties style:vertical-align="middle" fo:background-color="transparent" fo:padding="0.097cm" fo:border-left="0.05pt solid #cccccc" fo:border-right="none" fo:border-top="none" fo:border-bottom="0.05pt solid #cccccc">
        <style:background-image/>
      </style:table-cell-properties>
    </style:style>
    <style:style style:name="Tabella3.B3" style:family="table-cell">
      <style:table-cell-properties style:vertical-align="middle" fo:padding="0.097cm" fo:border-left="0.05pt solid #cccccc" fo:border-right="none" fo:border-top="none" fo:border-bottom="0.05pt solid #cccccc"/>
    </style:style>
    <style:style style:name="Tabella3.C3" style:family="table-cell">
      <style:table-cell-properties style:vertical-align="middle" fo:padding="0.097cm" fo:border-left="0.05pt solid #cccccc" fo:border-right="none" fo:border-top="none" fo:border-bottom="0.05pt solid #cccccc"/>
    </style:style>
    <style:style style:name="Tabella3.D3" style:family="table-cell">
      <style:table-cell-properties style:vertical-align="middle" fo:padding="0.097cm" fo:border-left="0.05pt solid #cccccc" fo:border-right="0.05pt solid #cccccc" fo:border-top="none" fo:border-bottom="0.05pt solid #cccccc"/>
    </style:style>
    <style:style style:name="Tabella3.A4" style:family="table-cell">
      <style:table-cell-properties style:vertical-align="middle" fo:padding="0.097cm" fo:border-left="0.05pt solid #cccccc" fo:border-right="none" fo:border-top="none" fo:border-bottom="0.05pt solid #cccccc"/>
    </style:style>
    <style:style style:name="Tabella3.B4" style:family="table-cell">
      <style:table-cell-properties style:vertical-align="middle" fo:padding="0.097cm" fo:border-left="0.05pt solid #cccccc" fo:border-right="none" fo:border-top="none" fo:border-bottom="0.05pt solid #cccccc"/>
    </style:style>
    <style:style style:name="Tabella3.E4" style:family="table-cell">
      <style:table-cell-properties style:vertical-align="middle" fo:padding="0.097cm" fo:border-left="0.05pt solid #cccccc" fo:border-right="none" fo:border-top="none" fo:border-bottom="0.05pt solid #cccccc"/>
    </style:style>
    <style:style style:name="Tabella3.F4" style:family="table-cell">
      <style:table-cell-properties style:vertical-align="middle" fo:padding="0.097cm" fo:border-left="0.05pt solid #cccccc" fo:border-right="0.05pt solid #cccccc" fo:border-top="none" fo:border-bottom="0.05pt solid #cccccc"/>
    </style:style>
    <style:style style:name="Tabella3.A5" style:family="table-cell">
      <style:table-cell-properties style:vertical-align="middle" fo:padding="0.097cm" fo:border-left="0.05pt solid #cccccc" fo:border-right="none" fo:border-top="none" fo:border-bottom="0.05pt solid #cccccc"/>
    </style:style>
    <style:style style:name="Tabella3.B5" style:family="table-cell">
      <style:table-cell-properties style:vertical-align="middle" fo:padding="0.097cm" fo:border-left="0.05pt solid #cccccc" fo:border-right="0.05pt solid #cccccc" fo:border-top="none" fo:border-bottom="0.05pt solid #cccccc"/>
    </style:style>
    <style:style style:name="Tabella3.A6" style:family="table-cell">
      <style:table-cell-properties style:vertical-align="middle" fo:padding="0.097cm" fo:border-left="0.05pt solid #cccccc" fo:border-right="none" fo:border-top="none" fo:border-bottom="0.05pt solid #cccccc"/>
    </style:style>
    <style:style style:name="Tabella3.B6" style:family="table-cell">
      <style:table-cell-properties style:vertical-align="middle" fo:padding="0.097cm" fo:border-left="0.05pt solid #cccccc" fo:border-right="0.05pt solid #cccccc" fo:border-top="none" fo:border-bottom="0.05pt solid #cccccc"/>
    </style:style>
    <style:style style:name="Tabella3.A7" style:family="table-cell">
      <style:table-cell-properties style:vertical-align="middle" fo:background-color="#eeeeee" fo:padding="0.097cm" fo:border-left="0.05pt solid #cccccc" fo:border-right="0.05pt solid #cccccc" fo:border-top="none" fo:border-bottom="0.05pt solid #cccccc">
        <style:background-image/>
      </style:table-cell-properties>
    </style:style>
    <style:style style:name="Tabella3.A8" style:family="table-cell">
      <style:table-cell-properties style:vertical-align="middle" fo:padding="0.097cm" fo:border-left="0.05pt solid #cccccc" fo:border-right="none" fo:border-top="none" fo:border-bottom="0.05pt solid #cccccc"/>
    </style:style>
    <style:style style:name="Tabella3.B8" style:family="table-cell">
      <style:table-cell-properties style:vertical-align="middle" fo:padding="0.097cm" fo:border-left="0.05pt solid #cccccc" fo:border-right="none" fo:border-top="none" fo:border-bottom="0.05pt solid #cccccc"/>
    </style:style>
    <style:style style:name="Tabella3.E8" style:family="table-cell">
      <style:table-cell-properties style:vertical-align="middle" fo:padding="0.097cm" fo:border-left="0.05pt solid #cccccc" fo:border-right="none" fo:border-top="none" fo:border-bottom="0.05pt solid #cccccc"/>
    </style:style>
    <style:style style:name="Tabella3.F8" style:family="table-cell">
      <style:table-cell-properties style:vertical-align="middle" fo:padding="0.097cm" fo:border-left="0.05pt solid #cccccc" fo:border-right="0.05pt solid #cccccc" fo:border-top="none" fo:border-bottom="0.05pt solid #cccccc"/>
    </style:style>
    <style:style style:name="Tabella3.A9" style:family="table-cell">
      <style:table-cell-properties style:vertical-align="middle" fo:padding="0.097cm" fo:border-left="0.05pt solid #cccccc" fo:border-right="none" fo:border-top="none" fo:border-bottom="0.05pt solid #cccccc"/>
    </style:style>
    <style:style style:name="Tabella3.B9" style:family="table-cell">
      <style:table-cell-properties style:vertical-align="middle" fo:padding="0.097cm" fo:border-left="0.05pt solid #cccccc" fo:border-right="none" fo:border-top="none" fo:border-bottom="0.05pt solid #cccccc"/>
    </style:style>
    <style:style style:name="Tabella3.E9" style:family="table-cell">
      <style:table-cell-properties style:vertical-align="middle" fo:padding="0.097cm" fo:border-left="0.05pt solid #cccccc" fo:border-right="none" fo:border-top="none" fo:border-bottom="0.05pt solid #cccccc"/>
    </style:style>
    <style:style style:name="Tabella3.F9" style:family="table-cell">
      <style:table-cell-properties style:vertical-align="middle" fo:padding="0.097cm" fo:border-left="0.05pt solid #cccccc" fo:border-right="0.05pt solid #cccccc" fo:border-top="none" fo:border-bottom="0.05pt solid #cccccc"/>
    </style:style>
    <style:style style:name="Tabella3.A11" style:family="table-cell">
      <style:table-cell-properties style:vertical-align="middle" fo:padding="0.097cm" fo:border-left="0.05pt solid #cccccc" fo:border-right="none" fo:border-top="none" fo:border-bottom="0.05pt solid #cccccc"/>
    </style:style>
    <style:style style:name="Tabella3.B11" style:family="table-cell">
      <style:table-cell-properties style:vertical-align="middle" fo:padding="0.097cm" fo:border-left="0.05pt solid #cccccc" fo:border-right="none" fo:border-top="none" fo:border-bottom="0.05pt solid #cccccc"/>
    </style:style>
    <style:style style:name="Tabella3.E11" style:family="table-cell">
      <style:table-cell-properties style:vertical-align="middle" fo:padding="0.097cm" fo:border-left="0.05pt solid #cccccc" fo:border-right="none" fo:border-top="none" fo:border-bottom="0.05pt solid #cccccc"/>
    </style:style>
    <style:style style:name="Tabella3.F11" style:family="table-cell">
      <style:table-cell-properties style:vertical-align="middle" fo:padding="0.097cm" fo:border-left="0.05pt solid #cccccc" fo:border-right="0.05pt solid #cccccc" fo:border-top="none" fo:border-bottom="0.05pt solid #cccccc"/>
    </style:style>
    <style:style style:name="Tabella3.A12" style:family="table-cell">
      <style:table-cell-properties style:vertical-align="middle" fo:padding="0.097cm" fo:border-left="0.05pt solid #cccccc" fo:border-right="none" fo:border-top="none" fo:border-bottom="0.05pt solid #cccccc"/>
    </style:style>
    <style:style style:name="Tabella3.B12" style:family="table-cell">
      <style:table-cell-properties style:vertical-align="middle" fo:padding="0.097cm" fo:border-left="0.05pt solid #cccccc" fo:border-right="none" fo:border-top="none" fo:border-bottom="0.05pt solid #cccccc"/>
    </style:style>
    <style:style style:name="Tabella3.E12" style:family="table-cell">
      <style:table-cell-properties style:vertical-align="middle" fo:padding="0.097cm" fo:border-left="0.05pt solid #cccccc" fo:border-right="none" fo:border-top="none" fo:border-bottom="0.05pt solid #cccccc"/>
    </style:style>
    <style:style style:name="Tabella3.F12" style:family="table-cell">
      <style:table-cell-properties style:vertical-align="middle" fo:padding="0.097cm" fo:border-left="0.05pt solid #cccccc" fo:border-right="0.05pt solid #cccccc" fo:border-top="none" fo:border-bottom="0.05pt solid #cccccc"/>
    </style:style>
    <style:style style:name="Tabella4" style:family="table">
      <style:table-properties style:width="16.002cm" table:align="margins" fo:background-color="#ffffff">
        <style:background-image/>
      </style:table-properties>
    </style:style>
    <style:style style:name="Tabella4.A" style:family="table-column">
      <style:table-column-properties style:column-width="2.605cm" style:rel-column-width="10673*"/>
    </style:style>
    <style:style style:name="Tabella4.B" style:family="table-column">
      <style:table-column-properties style:column-width="4.627cm" style:rel-column-width="18950*"/>
    </style:style>
    <style:style style:name="Tabella4.C" style:family="table-column">
      <style:table-column-properties style:column-width="3.431cm" style:rel-column-width="14049*"/>
    </style:style>
    <style:style style:name="Tabella4.D" style:family="table-column">
      <style:table-column-properties style:column-width="5.338cm" style:rel-column-width="21863*"/>
    </style:style>
    <style:style style:name="Tabella4.A1" style:family="table-cell">
      <style:table-cell-properties style:vertical-align="middle" fo:padding="0.097cm" fo:border-left="0.05pt solid #cccccc" fo:border-right="none" fo:border-top="0.05pt solid #cccccc" fo:border-bottom="0.05pt solid #cccccc"/>
    </style:style>
    <style:style style:name="Tabella4.B1" style:family="table-cell">
      <style:table-cell-properties style:vertical-align="middle" fo:padding="0.097cm" fo:border="0.05pt solid #cccccc"/>
    </style:style>
    <style:style style:name="Tabella4.A2" style:family="table-cell">
      <style:table-cell-properties style:vertical-align="middle" fo:padding="0.097cm" fo:border-left="0.05pt solid #cccccc" fo:border-right="none" fo:border-top="none" fo:border-bottom="0.05pt solid #cccccc"/>
    </style:style>
    <style:style style:name="Tabella4.B2" style:family="table-cell">
      <style:table-cell-properties style:vertical-align="middle" fo:padding="0.097cm" fo:border-left="0.05pt solid #cccccc" fo:border-right="0.05pt solid #cccccc" fo:border-top="none" fo:border-bottom="0.05pt solid #cccccc"/>
    </style:style>
    <style:style style:name="Tabella2" style:family="table">
      <style:table-properties style:width="16.002cm" table:align="margins" fo:background-color="#ffffff">
        <style:background-image/>
      </style:table-properties>
    </style:style>
    <style:style style:name="Tabella2.A" style:family="table-column">
      <style:table-column-properties style:column-width="1.117cm" style:rel-column-width="4574*"/>
    </style:style>
    <style:style style:name="Tabella2.B" style:family="table-column">
      <style:table-column-properties style:column-width="2.499cm" style:rel-column-width="10237*"/>
    </style:style>
    <style:style style:name="Tabella2.C" style:family="table-column">
      <style:table-column-properties style:column-width="0.718cm" style:rel-column-width="2940*"/>
    </style:style>
    <style:style style:name="Tabella2.D" style:family="table-column">
      <style:table-column-properties style:column-width="0.903cm" style:rel-column-width="3702*"/>
    </style:style>
    <style:style style:name="Tabella2.E" style:family="table-column">
      <style:table-column-properties style:column-width="5.424cm" style:rel-column-width="22217*"/>
    </style:style>
    <style:style style:name="Tabella2.F" style:family="table-column">
      <style:table-column-properties style:column-width="2.394cm" style:rel-column-width="9801*"/>
    </style:style>
    <style:style style:name="Tabella2.G" style:family="table-column">
      <style:table-column-properties style:column-width="2.946cm" style:rel-column-width="12064*"/>
    </style:style>
    <style:style style:name="Tabella2.A1" style:family="table-cell">
      <style:table-cell-properties style:vertical-align="middle" fo:padding="0.097cm" fo:border-left="0.05pt solid #cccccc" fo:border-right="none" fo:border-top="0.05pt solid #cccccc" fo:border-bottom="0.05pt solid #cccccc"/>
    </style:style>
    <style:style style:name="Tabella2.C1" style:family="table-cell">
      <style:table-cell-properties style:vertical-align="middle" fo:padding="0.097cm" fo:border="0.05pt solid #cccccc"/>
    </style:style>
    <style:style style:name="Tabella2.A2" style:family="table-cell">
      <style:table-cell-properties style:vertical-align="middle" fo:padding="0.097cm" fo:border-left="0.05pt solid #cccccc" fo:border-right="none" fo:border-top="none" fo:border-bottom="0.05pt solid #cccccc"/>
    </style:style>
    <style:style style:name="Tabella2.C2" style:family="table-cell">
      <style:table-cell-properties style:vertical-align="middle" fo:padding="0.097cm" fo:border-left="0.05pt solid #cccccc" fo:border-right="0.05pt solid #cccccc" fo:border-top="none" fo:border-bottom="0.05pt solid #cccccc"/>
    </style:style>
    <style:style style:name="Tabella2.A3" style:family="table-cell">
      <style:table-cell-properties style:vertical-align="middle" fo:background-color="#eeeeee" fo:padding="0.097cm" fo:border-left="0.05pt solid #cccccc" fo:border-right="0.05pt solid #cccccc" fo:border-top="none" fo:border-bottom="0.05pt solid #cccccc">
        <style:background-image/>
      </style:table-cell-properties>
    </style:style>
    <style:style style:name="Tabella5" style:family="table">
      <style:table-properties style:width="16.002cm" table:align="margins" fo:background-color="#ffffff">
        <style:background-image/>
      </style:table-properties>
    </style:style>
    <style:style style:name="Tabella5.A" style:family="table-column">
      <style:table-column-properties style:column-width="2.925cm" style:rel-column-width="11980*"/>
    </style:style>
    <style:style style:name="Tabella5.B" style:family="table-column">
      <style:table-column-properties style:column-width="3.006cm" style:rel-column-width="12306*"/>
    </style:style>
    <style:style style:name="Tabella5.C" style:family="table-column">
      <style:table-column-properties style:column-width="3.404cm" style:rel-column-width="13940*"/>
    </style:style>
    <style:style style:name="Tabella5.D" style:family="table-column">
      <style:table-column-properties style:column-width="6.668cm" style:rel-column-width="27309*"/>
    </style:style>
    <style:style style:name="Tabella5.A1" style:family="table-cell">
      <style:table-cell-properties style:vertical-align="middle" fo:background-color="#eeeeee" fo:padding="0.097cm" fo:border="0.05pt solid #cccccc">
        <style:background-image/>
      </style:table-cell-properties>
    </style:style>
    <style:style style:name="Tabella5.A2" style:family="table-cell">
      <style:table-cell-properties style:vertical-align="middle" fo:padding="0.097cm" fo:border-left="0.05pt solid #cccccc" fo:border-right="none" fo:border-top="0.05pt solid #cccccc" fo:border-bottom="0.05pt solid #cccccc"/>
    </style:style>
    <style:style style:name="Tabella5.B2" style:family="table-cell">
      <style:table-cell-properties style:vertical-align="middle" fo:padding="0.097cm" fo:border="0.05pt solid #cccccc"/>
    </style:style>
    <style:style style:name="Tabella5.A3" style:family="table-cell">
      <style:table-cell-properties style:vertical-align="middle" fo:padding="0.097cm" fo:border-left="0.05pt solid #cccccc" fo:border-right="none" fo:border-top="none" fo:border-bottom="0.05pt solid #cccccc"/>
    </style:style>
    <style:style style:name="Tabella5.B3" style:family="table-cell">
      <style:table-cell-properties style:vertical-align="middle" fo:padding="0.097cm" fo:border-left="0.05pt solid #cccccc" fo:border-right="0.05pt solid #cccccc" fo:border-top="none" fo:border-bottom="0.05pt solid #cccccc"/>
    </style:style>
    <style:style style:name="Tabella5.A4" style:family="table-cell">
      <style:table-cell-properties style:vertical-align="middle" fo:padding="0.097cm" fo:border-left="0.05pt solid #cccccc" fo:border-right="none" fo:border-top="none" fo:border-bottom="0.05pt solid #cccccc"/>
    </style:style>
    <style:style style:name="Tabella5.B4" style:family="table-cell">
      <style:table-cell-properties style:vertical-align="middle" fo:padding="0.097cm" fo:border-left="0.05pt solid #cccccc" fo:border-right="none" fo:border-top="none" fo:border-bottom="0.05pt solid #cccccc"/>
    </style:style>
    <style:style style:name="Tabella5.C4" style:family="table-cell">
      <style:table-cell-properties style:vertical-align="middle" fo:padding="0.097cm" fo:border-left="0.05pt solid #cccccc" fo:border-right="none" fo:border-top="none" fo:border-bottom="0.05pt solid #cccccc"/>
    </style:style>
    <style:style style:name="Tabella5.D4" style:family="table-cell">
      <style:table-cell-properties style:vertical-align="middle" fo:padding="0.097cm" fo:border-left="0.05pt solid #cccccc" fo:border-right="0.05pt solid #cccccc" fo:border-top="none" fo:border-bottom="0.05pt solid #cccccc"/>
    </style:style>
    <style:style style:name="Tabella6" style:family="table">
      <style:table-properties style:width="16.002cm" table:align="margins" fo:background-color="#ffffff">
        <style:background-image/>
      </style:table-properties>
    </style:style>
    <style:style style:name="Tabella6.A" style:family="table-column">
      <style:table-column-properties style:column-width="2.925cm" style:rel-column-width="11980*"/>
    </style:style>
    <style:style style:name="Tabella6.B" style:family="table-column">
      <style:table-column-properties style:column-width="3.006cm" style:rel-column-width="12306*"/>
    </style:style>
    <style:style style:name="Tabella6.C" style:family="table-column">
      <style:table-column-properties style:column-width="3.404cm" style:rel-column-width="13940*"/>
    </style:style>
    <style:style style:name="Tabella6.D" style:family="table-column">
      <style:table-column-properties style:column-width="6.668cm" style:rel-column-width="27309*"/>
    </style:style>
    <style:style style:name="Tabella6.A1" style:family="table-cell">
      <style:table-cell-properties style:vertical-align="middle" fo:background-color="#eeeeee" fo:padding="0.097cm" fo:border="0.05pt solid #cccccc">
        <style:background-image/>
      </style:table-cell-properties>
    </style:style>
    <style:style style:name="Tabella6.A2" style:family="table-cell">
      <style:table-cell-properties style:vertical-align="middle" fo:padding="0.097cm" fo:border-left="0.05pt solid #cccccc" fo:border-right="none" fo:border-top="0.05pt solid #cccccc" fo:border-bottom="0.05pt solid #cccccc"/>
    </style:style>
    <style:style style:name="Tabella6.B2" style:family="table-cell">
      <style:table-cell-properties style:vertical-align="middle" fo:padding="0.097cm" fo:border="0.05pt solid #cccccc"/>
    </style:style>
    <style:style style:name="Tabella6.A3" style:family="table-cell">
      <style:table-cell-properties style:vertical-align="middle" fo:padding="0.097cm" fo:border-left="0.05pt solid #cccccc" fo:border-right="none" fo:border-top="none" fo:border-bottom="0.05pt solid #cccccc"/>
    </style:style>
    <style:style style:name="Tabella6.B3" style:family="table-cell">
      <style:table-cell-properties style:vertical-align="middle" fo:padding="0.097cm" fo:border-left="0.05pt solid #cccccc" fo:border-right="0.05pt solid #cccccc" fo:border-top="none" fo:border-bottom="0.05pt solid #cccccc"/>
    </style:style>
    <style:style style:name="Tabella6.A4" style:family="table-cell">
      <style:table-cell-properties style:vertical-align="middle" fo:padding="0.097cm" fo:border-left="0.05pt solid #cccccc" fo:border-right="none" fo:border-top="none" fo:border-bottom="0.05pt solid #cccccc"/>
    </style:style>
    <style:style style:name="Tabella6.B4" style:family="table-cell">
      <style:table-cell-properties style:vertical-align="middle" fo:padding="0.097cm" fo:border-left="0.05pt solid #cccccc" fo:border-right="none" fo:border-top="none" fo:border-bottom="0.05pt solid #cccccc"/>
    </style:style>
    <style:style style:name="Tabella6.C4" style:family="table-cell">
      <style:table-cell-properties style:vertical-align="middle" fo:padding="0.097cm" fo:border-left="0.05pt solid #cccccc" fo:border-right="none" fo:border-top="none" fo:border-bottom="0.05pt solid #cccccc"/>
    </style:style>
    <style:style style:name="Tabella6.D4" style:family="table-cell">
      <style:table-cell-properties style:vertical-align="middle" fo:padding="0.097cm" fo:border-left="0.05pt solid #cccccc" fo:border-right="0.05pt solid #cccccc" fo:border-top="none" fo:border-bottom="0.05pt solid #cccccc"/>
    </style:style>
    <style:style style:name="Tabella7" style:family="table">
      <style:table-properties style:width="16.002cm" table:align="margins" fo:background-color="#ffffff">
        <style:background-image/>
      </style:table-properties>
    </style:style>
    <style:style style:name="Tabella7.A" style:family="table-column">
      <style:table-column-properties style:column-width="2.925cm" style:rel-column-width="11980*"/>
    </style:style>
    <style:style style:name="Tabella7.B" style:family="table-column">
      <style:table-column-properties style:column-width="3.006cm" style:rel-column-width="12306*"/>
    </style:style>
    <style:style style:name="Tabella7.C" style:family="table-column">
      <style:table-column-properties style:column-width="3.404cm" style:rel-column-width="13940*"/>
    </style:style>
    <style:style style:name="Tabella7.D" style:family="table-column">
      <style:table-column-properties style:column-width="6.668cm" style:rel-column-width="27309*"/>
    </style:style>
    <style:style style:name="Tabella7.A1" style:family="table-cell">
      <style:table-cell-properties style:vertical-align="middle" fo:padding="0.097cm" fo:border-left="0.05pt solid #cccccc" fo:border-right="none" fo:border-top="none" fo:border-bottom="0.05pt solid #cccccc"/>
    </style:style>
    <style:style style:name="Tabella7.B1" style:family="table-cell">
      <style:table-cell-properties style:vertical-align="middle" fo:padding="0.097cm" fo:border-left="0.05pt solid #cccccc" fo:border-right="0.05pt solid #cccccc" fo:border-top="none" fo:border-bottom="0.05pt solid #cccccc"/>
    </style:style>
    <style:style style:name="Tabella7.A4" style:family="table-cell">
      <style:table-cell-properties style:vertical-align="middle" fo:background-color="#eeeeee" fo:padding="0.097cm" fo:border-left="0.05pt solid #cccccc" fo:border-right="0.05pt solid #cccccc" fo:border-top="none" fo:border-bottom="0.05pt solid #cccccc">
        <style:background-image/>
      </style:table-cell-properties>
    </style:style>
    <style:style style:name="Tabella28" style:family="table">
      <style:table-properties style:width="11.192cm" table:align="left" fo:background-color="#ffffff">
        <style:background-image/>
      </style:table-properties>
    </style:style>
    <style:style style:name="Tabella28.A" style:family="table-column">
      <style:table-column-properties style:column-width="1.588cm"/>
    </style:style>
    <style:style style:name="Tabella28.B" style:family="table-column">
      <style:table-column-properties style:column-width="9.604cm"/>
    </style:style>
    <style:style style:name="Tabella28.A1" style:family="table-cell">
      <style:table-cell-properties style:vertical-align="middle" fo:padding="0.097cm" fo:border-left="0.05pt solid #cccccc" fo:border-right="none" fo:border-top="0.05pt solid #cccccc" fo:border-bottom="0.05pt solid #cccccc"/>
    </style:style>
    <style:style style:name="Tabella28.B1" style:family="table-cell">
      <style:table-cell-properties style:vertical-align="middle" fo:padding="0.097cm" fo:border="0.05pt solid #cccccc"/>
    </style:style>
    <style:style style:name="Tabella28.A2" style:family="table-cell">
      <style:table-cell-properties style:vertical-align="middle" fo:padding="0.097cm" fo:border-left="0.05pt solid #cccccc" fo:border-right="none" fo:border-top="none" fo:border-bottom="0.05pt solid #cccccc"/>
    </style:style>
    <style:style style:name="Tabella28.B2" style:family="table-cell">
      <style:table-cell-properties style:vertical-align="middle" fo:padding="0.097cm" fo:border-left="0.05pt solid #cccccc" fo:border-right="0.05pt solid #cccccc" fo:border-top="none" fo:border-bottom="0.05pt solid #cccccc"/>
    </style:style>
    <style:style style:name="P1" style:family="paragraph" style:parent-style-name="Standard">
      <style:paragraph-properties fo:margin-top="0cm" fo:margin-bottom="0cm" loext:contextual-spacing="false" fo:text-align="end" style:justify-single-word="false"/>
      <style:text-properties fo:font-size="10pt" fo:language="it" fo:country="IT" style:font-size-asian="10pt" style:font-size-complex="10pt"/>
    </style:style>
    <style:style style:name="P2" style:family="paragraph" style:parent-style-name="Standard">
      <style:paragraph-properties fo:margin-top="0cm" fo:margin-bottom="0cm" loext:contextual-spacing="false" fo:line-height="150%"/>
      <style:text-properties fo:font-size="10pt" fo:language="it" fo:country="IT" fo:font-weight="bold" style:font-size-asian="10pt" style:font-weight-asian="bold" style:font-size-complex="10pt"/>
    </style:style>
    <style:style style:name="P3" style:family="paragraph" style:parent-style-name="Standard">
      <style:paragraph-properties fo:margin-top="0cm" fo:margin-bottom="0cm" loext:contextual-spacing="false" fo:line-height="150%" fo:text-align="justify" style:justify-single-word="false"/>
      <style:text-properties fo:font-size="10pt" fo:language="it" fo:country="IT" fo:font-weight="bold" style:font-size-asian="10pt" style:font-weight-asian="bold" style:font-size-complex="10pt"/>
    </style:style>
    <style:style style:name="P4" style:family="paragraph" style:parent-style-name="Standard">
      <style:paragraph-properties fo:margin-top="0cm" fo:margin-bottom="0cm" loext:contextual-spacing="false"/>
      <style:text-properties fo:font-size="12pt" fo:language="it" fo:country="IT" fo:font-weight="bold" style:font-size-asian="12pt" style:font-weight-asian="bold" style:font-size-complex="12pt"/>
    </style:style>
    <style:style style:name="P5" style:family="paragraph" style:parent-style-name="Standard">
      <style:paragraph-properties fo:margin-top="0cm" fo:margin-bottom="0cm" loext:contextual-spacing="false"/>
      <style:text-properties fo:language="it" fo:country="IT"/>
    </style:style>
    <style:style style:name="P6" style:family="paragraph" style:parent-style-name="Standard">
      <style:paragraph-properties fo:margin-top="0cm" fo:margin-bottom="0cm" loext:contextual-spacing="false" fo:line-height="150%"/>
      <style:text-properties fo:language="it" fo:country="IT"/>
    </style:style>
    <style:style style:name="P7" style:family="paragraph" style:parent-style-name="Standard">
      <style:paragraph-properties fo:margin-top="0cm" fo:margin-bottom="0cm" loext:contextual-spacing="false" fo:line-height="150%" fo:text-align="justify" style:justify-single-word="false"/>
      <style:text-properties fo:language="it" fo:country="IT"/>
    </style:style>
    <style:style style:name="P8" style:family="paragraph" style:parent-style-name="Standard">
      <style:paragraph-properties fo:margin-top="0cm" fo:margin-bottom="0cm" loext:contextual-spacing="false" fo:line-height="150%" fo:text-align="justify" style:justify-single-word="false"/>
      <style:text-properties fo:language="it" fo:country="IT" officeooo:paragraph-rsid="0023e13b"/>
    </style:style>
    <style:style style:name="P9" style:family="paragraph" style:parent-style-name="Standard">
      <style:paragraph-properties fo:margin-top="0cm" fo:margin-bottom="0cm" loext:contextual-spacing="false" fo:line-height="150%" fo:text-align="justify" style:justify-single-word="false"/>
      <style:text-properties fo:language="it" fo:country="IT" officeooo:paragraph-rsid="002bf93d"/>
    </style:style>
    <style:style style:name="P10" style:family="paragraph" style:parent-style-name="Standard">
      <style:paragraph-properties fo:margin-top="0cm" fo:margin-bottom="0cm" loext:contextual-spacing="false" fo:line-height="150%" fo:text-align="justify" style:justify-single-word="false"/>
      <style:text-properties fo:language="it" fo:country="IT" officeooo:paragraph-rsid="002140c1"/>
    </style:style>
    <style:style style:name="P11" style:family="paragraph" style:parent-style-name="Standard">
      <style:paragraph-properties fo:margin-top="0cm" fo:margin-bottom="0cm" loext:contextual-spacing="false" fo:line-height="150%"/>
      <style:text-properties fo:language="it" fo:country="IT" officeooo:paragraph-rsid="002bf93d"/>
    </style:style>
    <style:style style:name="P12" style:family="paragraph" style:parent-style-name="Standard">
      <style:paragraph-properties fo:margin-top="0cm" fo:margin-bottom="0cm" loext:contextual-spacing="false" fo:line-height="150%" fo:text-align="justify" style:justify-single-word="false"/>
      <style:text-properties fo:language="it" fo:country="IT" fo:font-weight="bold" style:font-weight-asian="bold"/>
    </style:style>
    <style:style style:name="P13" style:family="paragraph" style:parent-style-name="Standard">
      <style:paragraph-properties fo:margin-top="0cm" fo:margin-bottom="0cm" loext:contextual-spacing="false" fo:line-height="150%"/>
      <style:text-properties fo:language="it" fo:country="IT" fo:font-weight="bold" officeooo:paragraph-rsid="0025c579" style:font-weight-asian="bold"/>
    </style:style>
    <style:style style:name="P14" style:family="paragraph" style:parent-style-name="Standard">
      <style:paragraph-properties fo:margin-top="0cm" fo:margin-bottom="0cm" loext:contextual-spacing="false" fo:line-height="150%"/>
      <style:text-properties fo:language="it" fo:country="IT" fo:font-weight="bold" officeooo:paragraph-rsid="002140c1" style:font-weight-asian="bold"/>
    </style:style>
    <style:style style:name="P15" style:family="paragraph" style:parent-style-name="Standard">
      <style:paragraph-properties fo:margin-top="0cm" fo:margin-bottom="0cm" loext:contextual-spacing="false" fo:line-height="150%"/>
      <style:text-properties fo:language="it" fo:country="IT" fo:font-weight="bold" officeooo:rsid="0003664a" officeooo:paragraph-rsid="002140c1" style:font-weight-asian="bold"/>
    </style:style>
    <style:style style:name="P16" style:family="paragraph" style:parent-style-name="Standard">
      <style:paragraph-properties fo:margin-top="0cm" fo:margin-bottom="0cm" loext:contextual-spacing="false" fo:line-height="100%" fo:text-align="end" style:justify-single-word="false"/>
      <style:text-properties fo:language="it" fo:country="IT" fo:font-weight="normal" officeooo:rsid="00028859" officeooo:paragraph-rsid="002140c1" style:font-weight-asian="normal" style:font-weight-complex="normal"/>
    </style:style>
    <style:style style:name="P17" style:family="paragraph" style:parent-style-name="Standard">
      <style:paragraph-properties fo:margin-top="0cm" fo:margin-bottom="0cm" loext:contextual-spacing="false" fo:line-height="100%"/>
      <style:text-properties fo:language="it" fo:country="IT" fo:font-weight="normal" officeooo:rsid="00028859" officeooo:paragraph-rsid="002140c1" style:font-weight-asian="normal" style:font-weight-complex="normal"/>
    </style:style>
    <style:style style:name="P18" style:family="paragraph" style:parent-style-name="Standard">
      <style:paragraph-properties fo:margin-top="0cm" fo:margin-bottom="0cm" loext:contextual-spacing="false" fo:line-height="100%"/>
      <style:text-properties fo:language="it" fo:country="IT" fo:font-weight="normal" officeooo:rsid="00028859" officeooo:paragraph-rsid="0022df35" style:font-weight-asian="normal" style:font-weight-complex="normal"/>
    </style:style>
    <style:style style:name="P19" style:family="paragraph" style:parent-style-name="Standard">
      <style:paragraph-properties fo:margin-top="0cm" fo:margin-bottom="0cm" loext:contextual-spacing="false" fo:line-height="100%"/>
      <style:text-properties fo:language="it" fo:country="IT" fo:font-weight="normal" officeooo:rsid="00028859" officeooo:paragraph-rsid="002bf93d" style:font-weight-asian="normal" style:font-weight-complex="normal"/>
    </style:style>
    <style:style style:name="P20" style:family="paragraph" style:parent-style-name="Standard">
      <style:paragraph-properties fo:margin-top="0cm" fo:margin-bottom="0cm" loext:contextual-spacing="false" fo:line-height="100%"/>
      <style:text-properties fo:language="it" fo:country="IT" fo:font-weight="normal" officeooo:rsid="00028859" officeooo:paragraph-rsid="00429f6f" style:font-weight-asian="normal" style:font-weight-complex="normal"/>
    </style:style>
    <style:style style:name="P21" style:family="paragraph" style:parent-style-name="Standard">
      <style:paragraph-properties fo:margin-top="0cm" fo:margin-bottom="0cm" loext:contextual-spacing="false" fo:line-height="115%" fo:padding="0cm" fo:border="none" style:shadow="none"/>
      <style:text-properties fo:language="it" fo:country="IT" fo:font-weight="normal" officeooo:rsid="00028859" officeooo:paragraph-rsid="002140c1" style:font-weight-asian="normal" style:font-weight-complex="normal"/>
    </style:style>
    <style:style style:name="P22" style:family="paragraph" style:parent-style-name="Table_20_Contents">
      <style:paragraph-properties fo:margin-top="0cm" fo:margin-bottom="0cm" loext:contextual-spacing="false" fo:line-height="100%" fo:text-align="end" style:justify-single-word="false"/>
      <style:text-properties fo:language="it" fo:country="IT" fo:font-weight="normal" officeooo:rsid="0008c724" officeooo:paragraph-rsid="002140c1" style:font-weight-asian="normal" style:font-weight-complex="normal"/>
    </style:style>
    <style:style style:name="P23" style:family="paragraph" style:parent-style-name="Table_20_Contents">
      <style:paragraph-properties fo:margin-top="0cm" fo:margin-bottom="0cm" loext:contextual-spacing="false" fo:line-height="100%" fo:text-align="end" style:justify-single-word="false"/>
      <style:text-properties fo:font-size="11pt" fo:language="it" fo:country="IT" fo:font-weight="normal" officeooo:rsid="000a3702" officeooo:paragraph-rsid="0022df35" style:font-size-asian="11pt" style:font-weight-asian="normal" style:font-size-complex="11pt" style:font-weight-complex="normal"/>
    </style:style>
    <style:style style:name="P24" style:family="paragraph" style:parent-style-name="Table_20_Contents">
      <style:paragraph-properties fo:margin-top="0cm" fo:margin-bottom="0cm" loext:contextual-spacing="false" fo:line-height="100%" fo:text-align="end" style:justify-single-word="false"/>
      <style:text-properties fo:font-size="11pt" fo:language="it" fo:country="IT" fo:font-weight="normal" officeooo:rsid="000a3702" officeooo:paragraph-rsid="00429f6f" style:font-size-asian="11pt" style:font-weight-asian="normal" style:font-size-complex="11pt" style:font-weight-complex="normal"/>
    </style:style>
    <style:style style:name="P25" style:family="paragraph" style:parent-style-name="Table_20_Contents">
      <style:paragraph-properties fo:margin-top="0cm" fo:margin-bottom="0cm" loext:contextual-spacing="false" fo:line-height="100%" fo:text-align="end" style:justify-single-word="false"/>
      <style:text-properties fo:font-size="11pt" fo:language="it" fo:country="IT" fo:font-weight="normal" officeooo:rsid="000d497b" officeooo:paragraph-rsid="0022df35" style:font-size-asian="11pt" style:font-weight-asian="normal" style:font-size-complex="11pt" style:font-weight-complex="normal"/>
    </style:style>
    <style:style style:name="P26" style:family="paragraph" style:parent-style-name="Table_20_Contents">
      <style:paragraph-properties fo:margin-top="0cm" fo:margin-bottom="0cm" loext:contextual-spacing="false" fo:line-height="100%" fo:text-align="start" style:justify-single-word="false"/>
      <style:text-properties fo:color="#000000" style:font-name="Arial1" fo:font-size="8pt" fo:font-style="italic" officeooo:paragraph-rsid="003785e5" style:font-size-asian="8pt" style:font-style-asian="italic" style:font-size-complex="8pt" style:font-style-complex="italic"/>
    </style:style>
    <style:style style:name="P27"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3" fo:font-size="9pt" fo:font-style="normal" style:text-underline-style="none" fo:font-weight="bold" style:text-blinking="false" fo:background-color="transparent"/>
    </style:style>
    <style:style style:name="P28"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3" fo:font-size="10.5pt" fo:font-style="normal" style:text-underline-style="none" fo:font-weight="normal" style:text-blinking="false" fo:background-color="transparent"/>
    </style:style>
    <style:style style:name="P29" style:family="paragraph" style:parent-style-name="Text_20_body">
      <style:paragraph-properties fo:margin-top="0cm" fo:margin-bottom="0cm" loext:contextual-spacing="false" fo:line-height="179%" fo:text-align="justify" style:justify-single-word="false" style:writing-mode="lr-tb"/>
      <style:text-properties fo:font-weight="normal"/>
    </style:style>
    <style:style style:name="P30" style:family="paragraph" style:parent-style-name="Text_20_body">
      <style:paragraph-properties fo:margin-top="0cm" fo:margin-bottom="0cm" loext:contextual-spacing="false" fo:line-height="179%" fo:text-align="justify" style:justify-single-word="false" style:writing-mode="lr-tb"/>
    </style:style>
    <style:style style:name="P31" style:family="paragraph" style:parent-style-name="Standard">
      <style:paragraph-properties fo:margin-top="0cm" fo:margin-bottom="0cm" loext:contextual-spacing="false" fo:line-height="115%" fo:text-align="end" style:justify-single-word="false" style:writing-mode="lr-tb"/>
      <style:text-properties fo:font-size="10pt" fo:language="it" fo:country="IT" fo:font-style="italic" fo:font-weight="bold" officeooo:paragraph-rsid="00370b1c" style:font-size-asian="10pt" style:font-style-asian="italic" style:font-weight-asian="bold" style:font-size-complex="10pt" style:font-style-complex="italic" style:font-weight-complex="bold"/>
    </style:style>
    <style:style style:name="P32" style:family="paragraph" style:parent-style-name="Standard">
      <style:paragraph-properties fo:margin-top="0cm" fo:margin-bottom="0cm" loext:contextual-spacing="false" fo:line-height="115%" fo:text-align="end" style:justify-single-word="false" style:writing-mode="lr-tb"/>
      <style:text-properties fo:font-size="9.75pt" fo:language="it" fo:country="IT" fo:font-weight="normal" officeooo:paragraph-rsid="0049ec24" style:font-size-asian="10pt" style:font-weight-asian="bold" style:font-size-complex="10pt"/>
    </style:style>
    <style:style style:name="P33" style:family="paragraph" style:parent-style-name="Standard">
      <style:paragraph-properties fo:margin-top="0cm" fo:margin-bottom="0cm" loext:contextual-spacing="false" fo:line-height="115%" fo:text-align="end" style:justify-single-word="false" style:writing-mode="lr-tb"/>
      <style:text-properties fo:font-variant="normal" fo:text-transform="none" fo:color="#000000" style:text-line-through-style="none" style:text-line-through-type="none" style:font-name="Arial3" fo:font-size="9.75pt" fo:language="it" fo:country="IT" fo:font-style="italic" style:text-underline-style="none" fo:font-weight="normal" officeooo:rsid="0049ec24" officeooo:paragraph-rsid="0049ec24" style:text-blinking="false" fo:background-color="transparent" style:font-size-asian="10pt" style:font-style-asian="italic" style:font-weight-asian="bold" style:font-size-complex="10pt" style:font-style-complex="italic" style:font-weight-complex="bold"/>
    </style:style>
    <style:style style:name="P34" style:family="paragraph" style:parent-style-name="Standard">
      <style:paragraph-properties fo:margin-top="0cm" fo:margin-bottom="0cm" loext:contextual-spacing="false" fo:line-height="115%" fo:text-align="end" style:justify-single-word="false" style:writing-mode="lr-tb"/>
      <style:text-properties fo:font-variant="normal" fo:text-transform="none" fo:color="#000000" style:text-line-through-style="none" style:text-line-through-type="none" style:font-name="Arial3" fo:font-size="9.75pt" fo:language="it" fo:country="IT" fo:font-style="italic" style:text-underline-style="none" fo:font-weight="normal" officeooo:rsid="0043a5be" officeooo:paragraph-rsid="0043a5be" style:text-blinking="false" fo:background-color="transparent" style:font-size-asian="10pt" style:font-style-asian="italic" style:font-weight-asian="bold" style:font-size-complex="10pt" style:font-style-complex="italic" style:font-weight-complex="bold"/>
    </style:style>
    <style:style style:name="P35" style:family="paragraph" style:parent-style-name="Text_20_body">
      <style:paragraph-properties fo:margin-top="0cm" fo:margin-bottom="0cm" loext:contextual-spacing="false"/>
    </style:style>
    <style:style style:name="P36" style:family="paragraph" style:parent-style-name="Text_20_body">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Arial3" fo:font-size="9pt" fo:language="it" fo:country="IT" fo:font-style="normal" style:text-underline-style="none" fo:font-weight="bold" style:text-blinking="false" fo:background-color="transparent" style:font-weight-asian="bold"/>
    </style:style>
    <style:style style:name="P37" style:family="paragraph" style:parent-style-name="Standard">
      <style:text-properties fo:language="it" fo:country="IT"/>
    </style:style>
    <style:style style:name="P38" style:family="paragraph" style:parent-style-name="Standard">
      <style:paragraph-properties fo:text-align="end" style:justify-single-word="false"/>
      <style:text-properties fo:language="it" fo:country="IT" officeooo:rsid="0008c724" officeooo:paragraph-rsid="002140c1"/>
    </style:style>
    <style:style style:name="P39" style:family="paragraph" style:parent-style-name="Standard">
      <style:text-properties fo:language="it" fo:country="IT" officeooo:paragraph-rsid="002140c1"/>
    </style:style>
    <style:style style:name="P40" style:family="paragraph" style:parent-style-name="Standard">
      <style:text-properties fo:language="it" fo:country="IT" officeooo:paragraph-rsid="0022df35"/>
    </style:style>
    <style:style style:name="P41" style:family="paragraph" style:parent-style-name="Standard">
      <style:text-properties fo:language="it" fo:country="IT" officeooo:paragraph-rsid="00350fac"/>
    </style:style>
    <style:style style:name="P42" style:family="paragraph" style:parent-style-name="Standard">
      <style:paragraph-properties fo:text-align="start" style:justify-single-word="false"/>
      <style:text-properties fo:font-size="11pt" fo:language="it" fo:country="IT" officeooo:rsid="000a3702" officeooo:paragraph-rsid="002140c1" style:font-size-asian="11pt" style:font-size-complex="11pt"/>
    </style:style>
    <style:style style:name="P43" style:family="paragraph" style:parent-style-name="Standard">
      <style:paragraph-properties fo:text-align="end" style:justify-single-word="false"/>
      <style:text-properties fo:font-size="11pt" fo:language="it" fo:country="IT" officeooo:rsid="0020c93b" officeooo:paragraph-rsid="002140c1" style:font-size-asian="11pt" style:font-size-complex="11pt"/>
    </style:style>
    <style:style style:name="P44" style:family="paragraph" style:parent-style-name="Standard">
      <style:paragraph-properties fo:text-align="start" style:justify-single-word="false"/>
      <style:text-properties fo:font-size="11pt" fo:language="it" fo:country="IT" officeooo:rsid="0020c93b" officeooo:paragraph-rsid="002140c1" style:font-size-asian="11pt" style:font-size-complex="11pt"/>
    </style:style>
    <style:style style:name="P45" style:family="paragraph" style:parent-style-name="Standard">
      <style:paragraph-properties fo:text-align="start" style:justify-single-word="false"/>
      <style:text-properties fo:font-variant="normal" fo:text-transform="none" fo:color="#000000" style:text-line-through-style="none" style:text-line-through-type="none" style:font-name="Arial3" fo:font-size="10.5pt" fo:language="it" fo:country="IT" fo:font-style="italic" style:text-underline-style="none" fo:font-weight="normal" officeooo:rsid="000a3702" officeooo:paragraph-rsid="002140c1" style:text-blinking="false" fo:background-color="transparent" style:font-size-asian="11pt" style:font-style-asian="italic" style:font-size-complex="11pt" style:font-style-complex="italic"/>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language="it" fo:country="IT"/>
    </style:style>
    <style:style style:name="P47" style:family="paragraph" style:parent-style-name="Standard">
      <style:paragraph-properties fo:margin-left="0cm" fo:margin-right="0cm" fo:margin-top="0cm" fo:margin-bottom="0cm" loext:contextual-spacing="false" fo:line-height="150%" fo:text-indent="0cm" style:auto-text-indent="false" fo:padding="0cm" fo:border="none" style:shadow="none"/>
      <style:text-properties fo:language="it" fo:country="IT" fo:font-weight="bold" officeooo:rsid="0003664a" officeooo:paragraph-rsid="002140c1" style:font-weight-asian="bold"/>
    </style:style>
    <style:style style:name="P48" style:family="paragraph" style:parent-style-name="Standard">
      <style:paragraph-properties fo:margin-left="0cm" fo:margin-right="0cm" fo:margin-top="0cm" fo:margin-bottom="0cm" loext:contextual-spacing="false" fo:line-height="150%" fo:text-indent="0cm" style:auto-text-indent="false" fo:padding="0cm" fo:border="none" style:shadow="none"/>
      <style:text-properties fo:language="it" fo:country="IT" fo:font-weight="bold" officeooo:rsid="0003664a" officeooo:paragraph-rsid="0022df35" style:font-weight-asian="bold"/>
    </style:style>
    <style:style style:name="P49" style:family="paragraph" style:parent-style-name="Standard">
      <style:paragraph-properties fo:margin-left="0cm" fo:margin-right="0cm" fo:margin-top="0cm" fo:margin-bottom="0cm" loext:contextual-spacing="true" fo:line-height="115%" fo:text-indent="0cm" style:auto-text-indent="false"/>
      <style:text-properties fo:language="it" fo:country="IT" fo:font-weight="bold" officeooo:paragraph-rsid="002140c1" style:font-weight-asian="bold"/>
    </style:style>
    <style:style style:name="P50" style:family="paragraph" style:parent-style-name="Standard">
      <style:paragraph-properties fo:margin-left="0cm" fo:margin-right="0cm" fo:margin-top="0cm" fo:margin-bottom="0cm" loext:contextual-spacing="true" fo:line-height="115%" fo:text-indent="0cm" style:auto-text-indent="false"/>
      <style:text-properties fo:language="it" fo:country="IT" fo:font-weight="bold" officeooo:paragraph-rsid="0022df35" style:font-weight-asian="bold"/>
    </style:style>
    <style:style style:name="P51" style:family="paragraph" style:parent-style-name="Standard">
      <style:paragraph-properties fo:margin-left="0cm" fo:margin-right="0cm" fo:margin-top="0cm" fo:margin-bottom="0cm" loext:contextual-spacing="true" fo:line-height="115%" fo:text-indent="0cm" style:auto-text-indent="false"/>
      <style:text-properties fo:language="it" fo:country="IT" fo:font-weight="bold" officeooo:paragraph-rsid="00429f6f" style:font-weight-asian="bold"/>
    </style:style>
    <style:style style:name="P52" style:family="paragraph" style:parent-style-name="Standard">
      <style:paragraph-properties fo:margin-left="0cm" fo:margin-right="0cm" fo:margin-top="0cm" fo:margin-bottom="0cm" loext:contextual-spacing="true" fo:line-height="115%" fo:text-indent="0cm" style:auto-text-indent="false"/>
      <style:text-properties fo:language="it" fo:country="IT" fo:font-weight="normal" officeooo:rsid="00028859" officeooo:paragraph-rsid="002140c1" style:font-weight-asian="normal" style:font-weight-complex="normal"/>
    </style:style>
    <style:style style:name="P53" style:family="paragraph" style:parent-style-name="Standard">
      <loext:graphic-properties draw:fill="none" draw:fill-color="#ffffff"/>
      <style:paragraph-properties fo:margin-left="0cm" fo:margin-right="0cm" fo:margin-top="0cm" fo:margin-bottom="0cm" loext:contextual-spacing="true" fo:line-height="115%" fo:text-align="start" style:justify-single-word="false" fo:text-indent="0cm" style:auto-text-indent="false" fo:background-color="transparent"/>
      <style:text-properties fo:font-size="8pt" fo:language="it" fo:country="IT" fo:font-style="italic" officeooo:rsid="00429f6f" officeooo:paragraph-rsid="00429f6f" style:font-size-asian="8pt" style:font-style-asian="italic" style:font-size-complex="8pt" style:font-style-complex="italic"/>
    </style:style>
    <style:style style:name="P54" style:family="paragraph" style:parent-style-name="Standard">
      <style:paragraph-properties fo:margin-left="9.747cm" fo:margin-right="0cm" fo:margin-top="0cm" fo:margin-bottom="0cm" loext:contextual-spacing="false" fo:line-height="150%" fo:text-indent="0cm" style:auto-text-indent="false"/>
      <style:text-properties fo:language="it" fo:country="IT" officeooo:paragraph-rsid="002bf93d"/>
    </style:style>
    <style:style style:name="P55" style:family="paragraph" style:parent-style-name="Table_20_Contents">
      <style:paragraph-properties fo:text-align="end" style:justify-single-word="false"/>
      <style:text-properties fo:language="it" fo:country="IT" officeooo:rsid="00028859" officeooo:paragraph-rsid="002140c1"/>
    </style:style>
    <style:style style:name="P56" style:family="paragraph" style:parent-style-name="Table_20_Contents">
      <style:paragraph-properties fo:text-align="end" style:justify-single-word="false"/>
      <style:text-properties fo:language="it" fo:country="IT" officeooo:rsid="00028859" officeooo:paragraph-rsid="0022df35"/>
    </style:style>
    <style:style style:name="P57" style:family="paragraph" style:parent-style-name="Table_20_Contents">
      <style:paragraph-properties fo:text-align="end" style:justify-single-word="false"/>
      <style:text-properties fo:language="it" fo:country="IT" officeooo:rsid="00028859" officeooo:paragraph-rsid="00429f6f"/>
    </style:style>
    <style:style style:name="P58" style:family="paragraph" style:parent-style-name="Table_20_Contents">
      <style:paragraph-properties fo:text-align="end" style:justify-single-word="false"/>
      <style:text-properties fo:language="it" fo:country="IT" officeooo:rsid="000d497b" officeooo:paragraph-rsid="002140c1"/>
    </style:style>
    <style:style style:name="P59" style:family="paragraph" style:parent-style-name="Table_20_Contents">
      <style:paragraph-properties fo:text-align="end" style:justify-single-word="false"/>
      <style:text-properties fo:language="it" fo:country="IT" officeooo:rsid="000d497b" officeooo:paragraph-rsid="00350fac"/>
    </style:style>
    <style:style style:name="P60" style:family="paragraph" style:parent-style-name="Table_20_Contents">
      <style:paragraph-properties fo:text-align="start" style:justify-single-word="false"/>
      <style:text-properties fo:language="it" fo:country="IT" fo:font-style="italic" officeooo:rsid="0003664a" officeooo:paragraph-rsid="002140c1" style:font-style-asian="italic" style:font-style-complex="italic"/>
    </style:style>
    <style:style style:name="P61" style:family="paragraph" style:parent-style-name="Table_20_Contents">
      <style:paragraph-properties fo:text-align="start" style:justify-single-word="false"/>
      <style:text-properties fo:language="it" fo:country="IT" fo:font-style="italic" officeooo:rsid="00028859" officeooo:paragraph-rsid="002140c1" style:font-style-asian="italic" style:font-style-complex="italic"/>
    </style:style>
    <style:style style:name="P62" style:family="paragraph" style:parent-style-name="Table_20_Contents">
      <style:paragraph-properties fo:text-align="end" style:justify-single-word="false"/>
      <style:text-properties fo:language="it" fo:country="IT" officeooo:rsid="0008c724" officeooo:paragraph-rsid="002140c1"/>
    </style:style>
    <style:style style:name="P63" style:family="paragraph" style:parent-style-name="Table_20_Contents">
      <style:paragraph-properties fo:text-align="end" style:justify-single-word="false"/>
      <style:text-properties fo:language="it" fo:country="IT" officeooo:rsid="0022df35" officeooo:paragraph-rsid="0022df35"/>
    </style:style>
    <style:style style:name="P64" style:family="paragraph" style:parent-style-name="Table_20_Contents">
      <style:paragraph-properties fo:text-align="end" style:justify-single-word="false"/>
      <style:text-properties fo:language="it" fo:country="IT" officeooo:rsid="0022df35" officeooo:paragraph-rsid="00429f6f"/>
    </style:style>
    <style:style style:name="P65" style:family="paragraph" style:parent-style-name="Table_20_Contents">
      <style:paragraph-properties fo:text-align="end" style:justify-single-word="false"/>
      <style:text-properties fo:language="it" fo:country="IT" officeooo:rsid="001a471c" officeooo:paragraph-rsid="002bf93d"/>
    </style:style>
    <style:style style:name="P66" style:family="paragraph" style:parent-style-name="Table_20_Contents">
      <style:paragraph-properties fo:text-align="end" style:justify-single-word="false"/>
      <style:text-properties fo:language="it" fo:country="IT" officeooo:rsid="002140c1" officeooo:paragraph-rsid="003785e5" fo:background-color="transparent"/>
    </style:style>
    <style:style style:name="P67" style:family="paragraph" style:parent-style-name="Table_20_Contents">
      <style:paragraph-properties fo:text-align="end" style:justify-single-word="false"/>
      <style:text-properties fo:language="it" fo:country="IT" officeooo:rsid="00028859" officeooo:paragraph-rsid="003785e5" fo:background-color="transparent"/>
    </style:style>
    <style:style style:name="P68" style:family="paragraph" style:parent-style-name="Table_20_Contents">
      <style:paragraph-properties fo:text-align="start" style:justify-single-word="false"/>
      <style:text-properties fo:font-size="11pt" fo:language="it" fo:country="IT" fo:font-style="italic" officeooo:rsid="000d497b" officeooo:paragraph-rsid="0022df35" style:font-size-asian="11pt" style:font-style-asian="italic" style:font-size-complex="11pt" style:font-style-complex="italic"/>
    </style:style>
    <style:style style:name="P69" style:family="paragraph" style:parent-style-name="Table_20_Contents">
      <style:paragraph-properties fo:text-align="start" style:justify-single-word="false"/>
      <style:text-properties fo:font-size="11pt" fo:language="it" fo:country="IT" fo:font-style="italic" officeooo:rsid="0027ea92" officeooo:paragraph-rsid="0027ea92" style:font-size-asian="11pt" style:font-style-asian="italic" style:font-size-complex="11pt" style:font-style-complex="italic"/>
    </style:style>
    <style:style style:name="P70" style:family="paragraph" style:parent-style-name="Table_20_Contents">
      <style:paragraph-properties fo:text-align="end" style:justify-single-word="false"/>
      <style:text-properties fo:font-size="11pt" fo:language="it" fo:country="IT" officeooo:rsid="000a3702" officeooo:paragraph-rsid="002140c1" style:font-size-asian="11pt" style:font-size-complex="11pt"/>
    </style:style>
    <style:style style:name="P71" style:family="paragraph" style:parent-style-name="Table_20_Contents">
      <style:paragraph-properties fo:text-align="end" style:justify-single-word="false"/>
      <style:text-properties fo:font-size="11pt" fo:language="it" fo:country="IT" officeooo:rsid="000a3702" officeooo:paragraph-rsid="0022df35" style:font-size-asian="11pt" style:font-size-complex="11pt"/>
    </style:style>
    <style:style style:name="P72" style:family="paragraph" style:parent-style-name="Table_20_Contents">
      <style:paragraph-properties fo:text-align="end" style:justify-single-word="false"/>
      <style:text-properties fo:font-size="11pt" fo:language="it" fo:country="IT" officeooo:rsid="000a3702" officeooo:paragraph-rsid="002bf93d" style:font-size-asian="11pt" style:font-size-complex="11pt"/>
    </style:style>
    <style:style style:name="P73" style:family="paragraph" style:parent-style-name="Table_20_Contents">
      <style:paragraph-properties fo:text-align="end" style:justify-single-word="false"/>
      <style:text-properties fo:font-size="11pt" fo:language="it" fo:country="IT" officeooo:rsid="000a3702" officeooo:paragraph-rsid="00429f6f" style:font-size-asian="11pt" style:font-size-complex="11pt"/>
    </style:style>
    <style:style style:name="P74" style:family="paragraph" style:parent-style-name="Table_20_Contents">
      <style:paragraph-properties fo:text-align="end" style:justify-single-word="false"/>
      <style:text-properties fo:font-size="11pt" fo:language="it" fo:country="IT" officeooo:rsid="0020c93b" officeooo:paragraph-rsid="002140c1" style:font-size-asian="11pt" style:font-size-complex="11pt"/>
    </style:style>
    <style:style style:name="P75" style:family="paragraph" style:parent-style-name="Table_20_Contents">
      <style:paragraph-properties fo:text-align="end" style:justify-single-word="false"/>
      <style:text-properties fo:font-size="11pt" fo:language="it" fo:country="IT" officeooo:rsid="002200ac" officeooo:paragraph-rsid="002140c1" style:font-size-asian="11pt" style:font-size-complex="11pt"/>
    </style:style>
    <style:style style:name="P76" style:family="paragraph" style:parent-style-name="Table_20_Contents">
      <style:paragraph-properties fo:text-align="end" style:justify-single-word="false"/>
      <style:text-properties fo:font-size="11pt" fo:language="it" fo:country="IT" officeooo:rsid="000d497b" officeooo:paragraph-rsid="0022df35" style:font-size-asian="11pt" style:font-size-complex="11pt"/>
    </style:style>
    <style:style style:name="P77" style:family="paragraph" style:parent-style-name="Standard">
      <style:paragraph-properties fo:margin-left="0cm" fo:margin-right="0.106cm" fo:margin-top="0.106cm" fo:margin-bottom="0.106cm" loext:contextual-spacing="false" fo:line-height="100%" fo:text-align="justify" style:justify-single-word="false" fo:text-indent="0cm" style:auto-text-indent="false" fo:padding="0.049cm" fo:border="0.06pt solid #000000" style:shadow="none"/>
      <style:text-properties fo:font-size="9pt" fo:language="it" fo:country="IT" style:font-size-asian="9pt" style:font-size-complex="9pt"/>
    </style:style>
    <style:style style:name="P78" style:family="paragraph" style:parent-style-name="Standard">
      <style:paragraph-properties fo:margin-left="0cm" fo:margin-right="0.106cm" fo:margin-top="0.106cm" fo:margin-bottom="0.106cm" loext:contextual-spacing="false" fo:line-height="100%" fo:text-align="justify" style:justify-single-word="false" fo:text-indent="0cm" style:auto-text-indent="false" fo:padding="0.049cm" fo:border="0.06pt solid #000000" style:shadow="none"/>
      <style:text-properties fo:font-size="9pt" fo:language="it" fo:country="IT" officeooo:paragraph-rsid="002bf93d" style:font-size-asian="9pt" style:font-size-complex="9pt"/>
    </style:style>
    <style:style style:name="P79" style:family="paragraph" style:parent-style-name="Standard">
      <style:paragraph-properties fo:margin-left="0cm" fo:margin-right="0.106cm" fo:margin-top="0.106cm" fo:margin-bottom="0.106cm" loext:contextual-spacing="false" fo:line-height="100%" fo:text-align="justify" style:justify-single-word="false" fo:text-indent="0cm" style:auto-text-indent="false" fo:padding="0.049cm" fo:border="0.06pt solid #000000" style:shadow="none"/>
      <style:text-properties fo:font-size="9pt" fo:language="it" fo:country="IT" officeooo:paragraph-rsid="00352ac2" style:font-size-asian="9pt" style:font-size-complex="9pt"/>
    </style:style>
    <style:style style:name="P80" style:family="paragraph" style:parent-style-name="Heading_20_2">
      <style:paragraph-properties fo:break-before="page"/>
    </style:style>
    <style:style style:name="P81" style:family="paragraph" style:parent-style-name="Heading_20_1">
      <style:paragraph-properties fo:break-before="page"/>
    </style:style>
    <style:style style:name="P82" style:family="paragraph" style:parent-style-name="Standard" style:list-style-name="L4">
      <style:paragraph-properties fo:margin-top="0cm" fo:margin-bottom="0cm" loext:contextual-spacing="false" fo:line-height="150%" fo:text-align="justify" style:justify-single-word="false"/>
      <style:text-properties fo:language="it" fo:country="IT" officeooo:rsid="0049ec24" officeooo:paragraph-rsid="0023e13b"/>
    </style:style>
    <style:style style:name="P83" style:family="paragraph" style:parent-style-name="Standard" style:list-style-name="L4">
      <style:paragraph-properties fo:margin-top="0cm" fo:margin-bottom="0cm" loext:contextual-spacing="false" fo:line-height="150%" fo:text-align="justify" style:justify-single-word="false"/>
      <style:text-properties fo:language="it" fo:country="IT" officeooo:rsid="0049ec24" officeooo:paragraph-rsid="0049ec24"/>
    </style:style>
    <style:style style:name="P84" style:family="paragraph" style:parent-style-name="Standard" style:list-style-name="L4">
      <style:paragraph-properties fo:margin-top="0cm" fo:margin-bottom="0cm" loext:contextual-spacing="false" fo:line-height="150%" fo:text-align="justify" style:justify-single-word="false"/>
      <style:text-properties fo:language="it" fo:country="IT" officeooo:paragraph-rsid="0023e13b"/>
    </style:style>
    <style:style style:name="P85" style:family="paragraph" style:parent-style-name="Standard" style:list-style-name="L5">
      <style:paragraph-properties fo:margin-top="0cm" fo:margin-bottom="0cm" loext:contextual-spacing="false" fo:line-height="150%"/>
      <style:text-properties fo:language="it" fo:country="IT" officeooo:paragraph-rsid="0025c579"/>
    </style:style>
    <style:style style:name="P86" style:family="paragraph" style:parent-style-name="Standard" style:list-style-name="L5">
      <style:paragraph-properties fo:margin-top="0cm" fo:margin-bottom="0cm" loext:contextual-spacing="false" fo:line-height="150%"/>
      <style:text-properties fo:language="it" fo:country="IT" officeooo:paragraph-rsid="003db561"/>
    </style:style>
    <style:style style:name="P87" style:family="paragraph" style:parent-style-name="Standard" style:master-page-name="Standard">
      <style:paragraph-properties fo:margin-top="0cm" fo:margin-bottom="0cm" loext:contextual-spacing="false" fo:line-height="115%" fo:text-align="end" style:justify-single-word="false" style:page-number="1" fo:break-before="auto" fo:break-after="auto" style:writing-mode="lr-tb"/>
      <style:text-properties fo:font-size="10pt" fo:language="it" fo:country="IT" fo:font-style="italic" fo:font-weight="bold" officeooo:paragraph-rsid="00370b1c" style:font-size-asian="10pt" style:font-style-asian="italic" style:font-weight-asian="bold" style:font-size-complex="10pt" style:font-style-complex="italic" style:font-weight-complex="bold"/>
    </style:style>
    <style:style style:name="P88" style:family="paragraph" style:parent-style-name="Standard" style:list-style-name="L3">
      <style:paragraph-properties fo:margin-top="0.3cm" fo:margin-bottom="0cm" loext:contextual-spacing="false" fo:line-height="150%" fo:text-align="justify" style:justify-single-word="false"/>
      <style:text-properties fo:language="it" fo:country="IT" officeooo:paragraph-rsid="002140c1"/>
    </style:style>
    <style:style style:name="P89" style:family="paragraph" style:parent-style-name="Standard" style:list-style-name="L8">
      <style:paragraph-properties fo:margin-top="0.3cm" fo:margin-bottom="0cm" loext:contextual-spacing="false" fo:line-height="150%" fo:text-align="justify" style:justify-single-word="false"/>
      <style:text-properties fo:language="it" fo:country="IT" officeooo:paragraph-rsid="002bf93d"/>
    </style:style>
    <style:style style:name="P90" style:family="paragraph" style:parent-style-name="Standard" style:list-style-name="L8">
      <style:paragraph-properties fo:margin-top="0.3cm" fo:margin-bottom="0cm" loext:contextual-spacing="false" fo:line-height="150%" fo:text-align="justify" style:justify-single-word="false"/>
      <style:text-properties fo:language="it" fo:country="IT" officeooo:rsid="0049ec24" officeooo:paragraph-rsid="0055ef90"/>
    </style:style>
    <style:style style:name="P91" style:family="paragraph" style:parent-style-name="Standard" style:list-style-name="L6">
      <style:paragraph-properties fo:margin-top="0.071cm" fo:margin-bottom="0.071cm" loext:contextual-spacing="true" fo:line-height="150%" fo:text-align="justify" style:justify-single-word="false"/>
    </style:style>
    <style:style style:name="P92" style:family="paragraph" style:parent-style-name="Standard" style:list-style-name="L7">
      <style:paragraph-properties fo:margin-top="0cm" fo:margin-bottom="0cm" loext:contextual-spacing="true" fo:line-height="150%" fo:text-align="justify" style:justify-single-word="false"/>
    </style:style>
    <style:style style:name="P93" style:family="paragraph" style:parent-style-name="Standard" style:list-style-name="WWNum13">
      <style:paragraph-properties fo:margin-left="1.27cm" fo:margin-right="0cm" fo:margin-top="0cm" fo:margin-bottom="0cm" loext:contextual-spacing="true" fo:line-height="100%" fo:text-align="justify" style:justify-single-word="false" fo:text-indent="-0.635cm" style:auto-text-indent="false"/>
      <style:text-properties fo:language="it" fo:country="IT"/>
    </style:style>
    <style:style style:name="P94" style:family="paragraph" style:parent-style-name="Standard" style:list-style-name="WWNum13">
      <style:paragraph-properties fo:margin-left="1.27cm" fo:margin-right="0cm" fo:margin-top="0cm" fo:margin-bottom="0cm" loext:contextual-spacing="true" fo:line-height="100%" fo:text-align="justify" style:justify-single-word="false" fo:text-indent="-0.635cm" style:auto-text-indent="false"/>
      <style:text-properties fo:font-size="9pt" fo:language="it" fo:country="IT" fo:font-weight="bold" style:font-size-asian="9pt" style:font-weight-asian="bold" style:font-size-complex="9pt"/>
    </style:style>
    <style:style style:name="P95" style:family="paragraph" style:parent-style-name="Standard" style:list-style-name="WWNum13">
      <style:paragraph-properties fo:margin-left="1.27cm" fo:margin-right="0cm" fo:margin-top="0cm" fo:margin-bottom="0cm" loext:contextual-spacing="true" fo:line-height="100%" fo:text-align="justify" style:justify-single-word="false" fo:text-indent="-0.635cm" style:auto-text-indent="false"/>
      <style:text-properties fo:font-size="9pt" fo:language="it" fo:country="IT" style:font-size-asian="9pt" style:font-size-complex="9pt"/>
    </style:style>
    <style:style style:name="P96" style:family="paragraph" style:parent-style-name="Standard" style:list-style-name="WWNum13">
      <style:paragraph-properties fo:margin-left="2.54cm" fo:margin-right="0cm" fo:margin-top="0cm" fo:margin-bottom="0cm" loext:contextual-spacing="true" fo:line-height="100%" fo:text-align="justify" style:justify-single-word="false" fo:text-indent="-0.635cm" style:auto-text-indent="false"/>
      <style:text-properties fo:font-size="9pt" fo:language="it" fo:country="IT" style:font-size-asian="9pt" style:font-size-complex="9pt"/>
    </style:style>
    <style:style style:name="P97" style:family="paragraph" style:parent-style-name="Standard" style:list-style-name="WWNum13">
      <style:paragraph-properties fo:margin-left="2.54cm" fo:margin-right="0cm" fo:margin-top="0cm" fo:margin-bottom="0cm" loext:contextual-spacing="true" fo:line-height="100%" fo:text-align="justify" style:justify-single-word="false" fo:text-indent="-0.635cm" style:auto-text-indent="false"/>
      <style:text-properties fo:language="it" fo:country="IT"/>
    </style:style>
    <style:style style:name="P98" style:family="paragraph" style:parent-style-name="Standard" style:list-style-name="WWNum13">
      <style:paragraph-properties fo:margin-left="3.81cm" fo:margin-right="0cm" fo:margin-top="0cm" fo:margin-bottom="0cm" loext:contextual-spacing="true" fo:line-height="100%" fo:text-align="justify" style:justify-single-word="false" fo:text-indent="-0.635cm" style:auto-text-indent="false"/>
      <style:text-properties fo:font-size="9pt" fo:language="it" fo:country="IT" style:font-size-asian="9pt" style:font-size-complex="9pt"/>
    </style:style>
    <style:style style:name="P99" style:family="paragraph" style:parent-style-name="Text_20_body" style:list-style-name="L1">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Arial3" fo:font-size="10.5pt" fo:language="it" fo:country="IT" fo:font-style="normal" style:text-underline-style="none" fo:font-weight="bold" officeooo:paragraph-rsid="002140c1" style:text-blinking="false" fo:background-color="transparent"/>
    </style:style>
    <style:style style:name="P100" style:family="paragraph" style:parent-style-name="Text_20_body" style:list-style-name="L2">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3" fo:font-size="10.5pt" fo:font-style="normal" style:text-underline-style="none" fo:font-weight="bold" style:text-blinking="false" fo:background-color="transparent"/>
    </style:style>
    <style:style style:name="P101" style:family="paragraph">
      <style:paragraph-properties fo:text-align="start"/>
      <style:text-properties style:text-line-through-style="none" style:text-line-through-type="none" fo:font-style="normal" style:text-underline-style="none"/>
    </style:style>
    <style:style style:name="P102" style:family="paragraph">
      <style:paragraph-properties fo:text-align="start"/>
    </style:style>
    <style:style style:name="P103" style:family="paragraph">
      <style:paragraph-properties fo:text-align="start"/>
      <style:text-properties style:text-line-through-style="none" style:text-line-through-type="none" style:font-name="Arial2" fo:font-style="normal" style:text-underline-style="none"/>
    </style:style>
    <style:style style:name="T1" style:family="text">
      <style:text-properties officeooo:rsid="0027ea92"/>
    </style:style>
    <style:style style:name="T2" style:family="text">
      <style:text-properties fo:font-size="9pt" fo:font-weight="bold" style:font-size-asian="9pt" style:font-weight-asian="bold" style:font-size-complex="9pt"/>
    </style:style>
    <style:style style:name="T3" style:family="text">
      <style:text-properties fo:font-size="9pt" style:font-size-asian="9pt" style:font-size-complex="9pt"/>
    </style:style>
    <style:style style:name="T4" style:family="text">
      <style:text-properties fo:font-size="10pt" style:font-size-asian="10pt" style:font-size-complex="10pt"/>
    </style:style>
    <style:style style:name="T5" style:family="text">
      <style:text-properties fo:font-style="italic" style:font-style-asian="italic"/>
    </style:style>
    <style:style style:name="T6" style:family="text">
      <style:text-properties fo:font-variant="small-caps" fo:language="it" fo:country="IT"/>
    </style:style>
    <style:style style:name="T7" style:family="text">
      <style:text-properties fo:color="#333333" fo:language="it" fo:country="IT" fo:background-color="#ffffff" loext:char-shading-value="0"/>
    </style:style>
    <style:style style:name="T8" style:family="text">
      <style:text-properties fo:language="it" fo:country="IT"/>
    </style:style>
    <style:style style:name="T9" style:family="text">
      <style:text-properties fo:language="it" fo:country="IT" fo:font-weight="normal" officeooo:rsid="002140c1" style:font-weight-asian="normal" style:font-weight-complex="normal"/>
    </style:style>
    <style:style style:name="T10" style:family="text">
      <style:text-properties fo:language="it" fo:country="IT" fo:font-weight="normal" officeooo:rsid="003785e5" style:font-weight-asian="normal" style:font-weight-complex="normal"/>
    </style:style>
    <style:style style:name="T11" style:family="text">
      <style:text-properties officeooo:rsid="0003664a"/>
    </style:style>
    <style:style style:name="T12" style:family="text">
      <style:text-properties fo:font-size="8pt" fo:font-weight="normal" style:font-size-asian="8pt" style:font-weight-asian="normal" style:font-size-complex="8pt" style:font-weight-complex="normal"/>
    </style:style>
    <style:style style:name="T13" style:family="text">
      <style:text-properties fo:font-size="8pt" style:font-size-asian="8pt" style:font-size-complex="8pt"/>
    </style:style>
    <style:style style:name="T14" style:family="text">
      <style:text-properties fo:font-size="8pt" officeooo:rsid="000a3702" style:font-size-asian="8pt" style:font-size-complex="8pt"/>
    </style:style>
    <style:style style:name="T15" style:family="text">
      <style:text-properties fo:font-size="8pt" officeooo:rsid="00429f6f" style:font-size-asian="8pt" style:font-size-complex="8pt"/>
    </style:style>
    <style:style style:name="T16" style:family="text">
      <style:text-properties fo:font-size="8pt" fo:font-style="italic" style:font-size-asian="8pt" style:font-style-asian="italic" style:font-size-complex="8pt"/>
    </style:style>
    <style:style style:name="T17" style:family="text">
      <style:text-properties fo:font-size="8pt" fo:font-style="italic" officeooo:rsid="0020c93b" style:font-size-asian="8pt" style:font-style-asian="italic" style:font-size-complex="8pt" style:font-style-complex="italic"/>
    </style:style>
    <style:style style:name="T18" style:family="text">
      <style:text-properties fo:font-size="8pt" fo:font-weight="bold" style:font-size-asian="8pt" style:font-weight-asian="bold" style:font-size-complex="8pt" style:font-weight-complex="bold"/>
    </style:style>
    <style:style style:name="T19" style:family="text">
      <style:text-properties officeooo:rsid="0008c724"/>
    </style:style>
    <style:style style:name="T20" style:family="text">
      <style:text-properties officeooo:rsid="0020c93b"/>
    </style:style>
    <style:style style:name="T21" style:family="text">
      <style:text-properties officeooo:rsid="000a3702"/>
    </style:style>
    <style:style style:name="T22" style:family="text">
      <style:text-properties officeooo:rsid="0013f8f3"/>
    </style:style>
    <style:style style:name="T23" style:family="text">
      <style:text-properties officeooo:rsid="000d497b"/>
    </style:style>
    <style:style style:name="T24" style:family="text">
      <style:text-properties officeooo:rsid="002bf93d"/>
    </style:style>
    <style:style style:name="T25" style:family="text">
      <style:text-properties officeooo:rsid="00309a51"/>
    </style:style>
    <style:style style:name="T26" style:family="text">
      <style:text-properties officeooo:rsid="00352ac2"/>
    </style:style>
    <style:style style:name="T27" style:family="text">
      <style:text-properties officeooo:rsid="0039f442"/>
    </style:style>
    <style:style style:name="T28" style:family="text">
      <style:text-properties fo:font-variant="normal" fo:text-transform="none" fo:color="#000000" style:text-line-through-style="none" style:text-line-through-type="none" style:font-name="Arial3" fo:font-size="10.5pt" fo:font-style="normal" style:text-underline-style="none" fo:font-weight="bold" style:text-blinking="false" fo:background-color="transparent" loext:char-shading-value="0"/>
    </style:style>
    <style:style style:name="T29" style:family="text">
      <style:text-properties fo:font-variant="normal" fo:text-transform="none" fo:color="#000000" style:text-line-through-style="none" style:text-line-through-type="none" style:font-name="Arial3" fo:font-size="10.5pt" fo:font-style="normal" style:text-underline-style="none" fo:font-weight="bold" officeooo:rsid="00429f6f" style:text-blinking="false" fo:background-color="transparent" loext:char-shading-value="0"/>
    </style:style>
    <style:style style:name="T30" style:family="text">
      <style:text-properties fo:font-variant="normal" fo:text-transform="none" fo:color="#000000" style:text-line-through-style="none" style:text-line-through-type="none" style:font-name="Arial3" fo:font-size="9pt" fo:font-style="normal" style:text-underline-style="none" fo:font-weight="bold" style:text-blinking="false" fo:background-color="transparent" loext:char-shading-value="0"/>
    </style:style>
    <style:style style:name="T31" style:family="text">
      <style:text-properties fo:font-variant="normal" fo:text-transform="none" fo:color="#000000" style:text-line-through-style="none" style:text-line-through-type="none" style:font-name="Arial3" fo:font-style="italic" style:text-underline-style="none" officeooo:rsid="0043a5be" style:text-blinking="false" fo:background-color="transparent" loext:char-shading-value="0" style:font-style-asian="italic" style:font-style-complex="italic" style:font-weight-complex="bold"/>
    </style:style>
    <style:style style:name="T32" style:family="text">
      <style:text-properties fo:font-variant="normal" fo:text-transform="none" fo:color="#000000" style:text-line-through-style="none" style:text-line-through-type="none" style:font-name="Arial3" fo:font-style="italic" style:text-underline-style="none" officeooo:rsid="0049ec24" style:text-blinking="false" fo:background-color="transparent" loext:char-shading-value="0" style:font-style-asian="italic" style:font-style-complex="italic" style:font-weight-complex="bold"/>
    </style:style>
    <style:style style:name="T3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34" style:family="text">
      <style:text-properties fo:font-variant="normal" fo:text-transform="none" fo:letter-spacing="normal" fo:font-weight="normal"/>
    </style:style>
    <style:style style:name="T35" style:family="text">
      <style:text-properties fo:font-variant="normal" fo:text-transform="none" fo:letter-spacing="normal" fo:font-weight="normal" officeooo:rsid="003785e5"/>
    </style:style>
    <style:style style:name="T36" style:family="text">
      <style:text-properties officeooo:rsid="003785e5"/>
    </style:style>
    <style:style style:name="T37" style:family="text">
      <style:text-properties officeooo:rsid="003d9e8a"/>
    </style:style>
    <style:style style:name="T38" style:family="text">
      <style:text-properties officeooo:rsid="00429f6f"/>
    </style:style>
    <style:style style:name="T39" style:family="text">
      <style:text-properties officeooo:rsid="0049ec24"/>
    </style:style>
    <style:style style:name="T40" style:family="text">
      <style:text-properties officeooo:rsid="0058832b"/>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text" style:horizontal-pos="from-left" style:horizontal-rel="paragraph-content"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content" draw:wrap-influence-on-position="once-concurrent"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 form:id="control1"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xtCCIAA00" form:control-implementation="ooo:com.sun.star.form.component.TextField" xml:id="control2" form:id="control2"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office:event-listeners>
              <script:event-listener script:language="ooo:script" script:event-name="form:textchange" xlink:href="vnd.sun.star.script:Standard.Macro.AggiornaCCIAA?language=Basic&amp;location=document" xlink:type="simple"/>
            </office:event-listeners>
          </form:text>
          <form:textarea form:name="Campo di testo 1" form:control-implementation="ooo:com.sun.star.form.component.TextField" xml:id="control3" form:id="control3" form:max-length="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1" form:control-implementation="ooo:com.sun.star.form.component.TextField" xml:id="control4" form:id="control4"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 form:id="control5"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 form:id="control6"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 form:id="control7"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 form:id="control8"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 form:id="control9"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 form:id="control10"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 form:id="control11"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 form:id="control12"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 form:id="control13"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 form:id="control14"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 form:id="control15"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 form:id="control16"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 form:id="control17"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 form:id="control18"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 form:id="control19"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 form:id="control20"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 form:id="control21"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 form:id="control22"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 form:id="control23"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 form:id="control24"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 form:id="control25"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26" form:id="control2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mpo di testo 1" form:control-implementation="ooo:com.sun.star.form.component.TextField" xml:id="control27" form:id="control27" form:max-length="4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1" form:control-implementation="ooo:com.sun.star.form.component.TextField" xml:id="control28" form:id="control28" form:max-length="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2" form:control-implementation="ooo:com.sun.star.form.component.TextField" xml:id="control29" form:id="control29"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0" form:id="control30"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1" form:id="control31"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2" form:id="control32"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33" form:id="control3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mpo di testo 1" form:control-implementation="ooo:com.sun.star.form.component.TextField" xml:id="control34" form:id="control34" form:max-length="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1" form:control-implementation="ooo:com.sun.star.form.component.TextField" xml:id="control35" form:id="control35" form:max-length="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1" form:control-implementation="ooo:com.sun.star.form.component.TextField" xml:id="control36" form:id="control36"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7" form:id="control37"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8" form:id="control38"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9" form:id="control39"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0" form:id="control40"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1" form:id="control4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2" form:id="control42"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3" form:id="control43"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4" form:id="control44"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5" form:id="control45"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46" form:id="control4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47" form:id="control4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48" form:id="control4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49" form:id="control49"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50" form:id="control5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1" form:id="control5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52" form:id="control52"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3" form:id="control53"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54" form:id="control5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5" form:id="control5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6" form:id="control5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57" form:id="control57"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xtCCIAA04" form:control-implementation="ooo:com.sun.star.form.component.TextField" xml:id="control58" form:id="control58"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9" form:id="control59"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xtCCIAA01" form:control-implementation="ooo:com.sun.star.form.component.TextField" xml:id="control60" form:id="control60"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xtCCIAA02" form:control-implementation="ooo:com.sun.star.form.component.TextField" xml:id="control61" form:id="control6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xtCCIAA03" form:control-implementation="ooo:com.sun.star.form.component.TextField" xml:id="control62" form:id="control62"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3" form:id="control63"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4" form:id="control64"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5" form:id="control6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6" form:id="control66"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67" form:id="control6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mpo di testo 1" form:control-implementation="ooo:com.sun.star.form.component.TextField" xml:id="control68" form:id="control68" form:max-length="4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31"/>
      <text:section text:style-name="Sect1" text:name="SezIntestazione" text:protected="true">
        <text:p text:style-name="P31">Modello A.Q.I. 0<text:span text:style-name="T27">1/CONS</text:span></text:p>
        <text:p text:style-name="P32"><text:span text:style-name="T31">Da compilarsi per </text:span><text:span text:style-name="T32">la persona presente alla stipula diversa dal</text:span><text:span text:style-name="T31"> socio </text:span><text:span text:style-name="T32">o dall'</text:span><text:span text:style-name="T31">Amministratore </text:span></text:p>
        <text:p text:style-name="P33">(come ad esempio un professionista ordinistico ovvero un consulente)</text:p>
        <text:p text:style-name="P34"/>
        <text:p text:style-name="P4">Ufficio Assistenza Qualificata alle Imprese (A.Q.I.)</text:p>
        <text:p text:style-name="P4">Costituzione di s.r.l. start up innovativa.</text:p>
        <text:p text:style-name="P7"/>
        <text:p text:style-name="P36"><text:bookmark text:name="docs-internal-guid-5455759d-d93b-be71-db39-f0f2146907f1"/>NOTE: Modulo per l’identificazione e l’acquisizione delle informazioni necessarie allo svolgimento delle attività di assistenza delle persone interessate alla costituzione di società a responsabilità limitata - start up innovativa e di adeguata verifica antiriciclaggio e prevenzione del terrorismo.</text:p>
        <text:p text:style-name="P29"><text:span text:style-name="T30">(Il modulo va compilato da ogni persona interessata o comunque presente</text:span><text:span text:style-name="T33"> </text:span><text:span text:style-name="T30">alla varie fasi dell’attività di assistenza e verifica per il caso di atto costitutivo redatto su modello tipizzato ai sensi dell'art. 4, comma 10-bis, del decreto-legge 24 gennaio 2015, n.3, convertito con modificazioni in legge n. 33 del 2015).</text:span></text:p>
        <text:p text:style-name="P27">Il presente modulo contiene, nelle sezioni A, E ed F, dichiarazioni dell’interessato ed elenco allegati prodotti ed è sottoscritto digitalmente dall’interessato stesso.</text:p>
        <text:p text:style-name="P30"/>
        <text:p text:style-name="P35"><text:span text:style-name="T28">AVVERTENZA: Il presente modello va compilato anche nel caso gli interessati op</text:span><text:span text:style-name="T29">e</text:span><text:span text:style-name="T28">rino per la sottoscrizione dell’atto costitutivo e dello statuto con firma digitale ai sensi dell’art. 24 del d.l.vo n. 82/2005</text:span> </text:p>
      </text:section>
      <text:p text:style-name="P5"/>
      <text:section text:style-name="Sect1" text:name="SezioneA" text:protected="true">
        <text:p text:style-name="Heading_20_1">Sezione A </text:p>
        <text:p text:style-name="P3">(Richiesta di assistenza e dati comuni necessari sia per l’attività di assistenza sia per l’adeguata verifica antiriciclaggio)</text:p>
        <text:p text:style-name="P6"/>
        <text:p text:style-name="Heading_20_2">Sezione A.1 </text:p>
        <text:p text:style-name="P2">Richiesta di assistenza</text:p>
        <text:p text:style-name="P10">Il sottoscritto <draw:control text:anchor-type="as-char" svg:y="-0.582cm" draw:z-index="0" draw:style-name="gr1" draw:text-style-name="P101" svg:width="9.356cm" svg:height="0.653cm" draw:control="control1"/> di seguito compiutamente generalizzato chiede all’ufficio Assistenza Qualificata alle Imprese (A.Q.I.) della Camera di Commercio di <draw:control text:anchor-type="as-char" svg:y="-0.582cm" draw:z-index="1" draw:style-name="gr1" draw:text-style-name="P101" svg:width="9.356cm" svg:height="0.653cm" draw:control="control2"/> di essere assistito:</text:p>
        <text:list xml:id="list3133235190" text:style-name="L1">
          <text:list-item>
            <text:p text:style-name="P99"><text:bookmark text:name="docs-internal-guid-5455759d-d93c-94b8-27be-8bebb00b2de3"/>per la costituzione e l’iscrizione nel registro delle imprese di società a responsabilità limitata - start up innovative con l’impiego del modello standard tipizzato e firme digitali autenticate dal Conservatore del registro imprese ai sensi dell'art. 25 del C.A.D</text:p>
          </text:list-item>
        </text:list>
        <text:list xml:id="list3766126734" text:style-name="L2">
          <text:list-item>
            <text:p text:style-name="P100"><text:soft-page-break/>per la costituzione di società a responsabilità limitata - start up innovative con l’impiego del modello standard tipizzato sottoscritto digitalmente ai sensi dell'art. 24 del C.A.D</text:p>
          </text:list-item>
        </text:list>
        <text:p text:style-name="P28">e a tal fine dichiara che la costituenda s.r.l. start up innovativa <text:span text:style-name="T39">si avvale della sua prestazione professionale ovvero consulenza per lo svolgimento delle attività sopra descritte e che la stessa</text:span></text:p>
        <text:list xml:id="list1056257332" text:style-name="L3">
          <text:list-item>
            <text:p text:style-name="P88"><text:span text:style-name="T37">è</text:span> denominata</text:p>
            <text:p text:style-name="P88"><draw:control text:anchor-type="as-char" svg:y="-0.582cm" draw:z-index="2" draw:style-name="gr1" draw:text-style-name="P101" svg:width="14.65cm" svg:height="1.394cm" draw:control="control3"/></text:p>
          </text:list-item>
          <text:list-item>
            <text:p text:style-name="P88">ha sede legale nel comune di <draw:control text:anchor-type="as-char" svg:y="-0.582cm" draw:z-index="3" draw:style-name="gr1" draw:text-style-name="P101" svg:width="9.356cm" svg:height="0.653cm" draw:control="control4"/> provincia di <draw:control text:anchor-type="as-char" svg:y="-0.582cm" draw:z-index="4" draw:style-name="gr1" draw:text-style-name="P101" svg:width="9.356cm" svg:height="0.653cm" draw:control="control5"/></text:p>
          </text:list-item>
        </text:list>
        <text:p text:style-name="Heading_20_2">Sezione A.2</text:p>
        <text:p text:style-name="P3">(Dichiarazione di autocertificazione e identificazione)</text:p>
        <text:p text:style-name="P12">Il sottoscritto, ai sensi degli articoli 46 e 47 del D.P.R. 445/2000, consapevole delle sanzioni penali in caso di dichiarazioni false e della conseguente decadenza dai benefici eventualmente conseguiti (ai sensi degli artt. 75 e 76 D.P.R. 445/2000) sotto la propria responsabilità rende le dichiarazioni contenute nelle varie sezioni del presente modello.</text:p>
        <text:p text:style-name="P14"/>
        <text:p text:style-name="P15">A.2 – 1) Generalità</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55">Cognome:</text:p>
            </table:table-cell>
            <table:table-cell table:style-name="Tabella3.B1" table:number-columns-spanned="5" office:value-type="string">
              <text:p text:style-name="P39"><draw:control text:anchor-type="as-char" svg:y="-0.582cm" draw:z-index="5" draw:style-name="gr1" draw:text-style-name="P101" svg:width="9.356cm" svg:height="0.653cm" draw:control="control6"/></text:p>
            </table:table-cell>
            <table:covered-table-cell/>
            <table:covered-table-cell/>
            <table:covered-table-cell/>
            <table:covered-table-cell/>
          </table:table-row>
          <table:table-row>
            <table:table-cell table:style-name="Tabella3.A2" office:value-type="string">
              <text:p text:style-name="P55">Nome:</text:p>
            </table:table-cell>
            <table:table-cell table:style-name="Tabella3.B2" table:number-columns-spanned="5" office:value-type="string">
              <text:p text:style-name="P39"><draw:control text:anchor-type="as-char" svg:y="-0.582cm" draw:z-index="6" draw:style-name="gr1" draw:text-style-name="P101" svg:width="9.356cm" svg:height="0.653cm" draw:control="control7"/></text:p>
            </table:table-cell>
            <table:covered-table-cell/>
            <table:covered-table-cell/>
            <table:covered-table-cell/>
            <table:covered-table-cell/>
          </table:table-row>
          <table:table-row>
            <table:table-cell table:style-name="Tabella3.A3" office:value-type="string">
              <text:p text:style-name="P16">Nato/a il:</text:p>
            </table:table-cell>
            <table:table-cell table:style-name="Tabella3.B3" office:value-type="string">
              <text:p text:style-name="P39"><draw:control text:anchor-type="as-char" svg:y="-0.582cm" draw:z-index="7" draw:style-name="gr1" draw:text-style-name="P101" svg:width="2.248cm" svg:height="0.653cm" draw:control="control8"/></text:p>
            </table:table-cell>
            <table:table-cell table:style-name="Tabella3.C3" office:value-type="string">
              <text:p text:style-name="P58">Codice Fiscale:</text:p>
            </table:table-cell>
            <table:table-cell table:style-name="Tabella3.D3" table:number-columns-spanned="3" office:value-type="string">
              <text:p text:style-name="P39"><draw:control text:anchor-type="as-char" svg:y="-0.582cm" draw:z-index="8" draw:style-name="gr1" draw:text-style-name="P101" svg:width="6.779cm" svg:height="0.653cm" draw:control="control9"/></text:p>
            </table:table-cell>
            <table:covered-table-cell/>
            <table:covered-table-cell/>
          </table:table-row>
          <table:table-row>
            <table:table-cell table:style-name="Tabella3.A8" office:value-type="string">
              <text:p text:style-name="P16">Nato/a a:</text:p>
            </table:table-cell>
            <table:table-cell table:style-name="Tabella3.B4" table:number-columns-spanned="3" office:value-type="string">
              <text:p text:style-name="P39"><draw:control text:anchor-type="as-char" svg:y="-0.582cm" draw:z-index="9" draw:style-name="gr1" draw:text-style-name="P101" svg:width="9.356cm" svg:height="0.653cm" draw:control="control10"/></text:p>
            </table:table-cell>
            <table:covered-table-cell/>
            <table:covered-table-cell/>
            <table:table-cell table:style-name="Tabella3.E4" office:value-type="string">
              <text:p text:style-name="P38">Prov.</text:p>
            </table:table-cell>
            <table:table-cell table:style-name="Tabella3.F4" office:value-type="string">
              <text:p text:style-name="P39"><draw:control text:anchor-type="as-char" svg:y="-0.582cm" draw:z-index="10" draw:style-name="gr1" draw:text-style-name="P101" svg:width="0.952cm" svg:height="0.653cm" draw:control="control11"/></text:p>
            </table:table-cell>
          </table:table-row>
          <table:table-row>
            <table:table-cell table:style-name="Tabella3.A8" office:value-type="string">
              <text:p text:style-name="P55">Stato:</text:p>
            </table:table-cell>
            <table:table-cell table:style-name="Tabella3.B5" table:number-columns-spanned="5" office:value-type="string">
              <text:p text:style-name="P39"><draw:control text:anchor-type="as-char" svg:y="-0.582cm" draw:z-index="11" draw:style-name="gr1" draw:text-style-name="P101" svg:width="9.356cm" svg:height="0.653cm" draw:control="control12"/></text:p>
            </table:table-cell>
            <table:covered-table-cell/>
            <table:covered-table-cell/>
            <table:covered-table-cell/>
            <table:covered-table-cell/>
          </table:table-row>
          <table:table-row>
            <table:table-cell table:style-name="Tabella3.A8" office:value-type="string">
              <text:p text:style-name="P55">Cittadinanza:</text:p>
            </table:table-cell>
            <table:table-cell table:style-name="Tabella3.B6" table:number-columns-spanned="5" office:value-type="string">
              <text:p text:style-name="P39"><draw:control text:anchor-type="as-char" svg:y="-0.582cm" draw:z-index="12" draw:style-name="gr1" draw:text-style-name="P101" svg:width="9.356cm" svg:height="0.653cm" draw:control="control13"/></text:p>
            </table:table-cell>
            <table:covered-table-cell/>
            <table:covered-table-cell/>
            <table:covered-table-cell/>
            <table:covered-table-cell/>
          </table:table-row>
          <table:table-row>
            <table:table-cell table:style-name="Tabella3.A7" table:number-columns-spanned="6" office:value-type="string">
              <text:p text:style-name="P60">Residenza</text:p>
            </table:table-cell>
            <table:covered-table-cell/>
            <table:covered-table-cell/>
            <table:covered-table-cell/>
            <table:covered-table-cell/>
            <table:covered-table-cell/>
          </table:table-row>
          <table:table-row>
            <table:table-cell table:style-name="Tabella3.A8" office:value-type="string">
              <text:p text:style-name="P55"><text:span text:style-name="T11">Città</text:span>:</text:p>
            </table:table-cell>
            <table:table-cell table:style-name="Tabella3.B8" table:number-columns-spanned="3" office:value-type="string">
              <text:p text:style-name="P39"><draw:control text:anchor-type="as-char" svg:y="-0.582cm" draw:z-index="13" draw:style-name="gr1" draw:text-style-name="P101" svg:width="9.356cm" svg:height="0.653cm" draw:control="control14"/> </text:p>
            </table:table-cell>
            <table:covered-table-cell/>
            <table:covered-table-cell/>
            <table:table-cell table:style-name="Tabella3.E8" office:value-type="string">
              <text:p text:style-name="P38">Prov.</text:p>
            </table:table-cell>
            <table:table-cell table:style-name="Tabella3.F8" office:value-type="string">
              <text:p text:style-name="P39"><draw:control text:anchor-type="as-char" svg:y="-0.582cm" draw:z-index="14" draw:style-name="gr1" draw:text-style-name="P101" svg:width="0.952cm" svg:height="0.653cm" draw:control="control15"/></text:p>
            </table:table-cell>
          </table:table-row>
          <table:table-row>
            <table:table-cell table:style-name="Tabella3.A9" office:value-type="string">
              <text:p text:style-name="P55">Indirizzo:</text:p>
            </table:table-cell>
            <table:table-cell table:style-name="Tabella3.B9" table:number-columns-spanned="3" office:value-type="string">
              <text:p text:style-name="P17"><draw:control text:anchor-type="as-char" svg:y="-0.582cm" draw:z-index="15" draw:style-name="gr1" draw:text-style-name="P101" svg:width="9.356cm" svg:height="0.653cm" draw:control="control16"/> </text:p>
            </table:table-cell>
            <table:covered-table-cell/>
            <table:covered-table-cell/>
            <table:table-cell table:style-name="Tabella3.E9" office:value-type="string">
              <text:p text:style-name="P16">CAP </text:p>
            </table:table-cell>
            <table:table-cell table:style-name="Tabella3.F9" office:value-type="string">
              <text:p text:style-name="P17"><draw:control text:anchor-type="as-char" svg:y="-0.582cm" draw:z-index="16" draw:style-name="gr1" draw:text-style-name="P101" svg:width="2.248cm" svg:height="0.653cm" draw:control="control17"/></text:p>
            </table:table-cell>
          </table:table-row>
          <table:table-row>
            <table:table-cell table:style-name="Tabella3.A7" table:number-columns-spanned="6" office:value-type="string">
              <text:p text:style-name="P61">Domicilio <text:span text:style-name="T12">(se diverso dalla residenza)</text:span></text:p>
            </table:table-cell>
            <table:covered-table-cell/>
            <table:covered-table-cell/>
            <table:covered-table-cell/>
            <table:covered-table-cell/>
            <table:covered-table-cell/>
          </table:table-row>
          <table:table-row>
            <table:table-cell table:style-name="Tabella3.A11" office:value-type="string">
              <text:p text:style-name="P55"><text:span text:style-name="T11">Città</text:span>:</text:p>
            </table:table-cell>
            <table:table-cell table:style-name="Tabella3.B11" table:number-columns-spanned="3" office:value-type="string">
              <text:p text:style-name="P17"><draw:control text:anchor-type="as-char" svg:y="-0.582cm" draw:z-index="17" draw:style-name="gr1" draw:text-style-name="P101" svg:width="9.356cm" svg:height="0.653cm" draw:control="control18"/></text:p>
            </table:table-cell>
            <table:covered-table-cell/>
            <table:covered-table-cell/>
            <table:table-cell table:style-name="Tabella3.E11" office:value-type="string">
              <text:p text:style-name="P38">Prov.</text:p>
            </table:table-cell>
            <table:table-cell table:style-name="Tabella3.F11" office:value-type="string">
              <text:p text:style-name="P39"><draw:control text:anchor-type="as-char" svg:y="-0.582cm" draw:z-index="18" draw:style-name="gr1" draw:text-style-name="P101" svg:width="0.952cm" svg:height="0.653cm" draw:control="control19"/></text:p>
            </table:table-cell>
          </table:table-row>
          <table:table-row>
            <table:table-cell table:style-name="Tabella3.A12" office:value-type="string">
              <text:p text:style-name="P55">Indirizzo:</text:p>
            </table:table-cell>
            <table:table-cell table:style-name="Tabella3.B12" table:number-columns-spanned="3" office:value-type="string">
              <text:p text:style-name="P17"><draw:control text:anchor-type="as-char" svg:y="-0.582cm" draw:z-index="19" draw:style-name="gr1" draw:text-style-name="P101" svg:width="9.356cm" svg:height="0.653cm" draw:control="control20"/></text:p>
            </table:table-cell>
            <table:covered-table-cell/>
            <table:covered-table-cell/>
            <table:table-cell table:style-name="Tabella3.E12" office:value-type="string">
              <text:p text:style-name="P16">CAP </text:p>
            </table:table-cell>
            <table:table-cell table:style-name="Tabella3.F12" office:value-type="string">
              <text:p text:style-name="P17"><draw:control text:anchor-type="as-char" svg:y="-0.582cm" draw:z-index="20" draw:style-name="gr1" draw:text-style-name="P101" svg:width="2.248cm" svg:height="0.653cm" draw:control="control21"/></text:p>
            </table:table-cell>
          </table:table-row>
        </table:table>
        <text:p text:style-name="P21"><text:soft-page-break/></text:p>
        <text:p text:style-name="P47">A.2 – 3) Altri recapiti</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55"><text:span text:style-name="T19">Email</text:span>:</text:p>
            </table:table-cell>
            <table:table-cell table:style-name="Tabella4.B1" table:number-columns-spanned="3" office:value-type="string">
              <text:p text:style-name="P17"><draw:control text:anchor-type="as-char" svg:y="-0.582cm" draw:z-index="21" draw:style-name="gr1" draw:text-style-name="P101" svg:width="12.971cm" svg:height="0.653cm" draw:control="control22"/></text:p>
            </table:table-cell>
            <table:covered-table-cell/>
            <table:covered-table-cell/>
          </table:table-row>
          <table:table-row>
            <table:table-cell table:style-name="Tabella4.A2" office:value-type="string">
              <text:p text:style-name="P55"><text:span text:style-name="T19">PEC</text:span>:</text:p>
            </table:table-cell>
            <table:table-cell table:style-name="Tabella4.B2" table:number-columns-spanned="3" office:value-type="string">
              <text:p text:style-name="P17"><draw:control text:anchor-type="as-char" svg:y="-0.582cm" draw:z-index="22" draw:style-name="gr1" draw:text-style-name="P101" svg:width="12.971cm" svg:height="0.653cm" draw:control="control23"/> </text:p>
            </table:table-cell>
            <table:covered-table-cell/>
            <table:covered-table-cell/>
          </table:table-row>
          <table:table-row>
            <table:table-cell table:style-name="Tabella4.A2" office:value-type="string">
              <text:p text:style-name="P62">Tel.: <text:span text:style-name="T13">(abitazione)</text:span></text:p>
            </table:table-cell>
            <table:table-cell table:style-name="Tabella4.A2" office:value-type="string">
              <text:p text:style-name="P17"><draw:control text:anchor-type="as-char" svg:y="-0.582cm" draw:z-index="23" draw:style-name="gr1" draw:text-style-name="P101" svg:width="3.724cm" svg:height="0.653cm" draw:control="control24"/></text:p>
            </table:table-cell>
            <table:table-cell table:style-name="Tabella4.A2" office:value-type="string">
              <text:p text:style-name="P22">Tel.: <text:span text:style-name="T13">(cellulare)</text:span></text:p>
            </table:table-cell>
            <table:table-cell table:style-name="Tabella4.B2" office:value-type="string">
              <text:p text:style-name="P17"><draw:control text:anchor-type="as-char" svg:y="-0.582cm" draw:z-index="24" draw:style-name="gr1" draw:text-style-name="P101" svg:width="3.724cm" svg:height="0.653cm" draw:control="control25"/></text:p>
            </table:table-cell>
          </table:table-row>
          <table:table-row>
            <table:table-cell table:style-name="Tabella4.A2" office:value-type="string">
              <text:p text:style-name="P38"><draw:control text:anchor-type="as-char" draw:z-index="25" draw:style-name="gr2" draw:text-style-name="P102" svg:width="0.371cm" svg:height="0.345cm" draw:control="control26"/></text:p>
            </table:table-cell>
            <table:table-cell table:style-name="Tabella4.B2" table:number-columns-spanned="3" office:value-type="string">
              <text:p text:style-name="P52">informazioni aggiornate rispetto alle risultanze dei documenti di identità esibiti <text:span text:style-name="T13">(acquisire come allegato fotocopia dei documenti di identità)</text:span></text:p>
            </table:table-cell>
            <table:covered-table-cell/>
            <table:covered-table-cell/>
          </table:table-row>
        </table:table>
        <text:p text:style-name="P39"/>
        <text:p text:style-name="P47">A.2 – 4) Professione / <text:span text:style-name="T20">Attività lavorativa</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table-cell table:style-name="Tabella2.A1" table:number-columns-spanned="2" office:value-type="string">
              <text:p text:style-name="P66">Professione</text:p>
              <text:p text:style-name="P67"><text:span text:style-name="T36">Incarichi in enti/società</text:span>:</text:p>
            </table:table-cell>
            <table:covered-table-cell/>
            <table:table-cell table:style-name="Tabella2.C1" table:number-columns-spanned="5" office:value-type="string">
              <text:p text:style-name="P17"><draw:control text:anchor-type="as-char" svg:y="-0.582cm" draw:z-index="26" draw:style-name="gr1" draw:text-style-name="P101" svg:width="12.128cm" svg:height="2.539cm" draw:control="control27"/></text:p>
              <text:p text:style-name="P26"><text:span text:style-name="T9">(indicare la professione e se trattasi di lavoro autonomo. </text:span><text:span text:style-name="T10">R</text:span><text:span text:style-name="T34">iportare gli estremi dell’impresa di cui si è titolari, legali rappresentanti o amministratori </text:span><text:span text:style-name="T35">ecc...</text:span><text:span text:style-name="T34"> </text:span><text:span text:style-name="T35">Riportare anche le eventuali cariche ricoperte </text:span><text:span text:style-name="T34">in associazioni o persone giuridiche private o pubbliche.</text:span><text:span text:style-name="T9">)</text:span></text:p>
            </table:table-cell>
            <table:covered-table-cell/>
            <table:covered-table-cell/>
            <table:covered-table-cell/>
            <table:covered-table-cell/>
          </table:table-row>
          <table:table-row>
            <table:table-cell table:style-name="Tabella2.A2" table:number-columns-spanned="2" office:value-type="string">
              <text:p text:style-name="P55"><text:span text:style-name="T20">Attività lavorativa come lavoratore subordinato</text:span>:</text:p>
            </table:table-cell>
            <table:covered-table-cell/>
            <table:table-cell table:style-name="Tabella2.C2" table:number-columns-spanned="5" office:value-type="string">
              <text:p text:style-name="P17"><draw:control text:anchor-type="as-char" svg:y="-0.582cm" draw:z-index="27" draw:style-name="gr1" draw:text-style-name="P101" svg:width="12.128cm" svg:height="1.394cm" draw:control="control28"/> <text:span text:style-name="T17">(indicare il datore di lavoro - denominazione)</text:span></text:p>
            </table:table-cell>
            <table:covered-table-cell/>
            <table:covered-table-cell/>
            <table:covered-table-cell/>
            <table:covered-table-cell/>
          </table:table-row>
          <table:table-row>
            <table:table-cell table:style-name="Tabella2.A3" table:number-columns-spanned="7" office:value-type="string">
              <text:p text:style-name="P69">In caso di professione ordinistica indicare:</text:p>
            </table:table-cell>
            <table:covered-table-cell/>
            <table:covered-table-cell/>
            <table:covered-table-cell/>
            <table:covered-table-cell/>
            <table:covered-table-cell/>
            <table:covered-table-cell/>
          </table:table-row>
          <table:table-row>
            <table:table-cell table:style-name="Tabella2.A2" office:value-type="string">
              <text:p text:style-name="P70"/>
            </table:table-cell>
            <table:table-cell table:style-name="Tabella2.A2" table:number-columns-spanned="3" office:value-type="string">
              <text:p text:style-name="P74">Ordine / Collegio di iscrizione:</text:p>
            </table:table-cell>
            <table:covered-table-cell/>
            <table:covered-table-cell/>
            <table:table-cell table:style-name="Tabella2.C2" table:number-columns-spanned="3" office:value-type="string">
              <text:p text:style-name="P42"><draw:control text:anchor-type="as-char" svg:y="-0.582cm" draw:z-index="28" draw:style-name="gr1" draw:text-style-name="P101" svg:width="10.484cm" svg:height="0.653cm" draw:control="control29"/></text:p>
            </table:table-cell>
            <table:covered-table-cell/>
            <table:covered-table-cell/>
          </table:table-row>
          <table:table-row>
            <table:table-cell table:style-name="Tabella2.A2" office:value-type="string">
              <text:p text:style-name="P70"/>
            </table:table-cell>
            <table:table-cell table:style-name="Tabella2.A2" table:number-columns-spanned="3" office:value-type="string">
              <text:p text:style-name="P74">Sezione territoriale:</text:p>
            </table:table-cell>
            <table:covered-table-cell/>
            <table:covered-table-cell/>
            <table:table-cell table:style-name="Tabella2.C2" table:number-columns-spanned="3" office:value-type="string">
              <text:p text:style-name="P42"><draw:control text:anchor-type="as-char" svg:y="-0.582cm" draw:z-index="29" draw:style-name="gr1" draw:text-style-name="P101" svg:width="10.484cm" svg:height="0.653cm" draw:control="control30"/></text:p>
            </table:table-cell>
            <table:covered-table-cell/>
            <table:covered-table-cell/>
          </table:table-row>
          <table:table-row>
            <table:table-cell table:style-name="Tabella2.A2" office:value-type="string">
              <text:p text:style-name="P70"/>
            </table:table-cell>
            <table:table-cell table:style-name="Tabella2.A2" table:number-columns-spanned="3" office:value-type="string">
              <text:p text:style-name="P74">Numero di iscrizione:</text:p>
            </table:table-cell>
            <table:covered-table-cell/>
            <table:covered-table-cell/>
            <table:table-cell table:style-name="Tabella2.A2" office:value-type="string">
              <text:p text:style-name="P42"><draw:control text:anchor-type="as-char" svg:y="-0.582cm" draw:z-index="30" draw:style-name="gr1" draw:text-style-name="P101" svg:width="3.724cm" svg:height="0.653cm" draw:control="control31"/></text:p>
            </table:table-cell>
            <table:table-cell table:style-name="Tabella2.A2" office:value-type="string">
              <text:p text:style-name="P43">Data:</text:p>
            </table:table-cell>
            <table:table-cell table:style-name="Tabella2.C2" office:value-type="string">
              <text:p text:style-name="P42"><draw:control text:anchor-type="as-char" svg:y="-0.582cm" draw:z-index="31" draw:style-name="gr1" draw:text-style-name="P101" svg:width="2.248cm" svg:height="0.653cm" draw:control="control32"/></text:p>
            </table:table-cell>
          </table:table-row>
          <table:table-row>
            <table:table-cell table:style-name="Tabella2.A3" table:number-columns-spanned="7" office:value-type="string">
              <text:p text:style-name="P45"><text:bookmark text:name="docs-internal-guid-147490a1-65ad-59d1-04da-5353e08bfab1"/>Area geografica nella quale viene svolta l’attività lavorativa</text:p>
            </table:table-cell>
            <table:covered-table-cell/>
            <table:covered-table-cell/>
            <table:covered-table-cell/>
            <table:covered-table-cell/>
            <table:covered-table-cell/>
            <table:covered-table-cell/>
          </table:table-row>
          <table:table-row>
            <table:table-cell table:style-name="Tabella2.A2" office:value-type="string">
              <text:p text:style-name="P70"/>
            </table:table-cell>
            <table:table-cell table:style-name="Tabella2.A2" table:number-columns-spanned="2" office:value-type="string">
              <text:p text:style-name="P74">Italia:</text:p>
            </table:table-cell>
            <table:covered-table-cell/>
            <table:table-cell table:style-name="Tabella2.C2" table:number-columns-spanned="4" office:value-type="string">
              <text:p text:style-name="P44"><draw:control text:anchor-type="as-char" draw:z-index="32" draw:style-name="gr2" draw:text-style-name="P102" svg:width="0.371cm" svg:height="0.345cm" draw:control="control33"/></text:p>
            </table:table-cell>
            <table:covered-table-cell/>
            <table:covered-table-cell/>
            <table:covered-table-cell/>
          </table:table-row>
          <table:table-row>
            <table:table-cell table:style-name="Tabella2.A2" office:value-type="string">
              <text:p text:style-name="P70"/>
            </table:table-cell>
            <table:table-cell table:style-name="Tabella2.A2" table:number-columns-spanned="2" office:value-type="string">
              <text:p text:style-name="P75">Paesi comunitari:</text:p>
            </table:table-cell>
            <table:covered-table-cell/>
            <table:table-cell table:style-name="Tabella2.C2" table:number-columns-spanned="4" office:value-type="string">
              <text:p text:style-name="P44"><draw:control text:anchor-type="as-char" svg:y="-0.582cm" draw:z-index="33" draw:style-name="gr1" draw:text-style-name="P101" svg:width="11.357cm" svg:height="1.394cm" draw:control="control34"/></text:p>
            </table:table-cell>
            <table:covered-table-cell/>
            <table:covered-table-cell/>
            <table:covered-table-cell/>
          </table:table-row>
          <table:table-row>
            <table:table-cell table:style-name="Tabella2.A2" office:value-type="string">
              <text:p text:style-name="P70"/>
            </table:table-cell>
            <table:table-cell table:style-name="Tabella2.A2" table:number-columns-spanned="2" office:value-type="string">
              <text:p text:style-name="P75">Paesi extracomunitari:</text:p>
            </table:table-cell>
            <table:covered-table-cell/>
            <table:table-cell table:style-name="Tabella2.C2" table:number-columns-spanned="4" office:value-type="string">
              <text:p text:style-name="P44"><draw:control text:anchor-type="as-char" svg:y="-0.582cm" draw:z-index="34" draw:style-name="gr1" draw:text-style-name="P101" svg:width="11.357cm" svg:height="1.394cm" draw:control="control35"/></text:p>
            </table:table-cell>
            <table:covered-table-cell/>
            <table:covered-table-cell/>
            <table:covered-table-cell/>
          </table:table-row>
        </table:table>
        <text:p text:style-name="P49"/>
        <text:p text:style-name="P48">A.2 – 5) <text:span text:style-name="T38">Carta</text:span> di identità</text:p>
        <table:table table:name="Tabella5" table:style-name="Tabella5">
          <table:table-column table:style-name="Tabella5.A"/>
          <table:table-column table:style-name="Tabella5.B"/>
          <table:table-column table:style-name="Tabella5.C"/>
          <table:table-column table:style-name="Tabella5.D"/>
          <table:table-row>
            <table:table-cell table:style-name="Tabella5.A1" table:number-columns-spanned="4" office:value-type="string">
              <text:p text:style-name="P53">Per cittadini italiani e comunitari</text:p>
            </table:table-cell>
            <table:covered-table-cell/>
            <table:covered-table-cell/>
            <table:covered-table-cell/>
          </table:table-row>
          <table:table-row>
            <table:table-cell table:style-name="Tabella5.A2" office:value-type="string">
              <text:p text:style-name="P63">Numero:</text:p>
            </table:table-cell>
            <table:table-cell table:style-name="Tabella5.B2" table:number-columns-spanned="3" office:value-type="string">
              <text:p text:style-name="P18"><draw:control text:anchor-type="as-char" svg:y="-0.582cm" draw:z-index="38" draw:style-name="gr1" draw:text-style-name="P101" svg:width="12.68cm" svg:height="0.653cm" draw:control="control39"/></text:p>
            </table:table-cell>
            <table:covered-table-cell/>
            <table:covered-table-cell/>
          </table:table-row>
          <table:table-row>
            <table:table-cell table:style-name="Tabella5.A3" office:value-type="string">
              <text:p text:style-name="P56"><text:span text:style-name="T21">Rilasciato da</text:span>:</text:p>
            </table:table-cell>
            <table:table-cell table:style-name="Tabella5.B3" table:number-columns-spanned="3" office:value-type="string">
              <text:p text:style-name="P18"><draw:control text:anchor-type="as-char" svg:y="-0.582cm" draw:z-index="35" draw:style-name="gr1" draw:text-style-name="P101" svg:width="12.68cm" svg:height="0.653cm" draw:control="control36"/><text:line-break/><text:span text:style-name="T14">(indicare l'amministrazione che lo ha rilasciato)</text:span> </text:p>
            </table:table-cell>
            <table:covered-table-cell/>
            <table:covered-table-cell/>
          </table:table-row>
          <table:table-row>
            <table:table-cell table:style-name="Tabella5.A4" office:value-type="string">
              <text:p text:style-name="P71">Data di rilascio:</text:p>
            </table:table-cell>
            <table:table-cell table:style-name="Tabella5.B4" office:value-type="string">
              <text:p text:style-name="P18"><draw:control text:anchor-type="as-char" svg:y="-0.582cm" draw:z-index="36" draw:style-name="gr1" draw:text-style-name="P101" svg:width="2.248cm" svg:height="0.653cm" draw:control="control37"/></text:p>
            </table:table-cell>
            <table:table-cell table:style-name="Tabella5.C4" office:value-type="string">
              <text:p text:style-name="P23">Data di scadenza:</text:p>
            </table:table-cell>
            <table:table-cell table:style-name="Tabella5.D4" office:value-type="string">
              <text:p text:style-name="P18"><draw:control text:anchor-type="as-char" svg:y="-0.582cm" draw:z-index="37" draw:style-name="gr1" draw:text-style-name="P101" svg:width="2.248cm" svg:height="0.653cm" draw:control="control38"/></text:p>
            </table:table-cell>
          </table:table-row>
        </table:table>
        <text:p text:style-name="P50"/>
        <text:p text:style-name="P48"/>
        <text:p text:style-name="P48"><text:soft-page-break/></text:p>
        <text:p text:style-name="P48">A.2 – <text:span text:style-name="T22">6</text:span>) P<text:span text:style-name="T38">assaporto</text:span></text:p>
        <table:table table:name="Tabella6" table:style-name="Tabella6">
          <table:table-column table:style-name="Tabella6.A"/>
          <table:table-column table:style-name="Tabella6.B"/>
          <table:table-column table:style-name="Tabella6.C"/>
          <table:table-column table:style-name="Tabella6.D"/>
          <table:table-row>
            <table:table-cell table:style-name="Tabella6.A1" table:number-columns-spanned="4" office:value-type="string">
              <text:p text:style-name="P53">Nel caso di cittadino straniero</text:p>
            </table:table-cell>
            <table:covered-table-cell/>
            <table:covered-table-cell/>
            <table:covered-table-cell/>
          </table:table-row>
          <table:table-row>
            <table:table-cell table:style-name="Tabella6.A2" office:value-type="string">
              <text:p text:style-name="P64">Numero:</text:p>
            </table:table-cell>
            <table:table-cell table:style-name="Tabella6.B2" table:number-columns-spanned="3" office:value-type="string">
              <text:p text:style-name="P20"><draw:control text:anchor-type="as-char" svg:y="-0.582cm" draw:z-index="62" draw:style-name="gr1" draw:text-style-name="P101" svg:width="12.68cm" svg:height="0.653cm" draw:control="control63"/></text:p>
            </table:table-cell>
            <table:covered-table-cell/>
            <table:covered-table-cell/>
          </table:table-row>
          <table:table-row>
            <table:table-cell table:style-name="Tabella6.A3" office:value-type="string">
              <text:p text:style-name="P57"><text:span text:style-name="T21">Rilasciato da</text:span>:</text:p>
            </table:table-cell>
            <table:table-cell table:style-name="Tabella6.B3" table:number-columns-spanned="3" office:value-type="string">
              <text:p text:style-name="P20"><draw:control text:anchor-type="as-char" svg:y="-0.582cm" draw:z-index="63" draw:style-name="gr1" draw:text-style-name="P101" svg:width="12.68cm" svg:height="0.653cm" draw:control="control64"/><text:line-break/><text:span text:style-name="T14">(</text:span><text:span text:style-name="T15">indicare in caso di autorità straniere denominazione dell’autorità e Stato di appartenenza</text:span><text:span text:style-name="T14">)</text:span> </text:p>
            </table:table-cell>
            <table:covered-table-cell/>
            <table:covered-table-cell/>
          </table:table-row>
          <table:table-row>
            <table:table-cell table:style-name="Tabella6.A4" office:value-type="string">
              <text:p text:style-name="P73">Data di rilascio:</text:p>
            </table:table-cell>
            <table:table-cell table:style-name="Tabella6.B4" office:value-type="string">
              <text:p text:style-name="P20"><draw:control text:anchor-type="as-char" svg:y="-0.582cm" draw:z-index="64" draw:style-name="gr1" draw:text-style-name="P101" svg:width="2.248cm" svg:height="0.653cm" draw:control="control65"/></text:p>
            </table:table-cell>
            <table:table-cell table:style-name="Tabella6.C4" office:value-type="string">
              <text:p text:style-name="P24">Data di scadenza:</text:p>
            </table:table-cell>
            <table:table-cell table:style-name="Tabella6.D4" office:value-type="string">
              <text:p text:style-name="P20"><draw:control text:anchor-type="as-char" svg:y="-0.582cm" draw:z-index="65" draw:style-name="gr1" draw:text-style-name="P101" svg:width="2.248cm" svg:height="0.653cm" draw:control="control66"/></text:p>
            </table:table-cell>
          </table:table-row>
        </table:table>
        <text:p text:style-name="P51"/>
        <text:p text:style-name="P48">A.2 – <text:span text:style-name="T22">7</text:span>) Dispositivo di firma digitale</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56"><text:span text:style-name="T23">Numero</text:span>:</text:p>
            </table:table-cell>
            <table:table-cell table:style-name="Tabella7.B1" table:number-columns-spanned="3" office:value-type="string">
              <text:p text:style-name="P18"><draw:control text:anchor-type="as-char" svg:y="-0.582cm" draw:z-index="39" draw:style-name="gr1" draw:text-style-name="P101" svg:width="12.627cm" svg:height="0.653cm" draw:control="control40"/></text:p>
            </table:table-cell>
            <table:covered-table-cell/>
            <table:covered-table-cell/>
          </table:table-row>
          <table:table-row>
            <table:table-cell table:style-name="Tabella7.A1" office:value-type="string">
              <text:p text:style-name="P56"><text:span text:style-name="T23">Autorità emittente</text:span>:</text:p>
            </table:table-cell>
            <table:table-cell table:style-name="Tabella7.B1" table:number-columns-spanned="3" office:value-type="string">
              <text:p text:style-name="P18"><draw:control text:anchor-type="as-char" svg:y="-0.582cm" draw:z-index="40" draw:style-name="gr1" draw:text-style-name="P101" svg:width="12.68cm" svg:height="0.653cm" draw:control="control41"/></text:p>
            </table:table-cell>
            <table:covered-table-cell/>
            <table:covered-table-cell/>
          </table:table-row>
          <table:table-row>
            <table:table-cell table:style-name="Tabella7.A1" office:value-type="string">
              <text:p text:style-name="P76">Valido da:</text:p>
            </table:table-cell>
            <table:table-cell table:style-name="Tabella7.A1" office:value-type="string">
              <text:p text:style-name="P18"><draw:control text:anchor-type="as-char" svg:y="-0.582cm" draw:z-index="41" draw:style-name="gr1" draw:text-style-name="P101" svg:width="2.248cm" svg:height="0.653cm" draw:control="control42"/></text:p>
            </table:table-cell>
            <table:table-cell table:style-name="Tabella7.A1" office:value-type="string">
              <text:p text:style-name="P25">Valido fino al:</text:p>
            </table:table-cell>
            <table:table-cell table:style-name="Tabella7.B1" office:value-type="string">
              <text:p text:style-name="P18"><draw:control text:anchor-type="as-char" svg:y="-0.582cm" draw:z-index="42" draw:style-name="gr1" draw:text-style-name="P101" svg:width="2.248cm" svg:height="0.653cm" draw:control="control43"/></text:p>
            </table:table-cell>
          </table:table-row>
          <table:table-row>
            <table:table-cell table:style-name="Tabella7.A4" table:number-columns-spanned="4" office:value-type="string">
              <text:p text:style-name="P68">Rilasciato a <text:span text:style-name="T13">(</text:span><text:span text:style-name="T18">ATTENZIONE</text:span><text:span text:style-name="T13"> verificare corrispondenza con il codice fiscale sopra indicato)</text:span></text:p>
            </table:table-cell>
            <table:covered-table-cell/>
            <table:covered-table-cell/>
            <table:covered-table-cell/>
          </table:table-row>
          <table:table-row>
            <table:table-cell table:style-name="Tabella7.A1" office:value-type="string">
              <text:p text:style-name="P56">Cognome:</text:p>
            </table:table-cell>
            <table:table-cell table:style-name="Tabella7.B1" table:number-columns-spanned="3" office:value-type="string">
              <text:p text:style-name="P40"><draw:control text:anchor-type="as-char" svg:y="-0.582cm" draw:z-index="43" draw:style-name="gr1" draw:text-style-name="P101" svg:width="9.356cm" svg:height="0.653cm" draw:control="control44"/></text:p>
            </table:table-cell>
            <table:covered-table-cell/>
            <table:covered-table-cell/>
          </table:table-row>
          <table:table-row>
            <table:table-cell table:style-name="Tabella7.A1" office:value-type="string">
              <text:p text:style-name="P56">Nome:</text:p>
            </table:table-cell>
            <table:table-cell table:style-name="Tabella7.B1" table:number-columns-spanned="3" office:value-type="string">
              <text:p text:style-name="P40"><draw:control text:anchor-type="as-char" svg:y="-0.582cm" draw:z-index="44" draw:style-name="gr1" draw:text-style-name="P101" svg:width="9.356cm" svg:height="0.653cm" draw:control="control45"/></text:p>
            </table:table-cell>
            <table:covered-table-cell/>
            <table:covered-table-cell/>
          </table:table-row>
          <table:table-row>
            <table:table-cell table:style-name="Tabella7.A1" office:value-type="string">
              <text:p text:style-name="P59">Codice Fiscale:</text:p>
            </table:table-cell>
            <table:table-cell table:style-name="Tabella7.B1" table:number-columns-spanned="3" office:value-type="string">
              <text:p text:style-name="P41"><draw:control text:anchor-type="as-char" svg:y="-0.582cm" draw:z-index="56" draw:style-name="gr1" draw:text-style-name="P101" svg:width="6.779cm" svg:height="0.653cm" draw:control="control57"/></text:p>
            </table:table-cell>
            <table:covered-table-cell/>
            <table:covered-table-cell/>
          </table:table-row>
        </table:table>
        <text:p text:style-name="Heading_20_2">Sezione A.3</text:p>
        <text:p text:style-name="P2">(motivo/ragione dell’intervento/presenza)</text:p>
        <text:p text:style-name="P8">il sottoscritto interviene nell’atto ovvero presenzia alla preparazione / redazione / sottoscrizione dell’atto relativo alla costituenda s.r.l. start up innovativa <text:s/>in qualità di: </text:p>
        <text:list xml:id="list2902360110" text:style-name="L4">
          <text:list-header>
            <text:p text:style-name="P82"><draw:control text:anchor-type="paragraph" draw:z-index="45" draw:style-name="gr3" draw:text-style-name="P102" svg:width="0.371cm" svg:height="0.345cm" svg:x="0cm" svg:y="0.101cm" draw:control="control46"/>professionista incaricato dai soci</text:p>
            <text:p text:style-name="P83"><draw:control text:anchor-type="paragraph" draw:z-index="46" draw:style-name="gr3" draw:text-style-name="P102" svg:width="0.371cm" svg:height="0.345cm" svg:x="0cm" svg:y="0.101cm" draw:control="control47"/>consulente incaricato dai soci</text:p>
            <text:p text:style-name="P84"><draw:control text:anchor-type="paragraph" draw:z-index="47" draw:style-name="gr3" draw:text-style-name="P102" svg:width="0.371cm" svg:height="0.345cm" svg:x="0cm" svg:y="0.3cm" draw:control="control48"/>altro: <text:span text:style-name="T16">(specificare)</text:span><text:span text:style-name="T5"> </text:span><text:span text:style-name="T5"><draw:control text:anchor-type="as-char" svg:y="-0.582cm" draw:z-index="48" draw:style-name="gr1" draw:text-style-name="P101" svg:width="12.115cm" svg:height="0.653cm" draw:control="control49"/></text:span></text:p>
          </text:list-header>
        </text:list>
        <text:p text:style-name="P6"/>
        <text:p text:style-name="Heading_20_2"/>
        <text:p text:style-name="P80">Sezione A.4</text:p>
        <text:p text:style-name="P2">(dichiarazione di incarico per le attività di assistenza e manleva) </text:p>
        <text:p text:style-name="P13">il sottoscritto dichiara</text:p>
        <text:list xml:id="list722610979" text:style-name="L5">
          <text:list-item>
            <text:p text:style-name="P85">di essere consapevole che i dati di seguito indicati sono raccolti per svolgere:</text:p>
            <text:list>
              <text:list-item>
                <text:p text:style-name="P85">tutte le attività di assistenza alla redazione dell’atto costitutivo e dello statuto della società a responsabilità limitata - start up innovativa e alla compilazione della comunicazione unica finalizzata alla iscrizione nel registro delle imprese della costituenda società;</text:p>
              </text:list-item>
              <text:list-item>
                <text:p text:style-name="P85">gli adempimenti relativi agli obblighi di adeguata verifica del cliente e del titolare effettivo previsti dal d.lgs. 231/2007 e relativi decreti attuativi relativi alla prevenzione dell’uso del sistema finanziario ed economico a scopo di riciclaggio dei proventi di attività criminose e di finanziamento al terrorismo;</text:p>
              </text:list-item>
            </text:list>
          </text:list-item>
          <text:list-item>
            <text:p text:style-name="P85">di essere consapevole dell’obbligatorietà del rilascio dei dati di seguito previsti;</text:p>
          </text:list-item>
          <text:list-item>
            <text:p text:style-name="P86">di essere consapevole che il rifiuto al rilascio dei dati di seguito previsti comporterà l’impossibilità per la Camera di <text:span text:style-name="T40">C</text:span>ommercio di <draw:control text:anchor-type="as-char" svg:y="-0.582cm" draw:z-index="59" draw:style-name="gr1" draw:text-style-name="P101" svg:width="6.859cm" svg:height="0.653cm" draw:control="control60"/> di eseguire le operazioni richieste, ai sensi dell’art. 23 del d.lgs. 231/2007;</text:p>
          </text:list-item>
          <text:list-item>
            <text:p text:style-name="P86">di impegnarsi a comunicare tempestivamente alla Camera di <text:span text:style-name="T40">C</text:span>ommercio di <text:span text:style-name="T4"><draw:control text:anchor-type="as-char" svg:y="-0.582cm" draw:z-index="60" draw:style-name="gr1" draw:text-style-name="P101" svg:width="6.945cm" svg:height="0.653cm" draw:control="control61"/></text:span> eventuali modifiche o variazioni che dovessero intervenire sui dati di seguito rilasciati;</text:p>
          </text:list-item>
          <text:list-item>
            <text:p text:style-name="P85">che tutte le informazioni fornite - sulla base delle quali la Camera presterà assistenza alla compilazione ed effettuerà le verifiche prescritte dalla legge - sono corrette e veritiere, assumendosi tutte le responsabilità del caso per quanto dichiarato;</text:p>
          </text:list-item>
          <text:list-item>
            <text:p text:style-name="P86">di assumersi la responsabilità di tutte le scelte e le decisioni assunte non solo in occasione della stipula ma anche nella fase di assistenza alla compilazione ed alla spedizione della richiesta di iscrizione della s.r.l. nel registro delle imprese, esonerando la Camera di <text:span text:style-name="T40">C</text:span>ommercio di <draw:control text:anchor-type="as-char" svg:y="-0.582cm" draw:z-index="61" draw:style-name="gr1" draw:text-style-name="P101" svg:width="6.945cm" svg:height="0.653cm" draw:control="control62"/> ed il personale addetto al servizio da eventuali responsabilità legate alla assistenza richiesta;</text:p>
          </text:list-item>
          <text:list-item>
            <text:p text:style-name="P85">di essere consapevole che l’assistenza richiesta permette all’ufficio di anticipare quelle verifiche imposte dalla normativa vigente (es. antiriciclaggio) che vengono comunque compiute al momento della ricezione della richiesta di iscrizione dell’atto costitutivo della s.r.l. start-up innovativa nel registro delle imprese.</text:p>
          </text:list-item>
        </text:list>
        <text:p text:style-name="P7"/>
      </text:section>
      <text:p text:style-name="P46"/>
      <text:p text:style-name="P37"/>
      <text:section text:style-name="Sect1" text:name="SezioneE" text:protected="true">
        <text:p text:style-name="P81">Sezione E </text:p>
        <text:p text:style-name="P12">(Trattamento dei dati personali e informativa sugli obblighi di cui al <text:s/>Decreto Legislativo 21 novembre 2007 n. 231)</text:p>
        <text:p text:style-name="P6"/>
        <text:p text:style-name="P12">Trattamento dei dati personali (Sezione <text:span text:style-name="T25">E</text:span>.1)</text:p>
        <text:p text:style-name="P7"/>
        <text:list xml:id="list1623618646" text:style-name="L6">
          <text:list-header>
            <text:p text:style-name="P91"><draw:control text:anchor-type="paragraph" draw:z-index="49" draw:style-name="gr3" draw:text-style-name="P102" svg:width="0.371cm" svg:height="0.345cm" svg:x="0cm" svg:y="0.101cm" draw:control="control50"/><text:span text:style-name="T8">Il sottoscritto dichiara infine di avere preso visione della seguente informativa resa ai sensi dell’art.</text:span><text:span text:style-name="T6"> 13, </text:span><text:span text:style-name="T8">d</text:span><text:span text:style-name="T6">.</text:span><text:span text:style-name="T8">lgs. n. 196</text:span><text:span text:style-name="T6"> </text:span><text:span text:style-name="T8"><text:s/>del 30 giugno 2003:</text:span></text:p>
          </text:list-header>
        </text:list>
        <text:p text:style-name="P77">In relazione alle finalità di cui al d.lgs. 231/2007 si informa che i dati personali forniti saranno trattati, mediante sottoscrizione in calce al presente modulo, nel rispetto della vigente normativa in materia di trattamento dei dati personali (d.lgs. 196/03) per le finalità strettamente funzionali a quanto previsto dal predetto d.lgs. 231/2007, con l’ausilio di strumenti, anche elettronici, idonei a garantirne la sicurezza e la riservatezza.</text:p>
        <text:p text:style-name="P77">I dati forniti non saranno diffusi, ma potranno essere comunicati ad Autorità e Organi di Vigilanza e Controllo, nei casi e per le finalità espressamente previsti dalla legge.</text:p>
        <text:p text:style-name="P77">In relazione al trattamento dei dati il soggetto interessato può esercitare i diritti, ai sensi dell’art. 6 del D.Lgs. n. 196/2003 e s.m .i., e quindi può accedere ai propri dati personali per verificarne l’utilizzo o eventualmente per correggerli, aggiornarli nei limiti previsti dalla legge, ovvero per cancellarli od opporsi al loro trattamento, se trattati in violazione di legge. Tali diritti possono essere esercitati mediante richiesta via PEC rivolta all’ufficio.</text:p>
        <text:p text:style-name="P79">Titolare del trattamento dei dati è la Camera di <text:span text:style-name="T26">C</text:span>ommercio di <draw:control text:anchor-type="as-char" svg:y="-0.4cm" draw:z-index="57" draw:style-name="gr1" draw:text-style-name="P103" svg:width="6.591cm" svg:height="0.6cm" draw:control="control58"/> con sede legale in <draw:control text:anchor-type="as-char" svg:y="-0.4cm" draw:z-index="58" draw:style-name="gr1" draw:text-style-name="P103" svg:width="8.041cm" svg:height="0.6cm" draw:control="control59"/>. Il titolare si avvale di soggetti nominati “responsabili del Trattamento”.</text:p>
        <text:p text:style-name="P78">La Camera di Commercio, in quanto soggetto pubblico, non ha necessità di acquisire il consenso degli interessati per potere trattare i loro dati personali.</text:p>
        <text:p text:style-name="P7"/>
        <text:p text:style-name="P12">Informativa sugli obblighi di cui al Decreto Legislativo 21 novembre 2007 n. 231 (Sezione E.2)</text:p>
        <text:p text:style-name="P7"/>
        <text:list xml:id="list2781999155" text:style-name="L7">
          <text:list-header>
            <text:p text:style-name="P92"><draw:control text:anchor-type="paragraph" draw:z-index="50" draw:style-name="gr3" draw:text-style-name="P102" svg:width="0.371cm" svg:height="0.345cm" svg:x="0cm" svg:y="0.101cm" draw:control="control51"/><text:span text:style-name="T8">Il sottoscritto dichiara infine </text:span><text:span text:style-name="T7">di avere fornito le informazioni richieste avendo compreso il significato delle definizioni formulate dal D.Lgs. n. 231/2007 per le seguenti figure:</text:span></text:p>
          </text:list-header>
        </text:list>
        <text:list xml:id="list3939979875" text:style-name="WWNum13">
          <text:list-item>
            <text:p text:style-name="P93"><text:span text:style-name="T2">(1) Titolare effettivo.</text:span><text:span text:style-name="T3"> - Art. 2 Allegato Tecnico al d.lgs. 231/2007 (Rif. Articolo 1, comma 2, lettera u <text:s/>d.lgs. 231/2007). Per titolare effettivo s'intende <text:s/>in caso di società:</text:span></text:p>
            <text:list>
              <text:list-item>
                <text:p text:style-name="P96">la persona fisica o le persone fisiche che, in ultima istanza, possiedano o controllino un'entità giuridica, attraverso il possesso o il controllo diretto o indiretto di una percentuale sufficiente delle partecipazioni al capitale sociale o dei diritti di voto in seno a tale entità giuridica, anche tramite azioni al portatore, purché non si tratti di una società ammessa alla quotazione su un mercato regolamentato e sottoposta a obblighi di comunicazione conformi alla normativa comunitaria o a standard internazionali equivalenti; tale criterio si ritiene soddisfatto ove la percentuale corrisponda al 25 per cento più uno di partecipazione al capitale sociale;</text:p>
              </text:list-item>
              <text:list-item>
                <text:p text:style-name="P97"><text:span text:style-name="T3">la persona fisica o le persone fisiche che esercitano in altro modo il controllo sulla direzione di un'entità giuridica;</text:span><text:span text:style-name="T2"> </text:span></text:p>
              </text:list-item>
            </text:list>
          </text:list-item>
          <text:list-item>
            <text:p text:style-name="P94">(2) Persone politicamente esposte (P.E.P) </text:p>
          </text:list-item>
          <text:list-item>
            <text:p text:style-name="P95">Per persone politicamente esposte si intendono: </text:p>
            <text:list>
              <text:list-item>
                <text:p text:style-name="P96">ai sensi della Definizione di cui <text:s/>– Art. 1, comma 2, lettera “o” del d.lgs.231/07 "Persone politicamente esposte": le persone fisiche cittadine di altri Stati comunitari o di Stati extracomunitari che occupano o che hanno occupato importanti cariche pubbliche come pure i loro familiari diretti o coloro con i quali tali persone intrattengono notoriamente stretti legami, individuate sulla base dei criteri di cui all'allegato tecnico al presente decreto.</text:p>
              </text:list-item>
              <text:list-item>
                <text:p text:style-name="P96">ai sensi dell’Art. 1 Allegato Tecnico al d. lgs. 231/2007 Per persone fisiche che occupano o hanno occupato importanti cariche pubbliche s’intendono:</text:p>
                <text:list>
                  <text:list-item>
                    <text:p text:style-name="P98">i capi di Stato, i capi di governo, i ministri e i vice ministri o sottosegretari;</text:p>
                  </text:list-item>
                  <text:list-item>
                    <text:p text:style-name="P98">i parlamentari;</text:p>
                  </text:list-item>
                  <text:list-item>
                    <text:p text:style-name="P98"><text:soft-page-break/>i membri delle corti supreme, delle corti costituzionali e di altri organi giudiziari di alto livello le cui decisioni non sono generalmente soggette a ulteriore appello, salvo in circostanze eccezionali;</text:p>
                  </text:list-item>
                  <text:list-item>
                    <text:p text:style-name="P98">i membri delle Corti dei conti e dei consigli di amministrazione delle banche centrali;</text:p>
                  </text:list-item>
                  <text:list-item>
                    <text:p text:style-name="P98">gli ambasciatori, gli incaricati d’affari e gli ufficiali di alto livello delle forze armate;</text:p>
                  </text:list-item>
                  <text:list-item>
                    <text:p text:style-name="P98">i membri degli organi di amministrazione, direzione o vigilanza delle imprese possedute dallo Stato.</text:p>
                  </text:list-item>
                  <text:list-item>
                    <text:p text:style-name="P98">In nessuna delle categorie sopra specificate rientrano i funzionari di livello medio o inferiore. Le categorie di cui alle lettere da a) a e) comprendono, laddove applicabili, le posizioni a livello europeo e internazionale.</text:p>
                  </text:list-item>
                </text:list>
              </text:list-item>
            </text:list>
          </text:list-item>
          <text:list-item>
            <text:p text:style-name="P93"><text:span text:style-name="T3">Per</text:span><text:span text:style-name="T2"> familiari diretti</text:span><text:span text:style-name="T3"> si intendono:</text:span></text:p>
            <text:list>
              <text:list-item>
                <text:p text:style-name="P96">il coniuge;</text:p>
              </text:list-item>
              <text:list-item>
                <text:p text:style-name="P96">i figli e i loro coniugi;</text:p>
              </text:list-item>
              <text:list-item>
                <text:p text:style-name="P96">coloro che nell’ultimo quinquennio hanno convissuto con i soggetti di cui alle precedenti lettere;</text:p>
              </text:list-item>
              <text:list-item>
                <text:p text:style-name="P96">i genitori. </text:p>
              </text:list-item>
            </text:list>
          </text:list-item>
          <text:list-item>
            <text:p text:style-name="P93"><text:span text:style-name="T3">Per l’individuazione dei </text:span><text:span text:style-name="T2">soggetti con i quali le PEP intrattengono notoriamente stretti legami</text:span><text:span text:style-name="T3">, si fa riferimento a:</text:span></text:p>
            <text:list>
              <text:list-item>
                <text:p text:style-name="P96">persone fisiche che hanno titolarità effettiva congiunta di entità giuridiche o qualsiasi altra stretta relazione d’affari con il PEP;</text:p>
              </text:list-item>
              <text:list-item>
                <text:p text:style-name="P96">persona fisica che sia unica titolare effettiva di entità giuridiche o soggetti giuridici notoriamente creati di fatto a beneficio del PEP.</text:p>
              </text:list-item>
            </text:list>
          </text:list-item>
        </text:list>
        <text:p text:style-name="P6"/>
      </text:section>
      <text:section text:style-name="Sect1" text:name="SezioneF" text:protected="true">
        <text:p text:style-name="Heading_20_1"><text:span text:style-name="T24">S</text:span>ezione F: <text:s/>Allegati</text:p>
        <text:p text:style-name="P9">Il sottoscritto, a comprova di quanto dichiarato, allega la seguente documentazione <text:span text:style-name="T13">(</text:span><text:span text:style-name="T16">specificare</text:span><text:span text:style-name="T13">)</text:span>:</text:p>
        <text:list xml:id="list2325873682" text:style-name="L8">
          <text:list-header>
            <text:p text:style-name="P89"><draw:control text:anchor-type="paragraph" draw:z-index="53" draw:style-name="gr3" draw:text-style-name="P102" svg:width="0.371cm" svg:height="0.345cm" svg:x="0cm" svg:y="0.4cm" draw:control="control54"/>copia dei documenti di identificazione</text:p>
            <text:p text:style-name="P89"><draw:control text:anchor-type="paragraph" draw:z-index="54" draw:style-name="gr3" draw:text-style-name="P102" svg:width="0.371cm" svg:height="0.345cm" svg:x="0cm" svg:y="0.4cm" draw:control="control55"/><draw:control text:anchor-type="paragraph" draw:z-index="55" draw:style-name="gr3" draw:text-style-name="P102" svg:width="0.371cm" svg:height="0.345cm" svg:x="0cm" svg:y="0.4cm" draw:control="control56"/>copia del codice fiscale delle persone sopra descritte</text:p>
            <text:p text:style-name="P90"><draw:control text:anchor-type="paragraph" draw:z-index="66" draw:style-name="gr3" draw:text-style-name="P102" svg:width="0.371cm" svg:height="0.345cm" svg:x="0cm" svg:y="0.4cm" draw:control="control67"/>altro:<text:line-break/><draw:control text:anchor-type="as-char" svg:y="-0.582cm" draw:z-index="67" draw:style-name="gr1" draw:text-style-name="P101" svg:width="14.65cm" svg:height="1.394cm" draw:control="control68"/></text:p>
          </text:list-header>
        </text:list>
        <text:p text:style-name="P11"/>
        <table:table table:name="Tabella28" table:style-name="Tabella28">
          <table:table-column table:style-name="Tabella28.A"/>
          <table:table-column table:style-name="Tabella28.B"/>
          <table:table-row>
            <table:table-cell table:style-name="Tabella28.A1" office:value-type="string">
              <text:p text:style-name="P65">Luogo</text:p>
            </table:table-cell>
            <table:table-cell table:style-name="Tabella28.B1" office:value-type="string">
              <text:p text:style-name="P19"><draw:control text:anchor-type="as-char" svg:y="-0.582cm" draw:z-index="51" draw:style-name="gr1" draw:text-style-name="P101" svg:width="9.356cm" svg:height="0.653cm" draw:control="control52"/></text:p>
            </table:table-cell>
          </table:table-row>
          <table:table-row>
            <table:table-cell table:style-name="Tabella28.A2" office:value-type="string">
              <text:p text:style-name="P72">Data</text:p>
            </table:table-cell>
            <table:table-cell table:style-name="Tabella28.B2" office:value-type="string">
              <text:p text:style-name="P19"><draw:control text:anchor-type="as-char" svg:y="-0.582cm" draw:z-index="52" draw:style-name="gr1" draw:text-style-name="P101" svg:width="2.248cm" svg:height="0.653cm" draw:control="control53"/></text:p>
            </table:table-cell>
          </table:table-row>
        </table:table>
        <text:p text:style-name="P11"/>
        <text:p text:style-name="P11"/>
        <text:p text:style-name="P54">Firma digitale del dichiarante </text:p>
        <text:p text:style-name="P54"/>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ce style:name="Arial2" svg:font-family="Arial" style:font-adornments="Normale"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adea" svg:font-family="Caladea" style:font-family-generic="swiss" style:font-pitch="variable"/>
    <style:font-face style:name="Arial4"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it" fo:country="IT" fo:font-style="normal" style:text-underline-style="none" fo:font-weight="normal" style:letter-kerning="true" style:font-name-asian="Arial4" style:font-size-asian="11pt" style:language-asian="zh" style:country-asian="CN" style:font-style-asian="normal" style:font-weight-asian="normal" style:font-name-complex="Arial4"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it" fo:country="IT" fo:font-style="normal" style:text-underline-style="none" fo:font-weight="normal" style:letter-kerning="true" style:font-name-asian="Arial4" style:font-size-asian="11pt" style:language-asian="zh" style:country-asian="CN" style:font-style-asian="normal" style:font-weight-asian="normal" style:font-name-complex="Arial4"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true" fo:line-height="100%" fo:keep-together="always" fo:padding="0.049cm" fo:border-left="none" fo:border-right="none" fo:border-top="none" fo:border-bottom="0.06pt solid #000000" style:shadow="none" fo:keep-with-next="always"/>
      <style:text-properties fo:font-size="20pt" fo:font-weight="bold"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true" fo:line-height="100%" fo:keep-together="always" style:shadow="none" fo:keep-with-next="always"/>
      <style:text-properties fo:font-size="16pt" fo:font-style="italic" fo:font-weight="bold"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true" fo:line-height="100%" fo:keep-together="always" fo:keep-with-next="always"/>
      <style:text-properties fo:color="#434343" fo:font-size="14pt" fo:font-weight="bold"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true" fo:line-height="100%" fo:keep-together="always" fo:keep-with-next="always"/>
      <style:text-properties fo:color="#666666" style:font-name="Arial" fo:font-family="Arial" style:font-family-generic="roman" style:font-pitch="variable" fo:font-size="15pt" fo:font-style="normal" style:font-name-asian="Arial4" style:font-family-asian="Arial" style:font-family-generic-asian="system" style:font-pitch-asian="variable" style:font-size-asian="15pt" style:font-style-asian="normal" style:font-name-complex="Arial4" style:font-family-complex="Arial" style:font-family-generic-complex="system" style:font-pitch-complex="variable" style:font-size-complex="15pt"/>
    </style:style>
    <style:style style:name="Foot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9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1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fo:font-weight="bold"/>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9pt" style:text-underline-style="none"/>
    </style:style>
    <style:style style:name="ListLabel_20_110" style:display-name="ListLabel 110" style:family="text">
      <style:text-properties fo:font-size="9pt" style:text-underline-style="none"/>
    </style:style>
    <style:style style:name="ListLabel_20_111" style:display-name="ListLabel 111" style:family="text">
      <style:text-properties fo:font-size="9pt"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fo:font-weight="bold"/>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Times New Roman" fo:font-family="'Times New Roman'" style:font-family-generic="roman" style:font-pitch="variable" fo:font-size="10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end" style:justify-single-word="false"/>
      <style:text-properties fo:font-size="10pt" fo:language="it" fo:country="IT" style:font-size-asian="10pt" style:font-size-complex="10pt"/>
    </style:style>
    <style:style style:name="MT1" style:family="text">
      <style:text-properties officeooo:rsid="0027ea92"/>
    </style:style>
    <style:page-layout style:name="Mpm1">
      <style:page-layout-properties fo:page-width="21.001cm" fo:page-height="29.7cm" style:num-format="1" style:print-orientation="portrait" fo:margin-top="1.499cm" fo:margin-bottom="1.3cm" fo:margin-left="2.499cm" fo:margin-right="2.499cm" fo:background-color="#ffffff"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Pag. </text:span><text:page-number text:select-page="current">7</text:page-number> <text:span text:style-name="MT1">di </text:span><text:span text:style-name="MT1"><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date>2017-03-01T12:26:19.707000000</dc:date>
    <meta:editing-duration>PT3H48M32S</meta:editing-duration>
    <meta:editing-cycles>49</meta:editing-cycles>
    <meta:document-statistic meta:table-count="7" meta:image-count="0" meta:object-count="0" meta:page-count="7" meta:paragraph-count="190" meta:word-count="1805" meta:character-count="12230" meta:non-whitespace-character-count="10568"/>
  </office:meta>
</office:document-meta>
</file>

<file path=Basic/Standard/Internal.xml><?xml version="1.0" encoding="utf-8"?>
<!DOCTYPE module  PUBLIC '-//OpenOffice.org//DTD OfficeDocument 1.0//EN'  'module.dtd'>
<script:module xmlns:script="http://openoffice.org/2000/script" script:name="Internal" script:language="StarBasic">REM  *****  BASIC  *****

Private Sub ShowHideSection(sectionName, show)
	ts = ThisComponent.getTextSections
	s1 = ts.getByName(sectionName)
	If show then
	 	s1.IsVisible = true
	Else
		s1.IsVisible = false
	EndIf  
End Sub

Private Function GetForm
	Dim oDoc as Object
	'Dim oView as Object
	Dim oForm As Object
	
	oDoc = ThisComponent
	'oView = oDoc.CurrentController
	oForm = oDoc.DrawPage.Forms.GetByName("Modulo")
	
	GetForm = oForm
End Function

Private Sub GoToBookmark(bookmarkName)
	oDoc = ThisComponent
	oVC = oDoc.CurrentController.getViewCursor
	BMs = oDoc.getBookMarks
	BM = BMs.getByName(bookmarkName)
	oVC.gotoRange(BM.Anchor,false) 'Cursor at bookmark 
End Sub
</script:module>
</file>

<file path=Basic/Standard/Macro.xml><?xml version="1.0" encoding="utf-8"?>
<!DOCTYPE module  PUBLIC '-//OpenOffice.org//DTD OfficeDocument 1.0//EN'  'module.dtd'>
<script:module xmlns:script="http://openoffice.org/2000/script" script:name="Macro" script:language="StarBasic">REM  *****  BASIC  *****

REM -----------------------------------------------------------------------------------------------
REM --- AggiornaCCIAA -----------------------------------------------------------------------------
REM -----------------------------------------------------------------------------------------------
REM --- Copia il nome della Camera di Commercio dalla prima casella alle altre, in modo che non ci
REM --- sia bisogno di riscriverlo ogni volta
REM -----------------------------------------------------------------------------------------------
Private Sub AggiornaCCIAA
	Dim oForm As Object
	Dim txtCCIAA00 As Object
	Dim txtCCIAA01 As Object
	Dim txtCCIAA02 As Object
	Dim txtCCIAA03 As Object
	Dim txtCCIAA04 As Object
	
	oForm = GetForm

 	txtCCIAA00 = oForm.getByName("txtCCIAA00")

  	txtCCIAA01 = oForm.getByName("txtCCIAA01")
   	txtCCIAA02 = oForm.getByName("txtCCIAA02")
  	txtCCIAA03 = oForm.getByName("txtCCIAA03")
  	txtCCIAA04 = oForm.getByName("txtCCIAA04")
  	
  	txtCCIAA01.Text = txtCCIAA00.Text
  	txtCCIAA02.Text = txtCCIAA00.Text
  	txtCCIAA03.Text = txtCCIAA00.Text
  	txtCCIAA04.Text = txtCCIAA00.T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nal"/>
  <library:element library:name="Macr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