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Basic/Standard/Macro.xml" manifest:media-type="text/xml"/>
  <manifest:file-entry manifest:full-path="Basic/Standard/script-lb.xml" manifest:media-type="text/xml"/>
  <manifest:file-entry manifest:full-path="Basic/Standard/Internal.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Arial2" svg:font-family="Arial" style:font-adornments="Normale"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adea1" svg:font-family="Caladea" style:font-family-generic="system" style:font-pitch="variable"/>
  </office:font-face-decls>
  <office:automatic-styles>
    <style:style style:name="Tabella3" style:family="table">
      <style:table-properties style:width="16.002cm" table:align="margins" fo:background-color="#ffffff">
        <style:background-image/>
      </style:table-properties>
    </style:style>
    <style:style style:name="Tabella3.A" style:family="table-column">
      <style:table-column-properties style:column-width="2.605cm" style:rel-column-width="10673*"/>
    </style:style>
    <style:style style:name="Tabella3.B" style:family="table-column">
      <style:table-column-properties style:column-width="3.217cm" style:rel-column-width="13178*"/>
    </style:style>
    <style:style style:name="Tabella3.C" style:family="table-column">
      <style:table-column-properties style:column-width="3.032cm" style:rel-column-width="12415*"/>
    </style:style>
    <style:style style:name="Tabella3.D" style:family="table-column">
      <style:table-column-properties style:column-width="3.51cm" style:rel-column-width="14376*"/>
    </style:style>
    <style:style style:name="Tabella3.E" style:family="table-column">
      <style:table-column-properties style:column-width="1.09cm" style:rel-column-width="4465*"/>
    </style:style>
    <style:style style:name="Tabella3.F" style:family="table-column">
      <style:table-column-properties style:column-width="2.547cm" style:rel-column-width="10428*"/>
    </style:style>
    <style:style style:name="Tabella3.A1" style:family="table-cell">
      <style:table-cell-properties style:vertical-align="middle" fo:background-color="#ffffff" fo:padding="0.097cm" fo:border-left="0.05pt solid #cccccc" fo:border-right="none" fo:border-top="0.05pt solid #cccccc" fo:border-bottom="0.05pt solid #cccccc">
        <style:background-image/>
      </style:table-cell-properties>
    </style:style>
    <style:style style:name="Tabella3.B1" style:family="table-cell">
      <style:table-cell-properties style:vertical-align="middle" fo:padding="0.097cm" fo:border="0.05pt solid #cccccc"/>
    </style:style>
    <style:style style:name="Tabella3.A2" style:family="table-cell">
      <style:table-cell-properties style:vertical-align="middle" fo:padding="0.097cm" fo:border-left="0.05pt solid #cccccc" fo:border-right="none" fo:border-top="none" fo:border-bottom="0.05pt solid #cccccc"/>
    </style:style>
    <style:style style:name="Tabella3.B2" style:family="table-cell">
      <style:table-cell-properties style:vertical-align="middle" fo:padding="0.097cm" fo:border-left="0.05pt solid #cccccc" fo:border-right="0.05pt solid #cccccc" fo:border-top="none" fo:border-bottom="0.05pt solid #cccccc"/>
    </style:style>
    <style:style style:name="Tabella3.A3" style:family="table-cell">
      <style:table-cell-properties style:vertical-align="middle" fo:background-color="transparent" fo:padding="0.097cm" fo:border-left="0.05pt solid #cccccc" fo:border-right="none" fo:border-top="none" fo:border-bottom="0.05pt solid #cccccc">
        <style:background-image/>
      </style:table-cell-properties>
    </style:style>
    <style:style style:name="Tabella3.B3" style:family="table-cell">
      <style:table-cell-properties style:vertical-align="middle" fo:padding="0.097cm" fo:border-left="0.05pt solid #cccccc" fo:border-right="none" fo:border-top="none" fo:border-bottom="0.05pt solid #cccccc"/>
    </style:style>
    <style:style style:name="Tabella3.C3" style:family="table-cell">
      <style:table-cell-properties style:vertical-align="middle" fo:padding="0.097cm" fo:border-left="0.05pt solid #cccccc" fo:border-right="none" fo:border-top="none" fo:border-bottom="0.05pt solid #cccccc"/>
    </style:style>
    <style:style style:name="Tabella3.D3" style:family="table-cell">
      <style:table-cell-properties style:vertical-align="middle" fo:padding="0.097cm" fo:border-left="0.05pt solid #cccccc" fo:border-right="0.05pt solid #cccccc" fo:border-top="none" fo:border-bottom="0.05pt solid #cccccc"/>
    </style:style>
    <style:style style:name="Tabella3.A4" style:family="table-cell">
      <style:table-cell-properties style:vertical-align="middle" fo:padding="0.097cm" fo:border-left="0.05pt solid #cccccc" fo:border-right="none" fo:border-top="none" fo:border-bottom="0.05pt solid #cccccc"/>
    </style:style>
    <style:style style:name="Tabella3.B4" style:family="table-cell">
      <style:table-cell-properties style:vertical-align="middle" fo:padding="0.097cm" fo:border-left="0.05pt solid #cccccc" fo:border-right="none" fo:border-top="none" fo:border-bottom="0.05pt solid #cccccc"/>
    </style:style>
    <style:style style:name="Tabella3.E4" style:family="table-cell">
      <style:table-cell-properties style:vertical-align="middle" fo:padding="0.097cm" fo:border-left="0.05pt solid #cccccc" fo:border-right="none" fo:border-top="none" fo:border-bottom="0.05pt solid #cccccc"/>
    </style:style>
    <style:style style:name="Tabella3.F4" style:family="table-cell">
      <style:table-cell-properties style:vertical-align="middle" fo:padding="0.097cm" fo:border-left="0.05pt solid #cccccc" fo:border-right="0.05pt solid #cccccc" fo:border-top="none" fo:border-bottom="0.05pt solid #cccccc"/>
    </style:style>
    <style:style style:name="Tabella3.A5" style:family="table-cell">
      <style:table-cell-properties style:vertical-align="middle" fo:padding="0.097cm" fo:border-left="0.05pt solid #cccccc" fo:border-right="none" fo:border-top="none" fo:border-bottom="0.05pt solid #cccccc"/>
    </style:style>
    <style:style style:name="Tabella3.B5" style:family="table-cell">
      <style:table-cell-properties style:vertical-align="middle" fo:padding="0.097cm" fo:border-left="0.05pt solid #cccccc" fo:border-right="0.05pt solid #cccccc" fo:border-top="none" fo:border-bottom="0.05pt solid #cccccc"/>
    </style:style>
    <style:style style:name="Tabella3.A6" style:family="table-cell">
      <style:table-cell-properties style:vertical-align="middle" fo:padding="0.097cm" fo:border-left="0.05pt solid #cccccc" fo:border-right="none" fo:border-top="none" fo:border-bottom="0.05pt solid #cccccc"/>
    </style:style>
    <style:style style:name="Tabella3.B6" style:family="table-cell">
      <style:table-cell-properties style:vertical-align="middle" fo:padding="0.097cm" fo:border-left="0.05pt solid #cccccc" fo:border-right="0.05pt solid #cccccc" fo:border-top="none" fo:border-bottom="0.05pt solid #cccccc"/>
    </style:style>
    <style:style style:name="Tabella3.A7"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3.A8" style:family="table-cell">
      <style:table-cell-properties style:vertical-align="middle" fo:padding="0.097cm" fo:border-left="0.05pt solid #cccccc" fo:border-right="none" fo:border-top="none" fo:border-bottom="0.05pt solid #cccccc"/>
    </style:style>
    <style:style style:name="Tabella3.B8" style:family="table-cell">
      <style:table-cell-properties style:vertical-align="middle" fo:padding="0.097cm" fo:border-left="0.05pt solid #cccccc" fo:border-right="none" fo:border-top="none" fo:border-bottom="0.05pt solid #cccccc"/>
    </style:style>
    <style:style style:name="Tabella3.E8" style:family="table-cell">
      <style:table-cell-properties style:vertical-align="middle" fo:padding="0.097cm" fo:border-left="0.05pt solid #cccccc" fo:border-right="none" fo:border-top="none" fo:border-bottom="0.05pt solid #cccccc"/>
    </style:style>
    <style:style style:name="Tabella3.F8" style:family="table-cell">
      <style:table-cell-properties style:vertical-align="middle" fo:padding="0.097cm" fo:border-left="0.05pt solid #cccccc" fo:border-right="0.05pt solid #cccccc" fo:border-top="none" fo:border-bottom="0.05pt solid #cccccc"/>
    </style:style>
    <style:style style:name="Tabella3.A9" style:family="table-cell">
      <style:table-cell-properties style:vertical-align="middle" fo:padding="0.097cm" fo:border-left="0.05pt solid #cccccc" fo:border-right="none" fo:border-top="none" fo:border-bottom="0.05pt solid #cccccc"/>
    </style:style>
    <style:style style:name="Tabella3.B9" style:family="table-cell">
      <style:table-cell-properties style:vertical-align="middle" fo:padding="0.097cm" fo:border-left="0.05pt solid #cccccc" fo:border-right="none" fo:border-top="none" fo:border-bottom="0.05pt solid #cccccc"/>
    </style:style>
    <style:style style:name="Tabella3.E9" style:family="table-cell">
      <style:table-cell-properties style:vertical-align="middle" fo:padding="0.097cm" fo:border-left="0.05pt solid #cccccc" fo:border-right="none" fo:border-top="none" fo:border-bottom="0.05pt solid #cccccc"/>
    </style:style>
    <style:style style:name="Tabella3.F9" style:family="table-cell">
      <style:table-cell-properties style:vertical-align="middle" fo:padding="0.097cm" fo:border-left="0.05pt solid #cccccc" fo:border-right="0.05pt solid #cccccc" fo:border-top="none" fo:border-bottom="0.05pt solid #cccccc"/>
    </style:style>
    <style:style style:name="Tabella3.A11" style:family="table-cell">
      <style:table-cell-properties style:vertical-align="middle" fo:padding="0.097cm" fo:border-left="0.05pt solid #cccccc" fo:border-right="none" fo:border-top="none" fo:border-bottom="0.05pt solid #cccccc"/>
    </style:style>
    <style:style style:name="Tabella3.B11" style:family="table-cell">
      <style:table-cell-properties style:vertical-align="middle" fo:padding="0.097cm" fo:border-left="0.05pt solid #cccccc" fo:border-right="none" fo:border-top="none" fo:border-bottom="0.05pt solid #cccccc"/>
    </style:style>
    <style:style style:name="Tabella3.E11" style:family="table-cell">
      <style:table-cell-properties style:vertical-align="middle" fo:padding="0.097cm" fo:border-left="0.05pt solid #cccccc" fo:border-right="none" fo:border-top="none" fo:border-bottom="0.05pt solid #cccccc"/>
    </style:style>
    <style:style style:name="Tabella3.F11" style:family="table-cell">
      <style:table-cell-properties style:vertical-align="middle" fo:padding="0.097cm" fo:border-left="0.05pt solid #cccccc" fo:border-right="0.05pt solid #cccccc" fo:border-top="none" fo:border-bottom="0.05pt solid #cccccc"/>
    </style:style>
    <style:style style:name="Tabella3.A12" style:family="table-cell">
      <style:table-cell-properties style:vertical-align="middle" fo:padding="0.097cm" fo:border-left="0.05pt solid #cccccc" fo:border-right="none" fo:border-top="none" fo:border-bottom="0.05pt solid #cccccc"/>
    </style:style>
    <style:style style:name="Tabella3.B12" style:family="table-cell">
      <style:table-cell-properties style:vertical-align="middle" fo:padding="0.097cm" fo:border-left="0.05pt solid #cccccc" fo:border-right="none" fo:border-top="none" fo:border-bottom="0.05pt solid #cccccc"/>
    </style:style>
    <style:style style:name="Tabella3.E12" style:family="table-cell">
      <style:table-cell-properties style:vertical-align="middle" fo:padding="0.097cm" fo:border-left="0.05pt solid #cccccc" fo:border-right="none" fo:border-top="none" fo:border-bottom="0.05pt solid #cccccc"/>
    </style:style>
    <style:style style:name="Tabella3.F12" style:family="table-cell">
      <style:table-cell-properties style:vertical-align="middle" fo:padding="0.097cm" fo:border-left="0.05pt solid #cccccc" fo:border-right="0.05pt solid #cccccc" fo:border-top="none" fo:border-bottom="0.05pt solid #cccccc"/>
    </style:style>
    <style:style style:name="Tabella1" style:family="table">
      <style:table-properties style:width="16.002cm" table:align="margins" fo:background-color="#ffffff">
        <style:background-image/>
      </style:table-properties>
    </style:style>
    <style:style style:name="Tabella1.A" style:family="table-column">
      <style:table-column-properties style:column-width="1.702cm" style:rel-column-width="6970*"/>
    </style:style>
    <style:style style:name="Tabella1.B" style:family="table-column">
      <style:table-column-properties style:column-width="14.3cm" style:rel-column-width="58565*"/>
    </style:style>
    <style:style style:name="Tabella1.A1" style:family="table-cell">
      <style:table-cell-properties style:vertical-align="middle" fo:background-color="#ffffff" fo:padding="0.097cm" fo:border="0.05pt solid #cccccc">
        <style:background-image/>
      </style:table-cell-properties>
    </style:style>
    <style:style style:name="Tabella1.A2" style:family="table-cell">
      <style:table-cell-properties style:vertical-align="middle" fo:padding="0.097cm" fo:border-left="0.05pt solid #cccccc" fo:border-right="0.05pt solid #cccccc" fo:border-top="none" fo:border-bottom="0.05pt solid #cccccc"/>
    </style:style>
    <style:style style:name="Tabella1.A3" style:family="table-cell">
      <style:table-cell-properties style:vertical-align="middle" fo:background-color="transparent" fo:padding="0.097cm" fo:border-left="0.05pt solid #cccccc" fo:border-right="none" fo:border-top="none" fo:border-bottom="0.05pt solid #cccccc">
        <style:background-image/>
      </style:table-cell-properties>
    </style:style>
    <style:style style:name="Tabella1.B3" style:family="table-cell">
      <style:table-cell-properties style:vertical-align="middle" fo:padding="0.097cm" fo:border-left="0.05pt solid #cccccc" fo:border-right="0.05pt solid #cccccc" fo:border-top="none" fo:border-bottom="0.05pt solid #cccccc"/>
    </style:style>
    <style:style style:name="Tabella1.B4" style:family="table-cell">
      <style:table-cell-properties style:vertical-align="middle" fo:padding="0.097cm" fo:border-left="0.05pt solid #cccccc" fo:border-right="0.05pt solid #cccccc" fo:border-top="none" fo:border-bottom="0.05pt solid #cccccc"/>
    </style:style>
    <style:style style:name="Tabella1.A5" style:family="table-cell">
      <style:table-cell-properties style:vertical-align="middle" fo:background-color="transparent" fo:padding="0.097cm" fo:border-left="0.05pt solid #cccccc" fo:border-right="0.05pt solid #cccccc" fo:border-top="none" fo:border-bottom="0.05pt solid #cccccc">
        <style:background-image/>
      </style:table-cell-properties>
    </style:style>
    <style:style style:name="Tabella4" style:family="table">
      <style:table-properties style:width="16.002cm" table:align="margins" fo:background-color="#ffffff">
        <style:background-image/>
      </style:table-properties>
    </style:style>
    <style:style style:name="Tabella4.A" style:family="table-column">
      <style:table-column-properties style:column-width="2.605cm" style:rel-column-width="10673*"/>
    </style:style>
    <style:style style:name="Tabella4.B" style:family="table-column">
      <style:table-column-properties style:column-width="4.627cm" style:rel-column-width="18950*"/>
    </style:style>
    <style:style style:name="Tabella4.C" style:family="table-column">
      <style:table-column-properties style:column-width="3.431cm" style:rel-column-width="14049*"/>
    </style:style>
    <style:style style:name="Tabella4.D" style:family="table-column">
      <style:table-column-properties style:column-width="5.338cm" style:rel-column-width="21863*"/>
    </style:style>
    <style:style style:name="Tabella4.A1" style:family="table-cell">
      <style:table-cell-properties style:vertical-align="middle" fo:padding="0.097cm" fo:border-left="0.05pt solid #cccccc" fo:border-right="none" fo:border-top="0.05pt solid #cccccc" fo:border-bottom="0.05pt solid #cccccc"/>
    </style:style>
    <style:style style:name="Tabella4.B1" style:family="table-cell">
      <style:table-cell-properties style:vertical-align="middle" fo:padding="0.097cm" fo:border="0.05pt solid #cccccc"/>
    </style:style>
    <style:style style:name="Tabella4.A2" style:family="table-cell">
      <style:table-cell-properties style:vertical-align="middle" fo:padding="0.097cm" fo:border-left="0.05pt solid #cccccc" fo:border-right="none" fo:border-top="none" fo:border-bottom="0.05pt solid #cccccc"/>
    </style:style>
    <style:style style:name="Tabella4.B2" style:family="table-cell">
      <style:table-cell-properties style:vertical-align="middle" fo:padding="0.097cm" fo:border-left="0.05pt solid #cccccc" fo:border-right="0.05pt solid #cccccc" fo:border-top="none" fo:border-bottom="0.05pt solid #cccccc"/>
    </style:style>
    <style:style style:name="Tabella2" style:family="table">
      <style:table-properties style:width="16.002cm" table:align="margins" fo:background-color="#ffffff">
        <style:background-image/>
      </style:table-properties>
    </style:style>
    <style:style style:name="Tabella2.A" style:family="table-column">
      <style:table-column-properties style:column-width="1.117cm" style:rel-column-width="4574*"/>
    </style:style>
    <style:style style:name="Tabella2.B" style:family="table-column">
      <style:table-column-properties style:column-width="2.499cm" style:rel-column-width="10237*"/>
    </style:style>
    <style:style style:name="Tabella2.C" style:family="table-column">
      <style:table-column-properties style:column-width="0.718cm" style:rel-column-width="2940*"/>
    </style:style>
    <style:style style:name="Tabella2.D" style:family="table-column">
      <style:table-column-properties style:column-width="0.903cm" style:rel-column-width="3702*"/>
    </style:style>
    <style:style style:name="Tabella2.E" style:family="table-column">
      <style:table-column-properties style:column-width="5.424cm" style:rel-column-width="22217*"/>
    </style:style>
    <style:style style:name="Tabella2.F" style:family="table-column">
      <style:table-column-properties style:column-width="2.394cm" style:rel-column-width="9801*"/>
    </style:style>
    <style:style style:name="Tabella2.G" style:family="table-column">
      <style:table-column-properties style:column-width="2.946cm" style:rel-column-width="12064*"/>
    </style:style>
    <style:style style:name="Tabella2.A1" style:family="table-cell">
      <style:table-cell-properties style:vertical-align="middle" fo:padding="0.097cm" fo:border-left="0.05pt solid #cccccc" fo:border-right="none" fo:border-top="0.05pt solid #cccccc" fo:border-bottom="0.05pt solid #cccccc"/>
    </style:style>
    <style:style style:name="Tabella2.C1" style:family="table-cell">
      <style:table-cell-properties style:vertical-align="middle" fo:padding="0.097cm" fo:border="0.05pt solid #cccccc"/>
    </style:style>
    <style:style style:name="Tabella2.A2" style:family="table-cell">
      <style:table-cell-properties style:vertical-align="middle" fo:padding="0.097cm" fo:border-left="0.05pt solid #cccccc" fo:border-right="none" fo:border-top="none" fo:border-bottom="0.05pt solid #cccccc"/>
    </style:style>
    <style:style style:name="Tabella2.C2" style:family="table-cell">
      <style:table-cell-properties style:vertical-align="middle" fo:padding="0.097cm" fo:border-left="0.05pt solid #cccccc" fo:border-right="0.05pt solid #cccccc" fo:border-top="none" fo:border-bottom="0.05pt solid #cccccc"/>
    </style:style>
    <style:style style:name="Tabella2.A3"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5" style:family="table">
      <style:table-properties style:width="16.002cm" table:align="margins" fo:background-color="#ffffff">
        <style:background-image/>
      </style:table-properties>
    </style:style>
    <style:style style:name="Tabella5.A" style:family="table-column">
      <style:table-column-properties style:column-width="2.925cm" style:rel-column-width="11980*"/>
    </style:style>
    <style:style style:name="Tabella5.B" style:family="table-column">
      <style:table-column-properties style:column-width="3.006cm" style:rel-column-width="12306*"/>
    </style:style>
    <style:style style:name="Tabella5.C" style:family="table-column">
      <style:table-column-properties style:column-width="3.404cm" style:rel-column-width="13940*"/>
    </style:style>
    <style:style style:name="Tabella5.D" style:family="table-column">
      <style:table-column-properties style:column-width="6.668cm" style:rel-column-width="27309*"/>
    </style:style>
    <style:style style:name="Tabella5.A1" style:family="table-cell">
      <style:table-cell-properties style:vertical-align="middle" fo:background-color="#eeeeee" fo:padding="0.097cm" fo:border="0.05pt solid #cccccc">
        <style:background-image/>
      </style:table-cell-properties>
    </style:style>
    <style:style style:name="Tabella5.A2" style:family="table-cell">
      <style:table-cell-properties style:vertical-align="middle" fo:padding="0.097cm" fo:border-left="0.05pt solid #cccccc" fo:border-right="none" fo:border-top="0.05pt solid #cccccc" fo:border-bottom="0.05pt solid #cccccc"/>
    </style:style>
    <style:style style:name="Tabella5.B2" style:family="table-cell">
      <style:table-cell-properties style:vertical-align="middle" fo:padding="0.097cm" fo:border="0.05pt solid #cccccc"/>
    </style:style>
    <style:style style:name="Tabella5.A3" style:family="table-cell">
      <style:table-cell-properties style:vertical-align="middle" fo:padding="0.097cm" fo:border-left="0.05pt solid #cccccc" fo:border-right="none" fo:border-top="none" fo:border-bottom="0.05pt solid #cccccc"/>
    </style:style>
    <style:style style:name="Tabella5.B3" style:family="table-cell">
      <style:table-cell-properties style:vertical-align="middle" fo:padding="0.097cm" fo:border-left="0.05pt solid #cccccc" fo:border-right="0.05pt solid #cccccc" fo:border-top="none" fo:border-bottom="0.05pt solid #cccccc"/>
    </style:style>
    <style:style style:name="Tabella5.A4" style:family="table-cell">
      <style:table-cell-properties style:vertical-align="middle" fo:padding="0.097cm" fo:border-left="0.05pt solid #cccccc" fo:border-right="none" fo:border-top="none" fo:border-bottom="0.05pt solid #cccccc"/>
    </style:style>
    <style:style style:name="Tabella5.B4" style:family="table-cell">
      <style:table-cell-properties style:vertical-align="middle" fo:padding="0.097cm" fo:border-left="0.05pt solid #cccccc" fo:border-right="none" fo:border-top="none" fo:border-bottom="0.05pt solid #cccccc"/>
    </style:style>
    <style:style style:name="Tabella5.C4" style:family="table-cell">
      <style:table-cell-properties style:vertical-align="middle" fo:padding="0.097cm" fo:border-left="0.05pt solid #cccccc" fo:border-right="none" fo:border-top="none" fo:border-bottom="0.05pt solid #cccccc"/>
    </style:style>
    <style:style style:name="Tabella5.D4" style:family="table-cell">
      <style:table-cell-properties style:vertical-align="middle" fo:padding="0.097cm" fo:border-left="0.05pt solid #cccccc" fo:border-right="0.05pt solid #cccccc" fo:border-top="none" fo:border-bottom="0.05pt solid #cccccc"/>
    </style:style>
    <style:style style:name="Tabella6" style:family="table">
      <style:table-properties style:width="16.002cm" table:align="margins" fo:background-color="#ffffff">
        <style:background-image/>
      </style:table-properties>
    </style:style>
    <style:style style:name="Tabella6.A" style:family="table-column">
      <style:table-column-properties style:column-width="2.925cm" style:rel-column-width="11980*"/>
    </style:style>
    <style:style style:name="Tabella6.B" style:family="table-column">
      <style:table-column-properties style:column-width="3.006cm" style:rel-column-width="12306*"/>
    </style:style>
    <style:style style:name="Tabella6.C" style:family="table-column">
      <style:table-column-properties style:column-width="3.404cm" style:rel-column-width="13940*"/>
    </style:style>
    <style:style style:name="Tabella6.D" style:family="table-column">
      <style:table-column-properties style:column-width="6.668cm" style:rel-column-width="27309*"/>
    </style:style>
    <style:style style:name="Tabella6.A1" style:family="table-cell">
      <style:table-cell-properties style:vertical-align="middle" fo:background-color="#eeeeee" fo:padding="0.097cm" fo:border="0.05pt solid #cccccc">
        <style:background-image/>
      </style:table-cell-properties>
    </style:style>
    <style:style style:name="Tabella6.A2" style:family="table-cell">
      <style:table-cell-properties style:vertical-align="middle" fo:padding="0.097cm" fo:border-left="0.05pt solid #cccccc" fo:border-right="none" fo:border-top="0.05pt solid #cccccc" fo:border-bottom="0.05pt solid #cccccc"/>
    </style:style>
    <style:style style:name="Tabella6.B2" style:family="table-cell">
      <style:table-cell-properties style:vertical-align="middle" fo:padding="0.097cm" fo:border="0.05pt solid #cccccc"/>
    </style:style>
    <style:style style:name="Tabella6.A3" style:family="table-cell">
      <style:table-cell-properties style:vertical-align="middle" fo:padding="0.097cm" fo:border-left="0.05pt solid #cccccc" fo:border-right="none" fo:border-top="none" fo:border-bottom="0.05pt solid #cccccc"/>
    </style:style>
    <style:style style:name="Tabella6.B3" style:family="table-cell">
      <style:table-cell-properties style:vertical-align="middle" fo:padding="0.097cm" fo:border-left="0.05pt solid #cccccc" fo:border-right="0.05pt solid #cccccc" fo:border-top="none" fo:border-bottom="0.05pt solid #cccccc"/>
    </style:style>
    <style:style style:name="Tabella6.A4" style:family="table-cell">
      <style:table-cell-properties style:vertical-align="middle" fo:padding="0.097cm" fo:border-left="0.05pt solid #cccccc" fo:border-right="none" fo:border-top="none" fo:border-bottom="0.05pt solid #cccccc"/>
    </style:style>
    <style:style style:name="Tabella6.B4" style:family="table-cell">
      <style:table-cell-properties style:vertical-align="middle" fo:padding="0.097cm" fo:border-left="0.05pt solid #cccccc" fo:border-right="none" fo:border-top="none" fo:border-bottom="0.05pt solid #cccccc"/>
    </style:style>
    <style:style style:name="Tabella6.C4" style:family="table-cell">
      <style:table-cell-properties style:vertical-align="middle" fo:padding="0.097cm" fo:border-left="0.05pt solid #cccccc" fo:border-right="none" fo:border-top="none" fo:border-bottom="0.05pt solid #cccccc"/>
    </style:style>
    <style:style style:name="Tabella6.D4" style:family="table-cell">
      <style:table-cell-properties style:vertical-align="middle" fo:padding="0.097cm" fo:border-left="0.05pt solid #cccccc" fo:border-right="0.05pt solid #cccccc" fo:border-top="none" fo:border-bottom="0.05pt solid #cccccc"/>
    </style:style>
    <style:style style:name="Tabella7" style:family="table">
      <style:table-properties style:width="16.002cm" table:align="margins" fo:background-color="#ffffff">
        <style:background-image/>
      </style:table-properties>
    </style:style>
    <style:style style:name="Tabella7.A" style:family="table-column">
      <style:table-column-properties style:column-width="2.925cm" style:rel-column-width="11980*"/>
    </style:style>
    <style:style style:name="Tabella7.B" style:family="table-column">
      <style:table-column-properties style:column-width="3.006cm" style:rel-column-width="12306*"/>
    </style:style>
    <style:style style:name="Tabella7.C" style:family="table-column">
      <style:table-column-properties style:column-width="3.404cm" style:rel-column-width="13940*"/>
    </style:style>
    <style:style style:name="Tabella7.D" style:family="table-column">
      <style:table-column-properties style:column-width="6.668cm" style:rel-column-width="27309*"/>
    </style:style>
    <style:style style:name="Tabella7.A1" style:family="table-cell">
      <style:table-cell-properties style:vertical-align="middle" fo:padding="0.097cm" fo:border-left="0.05pt solid #cccccc" fo:border-right="none" fo:border-top="none" fo:border-bottom="0.05pt solid #cccccc"/>
    </style:style>
    <style:style style:name="Tabella7.B1" style:family="table-cell">
      <style:table-cell-properties style:vertical-align="middle" fo:padding="0.097cm" fo:border-left="0.05pt solid #cccccc" fo:border-right="0.05pt solid #cccccc" fo:border-top="none" fo:border-bottom="0.05pt solid #cccccc"/>
    </style:style>
    <style:style style:name="Tabella7.A4"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29" style:family="table">
      <style:table-properties style:width="14.545cm" table:align="right" fo:background-color="#ffffff">
        <style:background-image/>
      </style:table-properties>
    </style:style>
    <style:style style:name="Tabella29.A" style:family="table-column">
      <style:table-column-properties style:column-width="1.217cm"/>
    </style:style>
    <style:style style:name="Tabella29.B" style:family="table-column">
      <style:table-column-properties style:column-width="13.328cm"/>
    </style:style>
    <style:style style:name="Tabella29.A1" style:family="table-cell">
      <style:table-cell-properties style:vertical-align="middle" fo:background-color="#eeeeee" fo:padding="0.097cm" fo:border="0.05pt solid #cccccc">
        <style:background-image/>
      </style:table-cell-properties>
    </style:style>
    <style:style style:name="Tabella29.A2" style:family="table-cell">
      <style:table-cell-properties style:vertical-align="middle" fo:padding="0.097cm" fo:border-left="0.05pt solid #cccccc" fo:border-right="none" fo:border-top="none" fo:border-bottom="0.05pt solid #cccccc"/>
    </style:style>
    <style:style style:name="Tabella29.B2" style:family="table-cell">
      <style:table-cell-properties style:vertical-align="middle" fo:padding="0.097cm" fo:border-left="0.05pt solid #cccccc" fo:border-right="0.05pt solid #cccccc" fo:border-top="none" fo:border-bottom="0.05pt solid #cccccc"/>
    </style:style>
    <style:style style:name="Tabella29.A3" style:family="table-cell">
      <style:table-cell-properties style:vertical-align="middle" fo:padding="0.097cm" fo:border-left="0.05pt solid #cccccc" fo:border-right="none" fo:border-top="none" fo:border-bottom="0.05pt solid #cccccc"/>
    </style:style>
    <style:style style:name="Tabella29.B3" style:family="table-cell">
      <style:table-cell-properties style:vertical-align="middle" fo:padding="0.097cm" fo:border-left="0.05pt solid #cccccc" fo:border-right="0.05pt solid #cccccc" fo:border-top="none" fo:border-bottom="0.05pt solid #cccccc"/>
    </style:style>
    <style:style style:name="Tabella29.A4" style:family="table-cell">
      <style:table-cell-properties style:vertical-align="middle" fo:padding="0.097cm" fo:border-left="0.05pt solid #cccccc" fo:border-right="none" fo:border-top="none" fo:border-bottom="0.05pt solid #cccccc"/>
    </style:style>
    <style:style style:name="Tabella29.B4" style:family="table-cell">
      <style:table-cell-properties style:vertical-align="middle" fo:padding="0.097cm" fo:border-left="0.05pt solid #cccccc" fo:border-right="0.05pt solid #cccccc" fo:border-top="none" fo:border-bottom="0.05pt solid #cccccc"/>
    </style:style>
    <style:style style:name="Tabella29.A5" style:family="table-cell">
      <style:table-cell-properties style:vertical-align="middle" fo:padding="0.097cm" fo:border-left="0.05pt solid #cccccc" fo:border-right="none" fo:border-top="none" fo:border-bottom="0.05pt solid #cccccc"/>
    </style:style>
    <style:style style:name="Tabella29.B5" style:family="table-cell">
      <style:table-cell-properties style:vertical-align="middle" fo:padding="0.097cm" fo:border-left="0.05pt solid #cccccc" fo:border-right="0.05pt solid #cccccc" fo:border-top="none" fo:border-bottom="0.05pt solid #cccccc"/>
    </style:style>
    <style:style style:name="Tabella29.A6" style:family="table-cell">
      <style:table-cell-properties style:vertical-align="middle" fo:padding="0.097cm" fo:border-left="0.05pt solid #cccccc" fo:border-right="none" fo:border-top="none" fo:border-bottom="0.05pt solid #cccccc"/>
    </style:style>
    <style:style style:name="Tabella29.B6" style:family="table-cell">
      <style:table-cell-properties style:vertical-align="middle" fo:padding="0.097cm" fo:border-left="0.05pt solid #cccccc" fo:border-right="0.05pt solid #cccccc" fo:border-top="none" fo:border-bottom="0.05pt solid #cccccc"/>
    </style:style>
    <style:style style:name="Tabella29.A7" style:family="table-cell">
      <style:table-cell-properties style:vertical-align="middle" fo:padding="0.097cm" fo:border-left="0.05pt solid #cccccc" fo:border-right="none" fo:border-top="none" fo:border-bottom="0.05pt solid #cccccc"/>
    </style:style>
    <style:style style:name="Tabella29.B7" style:family="table-cell">
      <style:table-cell-properties style:vertical-align="middle" fo:padding="0.097cm" fo:border-left="0.05pt solid #cccccc" fo:border-right="0.05pt solid #cccccc" fo:border-top="none" fo:border-bottom="0.05pt solid #cccccc"/>
    </style:style>
    <style:style style:name="Tabella29.A8" style:family="table-cell">
      <style:table-cell-properties style:vertical-align="middle" fo:padding="0.097cm" fo:border-left="0.05pt solid #cccccc" fo:border-right="none" fo:border-top="none" fo:border-bottom="0.05pt solid #cccccc"/>
    </style:style>
    <style:style style:name="Tabella29.B8" style:family="table-cell">
      <style:table-cell-properties style:vertical-align="middle" fo:padding="0.097cm" fo:border-left="0.05pt solid #cccccc" fo:border-right="0.05pt solid #cccccc" fo:border-top="none" fo:border-bottom="0.05pt solid #cccccc"/>
    </style:style>
    <style:style style:name="Tabella29.A9" style:family="table-cell">
      <style:table-cell-properties style:vertical-align="middle" fo:padding="0.097cm" fo:border-left="0.05pt solid #cccccc" fo:border-right="none" fo:border-top="none" fo:border-bottom="0.05pt solid #cccccc"/>
    </style:style>
    <style:style style:name="Tabella29.B9" style:family="table-cell">
      <style:table-cell-properties style:vertical-align="middle" fo:padding="0.097cm" fo:border-left="0.05pt solid #cccccc" fo:border-right="0.05pt solid #cccccc" fo:border-top="none" fo:border-bottom="0.05pt solid #cccccc"/>
    </style:style>
    <style:style style:name="Tabella29.A10" style:family="table-cell">
      <style:table-cell-properties style:vertical-align="middle" fo:padding="0.097cm" fo:border-left="0.05pt solid #cccccc" fo:border-right="none" fo:border-top="none" fo:border-bottom="0.05pt solid #cccccc"/>
    </style:style>
    <style:style style:name="Tabella29.B10" style:family="table-cell">
      <style:table-cell-properties style:vertical-align="middle" fo:padding="0.097cm" fo:border-left="0.05pt solid #cccccc" fo:border-right="0.05pt solid #cccccc" fo:border-top="none" fo:border-bottom="0.05pt solid #cccccc"/>
    </style:style>
    <style:style style:name="Tabella29.A11" style:family="table-cell">
      <style:table-cell-properties style:vertical-align="middle" fo:padding="0.097cm" fo:border-left="0.05pt solid #cccccc" fo:border-right="none" fo:border-top="none" fo:border-bottom="0.05pt solid #cccccc"/>
    </style:style>
    <style:style style:name="Tabella29.B11" style:family="table-cell">
      <style:table-cell-properties style:vertical-align="middle" fo:padding="0.097cm" fo:border-left="0.05pt solid #cccccc" fo:border-right="0.05pt solid #cccccc" fo:border-top="none" fo:border-bottom="0.05pt solid #cccccc"/>
    </style:style>
    <style:style style:name="Tabella14" style:family="table">
      <style:table-properties style:width="14.545cm" table:align="right" fo:background-color="#ffffff">
        <style:background-image/>
      </style:table-properties>
    </style:style>
    <style:style style:name="Tabella14.A" style:family="table-column">
      <style:table-column-properties style:column-width="3.334cm"/>
    </style:style>
    <style:style style:name="Tabella14.B" style:family="table-column">
      <style:table-column-properties style:column-width="11.211cm"/>
    </style:style>
    <style:style style:name="Tabella14.1" style:family="table-row">
      <style:table-row-properties style:min-row-height="0.688cm"/>
    </style:style>
    <style:style style:name="Tabella14.A1" style:family="table-cell">
      <style:table-cell-properties style:vertical-align="middle" fo:background-color="#eeeeee" fo:padding="0.097cm" fo:border="0.05pt solid #cccccc">
        <style:background-image/>
      </style:table-cell-properties>
    </style:style>
    <style:style style:name="Tabella14.2" style:family="table-row">
      <style:table-row-properties style:min-row-height="2.011cm"/>
    </style:style>
    <style:style style:name="Tabella14.A2" style:family="table-cell">
      <style:table-cell-properties style:vertical-align="middle" fo:padding="0.097cm" fo:border-left="0.05pt solid #cccccc" fo:border-right="none" fo:border-top="none" fo:border-bottom="0.05pt solid #cccccc"/>
    </style:style>
    <style:style style:name="Tabella14.B2" style:family="table-cell">
      <style:table-cell-properties style:vertical-align="middle" fo:padding="0.097cm" fo:border-left="0.05pt solid #cccccc" fo:border-right="0.05pt solid #cccccc" fo:border-top="none" fo:border-bottom="0.05pt solid #cccccc"/>
    </style:style>
    <style:style style:name="Tabella14.A3" style:family="table-cell">
      <style:table-cell-properties style:vertical-align="middle" fo:padding="0.097cm" fo:border-left="0.05pt solid #cccccc" fo:border-right="none" fo:border-top="none" fo:border-bottom="0.05pt solid #cccccc"/>
    </style:style>
    <style:style style:name="Tabella14.B3" style:family="table-cell">
      <style:table-cell-properties style:vertical-align="middle" fo:padding="0.097cm" fo:border-left="0.05pt solid #cccccc" fo:border-right="0.05pt solid #cccccc" fo:border-top="none" fo:border-bottom="0.05pt solid #cccccc"/>
    </style:style>
    <style:style style:name="Tabella14.A4" style:family="table-cell">
      <style:table-cell-properties style:vertical-align="middle" fo:padding="0.097cm" fo:border-left="0.05pt solid #cccccc" fo:border-right="none" fo:border-top="none" fo:border-bottom="0.05pt solid #cccccc"/>
    </style:style>
    <style:style style:name="Tabella14.B4" style:family="table-cell">
      <style:table-cell-properties style:vertical-align="middle" fo:padding="0.097cm" fo:border-left="0.05pt solid #cccccc" fo:border-right="0.05pt solid #cccccc" fo:border-top="none" fo:border-bottom="0.05pt solid #cccccc"/>
    </style:style>
    <style:style style:name="Tabella14.A5" style:family="table-cell">
      <style:table-cell-properties style:vertical-align="middle" fo:padding="0.097cm" fo:border-left="0.05pt solid #cccccc" fo:border-right="none" fo:border-top="none" fo:border-bottom="0.05pt solid #cccccc"/>
    </style:style>
    <style:style style:name="Tabella14.B5" style:family="table-cell">
      <style:table-cell-properties style:vertical-align="middle" fo:padding="0.097cm" fo:border-left="0.05pt solid #cccccc" fo:border-right="0.05pt solid #cccccc" fo:border-top="none" fo:border-bottom="0.05pt solid #cccccc"/>
    </style:style>
    <style:style style:name="Tabella14.A6" style:family="table-cell">
      <style:table-cell-properties style:vertical-align="middle" fo:padding="0.097cm" fo:border-left="0.05pt solid #cccccc" fo:border-right="none" fo:border-top="none" fo:border-bottom="0.05pt solid #cccccc"/>
    </style:style>
    <style:style style:name="Tabella14.B6" style:family="table-cell">
      <style:table-cell-properties style:vertical-align="middle" fo:padding="0.097cm" fo:border-left="0.05pt solid #cccccc" fo:border-right="0.05pt solid #cccccc" fo:border-top="none" fo:border-bottom="0.05pt solid #cccccc"/>
    </style:style>
    <style:style style:name="Tabella16" style:family="table">
      <style:table-properties style:width="14.545cm" table:align="right" fo:background-color="#ffffff">
        <style:background-image/>
      </style:table-properties>
    </style:style>
    <style:style style:name="Tabella16.A" style:family="table-column">
      <style:table-column-properties style:column-width="3.334cm"/>
    </style:style>
    <style:style style:name="Tabella16.B" style:family="table-column">
      <style:table-column-properties style:column-width="11.211cm"/>
    </style:style>
    <style:style style:name="Tabella16.A1" style:family="table-cell">
      <style:table-cell-properties style:vertical-align="middle" fo:background-color="#eeeeee" fo:padding="0.097cm" fo:border="0.05pt solid #cccccc">
        <style:background-image/>
      </style:table-cell-properties>
    </style:style>
    <style:style style:name="Tabella16.A2" style:family="table-cell">
      <style:table-cell-properties style:vertical-align="middle" fo:padding="0.097cm" fo:border-left="0.05pt solid #cccccc" fo:border-right="none" fo:border-top="none" fo:border-bottom="0.05pt solid #cccccc"/>
    </style:style>
    <style:style style:name="Tabella16.B2" style:family="table-cell">
      <style:table-cell-properties style:vertical-align="middle" fo:padding="0.097cm" fo:border-left="0.05pt solid #cccccc" fo:border-right="0.05pt solid #cccccc" fo:border-top="none" fo:border-bottom="0.05pt solid #cccccc"/>
    </style:style>
    <style:style style:name="Tabella16.A3" style:family="table-cell">
      <style:table-cell-properties style:vertical-align="middle" fo:padding="0.097cm" fo:border-left="0.05pt solid #cccccc" fo:border-right="none" fo:border-top="none" fo:border-bottom="0.05pt solid #cccccc"/>
    </style:style>
    <style:style style:name="Tabella16.B3" style:family="table-cell">
      <style:table-cell-properties style:vertical-align="middle" fo:padding="0.097cm" fo:border-left="0.05pt solid #cccccc" fo:border-right="0.05pt solid #cccccc" fo:border-top="none" fo:border-bottom="0.05pt solid #cccccc"/>
    </style:style>
    <style:style style:name="Tabella16.A4" style:family="table-cell">
      <style:table-cell-properties style:vertical-align="middle" fo:padding="0.097cm" fo:border-left="0.05pt solid #cccccc" fo:border-right="none" fo:border-top="none" fo:border-bottom="0.05pt solid #cccccc"/>
    </style:style>
    <style:style style:name="Tabella16.B4" style:family="table-cell">
      <style:table-cell-properties style:vertical-align="middle" fo:padding="0.097cm" fo:border-left="0.05pt solid #cccccc" fo:border-right="0.05pt solid #cccccc" fo:border-top="none" fo:border-bottom="0.05pt solid #cccccc"/>
    </style:style>
    <style:style style:name="Tabella16.A5" style:family="table-cell">
      <style:table-cell-properties style:vertical-align="middle" fo:padding="0.097cm" fo:border-left="0.05pt solid #cccccc" fo:border-right="none" fo:border-top="none" fo:border-bottom="0.05pt solid #cccccc"/>
    </style:style>
    <style:style style:name="Tabella16.B5" style:family="table-cell">
      <style:table-cell-properties style:vertical-align="middle" fo:padding="0.097cm" fo:border-left="0.05pt solid #cccccc" fo:border-right="0.05pt solid #cccccc" fo:border-top="none" fo:border-bottom="0.05pt solid #cccccc"/>
    </style:style>
    <style:style style:name="Tabella16.A6" style:family="table-cell">
      <style:table-cell-properties style:vertical-align="middle" fo:padding="0.097cm" fo:border-left="0.05pt solid #cccccc" fo:border-right="none" fo:border-top="none" fo:border-bottom="0.05pt solid #cccccc"/>
    </style:style>
    <style:style style:name="Tabella16.B6" style:family="table-cell">
      <style:table-cell-properties style:vertical-align="middle" fo:padding="0.097cm" fo:border-left="0.05pt solid #cccccc" fo:border-right="0.05pt solid #cccccc" fo:border-top="none" fo:border-bottom="0.05pt solid #cccccc"/>
    </style:style>
    <style:style style:name="Tabella15" style:family="table">
      <style:table-properties style:width="14.545cm" table:align="right" fo:background-color="#ffffff">
        <style:background-image/>
      </style:table-properties>
    </style:style>
    <style:style style:name="Tabella15.A" style:family="table-column">
      <style:table-column-properties style:column-width="3.334cm"/>
    </style:style>
    <style:style style:name="Tabella15.B" style:family="table-column">
      <style:table-column-properties style:column-width="11.211cm"/>
    </style:style>
    <style:style style:name="Tabella15.1" style:family="table-row">
      <style:table-row-properties style:min-row-height="0.688cm"/>
    </style:style>
    <style:style style:name="Tabella15.A1" style:family="table-cell">
      <style:table-cell-properties style:vertical-align="middle" fo:background-color="#eeeeee" fo:padding="0.097cm" fo:border="0.05pt solid #cccccc">
        <style:background-image/>
      </style:table-cell-properties>
    </style:style>
    <style:style style:name="Tabella15.2" style:family="table-row">
      <style:table-row-properties style:min-row-height="2.011cm"/>
    </style:style>
    <style:style style:name="Tabella15.A2" style:family="table-cell">
      <style:table-cell-properties style:vertical-align="middle" fo:padding="0.097cm" fo:border-left="0.05pt solid #cccccc" fo:border-right="none" fo:border-top="none" fo:border-bottom="0.05pt solid #cccccc"/>
    </style:style>
    <style:style style:name="Tabella15.B2" style:family="table-cell">
      <style:table-cell-properties style:vertical-align="middle" fo:padding="0.097cm" fo:border-left="0.05pt solid #cccccc" fo:border-right="0.05pt solid #cccccc" fo:border-top="none" fo:border-bottom="0.05pt solid #cccccc"/>
    </style:style>
    <style:style style:name="Tabella15.A3" style:family="table-cell">
      <style:table-cell-properties style:vertical-align="middle" fo:padding="0.097cm" fo:border-left="0.05pt solid #cccccc" fo:border-right="none" fo:border-top="none" fo:border-bottom="0.05pt solid #cccccc"/>
    </style:style>
    <style:style style:name="Tabella15.B3" style:family="table-cell">
      <style:table-cell-properties style:vertical-align="middle" fo:padding="0.097cm" fo:border-left="0.05pt solid #cccccc" fo:border-right="0.05pt solid #cccccc" fo:border-top="none" fo:border-bottom="0.05pt solid #cccccc"/>
    </style:style>
    <style:style style:name="Tabella15.A4" style:family="table-cell">
      <style:table-cell-properties style:vertical-align="middle" fo:padding="0.097cm" fo:border-left="0.05pt solid #cccccc" fo:border-right="none" fo:border-top="none" fo:border-bottom="0.05pt solid #cccccc"/>
    </style:style>
    <style:style style:name="Tabella15.B4" style:family="table-cell">
      <style:table-cell-properties style:vertical-align="middle" fo:padding="0.097cm" fo:border-left="0.05pt solid #cccccc" fo:border-right="0.05pt solid #cccccc" fo:border-top="none" fo:border-bottom="0.05pt solid #cccccc"/>
    </style:style>
    <style:style style:name="Tabella15.A5" style:family="table-cell">
      <style:table-cell-properties style:vertical-align="middle" fo:padding="0.097cm" fo:border-left="0.05pt solid #cccccc" fo:border-right="none" fo:border-top="none" fo:border-bottom="0.05pt solid #cccccc"/>
    </style:style>
    <style:style style:name="Tabella15.B5" style:family="table-cell">
      <style:table-cell-properties style:vertical-align="middle" fo:padding="0.097cm" fo:border-left="0.05pt solid #cccccc" fo:border-right="0.05pt solid #cccccc" fo:border-top="none" fo:border-bottom="0.05pt solid #cccccc"/>
    </style:style>
    <style:style style:name="Tabella15.A6" style:family="table-cell">
      <style:table-cell-properties style:vertical-align="middle" fo:padding="0.097cm" fo:border-left="0.05pt solid #cccccc" fo:border-right="none" fo:border-top="none" fo:border-bottom="0.05pt solid #cccccc"/>
    </style:style>
    <style:style style:name="Tabella15.B6" style:family="table-cell">
      <style:table-cell-properties style:vertical-align="middle" fo:padding="0.097cm" fo:border-left="0.05pt solid #cccccc" fo:border-right="0.05pt solid #cccccc" fo:border-top="none" fo:border-bottom="0.05pt solid #cccccc"/>
    </style:style>
    <style:style style:name="Tabella17" style:family="table">
      <style:table-properties style:width="14.545cm" table:align="right" fo:background-color="#ffffff">
        <style:background-image/>
      </style:table-properties>
    </style:style>
    <style:style style:name="Tabella17.A" style:family="table-column">
      <style:table-column-properties style:column-width="3.334cm"/>
    </style:style>
    <style:style style:name="Tabella17.B" style:family="table-column">
      <style:table-column-properties style:column-width="11.211cm"/>
    </style:style>
    <style:style style:name="Tabella17.A1" style:family="table-cell">
      <style:table-cell-properties style:vertical-align="middle" fo:background-color="#eeeeee" fo:padding="0.097cm" fo:border="0.05pt solid #cccccc">
        <style:background-image/>
      </style:table-cell-properties>
    </style:style>
    <style:style style:name="Tabella17.A2" style:family="table-cell">
      <style:table-cell-properties style:vertical-align="middle" fo:padding="0.097cm" fo:border-left="0.05pt solid #cccccc" fo:border-right="none" fo:border-top="none" fo:border-bottom="0.05pt solid #cccccc"/>
    </style:style>
    <style:style style:name="Tabella17.B2" style:family="table-cell">
      <style:table-cell-properties style:vertical-align="middle" fo:padding="0.097cm" fo:border-left="0.05pt solid #cccccc" fo:border-right="0.05pt solid #cccccc" fo:border-top="none" fo:border-bottom="0.05pt solid #cccccc"/>
    </style:style>
    <style:style style:name="Tabella17.A3" style:family="table-cell">
      <style:table-cell-properties style:vertical-align="middle" fo:padding="0.097cm" fo:border-left="0.05pt solid #cccccc" fo:border-right="none" fo:border-top="none" fo:border-bottom="0.05pt solid #cccccc"/>
    </style:style>
    <style:style style:name="Tabella17.B3" style:family="table-cell">
      <style:table-cell-properties style:vertical-align="middle" fo:padding="0.097cm" fo:border-left="0.05pt solid #cccccc" fo:border-right="0.05pt solid #cccccc" fo:border-top="none" fo:border-bottom="0.05pt solid #cccccc"/>
    </style:style>
    <style:style style:name="Tabella17.A4" style:family="table-cell">
      <style:table-cell-properties style:vertical-align="middle" fo:padding="0.097cm" fo:border-left="0.05pt solid #cccccc" fo:border-right="none" fo:border-top="none" fo:border-bottom="0.05pt solid #cccccc"/>
    </style:style>
    <style:style style:name="Tabella17.B4" style:family="table-cell">
      <style:table-cell-properties style:vertical-align="middle" fo:padding="0.097cm" fo:border-left="0.05pt solid #cccccc" fo:border-right="0.05pt solid #cccccc" fo:border-top="none" fo:border-bottom="0.05pt solid #cccccc"/>
    </style:style>
    <style:style style:name="Tabella17.A5" style:family="table-cell">
      <style:table-cell-properties style:vertical-align="middle" fo:padding="0.097cm" fo:border-left="0.05pt solid #cccccc" fo:border-right="none" fo:border-top="none" fo:border-bottom="0.05pt solid #cccccc"/>
    </style:style>
    <style:style style:name="Tabella17.B5" style:family="table-cell">
      <style:table-cell-properties style:vertical-align="middle" fo:padding="0.097cm" fo:border-left="0.05pt solid #cccccc" fo:border-right="0.05pt solid #cccccc" fo:border-top="none" fo:border-bottom="0.05pt solid #cccccc"/>
    </style:style>
    <style:style style:name="Tabella17.A6" style:family="table-cell">
      <style:table-cell-properties style:vertical-align="middle" fo:padding="0.097cm" fo:border-left="0.05pt solid #cccccc" fo:border-right="none" fo:border-top="none" fo:border-bottom="0.05pt solid #cccccc"/>
    </style:style>
    <style:style style:name="Tabella17.B6" style:family="table-cell">
      <style:table-cell-properties style:vertical-align="middle" fo:padding="0.097cm" fo:border-left="0.05pt solid #cccccc" fo:border-right="0.05pt solid #cccccc" fo:border-top="none" fo:border-bottom="0.05pt solid #cccccc"/>
    </style:style>
    <style:style style:name="Tabella18" style:family="table">
      <style:table-properties table:align="margins" fo:background-color="#ffffff">
        <style:background-image/>
      </style:table-properties>
    </style:style>
    <style:style style:name="Tabella18.A" style:family="table-column">
      <style:table-column-properties style:rel-column-width="10673*"/>
    </style:style>
    <style:style style:name="Tabella18.B" style:family="table-column">
      <style:table-column-properties style:rel-column-width="13178*"/>
    </style:style>
    <style:style style:name="Tabella18.C" style:family="table-column">
      <style:table-column-properties style:rel-column-width="12415*"/>
    </style:style>
    <style:style style:name="Tabella18.D" style:family="table-column">
      <style:table-column-properties style:rel-column-width="14376*"/>
    </style:style>
    <style:style style:name="Tabella18.E" style:family="table-column">
      <style:table-column-properties style:rel-column-width="4465*"/>
    </style:style>
    <style:style style:name="Tabella18.F" style:family="table-column">
      <style:table-column-properties style:rel-column-width="10428*"/>
    </style:style>
    <style:style style:name="Tabella18.A1" style:family="table-cell">
      <style:table-cell-properties style:vertical-align="middle" fo:background-color="#eeeeee" fo:padding="0.097cm" fo:border="0.05pt solid #cccccc">
        <style:background-image/>
      </style:table-cell-properties>
    </style:style>
    <style:style style:name="Tabella18.A2" style:family="table-cell">
      <style:table-cell-properties style:vertical-align="middle" fo:background-color="#ffffff" fo:padding="0.097cm" fo:border-left="0.05pt solid #cccccc" fo:border-right="none" fo:border-top="none" fo:border-bottom="0.05pt solid #cccccc">
        <style:background-image/>
      </style:table-cell-properties>
    </style:style>
    <style:style style:name="Tabella18.B2" style:family="table-cell">
      <style:table-cell-properties style:vertical-align="middle" fo:padding="0.097cm" fo:border-left="0.05pt solid #cccccc" fo:border-right="0.05pt solid #cccccc" fo:border-top="none" fo:border-bottom="0.05pt solid #cccccc"/>
    </style:style>
    <style:style style:name="Tabella18.A3" style:family="table-cell">
      <style:table-cell-properties style:vertical-align="middle" fo:padding="0.097cm" fo:border-left="0.05pt solid #cccccc" fo:border-right="none" fo:border-top="none" fo:border-bottom="0.05pt solid #cccccc"/>
    </style:style>
    <style:style style:name="Tabella18.B3" style:family="table-cell">
      <style:table-cell-properties style:vertical-align="middle" fo:padding="0.097cm" fo:border-left="0.05pt solid #cccccc" fo:border-right="0.05pt solid #cccccc" fo:border-top="none" fo:border-bottom="0.05pt solid #cccccc"/>
    </style:style>
    <style:style style:name="Tabella18.A4" style:family="table-cell">
      <style:table-cell-properties style:vertical-align="middle" fo:background-color="transparent" fo:padding="0.097cm" fo:border-left="0.05pt solid #cccccc" fo:border-right="none" fo:border-top="none" fo:border-bottom="0.05pt solid #cccccc">
        <style:background-image/>
      </style:table-cell-properties>
    </style:style>
    <style:style style:name="Tabella18.B4" style:family="table-cell">
      <style:table-cell-properties style:vertical-align="middle" fo:padding="0.097cm" fo:border-left="0.05pt solid #cccccc" fo:border-right="none" fo:border-top="none" fo:border-bottom="0.05pt solid #cccccc"/>
    </style:style>
    <style:style style:name="Tabella18.C4" style:family="table-cell">
      <style:table-cell-properties style:vertical-align="middle" fo:padding="0.097cm" fo:border-left="0.05pt solid #cccccc" fo:border-right="none" fo:border-top="none" fo:border-bottom="0.05pt solid #cccccc"/>
    </style:style>
    <style:style style:name="Tabella18.D4" style:family="table-cell">
      <style:table-cell-properties style:vertical-align="middle" fo:padding="0.097cm" fo:border-left="0.05pt solid #cccccc" fo:border-right="0.05pt solid #cccccc" fo:border-top="none" fo:border-bottom="0.05pt solid #cccccc"/>
    </style:style>
    <style:style style:name="Tabella18.A5" style:family="table-cell">
      <style:table-cell-properties style:vertical-align="middle" fo:padding="0.097cm" fo:border-left="0.05pt solid #cccccc" fo:border-right="none" fo:border-top="none" fo:border-bottom="0.05pt solid #cccccc"/>
    </style:style>
    <style:style style:name="Tabella18.B5" style:family="table-cell">
      <style:table-cell-properties style:vertical-align="middle" fo:padding="0.097cm" fo:border-left="0.05pt solid #cccccc" fo:border-right="none" fo:border-top="none" fo:border-bottom="0.05pt solid #cccccc"/>
    </style:style>
    <style:style style:name="Tabella18.E5" style:family="table-cell">
      <style:table-cell-properties style:vertical-align="middle" fo:padding="0.097cm" fo:border-left="0.05pt solid #cccccc" fo:border-right="none" fo:border-top="none" fo:border-bottom="0.05pt solid #cccccc"/>
    </style:style>
    <style:style style:name="Tabella18.F5" style:family="table-cell">
      <style:table-cell-properties style:vertical-align="middle" fo:padding="0.097cm" fo:border-left="0.05pt solid #cccccc" fo:border-right="0.05pt solid #cccccc" fo:border-top="none" fo:border-bottom="0.05pt solid #cccccc"/>
    </style:style>
    <style:style style:name="Tabella18.A6" style:family="table-cell">
      <style:table-cell-properties style:vertical-align="middle" fo:padding="0.097cm" fo:border-left="0.05pt solid #cccccc" fo:border-right="none" fo:border-top="none" fo:border-bottom="0.05pt solid #cccccc"/>
    </style:style>
    <style:style style:name="Tabella18.B6" style:family="table-cell">
      <style:table-cell-properties style:vertical-align="middle" fo:padding="0.097cm" fo:border-left="0.05pt solid #cccccc" fo:border-right="0.05pt solid #cccccc" fo:border-top="none" fo:border-bottom="0.05pt solid #cccccc"/>
    </style:style>
    <style:style style:name="Tabella18.A7" style:family="table-cell">
      <style:table-cell-properties style:vertical-align="middle" fo:padding="0.097cm" fo:border-left="0.05pt solid #cccccc" fo:border-right="none" fo:border-top="none" fo:border-bottom="0.05pt solid #cccccc"/>
    </style:style>
    <style:style style:name="Tabella18.B7" style:family="table-cell">
      <style:table-cell-properties style:vertical-align="middle" fo:padding="0.097cm" fo:border-left="0.05pt solid #cccccc" fo:border-right="0.05pt solid #cccccc" fo:border-top="none" fo:border-bottom="0.05pt solid #cccccc"/>
    </style:style>
    <style:style style:name="Tabella18.A8"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18.A9" style:family="table-cell">
      <style:table-cell-properties style:vertical-align="middle" fo:padding="0.097cm" fo:border-left="0.05pt solid #cccccc" fo:border-right="none" fo:border-top="none" fo:border-bottom="0.05pt solid #cccccc"/>
    </style:style>
    <style:style style:name="Tabella18.B9" style:family="table-cell">
      <style:table-cell-properties style:vertical-align="middle" fo:padding="0.097cm" fo:border-left="0.05pt solid #cccccc" fo:border-right="none" fo:border-top="none" fo:border-bottom="0.05pt solid #cccccc"/>
    </style:style>
    <style:style style:name="Tabella18.E9" style:family="table-cell">
      <style:table-cell-properties style:vertical-align="middle" fo:padding="0.097cm" fo:border-left="0.05pt solid #cccccc" fo:border-right="none" fo:border-top="none" fo:border-bottom="0.05pt solid #cccccc"/>
    </style:style>
    <style:style style:name="Tabella18.F9" style:family="table-cell">
      <style:table-cell-properties style:vertical-align="middle" fo:padding="0.097cm" fo:border-left="0.05pt solid #cccccc" fo:border-right="0.05pt solid #cccccc" fo:border-top="none" fo:border-bottom="0.05pt solid #cccccc"/>
    </style:style>
    <style:style style:name="Tabella18.A10" style:family="table-cell">
      <style:table-cell-properties style:vertical-align="middle" fo:padding="0.097cm" fo:border-left="0.05pt solid #cccccc" fo:border-right="none" fo:border-top="none" fo:border-bottom="0.05pt solid #cccccc"/>
    </style:style>
    <style:style style:name="Tabella18.B10" style:family="table-cell">
      <style:table-cell-properties style:vertical-align="middle" fo:padding="0.097cm" fo:border-left="0.05pt solid #cccccc" fo:border-right="none" fo:border-top="none" fo:border-bottom="0.05pt solid #cccccc"/>
    </style:style>
    <style:style style:name="Tabella18.E10" style:family="table-cell">
      <style:table-cell-properties style:vertical-align="middle" fo:padding="0.097cm" fo:border-left="0.05pt solid #cccccc" fo:border-right="none" fo:border-top="none" fo:border-bottom="0.05pt solid #cccccc"/>
    </style:style>
    <style:style style:name="Tabella18.F10" style:family="table-cell">
      <style:table-cell-properties style:vertical-align="middle" fo:padding="0.097cm" fo:border-left="0.05pt solid #cccccc" fo:border-right="0.05pt solid #cccccc" fo:border-top="none" fo:border-bottom="0.05pt solid #cccccc"/>
    </style:style>
    <style:style style:name="Tabella18.A12" style:family="table-cell">
      <style:table-cell-properties style:vertical-align="middle" fo:padding="0.097cm" fo:border-left="0.05pt solid #cccccc" fo:border-right="none" fo:border-top="none" fo:border-bottom="0.05pt solid #cccccc"/>
    </style:style>
    <style:style style:name="Tabella18.B12" style:family="table-cell">
      <style:table-cell-properties style:vertical-align="middle" fo:padding="0.097cm" fo:border-left="0.05pt solid #cccccc" fo:border-right="none" fo:border-top="none" fo:border-bottom="0.05pt solid #cccccc"/>
    </style:style>
    <style:style style:name="Tabella18.E12" style:family="table-cell">
      <style:table-cell-properties style:vertical-align="middle" fo:padding="0.097cm" fo:border-left="0.05pt solid #cccccc" fo:border-right="none" fo:border-top="none" fo:border-bottom="0.05pt solid #cccccc"/>
    </style:style>
    <style:style style:name="Tabella18.F12" style:family="table-cell">
      <style:table-cell-properties style:vertical-align="middle" fo:padding="0.097cm" fo:border-left="0.05pt solid #cccccc" fo:border-right="0.05pt solid #cccccc" fo:border-top="none" fo:border-bottom="0.05pt solid #cccccc"/>
    </style:style>
    <style:style style:name="Tabella18.A13" style:family="table-cell">
      <style:table-cell-properties style:vertical-align="middle" fo:padding="0.097cm" fo:border-left="0.05pt solid #cccccc" fo:border-right="none" fo:border-top="none" fo:border-bottom="0.05pt solid #cccccc"/>
    </style:style>
    <style:style style:name="Tabella18.B13" style:family="table-cell">
      <style:table-cell-properties style:vertical-align="middle" fo:padding="0.097cm" fo:border-left="0.05pt solid #cccccc" fo:border-right="none" fo:border-top="none" fo:border-bottom="0.05pt solid #cccccc"/>
    </style:style>
    <style:style style:name="Tabella18.E13" style:family="table-cell">
      <style:table-cell-properties style:vertical-align="middle" fo:padding="0.097cm" fo:border-left="0.05pt solid #cccccc" fo:border-right="none" fo:border-top="none" fo:border-bottom="0.05pt solid #cccccc"/>
    </style:style>
    <style:style style:name="Tabella18.F13" style:family="table-cell">
      <style:table-cell-properties style:vertical-align="middle" fo:padding="0.097cm" fo:border-left="0.05pt solid #cccccc" fo:border-right="0.05pt solid #cccccc" fo:border-top="none" fo:border-bottom="0.05pt solid #cccccc"/>
    </style:style>
    <style:style style:name="Tabella19" style:family="table">
      <style:table-properties table:align="margins" fo:background-color="#ffffff">
        <style:background-image/>
      </style:table-properties>
    </style:style>
    <style:style style:name="Tabella19.A" style:family="table-column">
      <style:table-column-properties style:rel-column-width="10673*"/>
    </style:style>
    <style:style style:name="Tabella19.B" style:family="table-column">
      <style:table-column-properties style:rel-column-width="13178*"/>
    </style:style>
    <style:style style:name="Tabella19.C" style:family="table-column">
      <style:table-column-properties style:rel-column-width="12415*"/>
    </style:style>
    <style:style style:name="Tabella19.D" style:family="table-column">
      <style:table-column-properties style:rel-column-width="14376*"/>
    </style:style>
    <style:style style:name="Tabella19.E" style:family="table-column">
      <style:table-column-properties style:rel-column-width="4465*"/>
    </style:style>
    <style:style style:name="Tabella19.F" style:family="table-column">
      <style:table-column-properties style:rel-column-width="10428*"/>
    </style:style>
    <style:style style:name="Tabella19.A1" style:family="table-cell">
      <style:table-cell-properties style:vertical-align="middle" fo:background-color="#eeeeee" fo:padding="0.097cm" fo:border="0.05pt solid #cccccc">
        <style:background-image/>
      </style:table-cell-properties>
    </style:style>
    <style:style style:name="Tabella19.A2" style:family="table-cell">
      <style:table-cell-properties style:vertical-align="middle" fo:background-color="#ffffff" fo:padding="0.097cm" fo:border-left="0.05pt solid #cccccc" fo:border-right="none" fo:border-top="none" fo:border-bottom="0.05pt solid #cccccc">
        <style:background-image/>
      </style:table-cell-properties>
    </style:style>
    <style:style style:name="Tabella19.B2" style:family="table-cell">
      <style:table-cell-properties style:vertical-align="middle" fo:padding="0.097cm" fo:border-left="0.05pt solid #cccccc" fo:border-right="0.05pt solid #cccccc" fo:border-top="none" fo:border-bottom="0.05pt solid #cccccc"/>
    </style:style>
    <style:style style:name="Tabella19.A3" style:family="table-cell">
      <style:table-cell-properties style:vertical-align="middle" fo:padding="0.097cm" fo:border-left="0.05pt solid #cccccc" fo:border-right="none" fo:border-top="none" fo:border-bottom="0.05pt solid #cccccc"/>
    </style:style>
    <style:style style:name="Tabella19.B3" style:family="table-cell">
      <style:table-cell-properties style:vertical-align="middle" fo:padding="0.097cm" fo:border-left="0.05pt solid #cccccc" fo:border-right="0.05pt solid #cccccc" fo:border-top="none" fo:border-bottom="0.05pt solid #cccccc"/>
    </style:style>
    <style:style style:name="Tabella19.A4" style:family="table-cell">
      <style:table-cell-properties style:vertical-align="middle" fo:background-color="transparent" fo:padding="0.097cm" fo:border-left="0.05pt solid #cccccc" fo:border-right="none" fo:border-top="none" fo:border-bottom="0.05pt solid #cccccc">
        <style:background-image/>
      </style:table-cell-properties>
    </style:style>
    <style:style style:name="Tabella19.B4" style:family="table-cell">
      <style:table-cell-properties style:vertical-align="middle" fo:padding="0.097cm" fo:border-left="0.05pt solid #cccccc" fo:border-right="none" fo:border-top="none" fo:border-bottom="0.05pt solid #cccccc"/>
    </style:style>
    <style:style style:name="Tabella19.C4" style:family="table-cell">
      <style:table-cell-properties style:vertical-align="middle" fo:padding="0.097cm" fo:border-left="0.05pt solid #cccccc" fo:border-right="none" fo:border-top="none" fo:border-bottom="0.05pt solid #cccccc"/>
    </style:style>
    <style:style style:name="Tabella19.D4" style:family="table-cell">
      <style:table-cell-properties style:vertical-align="middle" fo:padding="0.097cm" fo:border-left="0.05pt solid #cccccc" fo:border-right="0.05pt solid #cccccc" fo:border-top="none" fo:border-bottom="0.05pt solid #cccccc"/>
    </style:style>
    <style:style style:name="Tabella19.A5" style:family="table-cell">
      <style:table-cell-properties style:vertical-align="middle" fo:padding="0.097cm" fo:border-left="0.05pt solid #cccccc" fo:border-right="none" fo:border-top="none" fo:border-bottom="0.05pt solid #cccccc"/>
    </style:style>
    <style:style style:name="Tabella19.B5" style:family="table-cell">
      <style:table-cell-properties style:vertical-align="middle" fo:padding="0.097cm" fo:border-left="0.05pt solid #cccccc" fo:border-right="none" fo:border-top="none" fo:border-bottom="0.05pt solid #cccccc"/>
    </style:style>
    <style:style style:name="Tabella19.E5" style:family="table-cell">
      <style:table-cell-properties style:vertical-align="middle" fo:padding="0.097cm" fo:border-left="0.05pt solid #cccccc" fo:border-right="none" fo:border-top="none" fo:border-bottom="0.05pt solid #cccccc"/>
    </style:style>
    <style:style style:name="Tabella19.F5" style:family="table-cell">
      <style:table-cell-properties style:vertical-align="middle" fo:padding="0.097cm" fo:border-left="0.05pt solid #cccccc" fo:border-right="0.05pt solid #cccccc" fo:border-top="none" fo:border-bottom="0.05pt solid #cccccc"/>
    </style:style>
    <style:style style:name="Tabella19.A6" style:family="table-cell">
      <style:table-cell-properties style:vertical-align="middle" fo:padding="0.097cm" fo:border-left="0.05pt solid #cccccc" fo:border-right="none" fo:border-top="none" fo:border-bottom="0.05pt solid #cccccc"/>
    </style:style>
    <style:style style:name="Tabella19.B6" style:family="table-cell">
      <style:table-cell-properties style:vertical-align="middle" fo:padding="0.097cm" fo:border-left="0.05pt solid #cccccc" fo:border-right="0.05pt solid #cccccc" fo:border-top="none" fo:border-bottom="0.05pt solid #cccccc"/>
    </style:style>
    <style:style style:name="Tabella19.A7" style:family="table-cell">
      <style:table-cell-properties style:vertical-align="middle" fo:padding="0.097cm" fo:border-left="0.05pt solid #cccccc" fo:border-right="none" fo:border-top="none" fo:border-bottom="0.05pt solid #cccccc"/>
    </style:style>
    <style:style style:name="Tabella19.B7" style:family="table-cell">
      <style:table-cell-properties style:vertical-align="middle" fo:padding="0.097cm" fo:border-left="0.05pt solid #cccccc" fo:border-right="0.05pt solid #cccccc" fo:border-top="none" fo:border-bottom="0.05pt solid #cccccc"/>
    </style:style>
    <style:style style:name="Tabella19.A8"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19.A9" style:family="table-cell">
      <style:table-cell-properties style:vertical-align="middle" fo:padding="0.097cm" fo:border-left="0.05pt solid #cccccc" fo:border-right="none" fo:border-top="none" fo:border-bottom="0.05pt solid #cccccc"/>
    </style:style>
    <style:style style:name="Tabella19.B9" style:family="table-cell">
      <style:table-cell-properties style:vertical-align="middle" fo:padding="0.097cm" fo:border-left="0.05pt solid #cccccc" fo:border-right="none" fo:border-top="none" fo:border-bottom="0.05pt solid #cccccc"/>
    </style:style>
    <style:style style:name="Tabella19.E9" style:family="table-cell">
      <style:table-cell-properties style:vertical-align="middle" fo:padding="0.097cm" fo:border-left="0.05pt solid #cccccc" fo:border-right="none" fo:border-top="none" fo:border-bottom="0.05pt solid #cccccc"/>
    </style:style>
    <style:style style:name="Tabella19.F9" style:family="table-cell">
      <style:table-cell-properties style:vertical-align="middle" fo:padding="0.097cm" fo:border-left="0.05pt solid #cccccc" fo:border-right="0.05pt solid #cccccc" fo:border-top="none" fo:border-bottom="0.05pt solid #cccccc"/>
    </style:style>
    <style:style style:name="Tabella19.A10" style:family="table-cell">
      <style:table-cell-properties style:vertical-align="middle" fo:padding="0.097cm" fo:border-left="0.05pt solid #cccccc" fo:border-right="none" fo:border-top="none" fo:border-bottom="0.05pt solid #cccccc"/>
    </style:style>
    <style:style style:name="Tabella19.B10" style:family="table-cell">
      <style:table-cell-properties style:vertical-align="middle" fo:padding="0.097cm" fo:border-left="0.05pt solid #cccccc" fo:border-right="none" fo:border-top="none" fo:border-bottom="0.05pt solid #cccccc"/>
    </style:style>
    <style:style style:name="Tabella19.E10" style:family="table-cell">
      <style:table-cell-properties style:vertical-align="middle" fo:padding="0.097cm" fo:border-left="0.05pt solid #cccccc" fo:border-right="none" fo:border-top="none" fo:border-bottom="0.05pt solid #cccccc"/>
    </style:style>
    <style:style style:name="Tabella19.F10" style:family="table-cell">
      <style:table-cell-properties style:vertical-align="middle" fo:padding="0.097cm" fo:border-left="0.05pt solid #cccccc" fo:border-right="0.05pt solid #cccccc" fo:border-top="none" fo:border-bottom="0.05pt solid #cccccc"/>
    </style:style>
    <style:style style:name="Tabella19.A12" style:family="table-cell">
      <style:table-cell-properties style:vertical-align="middle" fo:padding="0.097cm" fo:border-left="0.05pt solid #cccccc" fo:border-right="none" fo:border-top="none" fo:border-bottom="0.05pt solid #cccccc"/>
    </style:style>
    <style:style style:name="Tabella19.B12" style:family="table-cell">
      <style:table-cell-properties style:vertical-align="middle" fo:padding="0.097cm" fo:border-left="0.05pt solid #cccccc" fo:border-right="none" fo:border-top="none" fo:border-bottom="0.05pt solid #cccccc"/>
    </style:style>
    <style:style style:name="Tabella19.E12" style:family="table-cell">
      <style:table-cell-properties style:vertical-align="middle" fo:padding="0.097cm" fo:border-left="0.05pt solid #cccccc" fo:border-right="none" fo:border-top="none" fo:border-bottom="0.05pt solid #cccccc"/>
    </style:style>
    <style:style style:name="Tabella19.F12" style:family="table-cell">
      <style:table-cell-properties style:vertical-align="middle" fo:padding="0.097cm" fo:border-left="0.05pt solid #cccccc" fo:border-right="0.05pt solid #cccccc" fo:border-top="none" fo:border-bottom="0.05pt solid #cccccc"/>
    </style:style>
    <style:style style:name="Tabella19.A13" style:family="table-cell">
      <style:table-cell-properties style:vertical-align="middle" fo:padding="0.097cm" fo:border-left="0.05pt solid #cccccc" fo:border-right="none" fo:border-top="none" fo:border-bottom="0.05pt solid #cccccc"/>
    </style:style>
    <style:style style:name="Tabella19.B13" style:family="table-cell">
      <style:table-cell-properties style:vertical-align="middle" fo:padding="0.097cm" fo:border-left="0.05pt solid #cccccc" fo:border-right="none" fo:border-top="none" fo:border-bottom="0.05pt solid #cccccc"/>
    </style:style>
    <style:style style:name="Tabella19.E13" style:family="table-cell">
      <style:table-cell-properties style:vertical-align="middle" fo:padding="0.097cm" fo:border-left="0.05pt solid #cccccc" fo:border-right="none" fo:border-top="none" fo:border-bottom="0.05pt solid #cccccc"/>
    </style:style>
    <style:style style:name="Tabella19.F13" style:family="table-cell">
      <style:table-cell-properties style:vertical-align="middle" fo:padding="0.097cm" fo:border-left="0.05pt solid #cccccc" fo:border-right="0.05pt solid #cccccc" fo:border-top="none" fo:border-bottom="0.05pt solid #cccccc"/>
    </style:style>
    <style:style style:name="Tabella20" style:family="table">
      <style:table-properties table:align="margins" fo:background-color="#ffffff">
        <style:background-image/>
      </style:table-properties>
    </style:style>
    <style:style style:name="Tabella20.A" style:family="table-column">
      <style:table-column-properties style:rel-column-width="10673*"/>
    </style:style>
    <style:style style:name="Tabella20.B" style:family="table-column">
      <style:table-column-properties style:rel-column-width="13178*"/>
    </style:style>
    <style:style style:name="Tabella20.C" style:family="table-column">
      <style:table-column-properties style:rel-column-width="12415*"/>
    </style:style>
    <style:style style:name="Tabella20.D" style:family="table-column">
      <style:table-column-properties style:rel-column-width="14376*"/>
    </style:style>
    <style:style style:name="Tabella20.E" style:family="table-column">
      <style:table-column-properties style:rel-column-width="4465*"/>
    </style:style>
    <style:style style:name="Tabella20.F" style:family="table-column">
      <style:table-column-properties style:rel-column-width="10428*"/>
    </style:style>
    <style:style style:name="Tabella20.A1" style:family="table-cell">
      <style:table-cell-properties style:vertical-align="middle" fo:background-color="#eeeeee" fo:padding="0.097cm" fo:border="0.05pt solid #cccccc">
        <style:background-image/>
      </style:table-cell-properties>
    </style:style>
    <style:style style:name="Tabella20.A2" style:family="table-cell">
      <style:table-cell-properties style:vertical-align="middle" fo:background-color="#ffffff" fo:padding="0.097cm" fo:border-left="0.05pt solid #cccccc" fo:border-right="none" fo:border-top="none" fo:border-bottom="0.05pt solid #cccccc">
        <style:background-image/>
      </style:table-cell-properties>
    </style:style>
    <style:style style:name="Tabella20.B2" style:family="table-cell">
      <style:table-cell-properties style:vertical-align="middle" fo:padding="0.097cm" fo:border-left="0.05pt solid #cccccc" fo:border-right="0.05pt solid #cccccc" fo:border-top="none" fo:border-bottom="0.05pt solid #cccccc"/>
    </style:style>
    <style:style style:name="Tabella20.A3" style:family="table-cell">
      <style:table-cell-properties style:vertical-align="middle" fo:padding="0.097cm" fo:border-left="0.05pt solid #cccccc" fo:border-right="none" fo:border-top="none" fo:border-bottom="0.05pt solid #cccccc"/>
    </style:style>
    <style:style style:name="Tabella20.B3" style:family="table-cell">
      <style:table-cell-properties style:vertical-align="middle" fo:padding="0.097cm" fo:border-left="0.05pt solid #cccccc" fo:border-right="0.05pt solid #cccccc" fo:border-top="none" fo:border-bottom="0.05pt solid #cccccc"/>
    </style:style>
    <style:style style:name="Tabella20.A4" style:family="table-cell">
      <style:table-cell-properties style:vertical-align="middle" fo:background-color="transparent" fo:padding="0.097cm" fo:border-left="0.05pt solid #cccccc" fo:border-right="none" fo:border-top="none" fo:border-bottom="0.05pt solid #cccccc">
        <style:background-image/>
      </style:table-cell-properties>
    </style:style>
    <style:style style:name="Tabella20.B4" style:family="table-cell">
      <style:table-cell-properties style:vertical-align="middle" fo:padding="0.097cm" fo:border-left="0.05pt solid #cccccc" fo:border-right="none" fo:border-top="none" fo:border-bottom="0.05pt solid #cccccc"/>
    </style:style>
    <style:style style:name="Tabella20.C4" style:family="table-cell">
      <style:table-cell-properties style:vertical-align="middle" fo:padding="0.097cm" fo:border-left="0.05pt solid #cccccc" fo:border-right="none" fo:border-top="none" fo:border-bottom="0.05pt solid #cccccc"/>
    </style:style>
    <style:style style:name="Tabella20.D4" style:family="table-cell">
      <style:table-cell-properties style:vertical-align="middle" fo:padding="0.097cm" fo:border-left="0.05pt solid #cccccc" fo:border-right="0.05pt solid #cccccc" fo:border-top="none" fo:border-bottom="0.05pt solid #cccccc"/>
    </style:style>
    <style:style style:name="Tabella20.A5" style:family="table-cell">
      <style:table-cell-properties style:vertical-align="middle" fo:padding="0.097cm" fo:border-left="0.05pt solid #cccccc" fo:border-right="none" fo:border-top="none" fo:border-bottom="0.05pt solid #cccccc"/>
    </style:style>
    <style:style style:name="Tabella20.B5" style:family="table-cell">
      <style:table-cell-properties style:vertical-align="middle" fo:padding="0.097cm" fo:border-left="0.05pt solid #cccccc" fo:border-right="none" fo:border-top="none" fo:border-bottom="0.05pt solid #cccccc"/>
    </style:style>
    <style:style style:name="Tabella20.E5" style:family="table-cell">
      <style:table-cell-properties style:vertical-align="middle" fo:padding="0.097cm" fo:border-left="0.05pt solid #cccccc" fo:border-right="none" fo:border-top="none" fo:border-bottom="0.05pt solid #cccccc"/>
    </style:style>
    <style:style style:name="Tabella20.F5" style:family="table-cell">
      <style:table-cell-properties style:vertical-align="middle" fo:padding="0.097cm" fo:border-left="0.05pt solid #cccccc" fo:border-right="0.05pt solid #cccccc" fo:border-top="none" fo:border-bottom="0.05pt solid #cccccc"/>
    </style:style>
    <style:style style:name="Tabella20.A6" style:family="table-cell">
      <style:table-cell-properties style:vertical-align="middle" fo:padding="0.097cm" fo:border-left="0.05pt solid #cccccc" fo:border-right="none" fo:border-top="none" fo:border-bottom="0.05pt solid #cccccc"/>
    </style:style>
    <style:style style:name="Tabella20.B6" style:family="table-cell">
      <style:table-cell-properties style:vertical-align="middle" fo:padding="0.097cm" fo:border-left="0.05pt solid #cccccc" fo:border-right="0.05pt solid #cccccc" fo:border-top="none" fo:border-bottom="0.05pt solid #cccccc"/>
    </style:style>
    <style:style style:name="Tabella20.A7" style:family="table-cell">
      <style:table-cell-properties style:vertical-align="middle" fo:padding="0.097cm" fo:border-left="0.05pt solid #cccccc" fo:border-right="none" fo:border-top="none" fo:border-bottom="0.05pt solid #cccccc"/>
    </style:style>
    <style:style style:name="Tabella20.B7" style:family="table-cell">
      <style:table-cell-properties style:vertical-align="middle" fo:padding="0.097cm" fo:border-left="0.05pt solid #cccccc" fo:border-right="0.05pt solid #cccccc" fo:border-top="none" fo:border-bottom="0.05pt solid #cccccc"/>
    </style:style>
    <style:style style:name="Tabella20.A8"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20.A9" style:family="table-cell">
      <style:table-cell-properties style:vertical-align="middle" fo:padding="0.097cm" fo:border-left="0.05pt solid #cccccc" fo:border-right="none" fo:border-top="none" fo:border-bottom="0.05pt solid #cccccc"/>
    </style:style>
    <style:style style:name="Tabella20.B9" style:family="table-cell">
      <style:table-cell-properties style:vertical-align="middle" fo:padding="0.097cm" fo:border-left="0.05pt solid #cccccc" fo:border-right="none" fo:border-top="none" fo:border-bottom="0.05pt solid #cccccc"/>
    </style:style>
    <style:style style:name="Tabella20.E9" style:family="table-cell">
      <style:table-cell-properties style:vertical-align="middle" fo:padding="0.097cm" fo:border-left="0.05pt solid #cccccc" fo:border-right="none" fo:border-top="none" fo:border-bottom="0.05pt solid #cccccc"/>
    </style:style>
    <style:style style:name="Tabella20.F9" style:family="table-cell">
      <style:table-cell-properties style:vertical-align="middle" fo:padding="0.097cm" fo:border-left="0.05pt solid #cccccc" fo:border-right="0.05pt solid #cccccc" fo:border-top="none" fo:border-bottom="0.05pt solid #cccccc"/>
    </style:style>
    <style:style style:name="Tabella20.A10" style:family="table-cell">
      <style:table-cell-properties style:vertical-align="middle" fo:padding="0.097cm" fo:border-left="0.05pt solid #cccccc" fo:border-right="none" fo:border-top="none" fo:border-bottom="0.05pt solid #cccccc"/>
    </style:style>
    <style:style style:name="Tabella20.B10" style:family="table-cell">
      <style:table-cell-properties style:vertical-align="middle" fo:padding="0.097cm" fo:border-left="0.05pt solid #cccccc" fo:border-right="none" fo:border-top="none" fo:border-bottom="0.05pt solid #cccccc"/>
    </style:style>
    <style:style style:name="Tabella20.E10" style:family="table-cell">
      <style:table-cell-properties style:vertical-align="middle" fo:padding="0.097cm" fo:border-left="0.05pt solid #cccccc" fo:border-right="none" fo:border-top="none" fo:border-bottom="0.05pt solid #cccccc"/>
    </style:style>
    <style:style style:name="Tabella20.F10" style:family="table-cell">
      <style:table-cell-properties style:vertical-align="middle" fo:padding="0.097cm" fo:border-left="0.05pt solid #cccccc" fo:border-right="0.05pt solid #cccccc" fo:border-top="none" fo:border-bottom="0.05pt solid #cccccc"/>
    </style:style>
    <style:style style:name="Tabella20.A12" style:family="table-cell">
      <style:table-cell-properties style:vertical-align="middle" fo:padding="0.097cm" fo:border-left="0.05pt solid #cccccc" fo:border-right="none" fo:border-top="none" fo:border-bottom="0.05pt solid #cccccc"/>
    </style:style>
    <style:style style:name="Tabella20.B12" style:family="table-cell">
      <style:table-cell-properties style:vertical-align="middle" fo:padding="0.097cm" fo:border-left="0.05pt solid #cccccc" fo:border-right="none" fo:border-top="none" fo:border-bottom="0.05pt solid #cccccc"/>
    </style:style>
    <style:style style:name="Tabella20.E12" style:family="table-cell">
      <style:table-cell-properties style:vertical-align="middle" fo:padding="0.097cm" fo:border-left="0.05pt solid #cccccc" fo:border-right="none" fo:border-top="none" fo:border-bottom="0.05pt solid #cccccc"/>
    </style:style>
    <style:style style:name="Tabella20.F12" style:family="table-cell">
      <style:table-cell-properties style:vertical-align="middle" fo:padding="0.097cm" fo:border-left="0.05pt solid #cccccc" fo:border-right="0.05pt solid #cccccc" fo:border-top="none" fo:border-bottom="0.05pt solid #cccccc"/>
    </style:style>
    <style:style style:name="Tabella20.A13" style:family="table-cell">
      <style:table-cell-properties style:vertical-align="middle" fo:padding="0.097cm" fo:border-left="0.05pt solid #cccccc" fo:border-right="none" fo:border-top="none" fo:border-bottom="0.05pt solid #cccccc"/>
    </style:style>
    <style:style style:name="Tabella20.B13" style:family="table-cell">
      <style:table-cell-properties style:vertical-align="middle" fo:padding="0.097cm" fo:border-left="0.05pt solid #cccccc" fo:border-right="none" fo:border-top="none" fo:border-bottom="0.05pt solid #cccccc"/>
    </style:style>
    <style:style style:name="Tabella20.E13" style:family="table-cell">
      <style:table-cell-properties style:vertical-align="middle" fo:padding="0.097cm" fo:border-left="0.05pt solid #cccccc" fo:border-right="none" fo:border-top="none" fo:border-bottom="0.05pt solid #cccccc"/>
    </style:style>
    <style:style style:name="Tabella20.F13" style:family="table-cell">
      <style:table-cell-properties style:vertical-align="middle" fo:padding="0.097cm" fo:border-left="0.05pt solid #cccccc" fo:border-right="0.05pt solid #cccccc" fo:border-top="none" fo:border-bottom="0.05pt solid #cccccc"/>
    </style:style>
    <style:style style:name="Tabella21" style:family="table">
      <style:table-properties table:align="margins" fo:background-color="#ffffff">
        <style:background-image/>
      </style:table-properties>
    </style:style>
    <style:style style:name="Tabella21.A" style:family="table-column">
      <style:table-column-properties style:rel-column-width="10673*"/>
    </style:style>
    <style:style style:name="Tabella21.B" style:family="table-column">
      <style:table-column-properties style:rel-column-width="13178*"/>
    </style:style>
    <style:style style:name="Tabella21.C" style:family="table-column">
      <style:table-column-properties style:rel-column-width="12415*"/>
    </style:style>
    <style:style style:name="Tabella21.D" style:family="table-column">
      <style:table-column-properties style:rel-column-width="14376*"/>
    </style:style>
    <style:style style:name="Tabella21.E" style:family="table-column">
      <style:table-column-properties style:rel-column-width="4465*"/>
    </style:style>
    <style:style style:name="Tabella21.F" style:family="table-column">
      <style:table-column-properties style:rel-column-width="10428*"/>
    </style:style>
    <style:style style:name="Tabella21.A1" style:family="table-cell">
      <style:table-cell-properties style:vertical-align="middle" fo:background-color="#eeeeee" fo:padding="0.097cm" fo:border="0.05pt solid #cccccc">
        <style:background-image/>
      </style:table-cell-properties>
    </style:style>
    <style:style style:name="Tabella21.A2" style:family="table-cell">
      <style:table-cell-properties style:vertical-align="middle" fo:background-color="#ffffff" fo:padding="0.097cm" fo:border-left="0.05pt solid #cccccc" fo:border-right="none" fo:border-top="none" fo:border-bottom="0.05pt solid #cccccc">
        <style:background-image/>
      </style:table-cell-properties>
    </style:style>
    <style:style style:name="Tabella21.B2" style:family="table-cell">
      <style:table-cell-properties style:vertical-align="middle" fo:padding="0.097cm" fo:border-left="0.05pt solid #cccccc" fo:border-right="0.05pt solid #cccccc" fo:border-top="none" fo:border-bottom="0.05pt solid #cccccc"/>
    </style:style>
    <style:style style:name="Tabella21.A3" style:family="table-cell">
      <style:table-cell-properties style:vertical-align="middle" fo:padding="0.097cm" fo:border-left="0.05pt solid #cccccc" fo:border-right="none" fo:border-top="none" fo:border-bottom="0.05pt solid #cccccc"/>
    </style:style>
    <style:style style:name="Tabella21.B3" style:family="table-cell">
      <style:table-cell-properties style:vertical-align="middle" fo:padding="0.097cm" fo:border-left="0.05pt solid #cccccc" fo:border-right="0.05pt solid #cccccc" fo:border-top="none" fo:border-bottom="0.05pt solid #cccccc"/>
    </style:style>
    <style:style style:name="Tabella21.A4" style:family="table-cell">
      <style:table-cell-properties style:vertical-align="middle" fo:background-color="transparent" fo:padding="0.097cm" fo:border-left="0.05pt solid #cccccc" fo:border-right="none" fo:border-top="none" fo:border-bottom="0.05pt solid #cccccc">
        <style:background-image/>
      </style:table-cell-properties>
    </style:style>
    <style:style style:name="Tabella21.B4" style:family="table-cell">
      <style:table-cell-properties style:vertical-align="middle" fo:padding="0.097cm" fo:border-left="0.05pt solid #cccccc" fo:border-right="none" fo:border-top="none" fo:border-bottom="0.05pt solid #cccccc"/>
    </style:style>
    <style:style style:name="Tabella21.C4" style:family="table-cell">
      <style:table-cell-properties style:vertical-align="middle" fo:padding="0.097cm" fo:border-left="0.05pt solid #cccccc" fo:border-right="none" fo:border-top="none" fo:border-bottom="0.05pt solid #cccccc"/>
    </style:style>
    <style:style style:name="Tabella21.D4" style:family="table-cell">
      <style:table-cell-properties style:vertical-align="middle" fo:padding="0.097cm" fo:border-left="0.05pt solid #cccccc" fo:border-right="0.05pt solid #cccccc" fo:border-top="none" fo:border-bottom="0.05pt solid #cccccc"/>
    </style:style>
    <style:style style:name="Tabella21.A5" style:family="table-cell">
      <style:table-cell-properties style:vertical-align="middle" fo:padding="0.097cm" fo:border-left="0.05pt solid #cccccc" fo:border-right="none" fo:border-top="none" fo:border-bottom="0.05pt solid #cccccc"/>
    </style:style>
    <style:style style:name="Tabella21.B5" style:family="table-cell">
      <style:table-cell-properties style:vertical-align="middle" fo:padding="0.097cm" fo:border-left="0.05pt solid #cccccc" fo:border-right="none" fo:border-top="none" fo:border-bottom="0.05pt solid #cccccc"/>
    </style:style>
    <style:style style:name="Tabella21.E5" style:family="table-cell">
      <style:table-cell-properties style:vertical-align="middle" fo:padding="0.097cm" fo:border-left="0.05pt solid #cccccc" fo:border-right="none" fo:border-top="none" fo:border-bottom="0.05pt solid #cccccc"/>
    </style:style>
    <style:style style:name="Tabella21.F5" style:family="table-cell">
      <style:table-cell-properties style:vertical-align="middle" fo:padding="0.097cm" fo:border-left="0.05pt solid #cccccc" fo:border-right="0.05pt solid #cccccc" fo:border-top="none" fo:border-bottom="0.05pt solid #cccccc"/>
    </style:style>
    <style:style style:name="Tabella21.A6" style:family="table-cell">
      <style:table-cell-properties style:vertical-align="middle" fo:padding="0.097cm" fo:border-left="0.05pt solid #cccccc" fo:border-right="none" fo:border-top="none" fo:border-bottom="0.05pt solid #cccccc"/>
    </style:style>
    <style:style style:name="Tabella21.B6" style:family="table-cell">
      <style:table-cell-properties style:vertical-align="middle" fo:padding="0.097cm" fo:border-left="0.05pt solid #cccccc" fo:border-right="0.05pt solid #cccccc" fo:border-top="none" fo:border-bottom="0.05pt solid #cccccc"/>
    </style:style>
    <style:style style:name="Tabella21.A7" style:family="table-cell">
      <style:table-cell-properties style:vertical-align="middle" fo:padding="0.097cm" fo:border-left="0.05pt solid #cccccc" fo:border-right="none" fo:border-top="none" fo:border-bottom="0.05pt solid #cccccc"/>
    </style:style>
    <style:style style:name="Tabella21.B7" style:family="table-cell">
      <style:table-cell-properties style:vertical-align="middle" fo:padding="0.097cm" fo:border-left="0.05pt solid #cccccc" fo:border-right="0.05pt solid #cccccc" fo:border-top="none" fo:border-bottom="0.05pt solid #cccccc"/>
    </style:style>
    <style:style style:name="Tabella21.A8" style:family="table-cell">
      <style:table-cell-properties style:vertical-align="middle" fo:background-color="#eeeeee" fo:padding="0.097cm" fo:border-left="0.05pt solid #cccccc" fo:border-right="0.05pt solid #cccccc" fo:border-top="none" fo:border-bottom="0.05pt solid #cccccc">
        <style:background-image/>
      </style:table-cell-properties>
    </style:style>
    <style:style style:name="Tabella21.A9" style:family="table-cell">
      <style:table-cell-properties style:vertical-align="middle" fo:padding="0.097cm" fo:border-left="0.05pt solid #cccccc" fo:border-right="none" fo:border-top="none" fo:border-bottom="0.05pt solid #cccccc"/>
    </style:style>
    <style:style style:name="Tabella21.B9" style:family="table-cell">
      <style:table-cell-properties style:vertical-align="middle" fo:padding="0.097cm" fo:border-left="0.05pt solid #cccccc" fo:border-right="none" fo:border-top="none" fo:border-bottom="0.05pt solid #cccccc"/>
    </style:style>
    <style:style style:name="Tabella21.E9" style:family="table-cell">
      <style:table-cell-properties style:vertical-align="middle" fo:padding="0.097cm" fo:border-left="0.05pt solid #cccccc" fo:border-right="none" fo:border-top="none" fo:border-bottom="0.05pt solid #cccccc"/>
    </style:style>
    <style:style style:name="Tabella21.F9" style:family="table-cell">
      <style:table-cell-properties style:vertical-align="middle" fo:padding="0.097cm" fo:border-left="0.05pt solid #cccccc" fo:border-right="0.05pt solid #cccccc" fo:border-top="none" fo:border-bottom="0.05pt solid #cccccc"/>
    </style:style>
    <style:style style:name="Tabella21.A10" style:family="table-cell">
      <style:table-cell-properties style:vertical-align="middle" fo:padding="0.097cm" fo:border-left="0.05pt solid #cccccc" fo:border-right="none" fo:border-top="none" fo:border-bottom="0.05pt solid #cccccc"/>
    </style:style>
    <style:style style:name="Tabella21.B10" style:family="table-cell">
      <style:table-cell-properties style:vertical-align="middle" fo:padding="0.097cm" fo:border-left="0.05pt solid #cccccc" fo:border-right="none" fo:border-top="none" fo:border-bottom="0.05pt solid #cccccc"/>
    </style:style>
    <style:style style:name="Tabella21.E10" style:family="table-cell">
      <style:table-cell-properties style:vertical-align="middle" fo:padding="0.097cm" fo:border-left="0.05pt solid #cccccc" fo:border-right="none" fo:border-top="none" fo:border-bottom="0.05pt solid #cccccc"/>
    </style:style>
    <style:style style:name="Tabella21.F10" style:family="table-cell">
      <style:table-cell-properties style:vertical-align="middle" fo:padding="0.097cm" fo:border-left="0.05pt solid #cccccc" fo:border-right="0.05pt solid #cccccc" fo:border-top="none" fo:border-bottom="0.05pt solid #cccccc"/>
    </style:style>
    <style:style style:name="Tabella21.A12" style:family="table-cell">
      <style:table-cell-properties style:vertical-align="middle" fo:padding="0.097cm" fo:border-left="0.05pt solid #cccccc" fo:border-right="none" fo:border-top="none" fo:border-bottom="0.05pt solid #cccccc"/>
    </style:style>
    <style:style style:name="Tabella21.B12" style:family="table-cell">
      <style:table-cell-properties style:vertical-align="middle" fo:padding="0.097cm" fo:border-left="0.05pt solid #cccccc" fo:border-right="none" fo:border-top="none" fo:border-bottom="0.05pt solid #cccccc"/>
    </style:style>
    <style:style style:name="Tabella21.E12" style:family="table-cell">
      <style:table-cell-properties style:vertical-align="middle" fo:padding="0.097cm" fo:border-left="0.05pt solid #cccccc" fo:border-right="none" fo:border-top="none" fo:border-bottom="0.05pt solid #cccccc"/>
    </style:style>
    <style:style style:name="Tabella21.F12" style:family="table-cell">
      <style:table-cell-properties style:vertical-align="middle" fo:padding="0.097cm" fo:border-left="0.05pt solid #cccccc" fo:border-right="0.05pt solid #cccccc" fo:border-top="none" fo:border-bottom="0.05pt solid #cccccc"/>
    </style:style>
    <style:style style:name="Tabella21.A13" style:family="table-cell">
      <style:table-cell-properties style:vertical-align="middle" fo:padding="0.097cm" fo:border-left="0.05pt solid #cccccc" fo:border-right="none" fo:border-top="none" fo:border-bottom="0.05pt solid #cccccc"/>
    </style:style>
    <style:style style:name="Tabella21.B13" style:family="table-cell">
      <style:table-cell-properties style:vertical-align="middle" fo:padding="0.097cm" fo:border-left="0.05pt solid #cccccc" fo:border-right="none" fo:border-top="none" fo:border-bottom="0.05pt solid #cccccc"/>
    </style:style>
    <style:style style:name="Tabella21.E13" style:family="table-cell">
      <style:table-cell-properties style:vertical-align="middle" fo:padding="0.097cm" fo:border-left="0.05pt solid #cccccc" fo:border-right="none" fo:border-top="none" fo:border-bottom="0.05pt solid #cccccc"/>
    </style:style>
    <style:style style:name="Tabella21.F13" style:family="table-cell">
      <style:table-cell-properties style:vertical-align="middle" fo:padding="0.097cm" fo:border-left="0.05pt solid #cccccc" fo:border-right="0.05pt solid #cccccc" fo:border-top="none" fo:border-bottom="0.05pt solid #cccccc"/>
    </style:style>
    <style:style style:name="Tabella22" style:family="table">
      <style:table-properties style:width="14.631cm" fo:margin-left="1.363cm" table:align="left" fo:background-color="#ffffff">
        <style:background-image/>
      </style:table-properties>
    </style:style>
    <style:style style:name="Tabella22.A" style:family="table-column">
      <style:table-column-properties style:column-width="2.593cm"/>
    </style:style>
    <style:style style:name="Tabella22.B" style:family="table-column">
      <style:table-column-properties style:column-width="12.039cm"/>
    </style:style>
    <style:style style:name="Tabella22.A1" style:family="table-cell">
      <style:table-cell-properties style:vertical-align="middle" fo:background-color="#eeeeee" fo:padding="0.097cm" fo:border="0.05pt solid #cccccc">
        <style:background-image/>
      </style:table-cell-properties>
    </style:style>
    <style:style style:name="Tabella22.A2" style:family="table-cell">
      <style:table-cell-properties style:vertical-align="middle" fo:padding="0.097cm" fo:border-left="0.05pt solid #cccccc" fo:border-right="none" fo:border-top="none" fo:border-bottom="0.05pt solid #cccccc"/>
    </style:style>
    <style:style style:name="Tabella22.B2" style:family="table-cell">
      <style:table-cell-properties style:vertical-align="middle" fo:padding="0.097cm" fo:border-left="0.05pt solid #cccccc" fo:border-right="0.05pt solid #cccccc" fo:border-top="none" fo:border-bottom="0.05pt solid #cccccc"/>
    </style:style>
    <style:style style:name="Tabella22.A3" style:family="table-cell">
      <style:table-cell-properties style:vertical-align="middle" fo:padding="0.097cm" fo:border-left="0.05pt solid #cccccc" fo:border-right="none" fo:border-top="none" fo:border-bottom="0.05pt solid #cccccc"/>
    </style:style>
    <style:style style:name="Tabella22.B3" style:family="table-cell">
      <style:table-cell-properties style:vertical-align="middle" fo:padding="0.097cm" fo:border-left="0.05pt solid #cccccc" fo:border-right="0.05pt solid #cccccc" fo:border-top="none" fo:border-bottom="0.05pt solid #cccccc"/>
    </style:style>
    <style:style style:name="Tabella22.A4" style:family="table-cell">
      <style:table-cell-properties style:vertical-align="middle" fo:padding="0.097cm" fo:border-left="0.05pt solid #cccccc" fo:border-right="none" fo:border-top="none" fo:border-bottom="0.05pt solid #cccccc"/>
    </style:style>
    <style:style style:name="Tabella22.B4" style:family="table-cell">
      <style:table-cell-properties style:vertical-align="middle" fo:padding="0.097cm" fo:border-left="0.05pt solid #cccccc" fo:border-right="0.05pt solid #cccccc" fo:border-top="none" fo:border-bottom="0.05pt solid #cccccc"/>
    </style:style>
    <style:style style:name="Tabella23" style:family="table">
      <style:table-properties style:width="14.631cm" fo:margin-left="1.363cm" table:align="left" fo:background-color="#ffffff">
        <style:background-image/>
      </style:table-properties>
    </style:style>
    <style:style style:name="Tabella23.A" style:family="table-column">
      <style:table-column-properties style:column-width="2.593cm"/>
    </style:style>
    <style:style style:name="Tabella23.B" style:family="table-column">
      <style:table-column-properties style:column-width="12.039cm"/>
    </style:style>
    <style:style style:name="Tabella23.A1" style:family="table-cell">
      <style:table-cell-properties style:vertical-align="middle" fo:background-color="#eeeeee" fo:padding="0.097cm" fo:border="0.05pt solid #cccccc">
        <style:background-image/>
      </style:table-cell-properties>
    </style:style>
    <style:style style:name="Tabella23.A2" style:family="table-cell">
      <style:table-cell-properties style:vertical-align="middle" fo:padding="0.097cm" fo:border-left="0.05pt solid #cccccc" fo:border-right="none" fo:border-top="none" fo:border-bottom="0.05pt solid #cccccc"/>
    </style:style>
    <style:style style:name="Tabella23.B2" style:family="table-cell">
      <style:table-cell-properties style:vertical-align="middle" fo:padding="0.097cm" fo:border-left="0.05pt solid #cccccc" fo:border-right="0.05pt solid #cccccc" fo:border-top="none" fo:border-bottom="0.05pt solid #cccccc"/>
    </style:style>
    <style:style style:name="Tabella23.A3" style:family="table-cell">
      <style:table-cell-properties style:vertical-align="middle" fo:padding="0.097cm" fo:border-left="0.05pt solid #cccccc" fo:border-right="none" fo:border-top="none" fo:border-bottom="0.05pt solid #cccccc"/>
    </style:style>
    <style:style style:name="Tabella23.B3" style:family="table-cell">
      <style:table-cell-properties style:vertical-align="middle" fo:padding="0.097cm" fo:border-left="0.05pt solid #cccccc" fo:border-right="0.05pt solid #cccccc" fo:border-top="none" fo:border-bottom="0.05pt solid #cccccc"/>
    </style:style>
    <style:style style:name="Tabella23.A4" style:family="table-cell">
      <style:table-cell-properties style:vertical-align="middle" fo:padding="0.097cm" fo:border-left="0.05pt solid #cccccc" fo:border-right="none" fo:border-top="none" fo:border-bottom="0.05pt solid #cccccc"/>
    </style:style>
    <style:style style:name="Tabella23.B4" style:family="table-cell">
      <style:table-cell-properties style:vertical-align="middle" fo:padding="0.097cm" fo:border-left="0.05pt solid #cccccc" fo:border-right="0.05pt solid #cccccc" fo:border-top="none" fo:border-bottom="0.05pt solid #cccccc"/>
    </style:style>
    <style:style style:name="Tabella24" style:family="table">
      <style:table-properties style:width="14.631cm" fo:margin-left="1.363cm" table:align="left" fo:background-color="#ffffff">
        <style:background-image/>
      </style:table-properties>
    </style:style>
    <style:style style:name="Tabella24.A" style:family="table-column">
      <style:table-column-properties style:column-width="2.593cm"/>
    </style:style>
    <style:style style:name="Tabella24.B" style:family="table-column">
      <style:table-column-properties style:column-width="12.039cm"/>
    </style:style>
    <style:style style:name="Tabella24.A1" style:family="table-cell">
      <style:table-cell-properties style:vertical-align="middle" fo:background-color="#eeeeee" fo:padding="0.097cm" fo:border="0.05pt solid #cccccc">
        <style:background-image/>
      </style:table-cell-properties>
    </style:style>
    <style:style style:name="Tabella24.A2" style:family="table-cell">
      <style:table-cell-properties style:vertical-align="middle" fo:padding="0.097cm" fo:border-left="0.05pt solid #cccccc" fo:border-right="none" fo:border-top="none" fo:border-bottom="0.05pt solid #cccccc"/>
    </style:style>
    <style:style style:name="Tabella24.B2" style:family="table-cell">
      <style:table-cell-properties style:vertical-align="middle" fo:padding="0.097cm" fo:border-left="0.05pt solid #cccccc" fo:border-right="0.05pt solid #cccccc" fo:border-top="none" fo:border-bottom="0.05pt solid #cccccc"/>
    </style:style>
    <style:style style:name="Tabella24.A3" style:family="table-cell">
      <style:table-cell-properties style:vertical-align="middle" fo:padding="0.097cm" fo:border-left="0.05pt solid #cccccc" fo:border-right="none" fo:border-top="none" fo:border-bottom="0.05pt solid #cccccc"/>
    </style:style>
    <style:style style:name="Tabella24.B3" style:family="table-cell">
      <style:table-cell-properties style:vertical-align="middle" fo:padding="0.097cm" fo:border-left="0.05pt solid #cccccc" fo:border-right="0.05pt solid #cccccc" fo:border-top="none" fo:border-bottom="0.05pt solid #cccccc"/>
    </style:style>
    <style:style style:name="Tabella24.A4" style:family="table-cell">
      <style:table-cell-properties style:vertical-align="middle" fo:padding="0.097cm" fo:border-left="0.05pt solid #cccccc" fo:border-right="none" fo:border-top="none" fo:border-bottom="0.05pt solid #cccccc"/>
    </style:style>
    <style:style style:name="Tabella24.B4" style:family="table-cell">
      <style:table-cell-properties style:vertical-align="middle" fo:padding="0.097cm" fo:border-left="0.05pt solid #cccccc" fo:border-right="0.05pt solid #cccccc" fo:border-top="none" fo:border-bottom="0.05pt solid #cccccc"/>
    </style:style>
    <style:style style:name="Tabella25" style:family="table">
      <style:table-properties style:width="14.631cm" fo:margin-left="1.363cm" table:align="left" fo:background-color="#ffffff">
        <style:background-image/>
      </style:table-properties>
    </style:style>
    <style:style style:name="Tabella25.A" style:family="table-column">
      <style:table-column-properties style:column-width="2.593cm"/>
    </style:style>
    <style:style style:name="Tabella25.B" style:family="table-column">
      <style:table-column-properties style:column-width="12.039cm"/>
    </style:style>
    <style:style style:name="Tabella25.A1" style:family="table-cell">
      <style:table-cell-properties style:vertical-align="middle" fo:background-color="#eeeeee" fo:padding="0.097cm" fo:border="0.05pt solid #cccccc">
        <style:background-image/>
      </style:table-cell-properties>
    </style:style>
    <style:style style:name="Tabella25.A2" style:family="table-cell">
      <style:table-cell-properties style:vertical-align="middle" fo:padding="0.097cm" fo:border-left="0.05pt solid #cccccc" fo:border-right="none" fo:border-top="none" fo:border-bottom="0.05pt solid #cccccc"/>
    </style:style>
    <style:style style:name="Tabella25.B2" style:family="table-cell">
      <style:table-cell-properties style:vertical-align="middle" fo:padding="0.097cm" fo:border-left="0.05pt solid #cccccc" fo:border-right="0.05pt solid #cccccc" fo:border-top="none" fo:border-bottom="0.05pt solid #cccccc"/>
    </style:style>
    <style:style style:name="Tabella25.A3" style:family="table-cell">
      <style:table-cell-properties style:vertical-align="middle" fo:padding="0.097cm" fo:border-left="0.05pt solid #cccccc" fo:border-right="none" fo:border-top="none" fo:border-bottom="0.05pt solid #cccccc"/>
    </style:style>
    <style:style style:name="Tabella25.B3" style:family="table-cell">
      <style:table-cell-properties style:vertical-align="middle" fo:padding="0.097cm" fo:border-left="0.05pt solid #cccccc" fo:border-right="0.05pt solid #cccccc" fo:border-top="none" fo:border-bottom="0.05pt solid #cccccc"/>
    </style:style>
    <style:style style:name="Tabella25.A4" style:family="table-cell">
      <style:table-cell-properties style:vertical-align="middle" fo:padding="0.097cm" fo:border-left="0.05pt solid #cccccc" fo:border-right="none" fo:border-top="none" fo:border-bottom="0.05pt solid #cccccc"/>
    </style:style>
    <style:style style:name="Tabella25.B4" style:family="table-cell">
      <style:table-cell-properties style:vertical-align="middle" fo:padding="0.097cm" fo:border-left="0.05pt solid #cccccc" fo:border-right="0.05pt solid #cccccc" fo:border-top="none" fo:border-bottom="0.05pt solid #cccccc"/>
    </style:style>
    <style:style style:name="Tabella26" style:family="table">
      <style:table-properties style:width="14.631cm" fo:margin-left="1.363cm" table:align="left" fo:background-color="#ffffff">
        <style:background-image/>
      </style:table-properties>
    </style:style>
    <style:style style:name="Tabella26.A" style:family="table-column">
      <style:table-column-properties style:column-width="2.593cm"/>
    </style:style>
    <style:style style:name="Tabella26.B" style:family="table-column">
      <style:table-column-properties style:column-width="12.039cm"/>
    </style:style>
    <style:style style:name="Tabella26.A1" style:family="table-cell">
      <style:table-cell-properties style:vertical-align="middle" fo:background-color="#eeeeee" fo:padding="0.097cm" fo:border="0.05pt solid #cccccc">
        <style:background-image/>
      </style:table-cell-properties>
    </style:style>
    <style:style style:name="Tabella26.A2" style:family="table-cell">
      <style:table-cell-properties style:vertical-align="middle" fo:padding="0.097cm" fo:border-left="0.05pt solid #cccccc" fo:border-right="none" fo:border-top="none" fo:border-bottom="0.05pt solid #cccccc"/>
    </style:style>
    <style:style style:name="Tabella26.B2" style:family="table-cell">
      <style:table-cell-properties style:vertical-align="middle" fo:padding="0.097cm" fo:border-left="0.05pt solid #cccccc" fo:border-right="0.05pt solid #cccccc" fo:border-top="none" fo:border-bottom="0.05pt solid #cccccc"/>
    </style:style>
    <style:style style:name="Tabella26.A3" style:family="table-cell">
      <style:table-cell-properties style:vertical-align="middle" fo:padding="0.097cm" fo:border-left="0.05pt solid #cccccc" fo:border-right="none" fo:border-top="none" fo:border-bottom="0.05pt solid #cccccc"/>
    </style:style>
    <style:style style:name="Tabella26.B3" style:family="table-cell">
      <style:table-cell-properties style:vertical-align="middle" fo:padding="0.097cm" fo:border-left="0.05pt solid #cccccc" fo:border-right="0.05pt solid #cccccc" fo:border-top="none" fo:border-bottom="0.05pt solid #cccccc"/>
    </style:style>
    <style:style style:name="Tabella26.A4" style:family="table-cell">
      <style:table-cell-properties style:vertical-align="middle" fo:padding="0.097cm" fo:border-left="0.05pt solid #cccccc" fo:border-right="none" fo:border-top="none" fo:border-bottom="0.05pt solid #cccccc"/>
    </style:style>
    <style:style style:name="Tabella26.B4" style:family="table-cell">
      <style:table-cell-properties style:vertical-align="middle" fo:padding="0.097cm" fo:border-left="0.05pt solid #cccccc" fo:border-right="0.05pt solid #cccccc" fo:border-top="none" fo:border-bottom="0.05pt solid #cccccc"/>
    </style:style>
    <style:style style:name="Tabella28" style:family="table">
      <style:table-properties style:width="11.192cm" table:align="left" fo:background-color="#ffffff">
        <style:background-image/>
      </style:table-properties>
    </style:style>
    <style:style style:name="Tabella28.A" style:family="table-column">
      <style:table-column-properties style:column-width="1.588cm"/>
    </style:style>
    <style:style style:name="Tabella28.B" style:family="table-column">
      <style:table-column-properties style:column-width="9.604cm"/>
    </style:style>
    <style:style style:name="Tabella28.A1" style:family="table-cell">
      <style:table-cell-properties style:vertical-align="middle" fo:padding="0.097cm" fo:border-left="0.05pt solid #cccccc" fo:border-right="none" fo:border-top="0.05pt solid #cccccc" fo:border-bottom="0.05pt solid #cccccc"/>
    </style:style>
    <style:style style:name="Tabella28.B1" style:family="table-cell">
      <style:table-cell-properties style:vertical-align="middle" fo:padding="0.097cm" fo:border="0.05pt solid #cccccc"/>
    </style:style>
    <style:style style:name="Tabella28.A2" style:family="table-cell">
      <style:table-cell-properties style:vertical-align="middle" fo:padding="0.097cm" fo:border-left="0.05pt solid #cccccc" fo:border-right="none" fo:border-top="none" fo:border-bottom="0.05pt solid #cccccc"/>
    </style:style>
    <style:style style:name="Tabella28.B2" style:family="table-cell">
      <style:table-cell-properties style:vertical-align="middle" fo:padding="0.097cm" fo:border-left="0.05pt solid #cccccc" fo:border-right="0.05pt solid #cccccc" fo:border-top="none" fo:border-bottom="0.05pt solid #cccccc"/>
    </style:style>
    <style:style style:name="P1" style:family="paragraph" style:parent-style-name="Standard">
      <style:paragraph-properties fo:margin-top="0cm" fo:margin-bottom="0cm" loext:contextual-spacing="false" fo:text-align="end" style:justify-single-word="false"/>
      <style:text-properties fo:font-size="10pt" fo:language="it" fo:country="IT" style:font-size-asian="10pt" style:font-size-complex="10pt"/>
    </style:style>
    <style:style style:name="P2" style:family="paragraph" style:parent-style-name="Standard">
      <style:paragraph-properties fo:margin-top="0cm" fo:margin-bottom="0cm" loext:contextual-spacing="false" fo:line-height="150%"/>
      <style:text-properties fo:font-size="10pt" fo:language="it" fo:country="IT" fo:font-weight="bold" style:font-size-asian="10pt" style:font-weight-asian="bold" style:font-size-complex="10pt"/>
    </style:style>
    <style:style style:name="P3" style:family="paragraph" style:parent-style-name="Standard">
      <style:paragraph-properties fo:margin-top="0cm" fo:margin-bottom="0cm" loext:contextual-spacing="false" fo:line-height="150%" fo:text-align="justify" style:justify-single-word="false"/>
      <style:text-properties fo:font-size="10pt" fo:language="it" fo:country="IT" fo:font-weight="bold" style:font-size-asian="10pt" style:font-weight-asian="bold" style:font-size-complex="10pt"/>
    </style:style>
    <style:style style:name="P4" style:family="paragraph" style:parent-style-name="Standard">
      <style:paragraph-properties fo:margin-top="0cm" fo:margin-bottom="0cm" loext:contextual-spacing="false"/>
      <style:text-properties fo:font-size="12pt" fo:language="it" fo:country="IT" fo:font-weight="bold" style:font-size-asian="12pt" style:font-weight-asian="bold" style:font-size-complex="12pt"/>
    </style:style>
    <style:style style:name="P5" style:family="paragraph" style:parent-style-name="Standard">
      <style:paragraph-properties fo:margin-top="0cm" fo:margin-bottom="0cm" loext:contextual-spacing="false"/>
      <style:text-properties fo:language="it" fo:country="IT"/>
    </style:style>
    <style:style style:name="P6" style:family="paragraph" style:parent-style-name="Standard">
      <style:paragraph-properties fo:margin-top="0cm" fo:margin-bottom="0cm" loext:contextual-spacing="false" fo:line-height="150%"/>
      <style:text-properties fo:language="it" fo:country="IT"/>
    </style:style>
    <style:style style:name="P7" style:family="paragraph" style:parent-style-name="Standard">
      <style:paragraph-properties fo:margin-top="0cm" fo:margin-bottom="0cm" loext:contextual-spacing="false" fo:line-height="150%" fo:text-align="justify" style:justify-single-word="false"/>
      <style:text-properties fo:language="it" fo:country="IT"/>
    </style:style>
    <style:style style:name="P8" style:family="paragraph" style:parent-style-name="Standard">
      <style:paragraph-properties fo:margin-top="0cm" fo:margin-bottom="0cm" loext:contextual-spacing="false" fo:line-height="150%" fo:text-align="justify" style:justify-single-word="false"/>
      <style:text-properties fo:language="it" fo:country="IT" officeooo:paragraph-rsid="0023e13b"/>
    </style:style>
    <style:style style:name="P9" style:family="paragraph" style:parent-style-name="Standard">
      <style:paragraph-properties fo:margin-top="0cm" fo:margin-bottom="0cm" loext:contextual-spacing="false" fo:line-height="150%" fo:text-align="justify" style:justify-single-word="false"/>
      <style:text-properties fo:language="it" fo:country="IT" officeooo:paragraph-rsid="0028c405"/>
    </style:style>
    <style:style style:name="P10" style:family="paragraph" style:parent-style-name="Standard">
      <style:paragraph-properties fo:margin-top="0cm" fo:margin-bottom="0cm" loext:contextual-spacing="false" fo:line-height="150%" fo:text-align="justify" style:justify-single-word="false"/>
      <style:text-properties fo:language="it" fo:country="IT" officeooo:paragraph-rsid="002bd661"/>
    </style:style>
    <style:style style:name="P11" style:family="paragraph" style:parent-style-name="Standard">
      <style:paragraph-properties fo:margin-top="0cm" fo:margin-bottom="0cm" loext:contextual-spacing="false" fo:line-height="150%" fo:text-align="justify" style:justify-single-word="false"/>
      <style:text-properties fo:language="it" fo:country="IT" officeooo:paragraph-rsid="002bf93d"/>
    </style:style>
    <style:style style:name="P12" style:family="paragraph" style:parent-style-name="Standard">
      <style:paragraph-properties fo:margin-top="0cm" fo:margin-bottom="0cm" loext:contextual-spacing="false" fo:line-height="150%" fo:text-align="justify" style:justify-single-word="false"/>
      <style:text-properties fo:language="it" fo:country="IT" officeooo:paragraph-rsid="002140c1"/>
    </style:style>
    <style:style style:name="P13" style:family="paragraph" style:parent-style-name="Standard">
      <style:paragraph-properties fo:margin-top="0cm" fo:margin-bottom="0cm" loext:contextual-spacing="false" fo:line-height="150%"/>
      <style:text-properties fo:language="it" fo:country="IT" officeooo:paragraph-rsid="0026c636"/>
    </style:style>
    <style:style style:name="P14" style:family="paragraph" style:parent-style-name="Standard">
      <style:paragraph-properties fo:margin-top="0cm" fo:margin-bottom="0cm" loext:contextual-spacing="false" fo:line-height="150%"/>
      <style:text-properties fo:language="it" fo:country="IT" officeooo:paragraph-rsid="0027ea92"/>
    </style:style>
    <style:style style:name="P15" style:family="paragraph" style:parent-style-name="Standard">
      <style:paragraph-properties fo:margin-top="0cm" fo:margin-bottom="0cm" loext:contextual-spacing="false" fo:line-height="150%" fo:text-align="start" style:justify-single-word="false"/>
      <style:text-properties fo:language="it" fo:country="IT" officeooo:paragraph-rsid="002a0bef"/>
    </style:style>
    <style:style style:name="P16" style:family="paragraph" style:parent-style-name="Standard">
      <style:paragraph-properties fo:margin-top="0cm" fo:margin-bottom="0cm" loext:contextual-spacing="false" fo:line-height="150%"/>
      <style:text-properties fo:language="it" fo:country="IT" officeooo:paragraph-rsid="002bf93d"/>
    </style:style>
    <style:style style:name="P17" style:family="paragraph" style:parent-style-name="Standard">
      <style:paragraph-properties fo:margin-top="0cm" fo:margin-bottom="0cm" loext:contextual-spacing="false" fo:line-height="150%"/>
      <style:text-properties fo:language="it" fo:country="IT" fo:font-weight="bold" style:font-weight-asian="bold"/>
    </style:style>
    <style:style style:name="P18" style:family="paragraph" style:parent-style-name="Standard">
      <style:paragraph-properties fo:margin-top="0cm" fo:margin-bottom="0cm" loext:contextual-spacing="false" fo:line-height="150%" fo:text-align="justify" style:justify-single-word="false"/>
      <style:text-properties fo:language="it" fo:country="IT" fo:font-weight="bold" style:font-weight-asian="bold"/>
    </style:style>
    <style:style style:name="P19" style:family="paragraph" style:parent-style-name="Standard">
      <style:paragraph-properties fo:margin-top="0cm" fo:margin-bottom="0cm" loext:contextual-spacing="false" fo:line-height="150%"/>
      <style:text-properties fo:language="it" fo:country="IT" fo:font-weight="bold" officeooo:paragraph-rsid="0025c579" style:font-weight-asian="bold"/>
    </style:style>
    <style:style style:name="P20" style:family="paragraph" style:parent-style-name="Standard">
      <style:paragraph-properties fo:margin-top="0cm" fo:margin-bottom="0cm" loext:contextual-spacing="false" fo:line-height="150%"/>
      <style:text-properties fo:language="it" fo:country="IT" fo:font-weight="bold" officeooo:paragraph-rsid="00269d9c" style:font-weight-asian="bold"/>
    </style:style>
    <style:style style:name="P21" style:family="paragraph" style:parent-style-name="Standard">
      <style:paragraph-properties fo:margin-top="0cm" fo:margin-bottom="0cm" loext:contextual-spacing="false" fo:line-height="150%"/>
      <style:text-properties fo:language="it" fo:country="IT" fo:font-weight="bold" officeooo:paragraph-rsid="002140c1" style:font-weight-asian="bold"/>
    </style:style>
    <style:style style:name="P22" style:family="paragraph" style:parent-style-name="Standard">
      <style:paragraph-properties fo:margin-top="0cm" fo:margin-bottom="0cm" loext:contextual-spacing="false" fo:line-height="150%"/>
      <style:text-properties fo:language="it" fo:country="IT" fo:font-weight="bold" officeooo:rsid="00028859" officeooo:paragraph-rsid="0027ea92" style:font-weight-asian="bold"/>
    </style:style>
    <style:style style:name="P23" style:family="paragraph" style:parent-style-name="Standard">
      <style:paragraph-properties fo:margin-top="0cm" fo:margin-bottom="0cm" loext:contextual-spacing="false" fo:line-height="150%"/>
      <style:text-properties fo:language="it" fo:country="IT" fo:font-weight="bold" officeooo:rsid="0027ea92" officeooo:paragraph-rsid="0027ea92" style:font-weight-asian="bold"/>
    </style:style>
    <style:style style:name="P24" style:family="paragraph" style:parent-style-name="Standard">
      <style:paragraph-properties fo:margin-top="0cm" fo:margin-bottom="0cm" loext:contextual-spacing="false" fo:line-height="150%"/>
      <style:text-properties fo:language="it" fo:country="IT" fo:font-weight="bold" officeooo:rsid="0003664a" officeooo:paragraph-rsid="002140c1" style:font-weight-asian="bold"/>
    </style:style>
    <style:style style:name="P25" style:family="paragraph" style:parent-style-name="Standard">
      <style:paragraph-properties fo:margin-top="0cm" fo:margin-bottom="0cm" loext:contextual-spacing="false" fo:line-height="150%"/>
      <style:text-properties fo:language="it" fo:country="IT" fo:font-style="italic" officeooo:paragraph-rsid="0027ea92" style:font-style-asian="italic"/>
    </style:style>
    <style:style style:name="P26" style:family="paragraph" style:parent-style-name="Standard">
      <style:paragraph-properties fo:margin-top="0cm" fo:margin-bottom="0cm" loext:contextual-spacing="false" fo:line-height="150%" fo:text-align="start" style:justify-single-word="false"/>
      <style:text-properties fo:language="it" fo:country="IT" fo:font-style="italic" officeooo:rsid="00028859" officeooo:paragraph-rsid="0027ea92" style:font-style-asian="italic" style:font-style-complex="italic"/>
    </style:style>
    <style:style style:name="P27" style:family="paragraph" style:parent-style-name="Standard">
      <style:paragraph-properties fo:margin-top="0cm" fo:margin-bottom="0cm" loext:contextual-spacing="false" fo:line-height="100%" fo:text-align="end" style:justify-single-word="false"/>
      <style:text-properties fo:language="it" fo:country="IT" fo:font-weight="normal" officeooo:rsid="00028859" officeooo:paragraph-rsid="002140c1" style:font-weight-asian="normal" style:font-weight-complex="normal"/>
    </style:style>
    <style:style style:name="P28" style:family="paragraph" style:parent-style-name="Standard">
      <style:paragraph-properties fo:margin-top="0cm" fo:margin-bottom="0cm" loext:contextual-spacing="false" fo:line-height="100%" fo:text-align="end" style:justify-single-word="false"/>
      <style:text-properties fo:language="it" fo:country="IT" fo:font-weight="normal" officeooo:rsid="00028859" officeooo:paragraph-rsid="0027ea92" style:font-weight-asian="normal" style:font-weight-complex="normal"/>
    </style:style>
    <style:style style:name="P29" style:family="paragraph" style:parent-style-name="Standard">
      <style:paragraph-properties fo:margin-top="0cm" fo:margin-bottom="0cm" loext:contextual-spacing="false" fo:line-height="100%" fo:text-align="start" style:justify-single-word="false"/>
      <style:text-properties fo:language="it" fo:country="IT" fo:font-weight="normal" officeooo:rsid="00028859" officeooo:paragraph-rsid="002140c1" style:font-weight-asian="normal" style:font-weight-complex="normal"/>
    </style:style>
    <style:style style:name="P30" style:family="paragraph" style:parent-style-name="Standard">
      <style:paragraph-properties fo:margin-top="0cm" fo:margin-bottom="0cm" loext:contextual-spacing="false" fo:line-height="100%"/>
      <style:text-properties fo:language="it" fo:country="IT" fo:font-weight="normal" officeooo:rsid="00028859" officeooo:paragraph-rsid="002140c1" style:font-weight-asian="normal" style:font-weight-complex="normal"/>
    </style:style>
    <style:style style:name="P31" style:family="paragraph" style:parent-style-name="Standard">
      <style:paragraph-properties fo:margin-top="0cm" fo:margin-bottom="0cm" loext:contextual-spacing="false" fo:line-height="100%"/>
      <style:text-properties fo:language="it" fo:country="IT" fo:font-weight="normal" officeooo:rsid="00028859" officeooo:paragraph-rsid="0022df35" style:font-weight-asian="normal" style:font-weight-complex="normal"/>
    </style:style>
    <style:style style:name="P32" style:family="paragraph" style:parent-style-name="Standard">
      <style:paragraph-properties fo:margin-top="0cm" fo:margin-bottom="0cm" loext:contextual-spacing="false" fo:line-height="100%"/>
      <style:text-properties fo:language="it" fo:country="IT" fo:font-weight="normal" officeooo:rsid="00028859" officeooo:paragraph-rsid="0027ea92" style:font-weight-asian="normal" style:font-weight-complex="normal"/>
    </style:style>
    <style:style style:name="P33" style:family="paragraph" style:parent-style-name="Standard">
      <style:paragraph-properties fo:margin-top="0cm" fo:margin-bottom="0cm" loext:contextual-spacing="false" fo:line-height="100%"/>
      <style:text-properties fo:language="it" fo:country="IT" fo:font-weight="normal" officeooo:rsid="00028859" officeooo:paragraph-rsid="002a0bef" style:font-weight-asian="normal" style:font-weight-complex="normal"/>
    </style:style>
    <style:style style:name="P34" style:family="paragraph" style:parent-style-name="Standard">
      <style:paragraph-properties fo:margin-top="0cm" fo:margin-bottom="0cm" loext:contextual-spacing="false" fo:line-height="100%"/>
      <style:text-properties fo:language="it" fo:country="IT" fo:font-weight="normal" officeooo:rsid="00028859" officeooo:paragraph-rsid="002bf93d" style:font-weight-asian="normal" style:font-weight-complex="normal"/>
    </style:style>
    <style:style style:name="P35" style:family="paragraph" style:parent-style-name="Standard">
      <style:paragraph-properties fo:margin-top="0cm" fo:margin-bottom="0cm" loext:contextual-spacing="false" fo:line-height="100%"/>
      <style:text-properties fo:language="it" fo:country="IT" fo:font-weight="normal" officeooo:rsid="00028859" officeooo:paragraph-rsid="00429f6f" style:font-weight-asian="normal" style:font-weight-complex="normal"/>
    </style:style>
    <style:style style:name="P36" style:family="paragraph" style:parent-style-name="Standard">
      <style:paragraph-properties fo:margin-top="0cm" fo:margin-bottom="0cm" loext:contextual-spacing="false" fo:line-height="150%"/>
      <style:text-properties fo:font-size="8pt" fo:language="it" fo:country="IT" fo:font-style="italic" officeooo:paragraph-rsid="0027ea92" style:font-size-asian="8pt" style:font-style-asian="italic" style:font-size-complex="8pt"/>
    </style:style>
    <style:style style:name="P37" style:family="paragraph" style:parent-style-name="Standard">
      <style:paragraph-properties fo:margin-top="0cm" fo:margin-bottom="0cm" loext:contextual-spacing="false" fo:line-height="150%" fo:text-align="justify" style:justify-single-word="false"/>
      <style:text-properties fo:font-size="8pt" fo:language="it" fo:country="IT" officeooo:paragraph-rsid="0027ea92" fo:background-color="#eeeeee" style:font-size-asian="8pt" style:font-size-complex="8pt"/>
    </style:style>
    <style:style style:name="P38" style:family="paragraph" style:parent-style-name="Standard">
      <style:paragraph-properties fo:margin-top="0cm" fo:margin-bottom="0cm" loext:contextual-spacing="false" fo:line-height="150%"/>
    </style:style>
    <style:style style:name="P39" style:family="paragraph" style:parent-style-name="Standard">
      <style:paragraph-properties fo:margin-top="0cm" fo:margin-bottom="0cm" loext:contextual-spacing="false" fo:line-height="150%"/>
      <style:text-properties officeooo:paragraph-rsid="0026c636"/>
    </style:style>
    <style:style style:name="P40" style:family="paragraph" style:parent-style-name="Standard">
      <style:paragraph-properties fo:margin-top="0cm" fo:margin-bottom="0cm" loext:contextual-spacing="false" fo:line-height="150%" fo:break-before="page"/>
      <style:text-properties fo:language="it" fo:country="IT"/>
    </style:style>
    <style:style style:name="P41" style:family="paragraph" style:parent-style-name="Standard">
      <style:paragraph-properties fo:margin-top="0cm" fo:margin-bottom="0cm" loext:contextual-spacing="false" fo:line-height="150%" fo:text-align="justify" style:justify-single-word="false" fo:break-before="page"/>
      <style:text-properties fo:language="it" fo:country="IT" fo:font-weight="bold" style:font-weight-asian="bold"/>
    </style:style>
    <style:style style:name="P42" style:family="paragraph" style:parent-style-name="Standard">
      <style:paragraph-properties fo:margin-top="0cm" fo:margin-bottom="0cm" loext:contextual-spacing="false" fo:line-height="115%" fo:padding="0cm" fo:border="none" style:shadow="none"/>
      <style:text-properties fo:language="it" fo:country="IT" fo:font-weight="normal" officeooo:rsid="00028859" officeooo:paragraph-rsid="002140c1" style:font-weight-asian="normal" style:font-weight-complex="normal"/>
    </style:style>
    <style:style style:name="P43" style:family="paragraph" style:parent-style-name="Standard">
      <style:paragraph-properties fo:margin-top="0cm" fo:margin-bottom="0cm" loext:contextual-spacing="false" fo:line-height="150%" fo:padding="0cm" fo:border="none" style:shadow="none"/>
      <style:text-properties fo:language="it" fo:country="IT" fo:font-weight="bold" officeooo:rsid="0003664a" officeooo:paragraph-rsid="002140c1" style:font-weight-asian="bold"/>
    </style:style>
    <style:style style:name="P44" style:family="paragraph" style:parent-style-name="Table_20_Contents">
      <style:paragraph-properties fo:margin-top="0cm" fo:margin-bottom="0cm" loext:contextual-spacing="false" fo:line-height="100%" fo:text-align="end" style:justify-single-word="false"/>
      <style:text-properties fo:language="it" fo:country="IT" fo:font-weight="normal" officeooo:rsid="0008c724" officeooo:paragraph-rsid="002140c1" style:font-weight-asian="normal" style:font-weight-complex="normal"/>
    </style:style>
    <style:style style:name="P45" style:family="paragraph" style:parent-style-name="Table_20_Contents">
      <style:paragraph-properties fo:margin-top="0cm" fo:margin-bottom="0cm" loext:contextual-spacing="false" fo:line-height="100%" fo:text-align="end" style:justify-single-word="false"/>
      <style:text-properties fo:font-size="11pt" fo:language="it" fo:country="IT" fo:font-weight="normal" officeooo:rsid="000a3702" officeooo:paragraph-rsid="0022df35" style:font-size-asian="11pt" style:font-weight-asian="normal" style:font-size-complex="11pt" style:font-weight-complex="normal"/>
    </style:style>
    <style:style style:name="P46" style:family="paragraph" style:parent-style-name="Table_20_Contents">
      <style:paragraph-properties fo:margin-top="0cm" fo:margin-bottom="0cm" loext:contextual-spacing="false" fo:line-height="100%" fo:text-align="end" style:justify-single-word="false"/>
      <style:text-properties fo:font-size="11pt" fo:language="it" fo:country="IT" fo:font-weight="normal" officeooo:rsid="000a3702" officeooo:paragraph-rsid="00429f6f" style:font-size-asian="11pt" style:font-weight-asian="normal" style:font-size-complex="11pt" style:font-weight-complex="normal"/>
    </style:style>
    <style:style style:name="P47" style:family="paragraph" style:parent-style-name="Table_20_Contents">
      <style:paragraph-properties fo:margin-top="0cm" fo:margin-bottom="0cm" loext:contextual-spacing="false" fo:line-height="100%" fo:text-align="end" style:justify-single-word="false"/>
      <style:text-properties fo:font-size="11pt" fo:language="it" fo:country="IT" fo:font-weight="normal" officeooo:rsid="000d497b" officeooo:paragraph-rsid="0022df35" style:font-size-asian="11pt" style:font-weight-asian="normal" style:font-size-complex="11pt" style:font-weight-complex="normal"/>
    </style:style>
    <style:style style:name="P48" style:family="paragraph" style:parent-style-name="Table_20_Contents">
      <style:paragraph-properties fo:margin-top="0cm" fo:margin-bottom="0cm" loext:contextual-spacing="false" fo:line-height="100%" fo:text-align="start" style:justify-single-word="false"/>
      <style:text-properties fo:color="#000000" style:font-name="Arial1" fo:font-size="8pt" fo:font-style="italic" officeooo:paragraph-rsid="003785e5" style:font-size-asian="8pt" style:font-style-asian="italic" style:font-size-complex="8pt" style:font-style-complex="italic"/>
    </style:style>
    <style:style style:name="P4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9pt" fo:font-style="normal" style:text-underline-style="none" fo:font-weight="bold" style:text-blinking="false" fo:background-color="transparent"/>
    </style:style>
    <style:style style:name="P50"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normal" style:text-blinking="false" fo:background-color="transparent"/>
    </style:style>
    <style:style style:name="P5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normal" officeooo:paragraph-rsid="003e193d" style:text-blinking="false" fo:background-color="transparent"/>
    </style:style>
    <style:style style:name="P5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italic" style:text-underline-style="none" fo:font-weight="bold" style:text-blinking="false" fo:background-color="transparent"/>
    </style:style>
    <style:style style:name="P53"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54" style:family="paragraph" style:parent-style-name="Text_20_body">
      <style:paragraph-properties fo:margin-top="0cm" fo:margin-bottom="0cm" loext:contextual-spacing="false" fo:line-height="179%" fo:text-align="justify" style:justify-single-word="false" style:writing-mode="lr-tb"/>
    </style:style>
    <style:style style:name="P55" style:family="paragraph" style:parent-style-name="Standard">
      <style:paragraph-properties fo:margin-top="0cm" fo:margin-bottom="0cm" loext:contextual-spacing="false" fo:line-height="115%" fo:text-align="end" style:justify-single-word="false" style:writing-mode="lr-tb"/>
      <style:text-properties fo:font-size="10pt" fo:language="it" fo:country="IT" fo:font-style="italic" fo:font-weight="bold" officeooo:paragraph-rsid="00370b1c" style:font-size-asian="10pt" style:font-style-asian="italic" style:font-weight-asian="bold" style:font-size-complex="10pt" style:font-style-complex="italic" style:font-weight-complex="bold"/>
    </style:style>
    <style:style style:name="P56" style:family="paragraph" style:parent-style-name="Standard">
      <style:paragraph-properties fo:margin-top="0cm" fo:margin-bottom="0cm" loext:contextual-spacing="false" fo:line-height="115%" fo:text-align="end" style:justify-single-word="false" style:writing-mode="lr-tb"/>
      <style:text-properties fo:font-variant="normal" fo:text-transform="none" fo:color="#000000" style:text-line-through-style="none" style:text-line-through-type="none" style:font-name="Arial3" fo:font-size="9.75pt" fo:language="it" fo:country="IT" fo:font-style="italic" style:text-underline-style="none" fo:font-weight="normal" officeooo:rsid="0043a5be" officeooo:paragraph-rsid="0043a5be" style:text-blinking="false" fo:background-color="transparent" style:font-size-asian="10pt" style:font-style-asian="italic" style:font-weight-asian="bold" style:font-size-complex="10pt" style:font-style-complex="italic" style:font-weight-complex="bold"/>
    </style:style>
    <style:style style:name="P57" style:family="paragraph" style:parent-style-name="Text_20_body">
      <style:paragraph-properties fo:margin-top="0cm" fo:margin-bottom="0cm" loext:contextual-spacing="false"/>
    </style:style>
    <style:style style:name="P5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0.5pt" fo:font-style="normal" style:text-underline-style="none" fo:font-weight="bold" officeooo:paragraph-rsid="0026c636" style:text-blinking="false" fo:background-color="transparent"/>
    </style:style>
    <style:style style:name="P5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0.5pt" fo:font-style="normal" style:text-underline-style="none" fo:font-weight="normal" officeooo:paragraph-rsid="0026c636" style:text-blinking="false" fo:background-color="transparent"/>
    </style:style>
    <style:style style:name="P60"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Arial3" fo:font-size="9pt" fo:language="it" fo:country="IT" fo:font-style="normal" style:text-underline-style="none" fo:font-weight="bold" style:text-blinking="false" fo:background-color="transparent" style:font-weight-asian="bold"/>
    </style:style>
    <style:style style:name="P61" style:family="paragraph" style:parent-style-name="Text_20_body">
      <style:text-properties fo:language="it" fo:country="IT" officeooo:paragraph-rsid="0027ea92"/>
    </style:style>
    <style:style style:name="P62" style:family="paragraph" style:parent-style-name="Text_20_body">
      <style:text-properties fo:font-variant="normal" fo:text-transform="none" fo:color="#000000" style:text-line-through-style="none" style:text-line-through-type="none" style:font-name="Arial3" fo:font-size="11pt" fo:language="it" fo:country="IT" fo:font-style="normal" style:text-underline-style="none" fo:font-weight="bold" style:text-blinking="false" fo:background-color="transparent" style:font-size-asian="11pt" style:font-size-complex="11pt"/>
    </style:style>
    <style:style style:name="P63" style:family="paragraph" style:parent-style-name="Standard">
      <style:text-properties fo:language="it" fo:country="IT"/>
    </style:style>
    <style:style style:name="P64" style:family="paragraph" style:parent-style-name="Standard">
      <style:paragraph-properties fo:text-align="end" style:justify-single-word="false"/>
      <style:text-properties fo:language="it" fo:country="IT" officeooo:rsid="0008c724" officeooo:paragraph-rsid="002140c1"/>
    </style:style>
    <style:style style:name="P65" style:family="paragraph" style:parent-style-name="Standard">
      <style:paragraph-properties fo:text-align="end" style:justify-single-word="false"/>
      <style:text-properties fo:language="it" fo:country="IT" officeooo:rsid="0008c724" officeooo:paragraph-rsid="0027ea92"/>
    </style:style>
    <style:style style:name="P66" style:family="paragraph" style:parent-style-name="Standard">
      <style:paragraph-properties fo:text-align="start" style:justify-single-word="false"/>
      <style:text-properties fo:language="it" fo:country="IT" officeooo:rsid="00077b65" officeooo:paragraph-rsid="002140c1"/>
    </style:style>
    <style:style style:name="P67" style:family="paragraph" style:parent-style-name="Standard">
      <style:text-properties fo:language="it" fo:country="IT" officeooo:paragraph-rsid="002140c1"/>
    </style:style>
    <style:style style:name="P68" style:family="paragraph" style:parent-style-name="Standard">
      <style:text-properties fo:language="it" fo:country="IT" officeooo:paragraph-rsid="0022df35"/>
    </style:style>
    <style:style style:name="P69" style:family="paragraph" style:parent-style-name="Standard">
      <style:text-properties fo:language="it" fo:country="IT" officeooo:paragraph-rsid="0027ea92"/>
    </style:style>
    <style:style style:name="P70" style:family="paragraph" style:parent-style-name="Standard">
      <style:text-properties fo:language="it" fo:country="IT" officeooo:paragraph-rsid="00350fac"/>
    </style:style>
    <style:style style:name="P71" style:family="paragraph" style:parent-style-name="Standard">
      <style:paragraph-properties fo:text-align="start" style:justify-single-word="false"/>
      <style:text-properties fo:font-size="11pt" fo:language="it" fo:country="IT" officeooo:rsid="000a3702" officeooo:paragraph-rsid="002140c1" style:font-size-asian="11pt" style:font-size-complex="11pt"/>
    </style:style>
    <style:style style:name="P72" style:family="paragraph" style:parent-style-name="Standard">
      <style:paragraph-properties fo:text-align="end" style:justify-single-word="false"/>
      <style:text-properties fo:font-size="11pt" fo:language="it" fo:country="IT" officeooo:rsid="0020c93b" officeooo:paragraph-rsid="002140c1" style:font-size-asian="11pt" style:font-size-complex="11pt"/>
    </style:style>
    <style:style style:name="P73" style:family="paragraph" style:parent-style-name="Standard">
      <style:paragraph-properties fo:text-align="start" style:justify-single-word="false"/>
      <style:text-properties fo:font-size="11pt" fo:language="it" fo:country="IT" officeooo:rsid="0020c93b" officeooo:paragraph-rsid="002140c1" style:font-size-asian="11pt" style:font-size-complex="11pt"/>
    </style:style>
    <style:style style:name="P74" style:family="paragraph" style:parent-style-name="Standard">
      <style:paragraph-properties fo:text-align="start" style:justify-single-word="false"/>
      <style:text-properties fo:font-variant="normal" fo:text-transform="none" fo:color="#000000" style:text-line-through-style="none" style:text-line-through-type="none" style:font-name="Arial3" fo:font-size="10.5pt" fo:language="it" fo:country="IT" fo:font-style="italic" style:text-underline-style="none" fo:font-weight="normal" officeooo:rsid="000a3702" officeooo:paragraph-rsid="002140c1" style:text-blinking="false" fo:background-color="transparent" style:font-size-asian="11pt" style:font-style-asian="italic" style:font-size-complex="11pt" style:font-style-complex="italic"/>
    </style:style>
    <style:style style:name="P75" style:family="paragraph" style:parent-style-name="Standard">
      <style:paragraph-properties fo:margin-left="1.27cm" fo:margin-right="0cm" fo:margin-top="0cm" fo:margin-bottom="0cm" loext:contextual-spacing="true" fo:line-height="150%" fo:text-align="justify" style:justify-single-word="false" fo:text-indent="-0.635cm" style:auto-text-indent="false"/>
      <style:text-properties fo:language="it" fo:country="IT" officeooo:paragraph-rsid="00269d9c"/>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language="it" fo:country="IT"/>
    </style:style>
    <style:style style:name="P77" style:family="paragraph" style:parent-style-name="Standard">
      <style:paragraph-properties fo:margin-left="0cm" fo:margin-right="0cm" fo:margin-top="0cm" fo:margin-bottom="0cm" loext:contextual-spacing="false" fo:text-indent="0cm" style:auto-text-indent="false"/>
      <style:text-properties fo:language="it" fo:country="IT" officeooo:paragraph-rsid="0027ea92"/>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fo:language="it" fo:country="IT"/>
    </style:style>
    <style:style style:name="P79" style:family="paragraph" style:parent-style-name="Standard">
      <style:paragraph-properties fo:margin-left="0cm" fo:margin-right="0cm" fo:margin-top="0cm" fo:margin-bottom="0cm" loext:contextual-spacing="false" fo:line-height="150%" fo:text-indent="0cm" style:auto-text-indent="false" fo:padding="0cm" fo:border="none" style:shadow="none"/>
      <style:text-properties fo:language="it" fo:country="IT" fo:font-weight="bold" officeooo:rsid="0003664a" officeooo:paragraph-rsid="002140c1" style:font-weight-asian="bold"/>
    </style:style>
    <style:style style:name="P80" style:family="paragraph" style:parent-style-name="Standard">
      <style:paragraph-properties fo:margin-left="0cm" fo:margin-right="0cm" fo:margin-top="0cm" fo:margin-bottom="0cm" loext:contextual-spacing="false" fo:line-height="150%" fo:text-indent="0cm" style:auto-text-indent="false" fo:padding="0cm" fo:border="none" style:shadow="none"/>
      <style:text-properties fo:language="it" fo:country="IT" fo:font-weight="bold" officeooo:rsid="0003664a" officeooo:paragraph-rsid="0022df35" style:font-weight-asian="bold"/>
    </style:style>
    <style:style style:name="P81" style:family="paragraph" style:parent-style-name="Standard">
      <style:paragraph-properties fo:margin-left="0cm" fo:margin-right="0cm" fo:margin-top="0cm" fo:margin-bottom="0cm" loext:contextual-spacing="true" fo:line-height="150%" fo:text-align="start" style:justify-single-word="false" fo:text-indent="0cm" style:auto-text-indent="false"/>
      <style:text-properties fo:language="it" fo:country="IT" officeooo:paragraph-rsid="002140c1"/>
    </style:style>
    <style:style style:name="P82" style:family="paragraph" style:parent-style-name="Standard">
      <style:paragraph-properties fo:margin-left="0cm" fo:margin-right="0cm" fo:margin-top="0cm" fo:margin-bottom="0cm" loext:contextual-spacing="true" fo:line-height="150%" fo:text-align="justify" style:justify-single-word="false" fo:text-indent="0cm" style:auto-text-indent="false"/>
      <style:text-properties fo:language="it" fo:country="IT" officeooo:paragraph-rsid="002bd661"/>
    </style:style>
    <style:style style:name="P83" style:family="paragraph" style:parent-style-name="Standard">
      <style:paragraph-properties fo:margin-left="0cm" fo:margin-right="0cm" fo:margin-top="0cm" fo:margin-bottom="0cm" loext:contextual-spacing="true" fo:line-height="150%" fo:text-align="start" style:justify-single-word="false" fo:text-indent="0cm" style:auto-text-indent="false"/>
      <style:text-properties fo:language="it" fo:country="IT" officeooo:rsid="00028859" officeooo:paragraph-rsid="003d9e8a"/>
    </style:style>
    <style:style style:name="P84" style:family="paragraph" style:parent-style-name="Standard">
      <style:paragraph-properties fo:margin-left="0cm" fo:margin-right="0cm" fo:margin-top="0cm" fo:margin-bottom="0cm" loext:contextual-spacing="true" fo:line-height="115%" fo:text-indent="0cm" style:auto-text-indent="false"/>
      <style:text-properties fo:language="it" fo:country="IT" fo:font-weight="bold" officeooo:paragraph-rsid="002140c1" style:font-weight-asian="bold"/>
    </style:style>
    <style:style style:name="P85" style:family="paragraph" style:parent-style-name="Standard">
      <style:paragraph-properties fo:margin-left="0cm" fo:margin-right="0cm" fo:margin-top="0cm" fo:margin-bottom="0cm" loext:contextual-spacing="true" fo:line-height="115%" fo:text-indent="0cm" style:auto-text-indent="false"/>
      <style:text-properties fo:language="it" fo:country="IT" fo:font-weight="bold" officeooo:paragraph-rsid="0022df35" style:font-weight-asian="bold"/>
    </style:style>
    <style:style style:name="P86" style:family="paragraph" style:parent-style-name="Standard">
      <style:paragraph-properties fo:margin-left="0cm" fo:margin-right="0cm" fo:margin-top="0cm" fo:margin-bottom="0cm" loext:contextual-spacing="true" fo:line-height="115%" fo:text-indent="0cm" style:auto-text-indent="false"/>
      <style:text-properties fo:language="it" fo:country="IT" fo:font-weight="bold" officeooo:paragraph-rsid="00429f6f" style:font-weight-asian="bold"/>
    </style:style>
    <style:style style:name="P87" style:family="paragraph" style:parent-style-name="Standard">
      <style:paragraph-properties fo:margin-left="0cm" fo:margin-right="0cm" fo:margin-top="0cm" fo:margin-bottom="0cm" loext:contextual-spacing="true" fo:text-indent="0cm" style:auto-text-indent="false"/>
      <style:text-properties fo:language="it" fo:country="IT" fo:font-weight="bold" officeooo:paragraph-rsid="0027ea92" style:font-weight-asian="bold"/>
    </style:style>
    <style:style style:name="P88" style:family="paragraph" style:parent-style-name="Standard">
      <style:paragraph-properties fo:margin-left="0cm" fo:margin-right="0cm" fo:margin-top="0cm" fo:margin-bottom="0cm" loext:contextual-spacing="true" fo:line-height="115%" fo:text-indent="0cm" style:auto-text-indent="false"/>
      <style:text-properties fo:language="it" fo:country="IT" fo:font-weight="normal" officeooo:rsid="00028859" officeooo:paragraph-rsid="002140c1" style:font-weight-asian="normal" style:font-weight-complex="normal"/>
    </style:style>
    <style:style style:name="P89" style:family="paragraph" style:parent-style-name="Standard">
      <style:paragraph-properties fo:margin-left="0cm" fo:margin-right="0cm" fo:margin-top="0cm" fo:margin-bottom="0cm" loext:contextual-spacing="true" fo:line-height="115%" fo:text-indent="0cm" style:auto-text-indent="false"/>
      <style:text-properties fo:language="it" fo:country="IT" officeooo:paragraph-rsid="0022df35"/>
    </style:style>
    <style:style style:name="P90" style:family="paragraph" style:parent-style-name="Standard">
      <style:paragraph-properties fo:margin-left="0cm" fo:margin-right="0cm" fo:margin-top="0cm" fo:margin-bottom="0cm" loext:contextual-spacing="true" fo:text-indent="0cm" style:auto-text-indent="false"/>
      <style:text-properties fo:language="it" fo:country="IT" officeooo:paragraph-rsid="0027ea92"/>
    </style:style>
    <style:style style:name="P91" style:family="paragraph" style:parent-style-name="Standard">
      <loext:graphic-properties draw:fill="none" draw:fill-color="#ffffff"/>
      <style:paragraph-properties fo:margin-left="0cm" fo:margin-right="0cm" fo:margin-top="0cm" fo:margin-bottom="0cm" loext:contextual-spacing="true" fo:line-height="115%" fo:text-align="start" style:justify-single-word="false" fo:text-indent="0cm" style:auto-text-indent="false" fo:background-color="transparent"/>
      <style:text-properties fo:font-size="8pt" fo:language="it" fo:country="IT" fo:font-style="italic" officeooo:rsid="00429f6f" officeooo:paragraph-rsid="00429f6f" style:font-size-asian="8pt" style:font-style-asian="italic" style:font-size-complex="8pt" style:font-style-complex="italic"/>
    </style:style>
    <style:style style:name="P92" style:family="paragraph" style:parent-style-name="Standard">
      <style:paragraph-properties fo:margin-left="0cm" fo:margin-right="0cm" fo:margin-top="0.3cm" fo:margin-bottom="0cm" loext:contextual-spacing="false" fo:line-height="150%" fo:text-indent="0cm" style:auto-text-indent="false"/>
      <style:text-properties fo:language="it" fo:country="IT" fo:font-weight="bold" officeooo:paragraph-rsid="0027ea92" style:font-weight-asian="bold" style:font-weight-complex="bold"/>
    </style:style>
    <style:style style:name="P93" style:family="paragraph" style:parent-style-name="Standard">
      <style:paragraph-properties fo:margin-left="0cm" fo:margin-right="0cm" fo:margin-top="0.3cm" fo:margin-bottom="0cm" loext:contextual-spacing="false" fo:line-height="150%" fo:text-indent="0cm" style:auto-text-indent="false"/>
      <style:text-properties fo:language="it" fo:country="IT" officeooo:paragraph-rsid="0027ea92"/>
    </style:style>
    <style:style style:name="P94" style:family="paragraph" style:parent-style-name="Standard">
      <style:paragraph-properties fo:margin-left="9.747cm" fo:margin-right="0cm" fo:margin-top="0cm" fo:margin-bottom="0cm" loext:contextual-spacing="false" fo:line-height="150%" fo:text-indent="0cm" style:auto-text-indent="false"/>
      <style:text-properties fo:language="it" fo:country="IT" officeooo:paragraph-rsid="002bf93d"/>
    </style:style>
    <style:style style:name="P95" style:family="paragraph" style:parent-style-name="Standard">
      <style:paragraph-properties fo:margin-top="0cm" fo:margin-bottom="0cm" loext:contextual-spacing="true" fo:line-height="150%" fo:text-align="start" style:justify-single-word="false"/>
      <style:text-properties fo:language="it" fo:country="IT" officeooo:paragraph-rsid="002140c1"/>
    </style:style>
    <style:style style:name="P96" style:family="paragraph" style:parent-style-name="Standard">
      <style:paragraph-properties fo:margin-top="0cm" fo:margin-bottom="0cm" loext:contextual-spacing="true" fo:line-height="150%" fo:text-align="start" style:justify-single-word="false" fo:orphans="2" fo:widows="2"/>
      <style:text-properties fo:language="it" fo:country="IT"/>
    </style:style>
    <style:style style:name="P97" style:family="paragraph" style:parent-style-name="Standard">
      <style:paragraph-properties fo:margin-top="0cm" fo:margin-bottom="0cm" loext:contextual-spacing="true" fo:line-height="150%" fo:text-align="start" style:justify-single-word="false" fo:keep-together="auto" fo:orphans="2" fo:widows="2" fo:keep-with-next="auto"/>
      <style:text-properties fo:font-size="8pt" fo:language="it" fo:country="IT" fo:font-style="italic" fo:font-weight="normal" officeooo:rsid="00028859" officeooo:paragraph-rsid="002a0bef" style:font-size-asian="8pt" style:font-style-asian="italic" style:font-weight-asian="normal" style:font-size-complex="8pt" style:font-style-complex="italic" style:font-weight-complex="normal"/>
    </style:style>
    <style:style style:name="P98" style:family="paragraph" style:parent-style-name="Standard">
      <style:paragraph-properties fo:margin-top="0cm" fo:margin-bottom="0cm" loext:contextual-spacing="true" fo:line-height="150%" fo:text-align="start" style:justify-single-word="false" fo:keep-together="auto" fo:orphans="2" fo:widows="2" fo:keep-with-next="auto"/>
      <style:text-properties fo:language="it" fo:country="IT"/>
    </style:style>
    <style:style style:name="P99" style:family="paragraph" style:parent-style-name="Table_20_Contents">
      <style:paragraph-properties fo:text-align="end" style:justify-single-word="false"/>
      <style:text-properties fo:language="it" fo:country="IT" officeooo:rsid="00028859" officeooo:paragraph-rsid="002140c1"/>
    </style:style>
    <style:style style:name="P100" style:family="paragraph" style:parent-style-name="Table_20_Contents">
      <style:paragraph-properties fo:text-align="end" style:justify-single-word="false"/>
      <style:text-properties fo:language="it" fo:country="IT" officeooo:rsid="00028859" officeooo:paragraph-rsid="0022df35"/>
    </style:style>
    <style:style style:name="P101" style:family="paragraph" style:parent-style-name="Table_20_Contents">
      <style:paragraph-properties fo:text-align="end" style:justify-single-word="false"/>
      <style:text-properties fo:language="it" fo:country="IT" officeooo:rsid="00028859" officeooo:paragraph-rsid="0027ea92"/>
    </style:style>
    <style:style style:name="P102" style:family="paragraph" style:parent-style-name="Table_20_Contents">
      <style:paragraph-properties fo:text-align="end" style:justify-single-word="false"/>
      <style:text-properties fo:language="it" fo:country="IT" officeooo:rsid="00028859" officeooo:paragraph-rsid="002a0bef"/>
    </style:style>
    <style:style style:name="P103" style:family="paragraph" style:parent-style-name="Table_20_Contents">
      <style:paragraph-properties fo:text-align="end" style:justify-single-word="false"/>
      <style:text-properties fo:language="it" fo:country="IT" officeooo:rsid="00028859" officeooo:paragraph-rsid="00429f6f"/>
    </style:style>
    <style:style style:name="P104" style:family="paragraph" style:parent-style-name="Table_20_Contents">
      <style:paragraph-properties fo:text-align="end" style:justify-single-word="false"/>
      <style:text-properties fo:language="it" fo:country="IT" officeooo:rsid="000d497b" officeooo:paragraph-rsid="002140c1"/>
    </style:style>
    <style:style style:name="P105" style:family="paragraph" style:parent-style-name="Table_20_Contents">
      <style:paragraph-properties fo:text-align="end" style:justify-single-word="false"/>
      <style:text-properties fo:language="it" fo:country="IT" officeooo:rsid="000d497b" officeooo:paragraph-rsid="0027ea92"/>
    </style:style>
    <style:style style:name="P106" style:family="paragraph" style:parent-style-name="Table_20_Contents">
      <style:paragraph-properties fo:text-align="end" style:justify-single-word="false"/>
      <style:text-properties fo:language="it" fo:country="IT" officeooo:rsid="000d497b" officeooo:paragraph-rsid="00350fac"/>
    </style:style>
    <style:style style:name="P107" style:family="paragraph" style:parent-style-name="Table_20_Contents">
      <style:paragraph-properties fo:text-align="start" style:justify-single-word="false"/>
      <style:text-properties fo:language="it" fo:country="IT" fo:font-style="italic" officeooo:rsid="0003664a" officeooo:paragraph-rsid="002140c1" style:font-style-asian="italic" style:font-style-complex="italic"/>
    </style:style>
    <style:style style:name="P108" style:family="paragraph" style:parent-style-name="Table_20_Contents">
      <style:paragraph-properties fo:text-align="start" style:justify-single-word="false"/>
      <style:text-properties fo:language="it" fo:country="IT" fo:font-style="italic" officeooo:rsid="0003664a" officeooo:paragraph-rsid="0027ea92" style:font-style-asian="italic" style:font-style-complex="italic"/>
    </style:style>
    <style:style style:name="P109" style:family="paragraph" style:parent-style-name="Table_20_Contents">
      <style:paragraph-properties fo:text-align="start" style:justify-single-word="false"/>
      <style:text-properties fo:language="it" fo:country="IT" fo:font-style="italic" officeooo:rsid="00028859" officeooo:paragraph-rsid="002140c1" style:font-style-asian="italic" style:font-style-complex="italic"/>
    </style:style>
    <style:style style:name="P110" style:family="paragraph" style:parent-style-name="Table_20_Contents">
      <style:paragraph-properties fo:text-align="start" style:justify-single-word="false"/>
      <style:text-properties fo:language="it" fo:country="IT" fo:font-style="italic" officeooo:rsid="00028859" officeooo:paragraph-rsid="0027ea92" style:font-style-asian="italic" style:font-style-complex="italic"/>
    </style:style>
    <style:style style:name="P111" style:family="paragraph" style:parent-style-name="Table_20_Contents">
      <style:paragraph-properties fo:text-align="start" style:justify-single-word="false"/>
      <style:text-properties fo:language="it" fo:country="IT" fo:font-style="italic" fo:font-weight="bold" officeooo:rsid="00153782" officeooo:paragraph-rsid="0027ea92" style:font-style-asian="italic" style:font-weight-asian="bold" style:font-style-complex="italic" style:font-weight-complex="bold"/>
    </style:style>
    <style:style style:name="P112" style:family="paragraph" style:parent-style-name="Table_20_Contents">
      <style:paragraph-properties fo:text-align="end" style:justify-single-word="false"/>
      <style:text-properties fo:language="it" fo:country="IT" officeooo:rsid="0008c724" officeooo:paragraph-rsid="002140c1"/>
    </style:style>
    <style:style style:name="P113" style:family="paragraph" style:parent-style-name="Table_20_Contents">
      <style:paragraph-properties fo:text-align="end" style:justify-single-word="false"/>
      <style:text-properties fo:language="it" fo:country="IT" officeooo:rsid="000a3702" officeooo:paragraph-rsid="0027ea92"/>
    </style:style>
    <style:style style:name="P114" style:family="paragraph" style:parent-style-name="Table_20_Contents">
      <style:paragraph-properties fo:text-align="end" style:justify-single-word="false"/>
      <style:text-properties fo:language="it" fo:country="IT" officeooo:rsid="0022df35" officeooo:paragraph-rsid="0022df35"/>
    </style:style>
    <style:style style:name="P115" style:family="paragraph" style:parent-style-name="Table_20_Contents">
      <style:paragraph-properties fo:text-align="end" style:justify-single-word="false"/>
      <style:text-properties fo:language="it" fo:country="IT" officeooo:rsid="0022df35" officeooo:paragraph-rsid="00429f6f"/>
    </style:style>
    <style:style style:name="P116" style:family="paragraph" style:parent-style-name="Table_20_Contents">
      <style:paragraph-properties fo:text-align="end" style:justify-single-word="false"/>
      <style:text-properties fo:language="it" fo:country="IT" officeooo:rsid="00287ac4" officeooo:paragraph-rsid="0027ea92"/>
    </style:style>
    <style:style style:name="P117" style:family="paragraph" style:parent-style-name="Table_20_Contents">
      <style:paragraph-properties fo:text-align="start" style:justify-single-word="false"/>
      <style:text-properties fo:language="it" fo:country="IT" fo:font-weight="bold" officeooo:rsid="0015ca1b" officeooo:paragraph-rsid="0027ea92" style:font-weight-asian="bold" style:font-weight-complex="bold"/>
    </style:style>
    <style:style style:name="P118" style:family="paragraph" style:parent-style-name="Table_20_Contents">
      <style:paragraph-properties fo:text-align="end" style:justify-single-word="false"/>
      <style:text-properties fo:language="it" fo:country="IT" officeooo:rsid="002a0bef" officeooo:paragraph-rsid="002a0bef"/>
    </style:style>
    <style:style style:name="P119" style:family="paragraph" style:parent-style-name="Table_20_Contents">
      <style:paragraph-properties fo:text-align="start" style:justify-single-word="false"/>
      <style:text-properties fo:language="it" fo:country="IT" officeooo:rsid="002a0bef" officeooo:paragraph-rsid="002a0bef"/>
    </style:style>
    <style:style style:name="P120" style:family="paragraph" style:parent-style-name="Table_20_Contents">
      <style:paragraph-properties fo:text-align="end" style:justify-single-word="false"/>
      <style:text-properties fo:language="it" fo:country="IT" officeooo:rsid="001a471c" officeooo:paragraph-rsid="002bf93d"/>
    </style:style>
    <style:style style:name="P121" style:family="paragraph" style:parent-style-name="Table_20_Contents">
      <style:paragraph-properties fo:text-align="end" style:justify-single-word="false"/>
      <style:text-properties fo:language="it" fo:country="IT" officeooo:rsid="002140c1" officeooo:paragraph-rsid="003785e5" fo:background-color="transparent"/>
    </style:style>
    <style:style style:name="P122" style:family="paragraph" style:parent-style-name="Table_20_Contents">
      <style:paragraph-properties fo:text-align="end" style:justify-single-word="false"/>
      <style:text-properties fo:language="it" fo:country="IT" officeooo:rsid="00028859" officeooo:paragraph-rsid="003785e5" fo:background-color="transparent"/>
    </style:style>
    <style:style style:name="P123" style:family="paragraph" style:parent-style-name="Table_20_Contents">
      <style:paragraph-properties fo:text-align="start" style:justify-single-word="false"/>
      <style:text-properties fo:font-size="11pt" fo:language="it" fo:country="IT" fo:font-style="italic" officeooo:rsid="000d497b" officeooo:paragraph-rsid="0022df35" style:font-size-asian="11pt" style:font-style-asian="italic" style:font-size-complex="11pt" style:font-style-complex="italic"/>
    </style:style>
    <style:style style:name="P124" style:family="paragraph" style:parent-style-name="Table_20_Contents">
      <style:paragraph-properties fo:text-align="start" style:justify-single-word="false"/>
      <style:text-properties fo:font-size="11pt" fo:language="it" fo:country="IT" fo:font-style="italic" officeooo:rsid="0027ea92" officeooo:paragraph-rsid="0027ea92" style:font-size-asian="11pt" style:font-style-asian="italic" style:font-size-complex="11pt" style:font-style-complex="italic"/>
    </style:style>
    <style:style style:name="P125" style:family="paragraph" style:parent-style-name="Table_20_Contents">
      <style:paragraph-properties fo:text-align="end" style:justify-single-word="false"/>
      <style:text-properties fo:font-size="11pt" fo:language="it" fo:country="IT" officeooo:rsid="000a3702" officeooo:paragraph-rsid="002140c1" style:font-size-asian="11pt" style:font-size-complex="11pt"/>
    </style:style>
    <style:style style:name="P126" style:family="paragraph" style:parent-style-name="Table_20_Contents">
      <style:paragraph-properties fo:text-align="end" style:justify-single-word="false"/>
      <style:text-properties fo:font-size="11pt" fo:language="it" fo:country="IT" officeooo:rsid="000a3702" officeooo:paragraph-rsid="0022df35" style:font-size-asian="11pt" style:font-size-complex="11pt"/>
    </style:style>
    <style:style style:name="P127" style:family="paragraph" style:parent-style-name="Table_20_Contents">
      <style:paragraph-properties fo:text-align="end" style:justify-single-word="false"/>
      <style:text-properties fo:font-size="11pt" fo:language="it" fo:country="IT" officeooo:rsid="000a3702" officeooo:paragraph-rsid="0027ea92" style:font-size-asian="11pt" style:font-size-complex="11pt"/>
    </style:style>
    <style:style style:name="P128" style:family="paragraph" style:parent-style-name="Table_20_Contents">
      <style:paragraph-properties fo:text-align="end" style:justify-single-word="false"/>
      <style:text-properties fo:font-size="11pt" fo:language="it" fo:country="IT" officeooo:rsid="000a3702" officeooo:paragraph-rsid="002bf93d" style:font-size-asian="11pt" style:font-size-complex="11pt"/>
    </style:style>
    <style:style style:name="P129" style:family="paragraph" style:parent-style-name="Table_20_Contents">
      <style:paragraph-properties fo:text-align="end" style:justify-single-word="false"/>
      <style:text-properties fo:font-size="11pt" fo:language="it" fo:country="IT" officeooo:rsid="000a3702" officeooo:paragraph-rsid="00429f6f" style:font-size-asian="11pt" style:font-size-complex="11pt"/>
    </style:style>
    <style:style style:name="P130" style:family="paragraph" style:parent-style-name="Table_20_Contents">
      <style:paragraph-properties fo:text-align="end" style:justify-single-word="false"/>
      <style:text-properties fo:font-size="11pt" fo:language="it" fo:country="IT" officeooo:rsid="0020c93b" officeooo:paragraph-rsid="002140c1" style:font-size-asian="11pt" style:font-size-complex="11pt"/>
    </style:style>
    <style:style style:name="P131" style:family="paragraph" style:parent-style-name="Table_20_Contents">
      <style:paragraph-properties fo:text-align="end" style:justify-single-word="false"/>
      <style:text-properties fo:font-size="11pt" fo:language="it" fo:country="IT" officeooo:rsid="002200ac" officeooo:paragraph-rsid="002140c1" style:font-size-asian="11pt" style:font-size-complex="11pt"/>
    </style:style>
    <style:style style:name="P132" style:family="paragraph" style:parent-style-name="Table_20_Contents">
      <style:paragraph-properties fo:text-align="end" style:justify-single-word="false"/>
      <style:text-properties fo:font-size="11pt" fo:language="it" fo:country="IT" officeooo:rsid="000d497b" officeooo:paragraph-rsid="0022df35" style:font-size-asian="11pt" style:font-size-complex="11pt"/>
    </style:style>
    <style:style style:name="P133" style:family="paragraph" style:parent-style-name="Table_20_Contents">
      <style:paragraph-properties fo:text-align="end" style:justify-single-word="false"/>
      <style:text-properties fo:font-size="11pt" fo:language="it" fo:country="IT" officeooo:rsid="00153782" officeooo:paragraph-rsid="0027ea92" style:font-size-asian="11pt" style:font-size-complex="11pt"/>
    </style:style>
    <style:style style:name="P134" style:family="paragraph" style:parent-style-name="Standard">
      <style:paragraph-properties fo:margin-left="1.905cm" fo:margin-right="0cm" fo:margin-top="0cm" fo:margin-bottom="0cm" loext:contextual-spacing="true" fo:line-height="150%" fo:text-align="justify" style:justify-single-word="false" fo:text-indent="0cm" style:auto-text-indent="false"/>
      <style:text-properties fo:language="it" fo:country="IT" officeooo:paragraph-rsid="002bd661"/>
    </style:style>
    <style:style style:name="P135" style:family="paragraph" style:parent-style-name="Standard">
      <style:paragraph-properties fo:margin-left="0cm" fo:margin-right="0.106cm" fo:margin-top="0.106cm" fo:margin-bottom="0.106cm" loext:contextual-spacing="false" fo:line-height="100%" fo:text-align="justify" style:justify-single-word="false" fo:text-indent="0cm" style:auto-text-indent="false" fo:padding="0.049cm" fo:border="0.06pt solid #000000" style:shadow="none"/>
      <style:text-properties fo:font-size="9pt" fo:language="it" fo:country="IT" style:font-size-asian="9pt" style:font-size-complex="9pt"/>
    </style:style>
    <style:style style:name="P136" style:family="paragraph" style:parent-style-name="Standard">
      <style:paragraph-properties fo:margin-left="0cm" fo:margin-right="0.106cm" fo:margin-top="0.106cm" fo:margin-bottom="0.106cm" loext:contextual-spacing="false" fo:line-height="100%" fo:text-align="justify" style:justify-single-word="false" fo:text-indent="0cm" style:auto-text-indent="false" fo:padding="0.049cm" fo:border="0.06pt solid #000000" style:shadow="none"/>
      <style:text-properties fo:font-size="9pt" fo:language="it" fo:country="IT" officeooo:paragraph-rsid="002bf93d" style:font-size-asian="9pt" style:font-size-complex="9pt"/>
    </style:style>
    <style:style style:name="P137" style:family="paragraph" style:parent-style-name="Standard">
      <style:paragraph-properties fo:margin-left="0cm" fo:margin-right="0.106cm" fo:margin-top="0.106cm" fo:margin-bottom="0.106cm" loext:contextual-spacing="false" fo:line-height="100%" fo:text-align="justify" style:justify-single-word="false" fo:text-indent="0cm" style:auto-text-indent="false" fo:padding="0.049cm" fo:border="0.06pt solid #000000" style:shadow="none"/>
      <style:text-properties fo:font-size="9pt" fo:language="it" fo:country="IT" officeooo:paragraph-rsid="00352ac2" style:font-size-asian="9pt" style:font-size-complex="9pt"/>
    </style:style>
    <style:style style:name="P138" style:family="paragraph" style:parent-style-name="Heading_20_1">
      <style:paragraph-properties fo:break-before="page"/>
    </style:style>
    <style:style style:name="P139" style:family="paragraph" style:parent-style-name="Heading_20_1">
      <style:paragraph-properties fo:break-before="page"/>
      <style:text-properties officeooo:paragraph-rsid="004c3d17"/>
    </style:style>
    <style:style style:name="P140" style:family="paragraph" style:parent-style-name="Heading_20_2">
      <style:paragraph-properties fo:break-before="page"/>
    </style:style>
    <style:style style:name="P141" style:family="paragraph" style:parent-style-name="Heading_20_3">
      <style:paragraph-properties fo:break-before="page"/>
    </style:style>
    <style:style style:name="P142" style:family="paragraph" style:parent-style-name="Standard">
      <style:paragraph-properties fo:margin-top="0.3cm" fo:margin-bottom="0cm" loext:contextual-spacing="false" fo:line-height="150%" fo:text-align="justify" style:justify-single-word="false"/>
      <style:text-properties fo:language="it" fo:country="IT" officeooo:paragraph-rsid="002140c1"/>
    </style:style>
    <style:style style:name="P143" style:family="paragraph" style:parent-style-name="Text_20_body">
      <style:paragraph-properties fo:margin-left="0cm" fo:margin-right="0cm" fo:margin-top="0cm" fo:margin-bottom="0cm" loext:contextual-spacing="false" fo:line-height="179%" fo:text-align="justify" style:justify-single-word="false" fo:text-indent="1.27cm" style:auto-text-indent="false" style:writing-mode="lr-tb"/>
      <style:text-properties fo:font-variant="normal" fo:text-transform="none" fo:color="#000000" style:text-line-through-style="none" style:text-line-through-type="none" style:font-name="Arial3" fo:font-size="10.5pt" fo:font-style="normal" style:text-underline-style="none" fo:font-weight="normal" officeooo:paragraph-rsid="003e193d" style:text-blinking="false" fo:background-color="transparent"/>
    </style:style>
    <style:style style:name="P144" style:family="paragraph" style:parent-style-name="Standard" style:list-style-name="L5">
      <style:paragraph-properties fo:margin-top="0cm" fo:margin-bottom="0cm" loext:contextual-spacing="false" fo:line-height="150%" fo:text-align="justify" style:justify-single-word="false"/>
      <style:text-properties fo:language="it" fo:country="IT" officeooo:paragraph-rsid="0023e13b"/>
    </style:style>
    <style:style style:name="P145" style:family="paragraph" style:parent-style-name="Standard" style:list-style-name="L6">
      <style:paragraph-properties fo:margin-top="0cm" fo:margin-bottom="0cm" loext:contextual-spacing="false" fo:line-height="150%"/>
      <style:text-properties fo:language="it" fo:country="IT" officeooo:paragraph-rsid="0025c579"/>
    </style:style>
    <style:style style:name="P146" style:family="paragraph" style:parent-style-name="Standard" style:list-style-name="L6">
      <style:paragraph-properties fo:margin-top="0cm" fo:margin-bottom="0cm" loext:contextual-spacing="false" fo:line-height="150%"/>
      <style:text-properties fo:language="it" fo:country="IT" officeooo:paragraph-rsid="003db561"/>
    </style:style>
    <style:style style:name="P147" style:family="paragraph" style:parent-style-name="Standard" style:list-style-name="L7">
      <style:paragraph-properties fo:margin-top="0cm" fo:margin-bottom="0cm" loext:contextual-spacing="false" fo:line-height="150%"/>
      <style:text-properties fo:language="it" fo:country="IT" officeooo:paragraph-rsid="00269d9c"/>
    </style:style>
    <style:style style:name="P148" style:family="paragraph" style:parent-style-name="Standard" style:list-style-name="L14">
      <style:paragraph-properties fo:margin-top="0cm" fo:margin-bottom="0cm" loext:contextual-spacing="false" fo:line-height="150%"/>
      <style:text-properties fo:language="it" fo:country="IT" officeooo:paragraph-rsid="0027ea92"/>
    </style:style>
    <style:style style:name="P149" style:family="paragraph" style:parent-style-name="Standard" style:list-style-name="L17">
      <style:paragraph-properties fo:margin-top="0cm" fo:margin-bottom="0cm" loext:contextual-spacing="false" fo:line-height="150%" fo:text-align="start" style:justify-single-word="false"/>
      <style:text-properties fo:language="it" fo:country="IT" officeooo:paragraph-rsid="002a0bef"/>
    </style:style>
    <style:style style:name="P150" style:family="paragraph" style:parent-style-name="Standard" style:list-style-name="L17">
      <style:paragraph-properties fo:margin-top="0cm" fo:margin-bottom="0cm" loext:contextual-spacing="false" fo:line-height="150%" fo:text-align="start" style:justify-single-word="false"/>
      <style:text-properties fo:language="it" fo:country="IT" officeooo:paragraph-rsid="0028c405"/>
    </style:style>
    <style:style style:name="P151" style:family="paragraph" style:parent-style-name="Standard" style:list-style-name="L5">
      <style:paragraph-properties fo:margin-top="0cm" fo:margin-bottom="0cm" loext:contextual-spacing="false" fo:line-height="150%" fo:text-align="justify" style:justify-single-word="false"/>
      <style:text-properties fo:language="it" fo:country="IT" fo:font-style="italic" officeooo:paragraph-rsid="007586ac" style:font-style-asian="italic"/>
    </style:style>
    <style:style style:name="P152" style:family="paragraph" style:parent-style-name="Standard" style:list-style-name="L7">
      <style:paragraph-properties fo:margin-top="0cm" fo:margin-bottom="0cm" loext:contextual-spacing="false" fo:line-height="150%"/>
      <style:text-properties fo:language="it" fo:country="IT" fo:font-weight="normal" officeooo:paragraph-rsid="00269d9c" style:font-weight-asian="normal" style:font-weight-complex="normal"/>
    </style:style>
    <style:style style:name="P153" style:family="paragraph" style:parent-style-name="Standard" style:list-style-name="L7">
      <style:paragraph-properties fo:margin-top="0cm" fo:margin-bottom="0cm" loext:contextual-spacing="false" fo:line-height="150%"/>
      <style:text-properties fo:language="it" fo:country="IT" fo:font-weight="normal" officeooo:paragraph-rsid="00309a51" style:font-weight-asian="normal" style:font-weight-complex="normal"/>
    </style:style>
    <style:style style:name="P154" style:family="paragraph" style:parent-style-name="Standard" style:master-page-name="Standard">
      <style:paragraph-properties fo:margin-top="0cm" fo:margin-bottom="0cm" loext:contextual-spacing="false" fo:line-height="115%" fo:text-align="end" style:justify-single-word="false" style:page-number="1" fo:break-before="auto" fo:break-after="auto" style:writing-mode="lr-tb"/>
      <style:text-properties fo:font-size="10pt" fo:language="it" fo:country="IT" fo:font-style="italic" fo:font-weight="bold" officeooo:paragraph-rsid="00370b1c" style:font-size-asian="10pt" style:font-style-asian="italic" style:font-weight-asian="bold" style:font-size-complex="10pt" style:font-style-complex="italic" style:font-weight-complex="bold"/>
    </style:style>
    <style:style style:name="P155" style:family="paragraph" style:parent-style-name="Standard" style:list-style-name="L7">
      <style:paragraph-properties fo:margin-top="0cm" fo:margin-bottom="0cm" loext:contextual-spacing="false" fo:line-height="100%" style:shadow="none" style:writing-mode="lr-tb"/>
      <style:text-properties fo:language="it" fo:country="IT" officeooo:paragraph-rsid="00269d9c"/>
    </style:style>
    <style:style style:name="P156" style:family="paragraph" style:parent-style-name="Standard" style:list-style-name="L11">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italic" style:text-underline-style="none" fo:font-weight="normal" officeooo:rsid="003db561" officeooo:paragraph-rsid="003db561" style:text-blinking="false" fo:background-color="transparent"/>
    </style:style>
    <style:style style:name="P157" style:family="paragraph" style:parent-style-name="Standard" style:list-style-name="L4">
      <style:paragraph-properties fo:margin-top="0.3cm" fo:margin-bottom="0cm" loext:contextual-spacing="false" fo:line-height="150%" fo:text-align="justify" style:justify-single-word="false"/>
      <style:text-properties fo:language="it" fo:country="IT" officeooo:paragraph-rsid="002140c1"/>
    </style:style>
    <style:style style:name="P158" style:family="paragraph" style:parent-style-name="Standard" style:list-style-name="L4">
      <style:paragraph-properties fo:margin-top="0.3cm" fo:margin-bottom="0cm" loext:contextual-spacing="false" fo:line-height="150%" fo:text-align="justify" style:justify-single-word="false"/>
      <style:text-properties fo:language="it" fo:country="IT" officeooo:paragraph-rsid="00373c7a"/>
    </style:style>
    <style:style style:name="P159" style:family="paragraph" style:parent-style-name="Standard" style:list-style-name="L9">
      <style:paragraph-properties fo:margin-top="0.3cm" fo:margin-bottom="0cm" loext:contextual-spacing="false" fo:line-height="150%" fo:text-align="justify" style:justify-single-word="false"/>
      <style:text-properties fo:language="it" fo:country="IT" officeooo:paragraph-rsid="0026c636"/>
    </style:style>
    <style:style style:name="P160" style:family="paragraph" style:parent-style-name="Standard" style:list-style-name="L13">
      <style:paragraph-properties fo:margin-top="0.3cm" fo:margin-bottom="0cm" loext:contextual-spacing="false" fo:line-height="150%" fo:text-align="justify" style:justify-single-word="false"/>
      <style:text-properties fo:language="it" fo:country="IT" officeooo:paragraph-rsid="0027ea92"/>
    </style:style>
    <style:style style:name="P161" style:family="paragraph" style:parent-style-name="Standard" style:list-style-name="L14">
      <style:paragraph-properties fo:margin-top="0.3cm" fo:margin-bottom="0cm" loext:contextual-spacing="false" fo:line-height="150%" fo:text-align="justify" style:justify-single-word="false"/>
      <style:text-properties fo:language="it" fo:country="IT" officeooo:paragraph-rsid="0027ea92"/>
    </style:style>
    <style:style style:name="P162" style:family="paragraph" style:parent-style-name="Standard" style:list-style-name="L15">
      <style:paragraph-properties fo:margin-top="0.3cm" fo:margin-bottom="0cm" loext:contextual-spacing="false" fo:line-height="150%" fo:text-align="justify" style:justify-single-word="false"/>
      <style:text-properties fo:language="it" fo:country="IT" officeooo:paragraph-rsid="0027ea92"/>
    </style:style>
    <style:style style:name="P163" style:family="paragraph" style:parent-style-name="Standard" style:list-style-name="L18">
      <style:paragraph-properties fo:margin-top="0.3cm" fo:margin-bottom="0cm" loext:contextual-spacing="false" fo:line-height="150%" fo:text-align="justify" style:justify-single-word="false"/>
      <style:text-properties fo:language="it" fo:country="IT" officeooo:paragraph-rsid="002bd661"/>
    </style:style>
    <style:style style:name="P164" style:family="paragraph" style:parent-style-name="Standard" style:list-style-name="L18">
      <style:paragraph-properties fo:margin-top="0.3cm" fo:margin-bottom="0cm" loext:contextual-spacing="false" fo:line-height="150%" fo:text-align="justify" style:justify-single-word="false"/>
      <style:text-properties fo:language="it" fo:country="IT" officeooo:paragraph-rsid="0072ee88"/>
    </style:style>
    <style:style style:name="P165" style:family="paragraph" style:parent-style-name="Standard" style:list-style-name="L21">
      <style:paragraph-properties fo:margin-top="0.3cm" fo:margin-bottom="0cm" loext:contextual-spacing="false" fo:line-height="150%" fo:text-align="justify" style:justify-single-word="false"/>
      <style:text-properties fo:language="it" fo:country="IT" officeooo:paragraph-rsid="002bf93d"/>
    </style:style>
    <style:style style:name="P166" style:family="paragraph" style:parent-style-name="Standard" style:list-style-name="L8">
      <style:paragraph-properties fo:margin-top="0.3cm" fo:margin-bottom="0cm" loext:contextual-spacing="false" fo:line-height="150%"/>
      <style:text-properties fo:language="it" fo:country="IT" officeooo:paragraph-rsid="0026c636"/>
    </style:style>
    <style:style style:name="P167" style:family="paragraph" style:parent-style-name="Standard" style:list-style-name="L12">
      <style:paragraph-properties fo:margin-top="0.3cm" fo:margin-bottom="0cm" loext:contextual-spacing="false" fo:line-height="150%"/>
      <style:text-properties fo:language="it" fo:country="IT" officeooo:paragraph-rsid="0027ea92"/>
    </style:style>
    <style:style style:name="P168" style:family="paragraph" style:parent-style-name="Standard" style:list-style-name="L12">
      <style:paragraph-properties fo:margin-top="0.3cm" fo:margin-bottom="0cm" loext:contextual-spacing="false" fo:line-height="150%"/>
      <style:text-properties fo:language="it" fo:country="IT" officeooo:paragraph-rsid="00459425"/>
    </style:style>
    <style:style style:name="P169" style:family="paragraph" style:parent-style-name="Standard" style:list-style-name="L14">
      <style:paragraph-properties fo:margin-top="0.3cm" fo:margin-bottom="0cm" loext:contextual-spacing="false" fo:line-height="150%"/>
      <style:text-properties fo:language="it" fo:country="IT" officeooo:paragraph-rsid="0027ea92"/>
    </style:style>
    <style:style style:name="P170" style:family="paragraph" style:parent-style-name="Standard" style:list-style-name="L18">
      <style:paragraph-properties fo:margin-top="0.3cm" fo:margin-bottom="0cm" loext:contextual-spacing="false" fo:line-height="150%" fo:text-align="start" style:justify-single-word="false"/>
      <style:text-properties fo:language="it" fo:country="IT" officeooo:paragraph-rsid="007559c3"/>
    </style:style>
    <style:style style:name="P171" style:family="paragraph" style:parent-style-name="Standard" style:list-style-name="L13">
      <style:paragraph-properties fo:margin-top="0.3cm" fo:margin-bottom="0cm" loext:contextual-spacing="false" fo:line-height="150%" fo:text-align="justify" style:justify-single-word="false"/>
      <style:text-properties fo:language="it" fo:country="IT" fo:font-weight="bold" officeooo:paragraph-rsid="0027ea92" style:font-weight-asian="bold"/>
    </style:style>
    <style:style style:name="P172" style:family="paragraph" style:parent-style-name="Standard" style:list-style-name="L14">
      <style:paragraph-properties fo:margin-top="0.3cm" fo:margin-bottom="0cm" loext:contextual-spacing="false" fo:line-height="150%"/>
      <style:text-properties fo:language="it" fo:country="IT" fo:font-style="italic" officeooo:paragraph-rsid="0027ea92" style:font-style-asian="italic" style:font-style-complex="italic"/>
    </style:style>
    <style:style style:name="P173" style:family="paragraph" style:parent-style-name="Standard" style:list-style-name="L4">
      <style:paragraph-properties fo:margin-top="0.3cm" fo:margin-bottom="0cm" loext:contextual-spacing="false" fo:line-height="150%" fo:text-align="justify" style:justify-single-word="false"/>
      <style:text-properties officeooo:paragraph-rsid="003785e5"/>
    </style:style>
    <style:style style:name="P174" style:family="paragraph" style:parent-style-name="Standard" style:list-style-name="L18">
      <style:paragraph-properties fo:margin-top="0.3cm" fo:margin-bottom="0cm" loext:contextual-spacing="false" fo:line-height="150%" fo:text-align="justify" style:justify-single-word="false"/>
      <style:text-properties officeooo:paragraph-rsid="002bd661"/>
    </style:style>
    <style:style style:name="P175" style:family="paragraph" style:parent-style-name="Standard" style:list-style-name="L8">
      <style:paragraph-properties fo:margin-top="0.3cm" fo:margin-bottom="0cm" loext:contextual-spacing="true" fo:line-height="150%"/>
      <style:text-properties fo:language="it" fo:country="IT" officeooo:paragraph-rsid="0026c636"/>
    </style:style>
    <style:style style:name="P176" style:family="paragraph" style:parent-style-name="Standard" style:list-style-name="L9">
      <style:paragraph-properties fo:margin-top="0.3cm" fo:margin-bottom="0cm" loext:contextual-spacing="true" fo:line-height="150%" fo:text-align="justify" style:justify-single-word="false"/>
      <style:text-properties fo:language="it" fo:country="IT" officeooo:paragraph-rsid="0026c636"/>
    </style:style>
    <style:style style:name="P177" style:family="paragraph" style:parent-style-name="Standard" style:list-style-name="L9">
      <style:paragraph-properties fo:margin-top="0.3cm" fo:margin-bottom="0cm" loext:contextual-spacing="true" fo:line-height="150%" fo:text-align="justify" style:justify-single-word="false"/>
      <style:text-properties fo:language="it" fo:country="IT" fo:font-style="italic" officeooo:paragraph-rsid="0026c636" style:font-style-asian="italic"/>
    </style:style>
    <style:style style:name="P178" style:family="paragraph" style:parent-style-name="Standard" style:list-style-name="L9">
      <style:paragraph-properties fo:margin-top="0.3cm" fo:margin-bottom="0cm" loext:contextual-spacing="true" fo:line-height="150%" fo:text-align="justify" style:justify-single-word="false"/>
      <style:text-properties fo:font-size="8pt" fo:language="it" fo:country="IT" fo:font-style="italic" officeooo:paragraph-rsid="0026c636" style:font-size-asian="8pt" style:font-style-asian="italic" style:font-size-complex="8pt"/>
    </style:style>
    <style:style style:name="P179" style:family="paragraph" style:parent-style-name="Standard" style:list-style-name="L17">
      <style:paragraph-properties fo:margin-top="0cm" fo:margin-bottom="0cm" loext:contextual-spacing="true" fo:line-height="150%" fo:text-align="start" style:justify-single-word="false" fo:keep-together="auto" fo:orphans="2" fo:widows="2" fo:keep-with-next="auto"/>
      <style:text-properties fo:language="it" fo:country="IT"/>
    </style:style>
    <style:style style:name="P180" style:family="paragraph" style:parent-style-name="Standard" style:list-style-name="L17">
      <style:paragraph-properties fo:margin-top="0cm" fo:margin-bottom="0cm" loext:contextual-spacing="true" fo:line-height="150%" fo:text-align="start" style:justify-single-word="false" fo:keep-together="auto" fo:orphans="2" fo:widows="2" fo:keep-with-next="auto"/>
      <style:text-properties fo:language="it" fo:country="IT" officeooo:paragraph-rsid="002a0bef"/>
    </style:style>
    <style:style style:name="P181" style:family="paragraph" style:parent-style-name="Standard" style:list-style-name="L17">
      <style:paragraph-properties fo:margin-top="0cm" fo:margin-bottom="0cm" loext:contextual-spacing="true" fo:line-height="150%" fo:text-align="start" style:justify-single-word="false" fo:keep-together="auto" fo:orphans="2" fo:widows="2" fo:keep-with-next="auto"/>
      <style:text-properties fo:language="it" fo:country="IT" officeooo:paragraph-rsid="003785e5"/>
    </style:style>
    <style:style style:name="P182" style:family="paragraph" style:parent-style-name="Standard" style:list-style-name="L17">
      <style:paragraph-properties fo:margin-top="0cm" fo:margin-bottom="0cm" loext:contextual-spacing="true" fo:line-height="150%" fo:text-align="start" style:justify-single-word="false" fo:orphans="2" fo:widows="2"/>
      <style:text-properties fo:language="it" fo:country="IT"/>
    </style:style>
    <style:style style:name="P183" style:family="paragraph" style:parent-style-name="Standard" style:list-style-name="L17">
      <style:paragraph-properties fo:margin-top="0cm" fo:margin-bottom="0cm" loext:contextual-spacing="true" fo:line-height="150%" fo:text-align="start" style:justify-single-word="false" fo:orphans="2" fo:widows="2"/>
      <style:text-properties fo:language="it" fo:country="IT" officeooo:paragraph-rsid="0038f5c7"/>
    </style:style>
    <style:style style:name="P184" style:family="paragraph" style:parent-style-name="Standard" style:list-style-name="L17">
      <style:paragraph-properties fo:margin-top="0cm" fo:margin-bottom="0cm" loext:contextual-spacing="true" fo:line-height="150%" fo:text-align="start" style:justify-single-word="false" fo:orphans="2" fo:widows="2"/>
      <style:text-properties officeooo:paragraph-rsid="003785e5"/>
    </style:style>
    <style:style style:name="P185" style:family="paragraph" style:parent-style-name="Standard" style:list-style-name="L17">
      <style:paragraph-properties fo:margin-top="0cm" fo:margin-bottom="0cm" loext:contextual-spacing="true" fo:line-height="150%" fo:text-align="justify" style:justify-single-word="false" fo:orphans="2" fo:widows="2"/>
      <style:text-properties officeooo:paragraph-rsid="00309a51"/>
    </style:style>
    <style:style style:name="P186" style:family="paragraph" style:parent-style-name="Standard" style:list-style-name="L17">
      <style:paragraph-properties fo:margin-top="0cm" fo:margin-bottom="0cm" loext:contextual-spacing="true" fo:line-height="150%" fo:text-align="justify" style:justify-single-word="false" fo:orphans="2" fo:widows="2"/>
      <style:text-properties officeooo:paragraph-rsid="0038f5c7"/>
    </style:style>
    <style:style style:name="P187" style:family="paragraph" style:parent-style-name="Standard" style:list-style-name="L17">
      <style:paragraph-properties fo:margin-top="0cm" fo:margin-bottom="0cm" loext:contextual-spacing="true" fo:line-height="150%" fo:text-align="justify" style:justify-single-word="false" fo:orphans="2" fo:widows="2"/>
      <style:text-properties officeooo:paragraph-rsid="002a0bef"/>
    </style:style>
    <style:style style:name="P188" style:family="paragraph" style:parent-style-name="Standard" style:list-style-name="L20">
      <style:paragraph-properties fo:margin-top="0cm" fo:margin-bottom="0cm" loext:contextual-spacing="true" fo:line-height="150%" fo:text-align="justify" style:justify-single-word="false"/>
    </style:style>
    <style:style style:name="P189" style:family="paragraph" style:parent-style-name="Standard" style:list-style-name="L19">
      <style:paragraph-properties fo:margin-top="0.071cm" fo:margin-bottom="0.071cm" loext:contextual-spacing="true" fo:line-height="150%" fo:text-align="justify" style:justify-single-word="false"/>
    </style:style>
    <style:style style:name="P190" style:family="paragraph" style:parent-style-name="Standard" style:list-style-name="WWNum13">
      <style:paragraph-properties fo:margin-left="1.27cm" fo:margin-right="0cm" fo:margin-top="0cm" fo:margin-bottom="0cm" loext:contextual-spacing="true" fo:line-height="100%" fo:text-align="justify" style:justify-single-word="false" fo:text-indent="-0.635cm" style:auto-text-indent="false"/>
      <style:text-properties fo:language="it" fo:country="IT"/>
    </style:style>
    <style:style style:name="P191" style:family="paragraph" style:parent-style-name="Standard" style:list-style-name="WWNum13">
      <style:paragraph-properties fo:margin-left="1.27cm" fo:margin-right="0cm" fo:margin-top="0cm" fo:margin-bottom="0cm" loext:contextual-spacing="true" fo:line-height="100%" fo:text-align="justify" style:justify-single-word="false" fo:text-indent="-0.635cm" style:auto-text-indent="false"/>
      <style:text-properties fo:font-size="9pt" fo:language="it" fo:country="IT" fo:font-weight="bold" style:font-size-asian="9pt" style:font-weight-asian="bold" style:font-size-complex="9pt"/>
    </style:style>
    <style:style style:name="P192" style:family="paragraph" style:parent-style-name="Standard" style:list-style-name="WWNum13">
      <style:paragraph-properties fo:margin-left="1.27cm" fo:margin-right="0cm" fo:margin-top="0cm" fo:margin-bottom="0cm" loext:contextual-spacing="true" fo:line-height="100%" fo:text-align="justify" style:justify-single-word="false" fo:text-indent="-0.635cm" style:auto-text-indent="false"/>
      <style:text-properties fo:font-size="9pt" fo:language="it" fo:country="IT" style:font-size-asian="9pt" style:font-size-complex="9pt"/>
    </style:style>
    <style:style style:name="P193" style:family="paragraph" style:parent-style-name="Standard" style:list-style-name="WWNum13">
      <style:paragraph-properties fo:margin-left="2.54cm" fo:margin-right="0cm" fo:margin-top="0cm" fo:margin-bottom="0cm" loext:contextual-spacing="true" fo:line-height="100%" fo:text-align="justify" style:justify-single-word="false" fo:text-indent="-0.635cm" style:auto-text-indent="false"/>
      <style:text-properties fo:font-size="9pt" fo:language="it" fo:country="IT" style:font-size-asian="9pt" style:font-size-complex="9pt"/>
    </style:style>
    <style:style style:name="P194" style:family="paragraph" style:parent-style-name="Standard" style:list-style-name="WWNum13">
      <style:paragraph-properties fo:margin-left="2.54cm" fo:margin-right="0cm" fo:margin-top="0cm" fo:margin-bottom="0cm" loext:contextual-spacing="true" fo:line-height="100%" fo:text-align="justify" style:justify-single-word="false" fo:text-indent="-0.635cm" style:auto-text-indent="false"/>
      <style:text-properties fo:language="it" fo:country="IT"/>
    </style:style>
    <style:style style:name="P195" style:family="paragraph" style:parent-style-name="Standard" style:list-style-name="WWNum13">
      <style:paragraph-properties fo:margin-left="3.81cm" fo:margin-right="0cm" fo:margin-top="0cm" fo:margin-bottom="0cm" loext:contextual-spacing="true" fo:line-height="100%" fo:text-align="justify" style:justify-single-word="false" fo:text-indent="-0.635cm" style:auto-text-indent="false"/>
      <style:text-properties fo:font-size="9pt" fo:language="it" fo:country="IT" style:font-size-asian="9pt" style:font-size-complex="9pt"/>
    </style:style>
    <style:style style:name="P196" style:family="paragraph" style:parent-style-name="Text_20_body" style:list-style-name="L1">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9pt" fo:font-style="normal" style:text-underline-style="none" fo:font-weight="bold" style:text-blinking="false" fo:background-color="transparent"/>
    </style:style>
    <style:style style:name="P197" style:family="paragraph" style:parent-style-name="Text_20_body" style:list-style-name="L3">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bold" style:text-blinking="false" fo:background-color="transparent"/>
    </style:style>
    <style:style style:name="P198" style:family="paragraph" style:parent-style-name="Text_20_body" style:list-style-name="L10">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normal" style:text-blinking="false" fo:background-color="transparent"/>
    </style:style>
    <style:style style:name="P199" style:family="paragraph" style:parent-style-name="Text_20_body" style:list-style-name="L11">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normal" officeooo:paragraph-rsid="003db561" style:text-blinking="false" fo:background-color="transparent"/>
    </style:style>
    <style:style style:name="P200" style:family="paragraph" style:parent-style-name="Text_20_body" style:list-style-name="L16">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normal" style:text-blinking="false" fo:background-color="transparent"/>
    </style:style>
    <style:style style:name="P201" style:family="paragraph" style:parent-style-name="Text_20_body" style:list-style-name="L16">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normal" officeooo:paragraph-rsid="003e193d" style:text-blinking="false" fo:background-color="transparent"/>
    </style:style>
    <style:style style:name="P202" style:family="paragraph" style:parent-style-name="Text_20_body" style:list-style-name="L11">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3" fo:font-size="10.5pt" fo:font-style="normal" style:text-underline-style="none" fo:font-weight="normal" officeooo:paragraph-rsid="003db561" style:text-blinking="false"/>
    </style:style>
    <style:style style:name="P203" style:family="paragraph" style:parent-style-name="Text_20_body" style:list-style-name="L2">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Arial3" fo:font-size="10.5pt" fo:language="it" fo:country="IT" fo:font-style="normal" style:text-underline-style="none" fo:font-weight="bold" officeooo:paragraph-rsid="002140c1" style:text-blinking="false" fo:background-color="transparent"/>
    </style:style>
    <style:style style:name="P204" style:family="paragraph" style:parent-style-name="Text_20_body" style:list-style-name="L9">
      <style:paragraph-properties fo:margin-top="0cm" fo:margin-bottom="0cm" loext:contextual-spacing="false" fo:line-height="150%"/>
      <style:text-properties fo:font-variant="normal" fo:text-transform="none" fo:color="#000000" style:text-line-through-style="none" style:text-line-through-type="none" style:font-name="Arial3" fo:font-size="10.5pt" fo:font-style="normal" style:text-underline-style="none" fo:font-weight="normal" officeooo:paragraph-rsid="0026c636" style:text-blinking="false" fo:background-color="transparent"/>
    </style:style>
    <style:style style:name="P205" style:family="paragraph">
      <style:paragraph-properties fo:text-align="start"/>
      <style:text-properties style:text-line-through-style="none" style:text-line-through-type="none" fo:font-style="normal" style:text-underline-style="none"/>
    </style:style>
    <style:style style:name="P206" style:family="paragraph">
      <style:paragraph-properties fo:text-align="start"/>
    </style:style>
    <style:style style:name="P207" style:family="paragraph">
      <style:paragraph-properties fo:text-align="start"/>
      <style:text-properties style:text-line-through-style="none" style:text-line-through-type="none" style:font-name="Arial2" fo:font-style="normal" style:text-underline-style="none"/>
    </style:style>
    <style:style style:name="P20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7ea92"/>
    </style:style>
    <style:style style:name="T2" style:family="text">
      <style:text-properties fo:font-size="9pt" fo:font-weight="bold" style:font-size-asian="9pt" style:font-weight-asian="bold" style:font-size-complex="9pt"/>
    </style:style>
    <style:style style:name="T3" style:family="text">
      <style:text-properties fo:font-size="9pt" style:font-size-asian="9pt" style:font-size-complex="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font-style="italic" fo:background-color="transparent" loext:char-shading-value="0"/>
    </style:style>
    <style:style style:name="T10" style:family="text">
      <style:text-properties fo:font-style="italic" officeooo:rsid="003db561" fo:background-color="transparent" loext:char-shading-value="0"/>
    </style:style>
    <style:style style:name="T11" style:family="text">
      <style:text-properties fo:font-style="italic" style:text-underline-style="solid" style:text-underline-width="auto" style:text-underline-color="font-color" officeooo:rsid="00459425" style:font-style-asian="italic" style:font-style-complex="italic"/>
    </style:style>
    <style:style style:name="T12" style:family="text">
      <style:text-properties fo:font-style="italic" style:text-underline-style="solid" style:text-underline-width="auto" style:text-underline-color="font-color" fo:font-weight="bold" officeooo:rsid="00459425"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normal" officeooo:rsid="00459425" style:font-style-asian="italic" style:font-weight-asian="normal" style:font-style-complex="italic" style:font-weight-complex="normal"/>
    </style:style>
    <style:style style:name="T14" style:family="text">
      <style:text-properties fo:color="#1155cc" fo:language="it" fo:country="IT" style:text-underline-style="solid" style:text-underline-width="auto" style:text-underline-color="font-color"/>
    </style:style>
    <style:style style:name="T15" style:family="text">
      <style:text-properties fo:color="#222222" fo:language="it" fo:country="IT" fo:font-weight="bold" fo:background-color="#ffffff" loext:char-shading-value="0" style:font-weight-asian="bold"/>
    </style:style>
    <style:style style:name="T16" style:family="text">
      <style:text-properties fo:color="#222222" fo:language="it" fo:country="IT" fo:background-color="#ffffff" loext:char-shading-value="0"/>
    </style:style>
    <style:style style:name="T17" style:family="text">
      <style:text-properties fo:color="#222222" fo:language="it" fo:country="IT" fo:background-color="transparent" loext:char-shading-value="0"/>
    </style:style>
    <style:style style:name="T18" style:family="text">
      <style:text-properties fo:color="#222222" fo:language="it" fo:country="IT" officeooo:rsid="003785e5" fo:background-color="transparent" loext:char-shading-value="0"/>
    </style:style>
    <style:style style:name="T19" style:family="text">
      <style:text-properties fo:font-variant="small-caps" fo:language="it" fo:country="IT"/>
    </style:style>
    <style:style style:name="T20" style:family="text">
      <style:text-properties fo:color="#333333" fo:language="it" fo:country="IT" fo:background-color="#ffffff" loext:char-shading-value="0"/>
    </style:style>
    <style:style style:name="T21" style:family="text">
      <style:text-properties fo:background-color="#ffffff" loext:char-shading-value="0"/>
    </style:style>
    <style:style style:name="T22" style:family="text">
      <style:text-properties fo:language="it" fo:country="IT"/>
    </style:style>
    <style:style style:name="T23" style:family="text">
      <style:text-properties fo:language="it" fo:country="IT" fo:font-weight="normal" officeooo:rsid="002140c1" style:font-weight-asian="normal" style:font-weight-complex="normal"/>
    </style:style>
    <style:style style:name="T24" style:family="text">
      <style:text-properties fo:language="it" fo:country="IT" fo:font-weight="normal" officeooo:rsid="003785e5" style:font-weight-asian="normal" style:font-weight-complex="normal"/>
    </style:style>
    <style:style style:name="T25" style:family="text">
      <style:text-properties officeooo:rsid="00028859"/>
    </style:style>
    <style:style style:name="T26" style:family="text">
      <style:text-properties officeooo:rsid="0003664a"/>
    </style:style>
    <style:style style:name="T27" style:family="text">
      <style:text-properties fo:font-size="8pt" fo:font-weight="normal" style:font-size-asian="8pt" style:font-weight-asian="normal" style:font-size-complex="8pt" style:font-weight-complex="normal"/>
    </style:style>
    <style:style style:name="T28" style:family="text">
      <style:text-properties fo:font-size="8pt" style:font-size-asian="8pt" style:font-size-complex="8pt"/>
    </style:style>
    <style:style style:name="T29" style:family="text">
      <style:text-properties fo:font-size="8pt" officeooo:rsid="00077b65" style:font-size-asian="8pt" style:font-size-complex="8pt"/>
    </style:style>
    <style:style style:name="T30" style:family="text">
      <style:text-properties fo:font-size="8pt" officeooo:rsid="000a3702" style:font-size-asian="8pt" style:font-size-complex="8pt"/>
    </style:style>
    <style:style style:name="T31" style:family="text">
      <style:text-properties fo:font-size="8pt" officeooo:rsid="00429f6f" style:font-size-asian="8pt" style:font-size-complex="8pt"/>
    </style:style>
    <style:style style:name="T32" style:family="text">
      <style:text-properties fo:font-size="8pt" fo:font-style="italic" style:font-size-asian="8pt" style:font-style-asian="italic" style:font-size-complex="8pt"/>
    </style:style>
    <style:style style:name="T33" style:family="text">
      <style:text-properties fo:font-size="8pt" fo:font-style="italic" style:font-size-asian="8pt" style:font-style-asian="italic" style:font-size-complex="8pt" style:font-style-complex="italic"/>
    </style:style>
    <style:style style:name="T34" style:family="text">
      <style:text-properties fo:font-size="8pt" fo:font-style="italic" officeooo:rsid="0020c93b" style:font-size-asian="8pt" style:font-style-asian="italic" style:font-size-complex="8pt" style:font-style-complex="italic"/>
    </style:style>
    <style:style style:name="T35" style:family="text">
      <style:text-properties fo:font-size="8pt" fo:font-style="italic" officeooo:rsid="0018c581" style:font-size-asian="8pt" style:font-style-asian="italic" style:font-size-complex="8pt" style:font-style-complex="italic"/>
    </style:style>
    <style:style style:name="T36" style:family="text">
      <style:text-properties fo:font-size="8pt" fo:font-style="italic" officeooo:rsid="003f8fca" style:font-size-asian="8pt" style:font-style-asian="italic" style:font-size-complex="8pt" style:font-style-complex="italic"/>
    </style:style>
    <style:style style:name="T37" style:family="text">
      <style:text-properties fo:font-size="8pt" fo:font-style="italic" officeooo:rsid="00429f6f" style:font-size-asian="8pt" style:font-style-asian="italic" style:font-size-complex="8pt" style:font-style-complex="italic"/>
    </style:style>
    <style:style style:name="T38" style:family="text">
      <style:text-properties fo:font-size="8pt" fo:font-weight="bold" style:font-size-asian="8pt" style:font-weight-asian="bold" style:font-size-complex="8pt" style:font-weight-complex="bold"/>
    </style:style>
    <style:style style:name="T39" style:family="text">
      <style:text-properties officeooo:rsid="00077b65"/>
    </style:style>
    <style:style style:name="T40" style:family="text">
      <style:text-properties officeooo:rsid="0008c724"/>
    </style:style>
    <style:style style:name="T41" style:family="text">
      <style:text-properties officeooo:rsid="0020c93b"/>
    </style:style>
    <style:style style:name="T42" style:family="text">
      <style:text-properties officeooo:rsid="000a3702"/>
    </style:style>
    <style:style style:name="T43" style:family="text">
      <style:text-properties officeooo:rsid="0013f8f3"/>
    </style:style>
    <style:style style:name="T44" style:family="text">
      <style:text-properties officeooo:rsid="000d497b"/>
    </style:style>
    <style:style style:name="T45" style:family="text">
      <style:text-properties officeooo:rsid="00269d9c"/>
    </style:style>
    <style:style style:name="T46" style:family="text">
      <style:text-properties officeooo:rsid="0012a380"/>
    </style:style>
    <style:style style:name="T47" style:family="text">
      <style:text-properties fo:font-style="normal" style:font-style-asian="normal" style:font-style-complex="normal"/>
    </style:style>
    <style:style style:name="T48" style:family="text">
      <style:text-properties fo:font-style="normal" officeooo:rsid="001ed1a0" style:font-style-asian="normal" style:font-style-complex="normal"/>
    </style:style>
    <style:style style:name="T49" style:family="text">
      <style:text-properties officeooo:rsid="00287ac4"/>
    </style:style>
    <style:style style:name="T50" style:family="text">
      <style:text-properties officeooo:rsid="001ed1a0"/>
    </style:style>
    <style:style style:name="T51" style:family="text">
      <style:text-properties officeooo:rsid="00153782"/>
    </style:style>
    <style:style style:name="T52" style:family="text">
      <style:text-properties officeooo:rsid="0015ca1b"/>
    </style:style>
    <style:style style:name="T53" style:family="text">
      <style:text-properties officeooo:rsid="002a0bef"/>
    </style:style>
    <style:style style:name="T54" style:family="text">
      <style:text-properties officeooo:rsid="002bf93d"/>
    </style:style>
    <style:style style:name="T55" style:family="text">
      <style:text-properties officeooo:rsid="00309a51"/>
    </style:style>
    <style:style style:name="T56" style:family="text">
      <style:text-properties officeooo:rsid="00352ac2"/>
    </style:style>
    <style:style style:name="T57" style:family="text">
      <style:text-properties officeooo:rsid="0039f442"/>
    </style:style>
    <style:style style:name="T58" style:family="text">
      <style:text-properties fo:font-variant="normal" fo:text-transform="none" fo:color="#000000" style:text-line-through-style="none" style:text-line-through-type="none" fo:language="it" fo:country="IT" style:text-underline-style="none" fo:font-weight="normal" style:text-blinking="false" fo:background-color="transparent" loext:char-shading-value="0"/>
    </style:style>
    <style:style style:name="T59" style:family="text">
      <style:text-properties fo:font-variant="normal" fo:text-transform="none" fo:color="#000000" style:text-line-through-style="none" style:text-line-through-type="none" style:font-name="Arial3" fo:font-size="10.5pt" fo:language="it" fo:country="IT" fo:font-style="normal" style:text-underline-style="none" fo:font-weight="normal" style:text-blinking="false" fo:background-color="transparent" loext:char-shading-value="0"/>
    </style:style>
    <style:style style:name="T60" style:family="text">
      <style:text-properties fo:font-variant="normal" fo:text-transform="none" fo:color="#000000" style:text-line-through-style="none" style:text-line-through-type="none" style:font-name="Arial3" fo:font-size="10.5pt" fo:language="it" fo:country="IT" fo:font-style="italic" style:text-underline-style="none" fo:font-weight="normal" style:text-blinking="false" fo:background-color="transparent" loext:char-shading-value="0"/>
    </style:style>
    <style:style style:name="T61" style:family="text">
      <style:text-properties fo:font-variant="normal" fo:text-transform="none" fo:color="#000000" style:text-line-through-style="none" style:text-line-through-type="none" style:font-name="Arial3" fo:font-size="10.5pt" fo:font-style="normal" style:text-underline-style="none" style:text-blinking="false" fo:background-color="transparent" loext:char-shading-value="0"/>
    </style:style>
    <style:style style:name="T62" style:family="text">
      <style:text-properties fo:font-variant="normal" fo:text-transform="none" fo:color="#000000" style:text-line-through-style="none" style:text-line-through-type="none" style:font-name="Arial3" fo:font-size="10.5pt" fo:font-style="normal" style:text-underline-style="none" fo:font-weight="normal" style:text-blinking="false" fo:background-color="transparent" loext:char-shading-value="0"/>
    </style:style>
    <style:style style:name="T63" style:family="text">
      <style:text-properties fo:font-variant="normal" fo:text-transform="none" fo:color="#000000" style:text-line-through-style="none" style:text-line-through-type="none" style:font-name="Arial3" fo:font-size="10.5pt" fo:font-style="normal" style:text-underline-style="none" fo:font-weight="bold" style:text-blinking="false" fo:background-color="transparent" loext:char-shading-value="0"/>
    </style:style>
    <style:style style:name="T64" style:family="text">
      <style:text-properties fo:font-variant="normal" fo:text-transform="none" fo:color="#000000" style:text-line-through-style="none" style:text-line-through-type="none" style:font-name="Arial3" fo:font-size="10.5pt" fo:font-style="normal" style:text-underline-style="none" fo:font-weight="bold" officeooo:rsid="00429f6f" style:text-blinking="false" fo:background-color="transparent" loext:char-shading-value="0"/>
    </style:style>
    <style:style style:name="T65" style:family="text">
      <style:text-properties fo:font-variant="normal" fo:text-transform="none" fo:color="#000000" style:text-line-through-style="none" style:text-line-through-type="none" style:font-name="Arial3" fo:font-size="9pt" fo:font-style="normal" style:text-underline-style="none" fo:font-weight="bold" style:text-blinking="false" fo:background-color="transparent" loext:char-shading-value="0"/>
    </style:style>
    <style:style style:name="T6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7" style:family="text">
      <style:text-properties fo:font-variant="normal" fo:text-transform="none" fo:letter-spacing="normal" fo:font-weight="normal"/>
    </style:style>
    <style:style style:name="T68" style:family="text">
      <style:text-properties fo:font-variant="normal" fo:text-transform="none" fo:letter-spacing="normal" fo:font-weight="normal" officeooo:rsid="003785e5"/>
    </style:style>
    <style:style style:name="T69" style:family="text">
      <style:text-properties fo:font-variant="normal" fo:text-transform="none" fo:color="#1155cc" style:text-line-through-style="none" style:text-line-through-type="none" fo:language="it" fo:country="IT" style:text-underline-style="none" fo:font-weight="normal" style:text-blinking="false" fo:background-color="transparent" loext:char-shading-value="0"/>
    </style:style>
    <style:style style:name="T70" style:family="text">
      <style:text-properties fo:font-variant="normal" fo:text-transform="none" fo:color="#1155cc" style:text-line-through-style="none" style:text-line-through-type="none" style:font-name="Arial3" fo:font-size="10.5pt" fo:language="it" fo:country="IT" fo:font-style="normal" style:text-underline-style="none" fo:font-weight="normal" style:text-blinking="false" fo:background-color="transparent" loext:char-shading-value="0"/>
    </style:style>
    <style:style style:name="T71" style:family="text">
      <style:text-properties fo:font-variant="normal" fo:text-transform="none" fo:color="#333333" style:text-line-through-style="none" style:text-line-through-type="none" fo:language="it" fo:country="IT" style:text-underline-style="none" fo:font-weight="normal" style:text-blinking="false" fo:background-color="#ffffff" loext:char-shading-value="0"/>
    </style:style>
    <style:style style:name="T72" style:family="text">
      <style:text-properties fo:font-variant="normal" fo:text-transform="none" fo:color="#333333" style:text-line-through-style="none" style:text-line-through-type="none" style:font-name="Arial3" fo:font-size="10.5pt" fo:language="it" fo:country="IT" fo:font-style="normal" style:text-underline-style="none" fo:font-weight="normal" style:text-blinking="false" fo:background-color="#ffffff" loext:char-shading-value="0"/>
    </style:style>
    <style:style style:name="T73" style:family="text">
      <style:text-properties officeooo:rsid="003785e5"/>
    </style:style>
    <style:style style:name="T74" style:family="text">
      <style:text-properties fo:background-color="transparent" loext:char-shading-value="0"/>
    </style:style>
    <style:style style:name="T75" style:family="text">
      <style:text-properties officeooo:rsid="003785e5" fo:background-color="transparent" loext:char-shading-value="0"/>
    </style:style>
    <style:style style:name="T76" style:family="text">
      <style:text-properties officeooo:rsid="003d9e8a"/>
    </style:style>
    <style:style style:name="T77" style:family="text">
      <style:text-properties officeooo:rsid="003e193d"/>
    </style:style>
    <style:style style:name="T78" style:family="text">
      <style:text-properties officeooo:rsid="00429f6f"/>
    </style:style>
    <style:style style:name="T79" style:family="text">
      <style:text-properties officeooo:rsid="00475728"/>
    </style:style>
    <style:style style:name="T80" style:family="text">
      <style:text-properties officeooo:rsid="004a0dd6"/>
    </style:style>
    <style:style style:name="T81" style:family="text">
      <style:text-properties officeooo:rsid="0068cd27"/>
    </style:style>
    <style:style style:name="T82" style:family="text">
      <style:text-properties officeooo:rsid="0072ee88"/>
    </style:style>
    <style:style style:name="T83" style:family="text">
      <style:text-properties officeooo:rsid="007559c3"/>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content" draw:wrap-influence-on-position="once-concurrent" style:flow-with-text="false"/>
    </style:style>
    <style:style style:name="gr3" style:family="graphic">
      <style:graphic-properties draw:textarea-vertical-align="middle" style:wrap="run-through" style:number-wrapped-paragraphs="no-limit" style:vertical-pos="middle" style:vertical-rel="text" style:horizontal-pos="from-left" style:horizontal-rel="paragraph-content"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0" form:control-implementation="ooo:com.sun.star.form.component.TextField" xml:id="control2" form:id="control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office:event-listeners>
              <script:event-listener script:language="ooo:script" script:event-name="form:textchange" xlink:href="vnd.sun.star.script:Standard.Macro.AggiornaCCIAA?language=Basic&amp;location=document" xlink:type="simple"/>
            </office:event-listeners>
          </form:text>
          <form:textarea form:name="Campo di testo 1" form:control-implementation="ooo:com.sun.star.form.component.TextField" xml:id="control3" form:id="control3"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4" form:id="control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9" form:id="control9"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5" form:id="control2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32" form:id="control3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37" form:id="control3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38" form:id="control38"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39" form:id="control39"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2" form:control-implementation="ooo:com.sun.star.form.component.TextField" xml:id="control40" form:id="control4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1" form:id="control4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4" form:id="control4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45" form:id="control45"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46" form:id="control46"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47" form:id="control4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0" form:id="control5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1" form:id="control5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2" form:id="control5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3" form:id="control5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4" form:id="control5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7" form:id="control5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60" form:id="control6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1" form:id="control6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2" form:id="control6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3" form:id="control63"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4" form:id="control6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5" form:id="control6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66" form:id="control66"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 form:control-implementation="ooo:com.sun.star.form.component.CheckBox" xml:id="control67" form:id="control6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83" form:id="control83"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 form:control-implementation="ooo:com.sun.star.form.component.CheckBox" xml:id="control84" form:id="control8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87" form:id="control87" form:current-value="MEZZO PIU' COMODO"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 form:control-implementation="ooo:com.sun.star.form.component.CheckBox" xml:id="control88" form:id="control8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90" form:id="control90"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1" form:id="control91"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2" form:id="control92"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3" form:id="control93"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4" form:id="control94"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5" form:id="control95"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6" form:id="control96"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7" form:id="control97"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8" form:id="control98"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9" form:id="control99"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00" form:id="control10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03" form:id="control103"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104" form:id="control104"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105" form:id="control10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6" form:id="control106"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7" form:id="control10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8" form:id="control108"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109" form:id="control109"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110" form:id="control110"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1" form:id="control11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2" form:id="control11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3" form:id="control11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4" form:id="control11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5" form:id="control11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6" form:id="control116"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117" form:id="control117"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118" form:id="control11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9" form:id="control119"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0" form:id="control12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1" form:id="control12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122" form:id="control122"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123" form:id="control123"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4" form:id="control12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5" form:id="control12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6" form:id="control126"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27" form:id="control12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9" form:id="control12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30" form:id="control13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31" form:id="control13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2" form:id="control13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3" form:id="control13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4" form:id="control13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5" form:id="control13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6" form:id="control136"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7" form:id="control13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8" form:id="control138"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9" form:id="control139"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0" form:id="control140"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1" form:id="control14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2" form:id="control142"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3" form:id="control14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4" form:id="control144"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5" form:id="control14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6" form:id="control146"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7" form:id="control14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8" form:id="control148"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9" form:id="control14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0" form:id="control150"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1" form:id="control15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2" form:id="control152"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3" form:id="control15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4" form:id="control15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5" form:id="control15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6" form:id="control156"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7" form:id="control15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8" form:id="control158"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9" form:id="control159"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0" form:id="control160"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1" form:id="control16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2" form:id="control162"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3" form:id="control16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4" form:id="control16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5" form:id="control16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6" form:id="control166"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7" form:id="control16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8" form:id="control168"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9" form:id="control169"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0" form:id="control17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1" form:id="control17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2" form:id="control172"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3" form:id="control17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4" form:id="control174"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5" form:id="control17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6" form:id="control176"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7" form:id="control17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8" form:id="control178"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9" form:id="control179"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0" form:id="control18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1" form:id="control18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2" form:id="control18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3" form:id="control18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4" form:id="control184"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5" form:id="control18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6" form:id="control186"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7" form:id="control18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8" form:id="control188"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9" form:id="control189"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0" form:id="control190"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1" form:id="control19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2" form:id="control192"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3" form:id="control19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4" form:id="control194"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195" form:id="control195"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196" form:id="control196"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 form:control-implementation="ooo:com.sun.star.form.component.CheckBox" xml:id="control197" form:id="control19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98" form:id="control19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99" form:id="control19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01" form:id="control20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2" form:id="control202"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3" form:id="control203"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4" form:id="control204"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5" form:id="control205"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6" form:id="control206"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7" form:id="control20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8" form:id="control208"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9" form:id="control20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0" form:id="control21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1" form:id="control21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2" form:id="control21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3" form:id="control213"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4" form:id="control214"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5" form:id="control215"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6" form:id="control216"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7" form:id="control21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8" form:id="control218"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9" form:id="control21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220" form:id="control220"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21" form:id="control221" form:max-length="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222" form:id="control22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3" form:id="control22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4" form:id="control22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25" form:id="control22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26" form:id="control22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27" form:id="control22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31" form:id="control23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32" form:id="control23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33" form:id="control23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34" form:id="control23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235" form:id="control235"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36" form:id="control236"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37" form:id="control237"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238" form:id="control238"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9" form:id="control23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40" form:id="control24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1" form:id="control24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2" form:id="control24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3" form:id="control24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4" form:id="control24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5" form:id="control24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246" form:id="control246"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249" form:id="control249"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4" form:control-implementation="ooo:com.sun.star.form.component.TextField" xml:id="control250" form:id="control25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1" form:id="control25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55" form:id="control255"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xtCCIAA01" form:control-implementation="ooo:com.sun.star.form.component.TextField" xml:id="control258" form:id="control258"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2" form:control-implementation="ooo:com.sun.star.form.component.TextField" xml:id="control259" form:id="control25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CCIAA03" form:control-implementation="ooo:com.sun.star.form.component.TextField" xml:id="control260" form:id="control26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61" form:id="control26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2" form:id="control26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3" form:id="control26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4" form:id="control26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5" form:id="control26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6" form:id="control26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7" form:id="control26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68" form:id="control26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9" form:id="control269"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 form:control-implementation="ooo:com.sun.star.form.component.CheckBox" xml:id="control271" form:id="control27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72" form:id="control27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73" form:id="control27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75" form:id="control27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76" form:id="control276"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7" form:id="control277"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8" form:id="control278"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9" form:id="control279"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0" form:id="control280"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1" form:id="control281"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2" form:id="control282"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3" form:id="control283"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4" form:id="control284"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5" form:id="control285"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6" form:id="control286"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7" form:id="control28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8" form:id="control28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9" form:id="control28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hkPEP" form:control-implementation="ooo:com.sun.star.form.component.CheckBox" xml:id="control290" form:id="control29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acro.ToggleSezioneC_2?language=Basic&amp;location=document" xlink:type="simple"/>
            </office:event-listeners>
          </form:checkbox>
          <form:checkbox form:name="chkAmministratore" form:control-implementation="ooo:com.sun.star.form.component.CheckBox" xml:id="control291" form:id="control291" form:label="Casella di controllo 3"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acro.ToggleSezioneD_2?language=Basic&amp;location=document" xlink:type="simple"/>
            </office:event-listeners>
          </form:checkbox>
          <form:text form:name="Casella di testo 2" form:control-implementation="ooo:com.sun.star.form.component.TextField" xml:id="control292" form:id="control29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3" form:id="control293"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4" form:id="control294"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5" form:id="control295"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6" form:id="control296"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297" form:id="control29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8" form:id="control298"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9" form:id="control29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0" form:id="control300"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1" form:id="control30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2" form:id="control30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303" form:id="control303"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section text:style-name="Sect1" text:name="SezIntestazione" text:protected="true">
        <text:p text:style-name="P55">Modello A.Q.I. 0<text:span text:style-name="T57">1</text:span></text:p>
        <text:p text:style-name="P56"/>
        <text:p text:style-name="P4"/>
        <text:p text:style-name="P4">Ufficio Assistenza Qualificata alle Imprese (A.Q.I.)</text:p>
        <text:p text:style-name="P4">Costituzione di s.r.l. start up innovativa.</text:p>
        <text:p text:style-name="P7"/>
        <text:p text:style-name="P60"><text:bookmark text:name="docs-internal-guid-5455759d-d93b-be71-db39-f0f2146907f1"/>NOTE: Modulo per l’identificazione e l’acquisizione delle informazioni necessarie allo svolgimento delle attività di assistenza delle persone interessate alla costituzione di società a responsabilità limitata - start up innovativa e di adeguata verifica antiriciclaggio e prevenzione del terrorismo.</text:p>
        <text:p text:style-name="P53"><text:span text:style-name="T65">(Il modulo va compilato da ogni persona interessata o comunque presente</text:span><text:span text:style-name="T66"> </text:span><text:span text:style-name="T65">alla varie fasi dell’attività di assistenza e verifica per il caso di atto costitutivo redatto su modello tipizzato ai sensi dell'art. 4, comma 10-bis, del decreto-legge 24 gennaio 2015, n.3, convertito con modificazioni in legge n. 33 del 2015).</text:span></text:p>
        <text:p text:style-name="P49">Il presente modulo contiene:</text:p>
        <text:list xml:id="list1511532316" text:style-name="L1">
          <text:list-item>
            <text:p text:style-name="P196">nelle sezioni A, B, C, D, E ed F dichiarazioni dell’interessato ed elenco allegati prodotti ed è sottoscritto digitalmente dall’interessato stesso</text:p>
          </text:list-item>
          <text:list-item>
            <text:p text:style-name="P196">nell’Annesso &lt;&lt;Intercalare 1&gt;&gt; le eventuali informazioni integrative richieste dall’ufficio e rese dall’interessato </text:p>
          </text:list-item>
        </text:list>
        <text:p text:style-name="P54"/>
        <text:p text:style-name="P57"><text:span text:style-name="T63">AVVERTENZA: Il presente modello va compilato anche nel caso gli interessati op</text:span><text:span text:style-name="T64">e</text:span><text:span text:style-name="T63">rino per la sottoscrizione dell’atto costitutivo e dello statuto con firma digitale ai sensi dell’art. 24 del d.l.vo n. 82/2005</text:span> </text:p>
      </text:section>
      <text:p text:style-name="P5"/>
      <text:section text:style-name="Sect1" text:name="SezioneA" text:protected="true">
        <text:p text:style-name="Heading_20_1">Sezione A </text:p>
        <text:p text:style-name="P3">(Richiesta di assistenza e dati comuni necessari sia per l’attività di assistenza sia per l’adeguata verifica antiriciclaggio)</text:p>
        <text:p text:style-name="P6"/>
        <text:p text:style-name="Heading_20_2">Sezione A.1 </text:p>
        <text:p text:style-name="P2">Richiesta di assistenza</text:p>
        <text:p text:style-name="P12">Il sottoscritto <draw:control text:anchor-type="as-char" svg:y="-0.582cm" draw:z-index="0" draw:style-name="gr1" draw:text-style-name="P205" svg:width="9.356cm" svg:height="0.653cm" draw:control="control1"/> di seguito compiutamente generalizzato chiede all’ufficio Assistenza Qualificata alle Imprese (A.Q.I.) della Camera di Commercio di <draw:control text:anchor-type="as-char" svg:y="-0.582cm" draw:z-index="1" draw:style-name="gr1" draw:text-style-name="P205" svg:width="9.356cm" svg:height="0.653cm" draw:control="control2"/> di essere assistito:</text:p>
        <text:list xml:id="list2460960915" text:style-name="L2">
          <text:list-item>
            <text:p text:style-name="P203"><text:bookmark text:name="docs-internal-guid-5455759d-d93c-94b8-27be-8bebb00b2de3"/>per la costituzione e l’iscrizione nel registro delle imprese di società a responsabilità limitata - start up innovative con l’impiego del modello standard tipizzato e firme digitali autenticate dal Conservatore del registro imprese ai sensi dell'art. 25 del C.A.D</text:p>
          </text:list-item>
        </text:list>
        <text:list xml:id="list1907827137" text:style-name="L3">
          <text:list-item>
            <text:p text:style-name="P197"><text:soft-page-break/>per la costituzione di società a responsabilità limitata - start up innovative con l’impiego del modello standard tipizzato sottoscritto digitalmente ai sensi dell'art. 24 del C.A.D</text:p>
          </text:list-item>
        </text:list>
        <text:p text:style-name="P50">e a tal fine dichiara che la costituenda s.r.l. start up innovativa:</text:p>
        <text:list xml:id="list3330257990" text:style-name="L4">
          <text:list-item>
            <text:p text:style-name="P157"><text:span text:style-name="T76">è</text:span> denominata</text:p>
            <text:p text:style-name="P157"><draw:control text:anchor-type="as-char" svg:y="-0.582cm" draw:z-index="2" draw:style-name="gr1" draw:text-style-name="P205" svg:width="14.65cm" svg:height="1.394cm" draw:control="control3"/></text:p>
          </text:list-item>
          <text:list-item>
            <text:p text:style-name="P157">ha sede legale nel comune di <draw:control text:anchor-type="as-char" svg:y="-0.582cm" draw:z-index="3" draw:style-name="gr1" draw:text-style-name="P205" svg:width="9.356cm" svg:height="0.653cm" draw:control="control4"/> provincia di <draw:control text:anchor-type="as-char" svg:y="-0.582cm" draw:z-index="4" draw:style-name="gr1" draw:text-style-name="P205" svg:width="9.356cm" svg:height="0.653cm" draw:control="control5"/></text:p>
          </text:list-item>
          <text:list-item>
            <text:p text:style-name="P157">ha, quale oggetto sociale esclusivo o prevalente, lo sviluppo, la produzione e la commercializzazione di prodotti o servizi innovativi ad alto valore tecnologico come di seguito precisato </text:p>
            <text:p text:style-name="P158"><draw:control text:anchor-type="as-char" svg:y="-0.58cm" draw:z-index="251" draw:style-name="gr1" draw:text-style-name="P205" svg:width="14.652cm" svg:height="14.391cm" draw:control="control252"/></text:p>
          </text:list-item>
          <text:list-item>
            <text:p text:style-name="P157"><text:soft-page-break/>ha quale oggetto sociale non prevalente: </text:p>
            <text:p text:style-name="P158"><draw:control text:anchor-type="as-char" svg:y="-0.58cm" draw:z-index="252" draw:style-name="gr1" draw:text-style-name="P205" svg:width="14.652cm" svg:height="20.158cm" draw:control="control253"/></text:p>
          </text:list-item>
          <text:list-item>
            <text:p text:style-name="P157">non <text:span text:style-name="T25">è</text:span> costituita a seguito di fusione, scissione societaria o a seguito di cessione di azienda o di ramo di azienda; </text:p>
          </text:list-item>
        </text:list>
        <text:p text:style-name="P142"/>
        <text:p text:style-name="P142"/>
        <text:list xml:id="list121136885418186" text:continue-numbering="true" text:style-name="L4">
          <text:list-item>
            <text:p text:style-name="P157"><text:soft-page-break/>possiede almeno uno dei seguenti ulteriori requisiti: </text:p>
            <text:list>
              <text:list-header>
                <text:p text:style-name="P173"><draw:control text:anchor-type="paragraph" draw:z-index="5" draw:style-name="gr2" draw:text-style-name="P206" svg:width="0.371cm" svg:height="0.345cm" svg:x="0cm" svg:y="0.4cm" draw:control="control6"/><text:bookmark text:name="docs-internal-guid-5455759d-d93e-f415-2043-f9b61b40d19b"/><text:span text:style-name="T59">le spese in ricerca e sviluppo sono uguali o superiori al 15 per cento del maggiore valore fra costo e valore totale della produzione della start-up innovativa. Dal computo per le spese in ricerca e sviluppo sono escluse le spese per l'acquisto e la locazione di beni immobili. Ai</text:span><text:span text:style-name="T71"> </text:span><text:span text:style-name="T72">fini del d. l.179/2012</text:span><text:span text:style-name="T59">, in aggiunta a quanto previsto dai principi contabili, sono altresì da annoverarsi tra le spese in ricerca e sviluppo: le spese relative allo sviluppo precompetitivo e competitivo, quali sperimentazione, prototipazione e sviluppo del </text:span><text:span text:style-name="T60">business plan</text:span><text:span text:style-name="T59">, le spese relative ai servizi di incubazione forniti da incubatori certificati, i costi lordi di personale interno e consulenti esterni impiegati nelle attività di ricerca e sviluppo, inclusi soci ed amministratori, le spese legali per la registrazione e protezione di proprietà intellettuale, termini e licenze d'uso. Le spese risultano dall'ultimo bilancio approvato e sono descritte in nota integrativa. In assenza di bilancio nel primo anno di vita, la loro effettuazione e' assunta tramite dichiarazione sottoscritta dal legale rappresentante della start-up innovativa</text:span><text:span text:style-name="T22">; </text:span></text:p>
                <text:p text:style-name="P157"><draw:control text:anchor-type="paragraph" draw:z-index="6" draw:style-name="gr2" draw:text-style-name="P206" svg:width="0.371cm" svg:height="0.345cm" svg:x="0cm" svg:y="0.4cm" draw:control="control7"/><text:bookmark text:name="docs-internal-guid-5455759d-d93f-38a9-ee3d-471a887c252c"/><text:span text:style-name="T62">impiego come dipendenti o collaboratori a qualsiasi titolo, in percentuale uguale o superiore al terzo della forza lavoro complessiva, di personale in possesso di titolo di dottorato di ricerca o che sta svolgendo un dottorato di ricerca presso un'università italiana o straniera, oppure in possesso di laurea e che abbia svolto, da almeno tre anni, attività di ricerca certificata presso istituti di ricerca pubblici o privati, in Italia o all'estero, ovvero, in percentuale uguale o superiore a due terzi della forza lavoro complessiva, di personale in possesso di laurea magistrale ai sensi dell'articolo 3 del regolamento di cui al decreto del Ministro dell'istruzione, dell'università e della ricerca 22 ottobre 2004, n. 270</text:span>; </text:p>
                <text:p text:style-name="P157"><draw:control text:anchor-type="paragraph" draw:z-index="7" draw:style-name="gr2" draw:text-style-name="P206" svg:width="0.371cm" svg:height="0.345cm" svg:x="0cm" svg:y="0.4cm" draw:control="control8"/><text:bookmark text:name="docs-internal-guid-5455759d-d93f-7535-a1d3-466c15b1e132"/><text:span text:style-name="T62">sia titolare o depositaria o licenziataria di almeno una privativa industriale relativa a un’invenzione industriale, biotecnologica, a una topografia di prodotto a semiconduttori o a una nuova varietà vegetale ovvero sia titolare dei diritti relativi ad un programma per elaboratore originario registrato presso il Registro pubblico speciale per i programmi per elaboratore, purché tali privative siano direttamente afferenti all'oggetto sociale e all'attività' di impresa</text:span>. </text:p>
              </text:list-header>
            </text:list>
          </text:list-item>
        </text:list>
        <text:p text:style-name="P142"/>
        <text:p text:style-name="P142"/>
        <text:p text:style-name="P142"/>
        <text:p text:style-name="P142"/>
        <text:p text:style-name="P142"/>
        <text:list xml:id="list121136803418808" text:continue-numbering="true" text:style-name="L4">
          <text:list-item>
            <text:p text:style-name="P157"><text:soft-page-break/>Svolge in concreto la seguente attività economica:</text:p>
            <text:p text:style-name="P158"><draw:control text:anchor-type="as-char" svg:y="-0.58cm" draw:z-index="253" draw:style-name="gr1" draw:text-style-name="P205" svg:width="14.652cm" svg:height="20.158cm" draw:control="control254"/></text:p>
          </text:list-item>
        </text:list>
        <text:p text:style-name="P6"/>
        <text:p text:style-name="P38"/>
        <text:p text:style-name="P140">Sezione A.2</text:p>
        <text:p text:style-name="P3">(Dichiarazione di autocertificazione e identificazione)</text:p>
        <text:p text:style-name="P18">Il sottoscritto, ai sensi degli articoli 46 e 47 del D.P.R. 445/2000, consapevole delle sanzioni penali in caso di dichiarazioni false e della conseguente decadenza dai benefici eventualmente conseguiti (ai sensi degli artt. 75 e 76 D.P.R. 445/2000) sotto la propria responsabilità rende le dichiarazioni contenute nelle varie sezioni del presente modello.</text:p>
        <text:p text:style-name="P21"/>
        <text:p text:style-name="P24">A.2 – 1) Generalità</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99">Cognome:</text:p>
            </table:table-cell>
            <table:table-cell table:style-name="Tabella3.B1" table:number-columns-spanned="5" office:value-type="string">
              <text:p text:style-name="P67"><draw:control text:anchor-type="as-char" svg:y="-0.582cm" draw:z-index="8" draw:style-name="gr1" draw:text-style-name="P205" svg:width="9.356cm" svg:height="0.653cm" draw:control="control9"/></text:p>
            </table:table-cell>
            <table:covered-table-cell/>
            <table:covered-table-cell/>
            <table:covered-table-cell/>
            <table:covered-table-cell/>
          </table:table-row>
          <table:table-row>
            <table:table-cell table:style-name="Tabella3.A2" office:value-type="string">
              <text:p text:style-name="P99">Nome:</text:p>
            </table:table-cell>
            <table:table-cell table:style-name="Tabella3.B2" table:number-columns-spanned="5" office:value-type="string">
              <text:p text:style-name="P67"><draw:control text:anchor-type="as-char" svg:y="-0.582cm" draw:z-index="9" draw:style-name="gr1" draw:text-style-name="P205" svg:width="9.356cm" svg:height="0.653cm" draw:control="control10"/></text:p>
            </table:table-cell>
            <table:covered-table-cell/>
            <table:covered-table-cell/>
            <table:covered-table-cell/>
            <table:covered-table-cell/>
          </table:table-row>
          <table:table-row>
            <table:table-cell table:style-name="Tabella3.A3" office:value-type="string">
              <text:p text:style-name="P27">Nato/a il:</text:p>
            </table:table-cell>
            <table:table-cell table:style-name="Tabella3.B3" office:value-type="string">
              <text:p text:style-name="P67"><draw:control text:anchor-type="as-char" svg:y="-0.582cm" draw:z-index="10" draw:style-name="gr1" draw:text-style-name="P205" svg:width="2.248cm" svg:height="0.653cm" draw:control="control11"/></text:p>
            </table:table-cell>
            <table:table-cell table:style-name="Tabella3.C3" office:value-type="string">
              <text:p text:style-name="P104">Codice Fiscale:</text:p>
            </table:table-cell>
            <table:table-cell table:style-name="Tabella3.D3" table:number-columns-spanned="3" office:value-type="string">
              <text:p text:style-name="P67"><draw:control text:anchor-type="as-char" svg:y="-0.582cm" draw:z-index="11" draw:style-name="gr1" draw:text-style-name="P205" svg:width="6.779cm" svg:height="0.653cm" draw:control="control12"/></text:p>
            </table:table-cell>
            <table:covered-table-cell/>
            <table:covered-table-cell/>
          </table:table-row>
          <table:table-row>
            <table:table-cell table:style-name="Tabella3.A8" office:value-type="string">
              <text:p text:style-name="P27">Nato/a a:</text:p>
            </table:table-cell>
            <table:table-cell table:style-name="Tabella3.B4" table:number-columns-spanned="3" office:value-type="string">
              <text:p text:style-name="P67"><draw:control text:anchor-type="as-char" svg:y="-0.582cm" draw:z-index="12" draw:style-name="gr1" draw:text-style-name="P205" svg:width="9.356cm" svg:height="0.653cm" draw:control="control13"/></text:p>
            </table:table-cell>
            <table:covered-table-cell/>
            <table:covered-table-cell/>
            <table:table-cell table:style-name="Tabella3.E4" office:value-type="string">
              <text:p text:style-name="P64">Prov.</text:p>
            </table:table-cell>
            <table:table-cell table:style-name="Tabella3.F4" office:value-type="string">
              <text:p text:style-name="P67"><draw:control text:anchor-type="as-char" svg:y="-0.582cm" draw:z-index="13" draw:style-name="gr1" draw:text-style-name="P205" svg:width="0.952cm" svg:height="0.653cm" draw:control="control14"/></text:p>
            </table:table-cell>
          </table:table-row>
          <table:table-row>
            <table:table-cell table:style-name="Tabella3.A8" office:value-type="string">
              <text:p text:style-name="P99">Stato:</text:p>
            </table:table-cell>
            <table:table-cell table:style-name="Tabella3.B5" table:number-columns-spanned="5" office:value-type="string">
              <text:p text:style-name="P67"><draw:control text:anchor-type="as-char" svg:y="-0.582cm" draw:z-index="14" draw:style-name="gr1" draw:text-style-name="P205" svg:width="9.356cm" svg:height="0.653cm" draw:control="control15"/></text:p>
            </table:table-cell>
            <table:covered-table-cell/>
            <table:covered-table-cell/>
            <table:covered-table-cell/>
            <table:covered-table-cell/>
          </table:table-row>
          <table:table-row>
            <table:table-cell table:style-name="Tabella3.A8" office:value-type="string">
              <text:p text:style-name="P99">Cittadinanza:</text:p>
            </table:table-cell>
            <table:table-cell table:style-name="Tabella3.B6" table:number-columns-spanned="5" office:value-type="string">
              <text:p text:style-name="P67"><draw:control text:anchor-type="as-char" svg:y="-0.582cm" draw:z-index="15" draw:style-name="gr1" draw:text-style-name="P205" svg:width="9.356cm" svg:height="0.653cm" draw:control="control16"/></text:p>
            </table:table-cell>
            <table:covered-table-cell/>
            <table:covered-table-cell/>
            <table:covered-table-cell/>
            <table:covered-table-cell/>
          </table:table-row>
          <table:table-row>
            <table:table-cell table:style-name="Tabella3.A7" table:number-columns-spanned="6" office:value-type="string">
              <text:p text:style-name="P107">Residenza</text:p>
            </table:table-cell>
            <table:covered-table-cell/>
            <table:covered-table-cell/>
            <table:covered-table-cell/>
            <table:covered-table-cell/>
            <table:covered-table-cell/>
          </table:table-row>
          <table:table-row>
            <table:table-cell table:style-name="Tabella3.A8" office:value-type="string">
              <text:p text:style-name="P99"><text:span text:style-name="T26">Città</text:span>:</text:p>
            </table:table-cell>
            <table:table-cell table:style-name="Tabella3.B8" table:number-columns-spanned="3" office:value-type="string">
              <text:p text:style-name="P67"><draw:control text:anchor-type="as-char" svg:y="-0.582cm" draw:z-index="16" draw:style-name="gr1" draw:text-style-name="P205" svg:width="9.356cm" svg:height="0.653cm" draw:control="control17"/> </text:p>
            </table:table-cell>
            <table:covered-table-cell/>
            <table:covered-table-cell/>
            <table:table-cell table:style-name="Tabella3.E8" office:value-type="string">
              <text:p text:style-name="P64">Prov.</text:p>
            </table:table-cell>
            <table:table-cell table:style-name="Tabella3.F8" office:value-type="string">
              <text:p text:style-name="P67"><draw:control text:anchor-type="as-char" svg:y="-0.582cm" draw:z-index="17" draw:style-name="gr1" draw:text-style-name="P205" svg:width="0.952cm" svg:height="0.653cm" draw:control="control18"/></text:p>
            </table:table-cell>
          </table:table-row>
          <table:table-row>
            <table:table-cell table:style-name="Tabella3.A9" office:value-type="string">
              <text:p text:style-name="P99">Indirizzo:</text:p>
            </table:table-cell>
            <table:table-cell table:style-name="Tabella3.B9" table:number-columns-spanned="3" office:value-type="string">
              <text:p text:style-name="P30"><draw:control text:anchor-type="as-char" svg:y="-0.582cm" draw:z-index="18" draw:style-name="gr1" draw:text-style-name="P205" svg:width="9.356cm" svg:height="0.653cm" draw:control="control19"/> </text:p>
            </table:table-cell>
            <table:covered-table-cell/>
            <table:covered-table-cell/>
            <table:table-cell table:style-name="Tabella3.E9" office:value-type="string">
              <text:p text:style-name="P27">CAP </text:p>
            </table:table-cell>
            <table:table-cell table:style-name="Tabella3.F9" office:value-type="string">
              <text:p text:style-name="P30"><draw:control text:anchor-type="as-char" svg:y="-0.582cm" draw:z-index="19" draw:style-name="gr1" draw:text-style-name="P205" svg:width="2.248cm" svg:height="0.653cm" draw:control="control20"/></text:p>
            </table:table-cell>
          </table:table-row>
          <table:table-row>
            <table:table-cell table:style-name="Tabella3.A7" table:number-columns-spanned="6" office:value-type="string">
              <text:p text:style-name="P109">Domicilio <text:span text:style-name="T27">(se diverso dalla residenza)</text:span></text:p>
            </table:table-cell>
            <table:covered-table-cell/>
            <table:covered-table-cell/>
            <table:covered-table-cell/>
            <table:covered-table-cell/>
            <table:covered-table-cell/>
          </table:table-row>
          <table:table-row>
            <table:table-cell table:style-name="Tabella3.A11" office:value-type="string">
              <text:p text:style-name="P99"><text:span text:style-name="T26">Città</text:span>:</text:p>
            </table:table-cell>
            <table:table-cell table:style-name="Tabella3.B11" table:number-columns-spanned="3" office:value-type="string">
              <text:p text:style-name="P30"><draw:control text:anchor-type="as-char" svg:y="-0.582cm" draw:z-index="20" draw:style-name="gr1" draw:text-style-name="P205" svg:width="9.356cm" svg:height="0.653cm" draw:control="control21"/></text:p>
            </table:table-cell>
            <table:covered-table-cell/>
            <table:covered-table-cell/>
            <table:table-cell table:style-name="Tabella3.E11" office:value-type="string">
              <text:p text:style-name="P64">Prov.</text:p>
            </table:table-cell>
            <table:table-cell table:style-name="Tabella3.F11" office:value-type="string">
              <text:p text:style-name="P67"><draw:control text:anchor-type="as-char" svg:y="-0.582cm" draw:z-index="21" draw:style-name="gr1" draw:text-style-name="P205" svg:width="0.952cm" svg:height="0.653cm" draw:control="control22"/></text:p>
            </table:table-cell>
          </table:table-row>
          <table:table-row>
            <table:table-cell table:style-name="Tabella3.A12" office:value-type="string">
              <text:p text:style-name="P99">Indirizzo:</text:p>
            </table:table-cell>
            <table:table-cell table:style-name="Tabella3.B12" table:number-columns-spanned="3" office:value-type="string">
              <text:p text:style-name="P30"><draw:control text:anchor-type="as-char" svg:y="-0.582cm" draw:z-index="22" draw:style-name="gr1" draw:text-style-name="P205" svg:width="9.356cm" svg:height="0.653cm" draw:control="control23"/></text:p>
            </table:table-cell>
            <table:covered-table-cell/>
            <table:covered-table-cell/>
            <table:table-cell table:style-name="Tabella3.E12" office:value-type="string">
              <text:p text:style-name="P27">CAP </text:p>
            </table:table-cell>
            <table:table-cell table:style-name="Tabella3.F12" office:value-type="string">
              <text:p text:style-name="P30"><draw:control text:anchor-type="as-char" svg:y="-0.582cm" draw:z-index="23" draw:style-name="gr1" draw:text-style-name="P205" svg:width="2.248cm" svg:height="0.653cm" draw:control="control24"/></text:p>
            </table:table-cell>
          </table:table-row>
        </table:table>
        <text:p text:style-name="P42"/>
        <text:p text:style-name="P43">A.2 – 2) Stato civile</text:p>
        <table:table table:name="Tabella1" table:style-name="Tabella1">
          <table:table-column table:style-name="Tabella1.A"/>
          <table:table-column table:style-name="Tabella1.B"/>
          <table:table-row>
            <table:table-cell table:style-name="Tabella1.A1" table:number-columns-spanned="2" office:value-type="string">
              <text:p text:style-name="P66"><draw:control text:anchor-type="as-char" draw:z-index="24" draw:style-name="gr3" draw:text-style-name="P206" svg:width="0.371cm" svg:height="0.345cm" draw:control="control25"/> Nubile / Celibe</text:p>
            </table:table-cell>
            <table:covered-table-cell/>
          </table:table-row>
          <table:table-row>
            <table:table-cell table:style-name="Tabella1.A2" table:number-columns-spanned="2" office:value-type="string">
              <text:p text:style-name="P83"><draw:control text:anchor-type="as-char" draw:z-index="25" draw:style-name="gr3" draw:text-style-name="P206" svg:width="0.371cm" svg:height="0.345cm" draw:control="control26"/> Coniugato - <text:s/><draw:control text:anchor-type="as-char" draw:z-index="26" draw:style-name="gr3" draw:text-style-name="P206" svg:width="0.371cm" svg:height="0.345cm" draw:control="control27"/> <text:span text:style-name="T39">S</text:span>eparato - <text:s/><draw:control text:anchor-type="as-char" draw:z-index="27" draw:style-name="gr3" draw:text-style-name="P206" svg:width="0.371cm" svg:height="0.345cm" draw:control="control28"/> <text:span text:style-name="T39">U</text:span>nito civilmente<text:line-break/>in regime patrimoniale di</text:p>
            </table:table-cell>
            <table:covered-table-cell/>
          </table:table-row>
          <table:table-row>
            <table:table-cell table:style-name="Tabella1.A3" office:value-type="string">
              <text:p text:style-name="P29"/>
            </table:table-cell>
            <table:table-cell table:style-name="Tabella1.B4" office:value-type="string">
              <text:p text:style-name="P81"><draw:control text:anchor-type="as-char" draw:z-index="28" draw:style-name="gr3" draw:text-style-name="P206" svg:width="0.371cm" svg:height="0.345cm" draw:control="control29"/> comunione</text:p>
            </table:table-cell>
          </table:table-row>
          <table:table-row>
            <table:table-cell table:style-name="Tabella1.A3" office:value-type="string">
              <text:p text:style-name="P29"/>
            </table:table-cell>
            <table:table-cell table:style-name="Tabella1.B4" office:value-type="string">
              <text:p text:style-name="P95"><draw:control text:anchor-type="as-char" draw:z-index="29" draw:style-name="gr3" draw:text-style-name="P206" svg:width="0.371cm" svg:height="0.345cm" draw:control="control30"/> separazione dei beni</text:p>
            </table:table-cell>
          </table:table-row>
          <table:table-row>
            <table:table-cell table:style-name="Tabella1.A5" table:number-columns-spanned="2" office:value-type="string">
              <text:p text:style-name="P29"><draw:control text:anchor-type="as-char" draw:z-index="30" draw:style-name="gr3" draw:text-style-name="P206" svg:width="0.371cm" svg:height="0.345cm" draw:control="control31"/> <text:span text:style-name="T39">Comune di matrimonio </text:span><text:span text:style-name="T29">(o unione civile)</text:span><text:span text:style-name="T39"> </text:span><text:span text:style-name="T39"><draw:control text:anchor-type="as-char" svg:y="-0.582cm" draw:z-index="31" draw:style-name="gr1" draw:text-style-name="P205" svg:width="9.118cm" svg:height="0.653cm" draw:control="control32"/></text:span></text:p>
            </table:table-cell>
            <table:covered-table-cell/>
          </table:table-row>
        </table:table>
        <text:p text:style-name="P84"/>
        <text:p text:style-name="P79"/>
        <text:p text:style-name="P79"/>
        <text:p text:style-name="P79"/>
        <text:p text:style-name="P79"/>
        <text:p text:style-name="P79"/>
        <text:p text:style-name="P79"><text:soft-page-break/>A.2 – 3) Altri recapiti</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99"><text:span text:style-name="T40">Email</text:span>:</text:p>
            </table:table-cell>
            <table:table-cell table:style-name="Tabella4.B1" table:number-columns-spanned="3" office:value-type="string">
              <text:p text:style-name="P30"><draw:control text:anchor-type="as-char" svg:y="-0.582cm" draw:z-index="32" draw:style-name="gr1" draw:text-style-name="P205" svg:width="12.971cm" svg:height="0.653cm" draw:control="control33"/></text:p>
            </table:table-cell>
            <table:covered-table-cell/>
            <table:covered-table-cell/>
          </table:table-row>
          <table:table-row>
            <table:table-cell table:style-name="Tabella4.A2" office:value-type="string">
              <text:p text:style-name="P99"><text:span text:style-name="T40">PEC</text:span>:</text:p>
            </table:table-cell>
            <table:table-cell table:style-name="Tabella4.B2" table:number-columns-spanned="3" office:value-type="string">
              <text:p text:style-name="P30"><draw:control text:anchor-type="as-char" svg:y="-0.582cm" draw:z-index="33" draw:style-name="gr1" draw:text-style-name="P205" svg:width="12.971cm" svg:height="0.653cm" draw:control="control34"/> </text:p>
            </table:table-cell>
            <table:covered-table-cell/>
            <table:covered-table-cell/>
          </table:table-row>
          <table:table-row>
            <table:table-cell table:style-name="Tabella4.A2" office:value-type="string">
              <text:p text:style-name="P112">Tel.: <text:span text:style-name="T28">(abitazione)</text:span></text:p>
            </table:table-cell>
            <table:table-cell table:style-name="Tabella4.A2" office:value-type="string">
              <text:p text:style-name="P30"><draw:control text:anchor-type="as-char" svg:y="-0.582cm" draw:z-index="34" draw:style-name="gr1" draw:text-style-name="P205" svg:width="3.724cm" svg:height="0.653cm" draw:control="control35"/></text:p>
            </table:table-cell>
            <table:table-cell table:style-name="Tabella4.A2" office:value-type="string">
              <text:p text:style-name="P44">Tel.: <text:span text:style-name="T28">(cellulare)</text:span></text:p>
            </table:table-cell>
            <table:table-cell table:style-name="Tabella4.B2" office:value-type="string">
              <text:p text:style-name="P30"><draw:control text:anchor-type="as-char" svg:y="-0.582cm" draw:z-index="35" draw:style-name="gr1" draw:text-style-name="P205" svg:width="3.724cm" svg:height="0.653cm" draw:control="control36"/></text:p>
            </table:table-cell>
          </table:table-row>
          <table:table-row>
            <table:table-cell table:style-name="Tabella4.A2" office:value-type="string">
              <text:p text:style-name="P64"><draw:control text:anchor-type="as-char" draw:z-index="36" draw:style-name="gr3" draw:text-style-name="P206" svg:width="0.371cm" svg:height="0.345cm" draw:control="control37"/></text:p>
            </table:table-cell>
            <table:table-cell table:style-name="Tabella4.B2" table:number-columns-spanned="3" office:value-type="string">
              <text:p text:style-name="P88">informazioni aggiornate rispetto alle risultanze dei documenti di identità esibiti <text:span text:style-name="T28">(acquisire come allegato fotocopia dei documenti di identità)</text:span></text:p>
            </table:table-cell>
            <table:covered-table-cell/>
            <table:covered-table-cell/>
          </table:table-row>
        </table:table>
        <text:p text:style-name="P67"/>
        <text:p text:style-name="P79">A.2 – 4) Professione / <text:span text:style-name="T41">Attività lavorativa</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columns-spanned="2" office:value-type="string">
              <text:p text:style-name="P121">Professione</text:p>
              <text:p text:style-name="P122"><text:span text:style-name="T73">Incarichi in enti/società</text:span>:</text:p>
            </table:table-cell>
            <table:covered-table-cell/>
            <table:table-cell table:style-name="Tabella2.C1" table:number-columns-spanned="5" office:value-type="string">
              <text:p text:style-name="P30"><draw:control text:anchor-type="as-char" svg:y="-0.582cm" draw:z-index="37" draw:style-name="gr1" draw:text-style-name="P205" svg:width="12.128cm" svg:height="2.539cm" draw:control="control38"/></text:p>
              <text:p text:style-name="P48"><text:span text:style-name="T23">(indicare la professione e se trattasi di lavoro autonomo. </text:span><text:span text:style-name="T24">R</text:span><text:span text:style-name="T67">iportare gli estremi dell’impresa di cui si è titolari, legali rappresentanti o amministratori </text:span><text:span text:style-name="T68">ecc...</text:span><text:span text:style-name="T67"> </text:span><text:span text:style-name="T68">Riportare anche le eventuali cariche ricoperte </text:span><text:span text:style-name="T67">in associazioni o persone giuridiche private o pubbliche.</text:span><text:span text:style-name="T23">)</text:span></text:p>
            </table:table-cell>
            <table:covered-table-cell/>
            <table:covered-table-cell/>
            <table:covered-table-cell/>
            <table:covered-table-cell/>
          </table:table-row>
          <table:table-row>
            <table:table-cell table:style-name="Tabella2.A2" table:number-columns-spanned="2" office:value-type="string">
              <text:p text:style-name="P99"><text:span text:style-name="T41">Attività lavorativa come lavoratore subordinato</text:span>:</text:p>
            </table:table-cell>
            <table:covered-table-cell/>
            <table:table-cell table:style-name="Tabella2.C2" table:number-columns-spanned="5" office:value-type="string">
              <text:p text:style-name="P30"><draw:control text:anchor-type="as-char" svg:y="-0.582cm" draw:z-index="38" draw:style-name="gr1" draw:text-style-name="P205" svg:width="12.128cm" svg:height="1.394cm" draw:control="control39"/> <text:span text:style-name="T34">(indicare il datore di lavoro - denominazione)</text:span></text:p>
            </table:table-cell>
            <table:covered-table-cell/>
            <table:covered-table-cell/>
            <table:covered-table-cell/>
            <table:covered-table-cell/>
          </table:table-row>
          <table:table-row>
            <table:table-cell table:style-name="Tabella2.A3" table:number-columns-spanned="7" office:value-type="string">
              <text:p text:style-name="P124">In caso di professione ordinistica indicare:</text:p>
            </table:table-cell>
            <table:covered-table-cell/>
            <table:covered-table-cell/>
            <table:covered-table-cell/>
            <table:covered-table-cell/>
            <table:covered-table-cell/>
            <table:covered-table-cell/>
          </table:table-row>
          <table:table-row>
            <table:table-cell table:style-name="Tabella2.A2" office:value-type="string">
              <text:p text:style-name="P125"/>
            </table:table-cell>
            <table:table-cell table:style-name="Tabella2.A2" table:number-columns-spanned="3" office:value-type="string">
              <text:p text:style-name="P130">Ordine / Collegio di iscrizione:</text:p>
            </table:table-cell>
            <table:covered-table-cell/>
            <table:covered-table-cell/>
            <table:table-cell table:style-name="Tabella2.C2" table:number-columns-spanned="3" office:value-type="string">
              <text:p text:style-name="P71"><draw:control text:anchor-type="as-char" svg:y="-0.582cm" draw:z-index="39" draw:style-name="gr1" draw:text-style-name="P205" svg:width="10.484cm" svg:height="0.653cm" draw:control="control40"/></text:p>
            </table:table-cell>
            <table:covered-table-cell/>
            <table:covered-table-cell/>
          </table:table-row>
          <table:table-row>
            <table:table-cell table:style-name="Tabella2.A2" office:value-type="string">
              <text:p text:style-name="P125"/>
            </table:table-cell>
            <table:table-cell table:style-name="Tabella2.A2" table:number-columns-spanned="3" office:value-type="string">
              <text:p text:style-name="P130">Sezione territoriale:</text:p>
            </table:table-cell>
            <table:covered-table-cell/>
            <table:covered-table-cell/>
            <table:table-cell table:style-name="Tabella2.C2" table:number-columns-spanned="3" office:value-type="string">
              <text:p text:style-name="P71"><draw:control text:anchor-type="as-char" svg:y="-0.582cm" draw:z-index="40" draw:style-name="gr1" draw:text-style-name="P205" svg:width="10.484cm" svg:height="0.653cm" draw:control="control41"/></text:p>
            </table:table-cell>
            <table:covered-table-cell/>
            <table:covered-table-cell/>
          </table:table-row>
          <table:table-row>
            <table:table-cell table:style-name="Tabella2.A2" office:value-type="string">
              <text:p text:style-name="P125"/>
            </table:table-cell>
            <table:table-cell table:style-name="Tabella2.A2" table:number-columns-spanned="3" office:value-type="string">
              <text:p text:style-name="P130">Numero di iscrizione:</text:p>
            </table:table-cell>
            <table:covered-table-cell/>
            <table:covered-table-cell/>
            <table:table-cell table:style-name="Tabella2.A2" office:value-type="string">
              <text:p text:style-name="P71"><draw:control text:anchor-type="as-char" svg:y="-0.582cm" draw:z-index="41" draw:style-name="gr1" draw:text-style-name="P205" svg:width="3.724cm" svg:height="0.653cm" draw:control="control42"/></text:p>
            </table:table-cell>
            <table:table-cell table:style-name="Tabella2.A2" office:value-type="string">
              <text:p text:style-name="P72">Data:</text:p>
            </table:table-cell>
            <table:table-cell table:style-name="Tabella2.C2" office:value-type="string">
              <text:p text:style-name="P71"><draw:control text:anchor-type="as-char" svg:y="-0.582cm" draw:z-index="42" draw:style-name="gr1" draw:text-style-name="P205" svg:width="2.248cm" svg:height="0.653cm" draw:control="control43"/></text:p>
            </table:table-cell>
          </table:table-row>
          <table:table-row>
            <table:table-cell table:style-name="Tabella2.A3" table:number-columns-spanned="7" office:value-type="string">
              <text:p text:style-name="P74"><text:bookmark text:name="docs-internal-guid-147490a1-65ad-59d1-04da-5353e08bfab1"/>Area geografica nella quale viene svolta l’attività lavorativa</text:p>
            </table:table-cell>
            <table:covered-table-cell/>
            <table:covered-table-cell/>
            <table:covered-table-cell/>
            <table:covered-table-cell/>
            <table:covered-table-cell/>
            <table:covered-table-cell/>
          </table:table-row>
          <table:table-row>
            <table:table-cell table:style-name="Tabella2.A2" office:value-type="string">
              <text:p text:style-name="P125"/>
            </table:table-cell>
            <table:table-cell table:style-name="Tabella2.A2" table:number-columns-spanned="2" office:value-type="string">
              <text:p text:style-name="P130">Italia:</text:p>
            </table:table-cell>
            <table:covered-table-cell/>
            <table:table-cell table:style-name="Tabella2.C2" table:number-columns-spanned="4" office:value-type="string">
              <text:p text:style-name="P73"><draw:control text:anchor-type="as-char" draw:z-index="43" draw:style-name="gr3" draw:text-style-name="P206" svg:width="0.371cm" svg:height="0.345cm" draw:control="control44"/></text:p>
            </table:table-cell>
            <table:covered-table-cell/>
            <table:covered-table-cell/>
            <table:covered-table-cell/>
          </table:table-row>
          <table:table-row>
            <table:table-cell table:style-name="Tabella2.A2" office:value-type="string">
              <text:p text:style-name="P125"/>
            </table:table-cell>
            <table:table-cell table:style-name="Tabella2.A2" table:number-columns-spanned="2" office:value-type="string">
              <text:p text:style-name="P131">Paesi comunitari:</text:p>
            </table:table-cell>
            <table:covered-table-cell/>
            <table:table-cell table:style-name="Tabella2.C2" table:number-columns-spanned="4" office:value-type="string">
              <text:p text:style-name="P73"><draw:control text:anchor-type="as-char" svg:y="-0.582cm" draw:z-index="44" draw:style-name="gr1" draw:text-style-name="P205" svg:width="11.357cm" svg:height="1.394cm" draw:control="control45"/></text:p>
            </table:table-cell>
            <table:covered-table-cell/>
            <table:covered-table-cell/>
            <table:covered-table-cell/>
          </table:table-row>
          <table:table-row>
            <table:table-cell table:style-name="Tabella2.A2" office:value-type="string">
              <text:p text:style-name="P125"/>
            </table:table-cell>
            <table:table-cell table:style-name="Tabella2.A2" table:number-columns-spanned="2" office:value-type="string">
              <text:p text:style-name="P131">Paesi extracomunitari:</text:p>
            </table:table-cell>
            <table:covered-table-cell/>
            <table:table-cell table:style-name="Tabella2.C2" table:number-columns-spanned="4" office:value-type="string">
              <text:p text:style-name="P73"><draw:control text:anchor-type="as-char" svg:y="-0.582cm" draw:z-index="45" draw:style-name="gr1" draw:text-style-name="P205" svg:width="11.357cm" svg:height="1.394cm" draw:control="control46"/></text:p>
            </table:table-cell>
            <table:covered-table-cell/>
            <table:covered-table-cell/>
            <table:covered-table-cell/>
          </table:table-row>
        </table:table>
        <text:p text:style-name="P84"/>
        <text:p text:style-name="P80">A.2 – 5) <text:span text:style-name="T78">Carta</text:span> di identità</text:p>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91">Per cittadini italiani e comunitari</text:p>
            </table:table-cell>
            <table:covered-table-cell/>
            <table:covered-table-cell/>
            <table:covered-table-cell/>
          </table:table-row>
          <table:table-row>
            <table:table-cell table:style-name="Tabella5.A2" office:value-type="string">
              <text:p text:style-name="P114">Numero:</text:p>
            </table:table-cell>
            <table:table-cell table:style-name="Tabella5.B2" table:number-columns-spanned="3" office:value-type="string">
              <text:p text:style-name="P31"><draw:control text:anchor-type="as-char" svg:y="-0.582cm" draw:z-index="49" draw:style-name="gr1" draw:text-style-name="P205" svg:width="12.68cm" svg:height="0.653cm" draw:control="control50"/></text:p>
            </table:table-cell>
            <table:covered-table-cell/>
            <table:covered-table-cell/>
          </table:table-row>
          <table:table-row>
            <table:table-cell table:style-name="Tabella5.A3" office:value-type="string">
              <text:p text:style-name="P100"><text:span text:style-name="T42">Rilasciato da</text:span>:</text:p>
            </table:table-cell>
            <table:table-cell table:style-name="Tabella5.B3" table:number-columns-spanned="3" office:value-type="string">
              <text:p text:style-name="P31"><draw:control text:anchor-type="as-char" svg:y="-0.582cm" draw:z-index="46" draw:style-name="gr1" draw:text-style-name="P205" svg:width="12.68cm" svg:height="0.653cm" draw:control="control47"/><text:line-break/><text:span text:style-name="T30">(indicare l'amministrazione che lo ha rilasciato)</text:span> </text:p>
            </table:table-cell>
            <table:covered-table-cell/>
            <table:covered-table-cell/>
          </table:table-row>
          <table:table-row>
            <table:table-cell table:style-name="Tabella5.A4" office:value-type="string">
              <text:p text:style-name="P126">Data di rilascio:</text:p>
            </table:table-cell>
            <table:table-cell table:style-name="Tabella5.B4" office:value-type="string">
              <text:p text:style-name="P31"><draw:control text:anchor-type="as-char" svg:y="-0.582cm" draw:z-index="47" draw:style-name="gr1" draw:text-style-name="P205" svg:width="2.248cm" svg:height="0.653cm" draw:control="control48"/></text:p>
            </table:table-cell>
            <table:table-cell table:style-name="Tabella5.C4" office:value-type="string">
              <text:p text:style-name="P45">Data di scadenza:</text:p>
            </table:table-cell>
            <table:table-cell table:style-name="Tabella5.D4" office:value-type="string">
              <text:p text:style-name="P31"><draw:control text:anchor-type="as-char" svg:y="-0.582cm" draw:z-index="48" draw:style-name="gr1" draw:text-style-name="P205" svg:width="2.248cm" svg:height="0.653cm" draw:control="control49"/></text:p>
            </table:table-cell>
          </table:table-row>
        </table:table>
        <text:p text:style-name="P85"/>
        <text:p text:style-name="P80"/>
        <text:p text:style-name="P80"/>
        <text:p text:style-name="P80"><text:soft-page-break/>A.2 – <text:span text:style-name="T43">6</text:span>) P<text:span text:style-name="T78">assaporto</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4" office:value-type="string">
              <text:p text:style-name="P91">Nel caso di cittadino straniero</text:p>
            </table:table-cell>
            <table:covered-table-cell/>
            <table:covered-table-cell/>
            <table:covered-table-cell/>
          </table:table-row>
          <table:table-row>
            <table:table-cell table:style-name="Tabella6.A2" office:value-type="string">
              <text:p text:style-name="P115">Numero:</text:p>
            </table:table-cell>
            <table:table-cell table:style-name="Tabella6.B2" table:number-columns-spanned="3" office:value-type="string">
              <text:p text:style-name="P35"><draw:control text:anchor-type="as-char" svg:y="-0.582cm" draw:z-index="285" draw:style-name="gr1" draw:text-style-name="P205" svg:width="12.68cm" svg:height="0.653cm" draw:control="control286"/></text:p>
            </table:table-cell>
            <table:covered-table-cell/>
            <table:covered-table-cell/>
          </table:table-row>
          <table:table-row>
            <table:table-cell table:style-name="Tabella6.A3" office:value-type="string">
              <text:p text:style-name="P103"><text:span text:style-name="T42">Rilasciato da</text:span>:</text:p>
            </table:table-cell>
            <table:table-cell table:style-name="Tabella6.B3" table:number-columns-spanned="3" office:value-type="string">
              <text:p text:style-name="P35"><draw:control text:anchor-type="as-char" svg:y="-0.582cm" draw:z-index="286" draw:style-name="gr1" draw:text-style-name="P205" svg:width="12.68cm" svg:height="0.653cm" draw:control="control287"/><text:line-break/><text:span text:style-name="T30">(</text:span><text:span text:style-name="T31">indicare in caso di autorità straniere denominazione dell’autorità e Stato di appartenenza</text:span><text:span text:style-name="T30">)</text:span> </text:p>
            </table:table-cell>
            <table:covered-table-cell/>
            <table:covered-table-cell/>
          </table:table-row>
          <table:table-row>
            <table:table-cell table:style-name="Tabella6.A4" office:value-type="string">
              <text:p text:style-name="P129">Data di rilascio:</text:p>
            </table:table-cell>
            <table:table-cell table:style-name="Tabella6.B4" office:value-type="string">
              <text:p text:style-name="P35"><draw:control text:anchor-type="as-char" svg:y="-0.582cm" draw:z-index="287" draw:style-name="gr1" draw:text-style-name="P205" svg:width="2.248cm" svg:height="0.653cm" draw:control="control288"/></text:p>
            </table:table-cell>
            <table:table-cell table:style-name="Tabella6.C4" office:value-type="string">
              <text:p text:style-name="P46">Data di scadenza:</text:p>
            </table:table-cell>
            <table:table-cell table:style-name="Tabella6.D4" office:value-type="string">
              <text:p text:style-name="P35"><draw:control text:anchor-type="as-char" svg:y="-0.582cm" draw:z-index="288" draw:style-name="gr1" draw:text-style-name="P205" svg:width="2.248cm" svg:height="0.653cm" draw:control="control289"/></text:p>
            </table:table-cell>
          </table:table-row>
        </table:table>
        <text:p text:style-name="P86"/>
        <text:p text:style-name="P80">A.2 – <text:span text:style-name="T43">7</text:span>) Dispositivo di firma digitale</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100"><text:span text:style-name="T44">Numero</text:span>:</text:p>
            </table:table-cell>
            <table:table-cell table:style-name="Tabella7.B1" table:number-columns-spanned="3" office:value-type="string">
              <text:p text:style-name="P31"><draw:control text:anchor-type="as-char" svg:y="-0.582cm" draw:z-index="50" draw:style-name="gr1" draw:text-style-name="P205" svg:width="12.627cm" svg:height="0.653cm" draw:control="control51"/></text:p>
            </table:table-cell>
            <table:covered-table-cell/>
            <table:covered-table-cell/>
          </table:table-row>
          <table:table-row>
            <table:table-cell table:style-name="Tabella7.A1" office:value-type="string">
              <text:p text:style-name="P100"><text:span text:style-name="T44">Autorità emittente</text:span>:</text:p>
            </table:table-cell>
            <table:table-cell table:style-name="Tabella7.B1" table:number-columns-spanned="3" office:value-type="string">
              <text:p text:style-name="P31"><draw:control text:anchor-type="as-char" svg:y="-0.582cm" draw:z-index="51" draw:style-name="gr1" draw:text-style-name="P205" svg:width="12.68cm" svg:height="0.653cm" draw:control="control52"/></text:p>
            </table:table-cell>
            <table:covered-table-cell/>
            <table:covered-table-cell/>
          </table:table-row>
          <table:table-row>
            <table:table-cell table:style-name="Tabella7.A1" office:value-type="string">
              <text:p text:style-name="P132">Valido da:</text:p>
            </table:table-cell>
            <table:table-cell table:style-name="Tabella7.A1" office:value-type="string">
              <text:p text:style-name="P31"><draw:control text:anchor-type="as-char" svg:y="-0.582cm" draw:z-index="52" draw:style-name="gr1" draw:text-style-name="P205" svg:width="2.248cm" svg:height="0.653cm" draw:control="control53"/></text:p>
            </table:table-cell>
            <table:table-cell table:style-name="Tabella7.A1" office:value-type="string">
              <text:p text:style-name="P47">Valido fino al:</text:p>
            </table:table-cell>
            <table:table-cell table:style-name="Tabella7.B1" office:value-type="string">
              <text:p text:style-name="P31"><draw:control text:anchor-type="as-char" svg:y="-0.582cm" draw:z-index="53" draw:style-name="gr1" draw:text-style-name="P205" svg:width="2.248cm" svg:height="0.653cm" draw:control="control54"/></text:p>
            </table:table-cell>
          </table:table-row>
          <table:table-row>
            <table:table-cell table:style-name="Tabella7.A4" table:number-columns-spanned="4" office:value-type="string">
              <text:p text:style-name="P123">Rilasciato a <text:span text:style-name="T28">(</text:span><text:span text:style-name="T38">ATTENZIONE</text:span><text:span text:style-name="T28"> verificare corrispondenza con il codice fiscale sopra indicato)</text:span></text:p>
            </table:table-cell>
            <table:covered-table-cell/>
            <table:covered-table-cell/>
            <table:covered-table-cell/>
          </table:table-row>
          <table:table-row>
            <table:table-cell table:style-name="Tabella7.A1" office:value-type="string">
              <text:p text:style-name="P100">Cognome:</text:p>
            </table:table-cell>
            <table:table-cell table:style-name="Tabella7.B1" table:number-columns-spanned="3" office:value-type="string">
              <text:p text:style-name="P68"><draw:control text:anchor-type="as-char" svg:y="-0.582cm" draw:z-index="54" draw:style-name="gr1" draw:text-style-name="P205" svg:width="9.356cm" svg:height="0.653cm" draw:control="control55"/></text:p>
            </table:table-cell>
            <table:covered-table-cell/>
            <table:covered-table-cell/>
          </table:table-row>
          <table:table-row>
            <table:table-cell table:style-name="Tabella7.A1" office:value-type="string">
              <text:p text:style-name="P100">Nome:</text:p>
            </table:table-cell>
            <table:table-cell table:style-name="Tabella7.B1" table:number-columns-spanned="3" office:value-type="string">
              <text:p text:style-name="P68"><draw:control text:anchor-type="as-char" svg:y="-0.582cm" draw:z-index="55" draw:style-name="gr1" draw:text-style-name="P205" svg:width="9.356cm" svg:height="0.653cm" draw:control="control56"/></text:p>
            </table:table-cell>
            <table:covered-table-cell/>
            <table:covered-table-cell/>
          </table:table-row>
          <table:table-row>
            <table:table-cell table:style-name="Tabella7.A1" office:value-type="string">
              <text:p text:style-name="P106">Codice Fiscale:</text:p>
            </table:table-cell>
            <table:table-cell table:style-name="Tabella7.B1" table:number-columns-spanned="3" office:value-type="string">
              <text:p text:style-name="P70"><draw:control text:anchor-type="as-char" svg:y="-0.582cm" draw:z-index="248" draw:style-name="gr1" draw:text-style-name="P205" svg:width="6.779cm" svg:height="0.653cm" draw:control="control249"/></text:p>
            </table:table-cell>
            <table:covered-table-cell/>
            <table:covered-table-cell/>
          </table:table-row>
        </table:table>
        <text:p text:style-name="P89"/>
        <text:p text:style-name="P89"/>
        <text:p text:style-name="Heading_20_2">Sezione A.3</text:p>
        <text:p text:style-name="P2">(motivo/ragione dell’intervento/presenza)</text:p>
        <text:p text:style-name="P8">il sottoscritto interviene nell’atto ovvero presenzia alla preparazione / redazione / sottoscrizione dell’atto relativo alla costituenda s.r.l. start up innovativa <text:s/>in qualità di: </text:p>
        <text:list xml:id="list2812263308" text:style-name="L5">
          <text:list-header>
            <text:p text:style-name="P144"><draw:control text:anchor-type="paragraph" draw:z-index="56" draw:style-name="gr2" draw:text-style-name="P206" svg:width="0.371cm" svg:height="0.345cm" svg:x="0cm" svg:y="0.101cm" draw:control="control57"/>futuro socio </text:p>
            <text:p text:style-name="P144"><draw:control text:anchor-type="paragraph" draw:z-index="57" draw:style-name="gr2" draw:text-style-name="P206" svg:width="0.371cm" svg:height="0.345cm" svg:x="0cm" svg:y="0.101cm" draw:control="control58"/>futuro amministratore</text:p>
            <text:p text:style-name="P144"><draw:control text:anchor-type="paragraph" draw:z-index="58" draw:style-name="gr2" draw:text-style-name="P206" svg:width="0.371cm" svg:height="0.345cm" svg:x="0cm" svg:y="0.101cm" draw:control="control59"/>altro: <text:span text:style-name="T32">(specificare)</text:span><text:span text:style-name="T7"> </text:span></text:p>
            <text:p text:style-name="P151"><draw:control text:anchor-type="as-char" svg:y="-0.582cm" draw:z-index="302" draw:style-name="gr1" draw:text-style-name="P205" svg:width="14.096cm" svg:height="1.401cm" draw:control="control303"/></text:p>
          </text:list-header>
        </text:list>
        <text:p text:style-name="P6"/>
        <text:p text:style-name="Heading_20_2"/>
        <text:p text:style-name="P140">Sezione A.4</text:p>
        <text:p text:style-name="P2">(dichiarazione di incarico per le attività di assistenza e manleva) </text:p>
        <text:p text:style-name="P19">il sottoscritto dichiara</text:p>
        <text:list xml:id="list1337468204" text:style-name="L6">
          <text:list-item>
            <text:p text:style-name="P145">di essere consapevole che i dati di seguito indicati sono raccolti per svolgere:</text:p>
            <text:list>
              <text:list-item>
                <text:p text:style-name="P145">tutte le attività di assistenza alla redazione dell’atto costitutivo e dello statuto della società a responsabilità limitata - start up innovativa e alla compilazione della comunicazione unica finalizzata alla iscrizione nel registro delle imprese della costituenda società;</text:p>
              </text:list-item>
              <text:list-item>
                <text:p text:style-name="P145">gli adempimenti relativi agli obblighi di adeguata verifica del cliente e del titolare effettivo previsti dal d.lgs. 231/2007 e relativi decreti attuativi relativi alla prevenzione dell’uso del sistema finanziario ed economico a scopo di riciclaggio dei proventi di attività criminose e di finanziamento al terrorismo;</text:p>
              </text:list-item>
            </text:list>
          </text:list-item>
          <text:list-item>
            <text:p text:style-name="P145">di essere consapevole dell’obbligatorietà del rilascio dei dati di seguito previsti;</text:p>
          </text:list-item>
          <text:list-item>
            <text:p text:style-name="P146">di essere consapevole che il rifiuto al rilascio dei dati di seguito previsti comporterà l’impossibilità per la Camera di <text:span text:style-name="T81">C</text:span>ommercio di <draw:control text:anchor-type="as-char" svg:y="-0.582cm" draw:z-index="257" draw:style-name="gr1" draw:text-style-name="P205" svg:width="6.859cm" svg:height="0.653cm" draw:control="control258"/> di eseguire le operazioni richieste, ai sensi dell’art. 23 del d.lgs. 231/2007;</text:p>
          </text:list-item>
          <text:list-item>
            <text:p text:style-name="P146">di impegnarsi a comunicare tempestivamente alla Camera di <text:span text:style-name="T81">C</text:span>ommercio di <text:span text:style-name="T6"><draw:control text:anchor-type="as-char" svg:y="-0.582cm" draw:z-index="258" draw:style-name="gr1" draw:text-style-name="P205" svg:width="6.945cm" svg:height="0.653cm" draw:control="control259"/></text:span> eventuali modifiche o variazioni che dovessero intervenire sui dati di seguito rilasciati;</text:p>
          </text:list-item>
          <text:list-item>
            <text:p text:style-name="P145">che tutte le informazioni fornite - sulla base delle quali la Camera presterà assistenza alla compilazione ed effettuerà le verifiche prescritte dalla legge - sono corrette e veritiere, assumendosi tutte le responsabilità del caso per quanto dichiarato;</text:p>
          </text:list-item>
          <text:list-item>
            <text:p text:style-name="P146">di assumersi la responsabilità di tutte le scelte e le decisioni assunte non solo in occasione della stipula ma anche nella fase di assistenza alla compilazione ed alla spedizione della richiesta di iscrizione della s.r.l. nel registro delle imprese, esonerando la Camera di <text:span text:style-name="T81">C</text:span>ommercio di <draw:control text:anchor-type="as-char" svg:y="-0.582cm" draw:z-index="259" draw:style-name="gr1" draw:text-style-name="P205" svg:width="6.945cm" svg:height="0.653cm" draw:control="control260"/> ed il personale addetto al servizio da eventuali responsabilità legate alla assistenza richiesta;</text:p>
          </text:list-item>
          <text:list-item>
            <text:p text:style-name="P145">di essere consapevole che l’assistenza richiesta permette all’ufficio di anticipare quelle verifiche imposte dalla normativa vigente (es. antiriciclaggio) che vengono comunque compiute al momento della ricezione della richiesta di iscrizione dell’atto costitutivo della s.r.l. start-up innovativa nel registro delle imprese.</text:p>
          </text:list-item>
        </text:list>
        <text:p text:style-name="P7"/>
        <text:p text:style-name="P76"/>
      </text:section>
      <text:p text:style-name="P63"/>
      <text:p text:style-name="P78"/>
      <text:section text:style-name="Sect1" text:name="SezioneB" text:protected="true">
        <text:p text:style-name="Heading_20_1">Sezione B</text:p>
        <text:p text:style-name="P18">(informazioni per lo svolgimento delle attività di assistenza alla redazione dell’atto costitutivo e dello statuto della società a responsabilità limitata - start up innovativa nonché per la compilazione della comunicazione unica finalizzata alla iscrizione nel registro delle imprese della costituenda società)</text:p>
        <text:p text:style-name="P6"/>
        <text:p text:style-name="P20">il sottoscritto dichiara:</text:p>
        <text:list xml:id="list479581383" text:style-name="L7">
          <text:list-header>
            <text:p text:style-name="P147"><draw:control text:anchor-type="paragraph" draw:z-index="66" draw:style-name="gr2" draw:text-style-name="P206" svg:width="0.371cm" svg:height="0.345cm" svg:x="0cm" svg:y="0.101cm" draw:control="control67"/>di essere consapevole e informato in ordine alla costituzione della società a responsabilità limitata start up innovativa come prevista e regolata dall’ordinamento giuridico e conferma che il proprio ruolo nella costituenda società sarà:</text:p>
            <text:list>
              <text:list-header>
                <text:p text:style-name="P147"><draw:control text:anchor-type="paragraph" draw:z-index="67" draw:style-name="gr2" draw:text-style-name="P206" svg:width="0.371cm" svg:height="0.345cm" svg:x="0cm" svg:y="0.101cm" draw:control="control68"/>socio - persona fisica</text:p>
                <text:p text:style-name="P147"><draw:control text:anchor-type="paragraph" draw:z-index="68" draw:style-name="gr2" draw:text-style-name="P206" svg:width="0.371cm" svg:height="0.345cm" svg:x="0cm" svg:y="0.101cm" draw:control="control69"/>amministratore unico</text:p>
                <text:p text:style-name="P147"><draw:control text:anchor-type="paragraph" draw:z-index="69" draw:style-name="gr2" draw:text-style-name="P206" svg:width="0.371cm" svg:height="0.345cm" svg:x="0cm" svg:y="0.101cm" draw:control="control70"/>membro del consiglio di amministrazione</text:p>
                <text:p text:style-name="P147"><draw:control text:anchor-type="paragraph" draw:z-index="70" draw:style-name="gr2" draw:text-style-name="P206" svg:width="0.371cm" svg:height="0.345cm" svg:x="0cm" svg:y="0.101cm" draw:control="control71"/>legale rappresentante della società/ente <draw:control text:anchor-type="as-char" svg:y="-0.582cm" draw:z-index="59" draw:style-name="gr1" draw:text-style-name="P205" svg:width="14.096cm" svg:height="0.653cm" draw:control="control60"/><text:line-break/>C.F. <draw:control text:anchor-type="as-char" svg:y="-0.582cm" draw:z-index="62" draw:style-name="gr1" draw:text-style-name="P205" svg:width="6.779cm" svg:height="0.653cm" draw:control="control63"/> che interviene in qualità di:</text:p>
                <text:list>
                  <text:list-header>
                    <text:p text:style-name="P147"><draw:control text:anchor-type="paragraph" draw:z-index="71" draw:style-name="gr2" draw:text-style-name="P206" svg:width="0.371cm" svg:height="0.345cm" svg:x="0cm" svg:y="0.101cm" draw:control="control72"/><text:span text:style-name="T45">f</text:span>uturo socio</text:p>
                    <text:p text:style-name="P147"><draw:control text:anchor-type="paragraph" draw:z-index="72" draw:style-name="gr2" draw:text-style-name="P206" svg:width="0.371cm" svg:height="0.345cm" svg:x="0cm" svg:y="0.101cm" draw:control="control73"/>futuro amministratore</text:p>
                  </text:list-header>
                </text:list>
                <text:p text:style-name="P147"><draw:control text:anchor-type="paragraph" draw:z-index="73" draw:style-name="gr2" draw:text-style-name="P206" svg:width="0.371cm" svg:height="0.345cm" svg:x="0cm" svg:y="0.101cm" draw:control="control74"/>legale rappresentante della società fiduciaria <draw:control text:anchor-type="as-char" svg:y="-0.582cm" draw:z-index="60" draw:style-name="gr1" draw:text-style-name="P205" svg:width="14.096cm" svg:height="0.653cm" draw:control="control61"/> C.F. <draw:control text:anchor-type="as-char" svg:y="-0.582cm" draw:z-index="63" draw:style-name="gr1" draw:text-style-name="P205" svg:width="6.779cm" svg:height="0.653cm" draw:control="control64"/></text:p>
                <text:p text:style-name="P147"><draw:control text:anchor-type="paragraph" draw:z-index="74" draw:style-name="gr2" draw:text-style-name="P206" svg:width="0.371cm" svg:height="0.345cm" svg:x="0cm" svg:y="0.101cm" draw:control="control75"/>trustee del Trust <draw:control text:anchor-type="as-char" svg:y="-0.582cm" draw:z-index="61" draw:style-name="gr1" draw:text-style-name="P205" svg:width="14.096cm" svg:height="0.653cm" draw:control="control62"/> C.F. <draw:control text:anchor-type="as-char" svg:y="-0.582cm" draw:z-index="64" draw:style-name="gr1" draw:text-style-name="P205" svg:width="6.779cm" svg:height="0.653cm" draw:control="control65"/></text:p>
                <text:p text:style-name="P155"><draw:control text:anchor-type="paragraph" draw:z-index="75" draw:style-name="gr2" draw:text-style-name="P206" svg:width="0.371cm" svg:height="0.345cm" svg:x="0cm" svg:y="0.101cm" draw:control="control76"/>altro<draw:control text:anchor-type="as-char" svg:y="-0.582cm" draw:z-index="65" draw:style-name="gr1" draw:text-style-name="P205" svg:width="14.096cm" svg:height="1.401cm" draw:control="control66"/></text:p>
              </text:list-header>
            </text:list>
            <text:p text:style-name="P147"><draw:control text:anchor-type="paragraph" draw:z-index="76" draw:style-name="gr2" draw:text-style-name="P206" svg:width="0.371cm" svg:height="0.345cm" svg:x="0cm" svg:y="0.101cm" draw:control="control77"/>di non essere destinatario di provvedimenti di limitazione della propria capacità <text:span text:style-name="T75">di agire</text:span></text:p>
            <text:p text:style-name="P147"><draw:control text:anchor-type="paragraph" draw:z-index="77" draw:style-name="gr2" draw:text-style-name="P206" svg:width="0.371cm" svg:height="0.345cm" svg:x="0cm" svg:y="0.101cm" draw:control="control78"/>di non essere destinatario di provvedimenti definitivi di irrogazione di pene accessorie o provvedimenti limitativi della capacità di esercitare attività commerciali/imprenditoriali</text:p>
            <text:p text:style-name="P147"><draw:control text:anchor-type="paragraph" draw:z-index="78" draw:style-name="gr2" draw:text-style-name="P206" svg:width="0.371cm" svg:height="0.345cm" svg:x="0cm" svg:y="0.101cm" draw:control="control79"/>di non essere destinatario di misure di prevenzione di cui al d. l.vo 159/2011</text:p>
            <text:p text:style-name="P147"><draw:control text:anchor-type="paragraph" draw:z-index="79" draw:style-name="gr2" draw:text-style-name="P206" svg:width="0.371cm" svg:height="0.345cm" svg:x="0cm" svg:y="0.101cm" draw:control="control80"/><text:soft-page-break/>di non essere a conoscenza di procedimenti penali pendenti sulla propria persona</text:p>
            <text:p text:style-name="P147"><draw:control text:anchor-type="paragraph" draw:z-index="80" draw:style-name="gr2" draw:text-style-name="P206" svg:width="0.371cm" svg:height="0.345cm" svg:x="0cm" svg:y="0.101cm" draw:control="control81"/>di non avere riportato condanne penali</text:p>
            <text:p text:style-name="P152"><draw:control text:anchor-type="paragraph" draw:z-index="81" draw:style-name="gr2" draw:text-style-name="P206" svg:width="0.371cm" svg:height="0.345cm" svg:x="0cm" svg:y="0.101cm" draw:control="control82"/>di aver riportato le seguenti condanne</text:p>
            <text:p text:style-name="P153"><draw:control text:anchor-type="as-char" svg:y="-0.582cm" draw:z-index="245" draw:style-name="gr1" draw:text-style-name="P205" svg:width="14.65cm" svg:height="1.394cm" draw:control="control246"/></text:p>
          </text:list-header>
        </text:list>
        <text:p text:style-name="P75"/>
        <text:p text:style-name="P63"/>
      </text:section>
      <text:p text:style-name="P40"/>
      <text:section text:style-name="Sect1" text:name="SezioneC_1" text:protected="true">
        <text:p text:style-name="Heading_20_1">Sezione C</text:p>
        <text:p text:style-name="P3">(informazioni per lo svolgimento delle attività di adeguata verifica antiriciclaggio e antiterrorismo) </text:p>
        <text:p text:style-name="Heading_20_2">Sezione C.1</text:p>
        <text:p text:style-name="P6"><text:span text:style-name="T4">Scopo e natura del rapporto </text:span><text:span text:style-name="T7">(art.18 comma 1 lettera c) del D.Lgs. 231/2007) </text:span></text:p>
        <text:p text:style-name="P13">Il sottoscritto dichiara che l’operazione richiesta è finalizzata:</text:p>
        <text:list xml:id="list776343585" text:style-name="L8">
          <text:list-header>
            <text:p text:style-name="P175"><draw:control text:anchor-type="paragraph" draw:z-index="83" draw:style-name="gr2" draw:text-style-name="P206" svg:width="0.371cm" svg:height="0.345cm" svg:x="0cm" svg:y="0.4cm" draw:control="control84"/>all’avvio di una attività imprenditoriale avente le caratteristiche ed i requisiti della start up innovativa e a tale fine viene richiesto l’intervento dell’Ufficio di Assistenza Qualificata della Camera di Commercio.</text:p>
            <text:p text:style-name="P175"/>
            <text:p text:style-name="P166"><draw:control text:anchor-type="paragraph" draw:z-index="84" draw:style-name="gr2" draw:text-style-name="P206" svg:width="0.371cm" svg:height="0.345cm" svg:x="0cm" svg:y="0.4cm" draw:control="control85"/><text:span text:style-name="T46">Altro</text:span> <text:span text:style-name="T28">(</text:span><text:span text:style-name="T32">specificare eventuale diversa finalità</text:span><text:span text:style-name="T28">)</text:span>: </text:p>
            <text:p text:style-name="P166"><draw:control text:anchor-type="as-char" svg:y="-0.582cm" draw:z-index="82" draw:style-name="gr1" draw:text-style-name="P205" svg:width="14.65cm" svg:height="1.394cm" draw:control="control83"/></text:p>
          </text:list-header>
        </text:list>
        <text:p text:style-name="P13"/>
        <text:p text:style-name="Heading_20_2">Sezione C.2</text:p>
        <text:p text:style-name="P6"><text:span text:style-name="T4">Mezzi di pagamento utilizzati</text:span> <text:span text:style-name="T7">(art.36 comma 2 lettera b) del D.Lgs. 231/2007)</text:span> </text:p>
        <text:p text:style-name="P13">Il sottoscritto dichiara:</text:p>
        <text:list xml:id="list958113748" text:style-name="L9">
          <text:list-header>
            <text:p text:style-name="P176"><draw:control text:anchor-type="paragraph" draw:z-index="87" draw:style-name="gr2" draw:text-style-name="P206" svg:width="0.371cm" svg:height="0.345cm" svg:x="0cm" svg:y="0.4cm" draw:control="control88"/>di aver utilizzato i seguenti mezzi/modalità di pagamento: <text:span text:style-name="T32">(descrivere i mezzi di pagamento utilizzati)</text:span></text:p>
            <text:p text:style-name="P178"/>
            <text:p text:style-name="P177"><draw:control text:anchor-type="as-char" svg:y="-0.582cm" draw:z-index="85" draw:style-name="gr1" draw:text-style-name="P205" svg:width="14.65cm" svg:height="3.313cm" draw:control="control86"/></text:p>
            <text:p text:style-name="P159"><draw:control text:anchor-type="paragraph" draw:z-index="88" draw:style-name="gr2" draw:text-style-name="P206" svg:width="0.371cm" svg:height="0.345cm" svg:x="0cm" svg:y="0.4cm" draw:control="control89"/>di aver scelto detti mezzi per il seguente motivo: <text:span text:style-name="T33">(compilare se i mezzi sono diversi da quelli espressamente previsti nelle istruzioni ministeriali al modello tipizzato)</text:span></text:p>
            <text:p text:style-name="P159"><draw:control text:anchor-type="as-char" svg:y="-0.582cm" draw:z-index="86" draw:style-name="gr1" draw:text-style-name="P205" svg:width="14.65cm" svg:height="1.394cm" draw:control="control87"/></text:p>
          </text:list-header>
        </text:list>
        <text:p text:style-name="P39"/>
        <text:list xml:id="list121138270520199" text:continue-numbering="true" text:style-name="L9">
          <text:list-header>
            <text:p text:style-name="P204"><text:soft-page-break/></text:p>
          </text:list-header>
        </text:list>
        <text:p text:style-name="P59"/>
        <text:list xml:id="list121137275017358" text:continue-numbering="true" text:style-name="L9">
          <text:list-header>
            <text:p text:style-name="P204"><draw:control text:anchor-type="paragraph" draw:z-index="260" draw:style-name="gr2" draw:text-style-name="P206" svg:width="0.371cm" svg:height="0.345cm" svg:x="0cm" svg:y="0.101cm" draw:control="control261"/><text:bookmark text:name="docs-internal-guid-5455759d-d949-c726-55b7-8476dd34feb8"/>che il proprio reddito annuale lordo (con riferimento all’anno precedente) rientra nel nel livello reddituale sotto indicato:</text:p>
          </text:list-header>
        </text:list>
        <text:list xml:id="list1839410806" text:style-name="L10">
          <text:list-item>
            <text:list>
              <text:list-header>
                <text:p text:style-name="P198"><draw:control text:anchor-type="paragraph" draw:z-index="261" draw:style-name="gr2" draw:text-style-name="P206" svg:width="0.371cm" svg:height="0.345cm" svg:x="0cm" svg:y="0.101cm" draw:control="control262"/>nessun reddito</text:p>
                <text:p text:style-name="P198"><draw:control text:anchor-type="paragraph" draw:z-index="262" draw:style-name="gr2" draw:text-style-name="P206" svg:width="0.371cm" svg:height="0.345cm" svg:x="0cm" svg:y="0.101cm" draw:control="control263"/>reddito lordo annuo fino a 10.000,00 €</text:p>
                <text:p text:style-name="P198"><draw:control text:anchor-type="paragraph" draw:z-index="263" draw:style-name="gr2" draw:text-style-name="P206" svg:width="0.371cm" svg:height="0.345cm" svg:x="0cm" svg:y="0.101cm" draw:control="control264"/>reddito lordo annuo compreso tra 10.000,00 € e <text:span text:style-name="T80">10</text:span>0.000,00 €</text:p>
                <text:p text:style-name="P198"><draw:control text:anchor-type="paragraph" draw:z-index="264" draw:style-name="gr2" draw:text-style-name="P206" svg:width="0.371cm" svg:height="0.345cm" svg:x="0cm" svg:y="0.101cm" draw:control="control265"/>reddito lordo annuo superiore a 100.000,00 €</text:p>
              </text:list-header>
            </text:list>
          </text:list-item>
        </text:list>
        <text:p text:style-name="P58"/>
        <text:p text:style-name="P58"><text:bookmark text:name="docs-internal-guid-5455759d-d94a-c82e-655c-9c5cb07a411e"/>Il sottoscritto dichiara inoltre:</text:p>
        <text:p text:style-name="P52">(selezionare una delle seguenti alternative)</text:p>
        <text:list xml:id="list961820962" text:style-name="L11">
          <text:list-header>
            <text:p text:style-name="P199"><draw:control text:anchor-type="paragraph" draw:z-index="265" draw:style-name="gr2" draw:text-style-name="P206" svg:width="0.371cm" svg:height="0.345cm" svg:x="0cm" svg:y="0.3cm" draw:control="control266"/>che il conferimento comporta la titolarità del <draw:control text:anchor-type="as-char" svg:y="-0.582cm" draw:z-index="267" draw:style-name="gr1" draw:text-style-name="P205" svg:width="1.542cm" svg:height="0.653cm" draw:control="control268"/>% delle quote della società cui corrispondono proporzionali poteri decisori/gestionali </text:p>
            <text:p text:style-name="P202"><draw:control text:anchor-type="paragraph" draw:z-index="266" draw:style-name="gr2" draw:text-style-name="P206" svg:width="0.371cm" svg:height="0.345cm" svg:x="0cm" svg:y="0.3cm" draw:control="control267"/><text:span text:style-name="T74">che il conferimento comporta la titolarità del </text:span><text:span text:style-name="T74"><draw:control text:anchor-type="as-char" svg:y="-0.582cm" draw:z-index="268" draw:style-name="gr1" draw:text-style-name="P205" svg:width="1.542cm" svg:height="0.653cm" draw:control="control269"/></text:span><text:span text:style-name="T74">% delle quote della società cui non corrispondono proporzionali poteri decisori/gestionali in quanto (</text:span><text:span text:style-name="T9">esplicitare i motivi</text:span><text:span text:style-name="T10">):</text:span></text:p>
            <text:p text:style-name="P156"><draw:control text:anchor-type="as-char" svg:y="-0.582cm" draw:z-index="269" draw:style-name="gr1" draw:text-style-name="P205" svg:width="14.65cm" svg:height="1.394cm" draw:control="control270"/></text:p>
          </text:list-header>
        </text:list>
        <text:p text:style-name="P39"/>
        <text:p text:style-name="P140">Sezione C.3</text:p>
        <text:p text:style-name="P17">Ulteriori informazioni fornite per l’adeguata verifica</text:p>
        <text:p text:style-name="Heading_20_3">Sezione C.3.1</text:p>
        <text:p text:style-name="P17">Titolare effettivo (1)</text:p>
        <text:p text:style-name="P14">Il sottoscritto dichiara inoltre:</text:p>
        <text:p text:style-name="P25">(selezionare una delle seguenti alternative)</text:p>
        <text:list xml:id="list1879352666" text:style-name="L12">
          <text:list-header>
            <text:p text:style-name="P167"><draw:control text:anchor-type="paragraph" draw:z-index="99" draw:style-name="gr2" draw:text-style-name="P206" svg:width="0.371cm" svg:height="0.345cm" svg:x="0cm" svg:y="0.4cm" draw:control="control100"/>di essere l’unico titolare effettivo della Società;</text:p>
            <text:p text:style-name="P167"><draw:control text:anchor-type="paragraph" draw:z-index="100" draw:style-name="gr2" draw:text-style-name="P206" svg:width="0.371cm" svg:height="0.345cm" svg:x="0cm" svg:y="0.4cm" draw:control="control101"/>di essere il titolare effettivo della Società unitamente al/i soggetti di seguito indicati</text:p>
          </text:list-header>
        </text:list>
        <table:table table:name="Tabella29" table:style-name="Tabella29">
          <table:table-column table:style-name="Tabella29.A"/>
          <table:table-column table:style-name="Tabella29.B"/>
          <table:table-row>
            <table:table-cell table:style-name="Tabella29.A1" table:number-columns-spanned="2" office:value-type="string">
              <text:p text:style-name="P26"><text:span text:style-name="T49">E</text:span>lencare i <text:span text:style-name="T5">nominativi</text:span> degli altri soci/titolari effettivi per le cui generalità complete si rinvia alla relative schede cliente</text:p>
            </table:table-cell>
            <table:covered-table-cell/>
          </table:table-row>
          <table:table-row>
            <table:table-cell table:style-name="Tabella29.A2" office:value-type="string">
              <text:p text:style-name="P116">1</text:p>
            </table:table-cell>
            <table:table-cell table:style-name="Tabella29.B2" office:value-type="string">
              <text:p text:style-name="P32"><draw:control text:anchor-type="as-char" svg:y="-0.582cm" draw:z-index="89" draw:style-name="gr1" draw:text-style-name="P205" svg:width="12.971cm" svg:height="0.653cm" draw:control="control90"/></text:p>
            </table:table-cell>
          </table:table-row>
          <table:table-row>
            <table:table-cell table:style-name="Tabella29.A4" office:value-type="string">
              <text:p text:style-name="P116">2</text:p>
            </table:table-cell>
            <table:table-cell table:style-name="Tabella29.B3" office:value-type="string">
              <text:p text:style-name="P32"><draw:control text:anchor-type="as-char" svg:y="-0.582cm" draw:z-index="90" draw:style-name="gr1" draw:text-style-name="P205" svg:width="12.971cm" svg:height="0.653cm" draw:control="control91"/></text:p>
            </table:table-cell>
          </table:table-row>
          <table:table-row>
            <table:table-cell table:style-name="Tabella29.A4" office:value-type="string">
              <text:p text:style-name="P116">3</text:p>
            </table:table-cell>
            <table:table-cell table:style-name="Tabella29.B4" office:value-type="string">
              <text:p text:style-name="P32"><draw:control text:anchor-type="as-char" svg:y="-0.582cm" draw:z-index="91" draw:style-name="gr1" draw:text-style-name="P205" svg:width="12.971cm" svg:height="0.653cm" draw:control="control92"/></text:p>
            </table:table-cell>
          </table:table-row>
          <table:table-row>
            <table:table-cell table:style-name="Tabella29.A10" office:value-type="string">
              <text:p text:style-name="P116">4</text:p>
            </table:table-cell>
            <table:table-cell table:style-name="Tabella29.B10" office:value-type="string">
              <text:p text:style-name="P32"><draw:control text:anchor-type="as-char" svg:y="-0.582cm" draw:z-index="92" draw:style-name="gr1" draw:text-style-name="P205" svg:width="12.971cm" svg:height="0.653cm" draw:control="control93"/></text:p>
            </table:table-cell>
          </table:table-row>
          <table:table-row>
            <table:table-cell table:style-name="Tabella29.A10" office:value-type="string">
              <text:p text:style-name="P116">5</text:p>
            </table:table-cell>
            <table:table-cell table:style-name="Tabella29.B10" office:value-type="string">
              <text:p text:style-name="P32"><draw:control text:anchor-type="as-char" svg:y="-0.582cm" draw:z-index="93" draw:style-name="gr1" draw:text-style-name="P205" svg:width="12.971cm" svg:height="0.653cm" draw:control="control94"/></text:p>
            </table:table-cell>
          </table:table-row>
          <table:table-row>
            <table:table-cell table:style-name="Tabella29.A10" office:value-type="string">
              <text:p text:style-name="P116">6</text:p>
            </table:table-cell>
            <table:table-cell table:style-name="Tabella29.B10" office:value-type="string">
              <text:p text:style-name="P32"><draw:control text:anchor-type="as-char" svg:y="-0.582cm" draw:z-index="94" draw:style-name="gr1" draw:text-style-name="P205" svg:width="12.971cm" svg:height="0.653cm" draw:control="control95"/></text:p>
            </table:table-cell>
          </table:table-row>
          <table:table-row>
            <table:table-cell table:style-name="Tabella29.A10" office:value-type="string">
              <text:p text:style-name="P116">7</text:p>
            </table:table-cell>
            <table:table-cell table:style-name="Tabella29.B10" office:value-type="string">
              <text:p text:style-name="P32"><draw:control text:anchor-type="as-char" svg:y="-0.582cm" draw:z-index="95" draw:style-name="gr1" draw:text-style-name="P205" svg:width="12.971cm" svg:height="0.653cm" draw:control="control96"/></text:p>
            </table:table-cell>
          </table:table-row>
          <table:table-row>
            <table:table-cell table:style-name="Tabella29.A10" office:value-type="string">
              <text:p text:style-name="P116">8</text:p>
            </table:table-cell>
            <table:table-cell table:style-name="Tabella29.B10" office:value-type="string">
              <text:p text:style-name="P32"><draw:control text:anchor-type="as-char" svg:y="-0.582cm" draw:z-index="96" draw:style-name="gr1" draw:text-style-name="P205" svg:width="12.971cm" svg:height="0.653cm" draw:control="control97"/></text:p>
            </table:table-cell>
          </table:table-row>
          <table:table-row>
            <table:table-cell table:style-name="Tabella29.A10" office:value-type="string">
              <text:p text:style-name="P116">9</text:p>
            </table:table-cell>
            <table:table-cell table:style-name="Tabella29.B10" office:value-type="string">
              <text:p text:style-name="P32"><draw:control text:anchor-type="as-char" svg:y="-0.582cm" draw:z-index="97" draw:style-name="gr1" draw:text-style-name="P205" svg:width="12.971cm" svg:height="0.653cm" draw:control="control98"/></text:p>
            </table:table-cell>
          </table:table-row>
          <table:table-row>
            <table:table-cell table:style-name="Tabella29.A11" office:value-type="string">
              <text:p text:style-name="P116">10</text:p>
            </table:table-cell>
            <table:table-cell table:style-name="Tabella29.B11" office:value-type="string">
              <text:p text:style-name="P32"><draw:control text:anchor-type="as-char" svg:y="-0.582cm" draw:z-index="98" draw:style-name="gr1" draw:text-style-name="P205" svg:width="12.971cm" svg:height="0.653cm" draw:control="control99"/></text:p>
            </table:table-cell>
          </table:table-row>
        </table:table>
        <text:list xml:id="list121137153283636" text:continue-numbering="true" text:style-name="L12">
          <text:list-header>
            <text:p text:style-name="P168"><draw:control text:anchor-type="paragraph" draw:z-index="101" draw:style-name="gr2" draw:text-style-name="P206" svg:width="0.371cm" svg:height="0.345cm" svg:x="0cm" svg:y="0.4cm" draw:control="control102"/><text:span text:style-name="T47">di non essere il titolare effettivo della Società.<text:line-break/></text:span><text:span text:style-name="T11">In tal caso riportare le generalità del titolare effettivo compilando il </text:span><text:span text:style-name="T12">Modello A.Q.I. 01/INT.2</text:span><text:span text:style-name="T13">”.</text:span></text:p>
          </text:list-header>
        </text:list>
        <text:p text:style-name="P22"/>
        <text:p text:style-name="P23"/>
        <text:p text:style-name="P141">Sezione C.3.2</text:p>
        <text:p text:style-name="P17">Persona politicamente esposta (sezione C.3.2.1)</text:p>
        <text:p text:style-name="P14">Il sottoscritto dichiara inoltre:</text:p>
        <text:p text:style-name="P36">(selezionare una delle seguenti alternative)</text:p>
        <text:list xml:id="list1074101002" text:style-name="L13">
          <text:list-header>
            <text:p text:style-name="P171"><draw:control text:anchor-type="paragraph" draw:z-index="126" draw:style-name="gr2" draw:text-style-name="P206" svg:width="0.371cm" svg:height="0.345cm" svg:x="0cm" svg:y="0.4cm" draw:control="control127"/>di non essere una P.E.P. (Persona Politicamente Esposta) </text:p>
            <text:p text:style-name="P160"><draw:control text:anchor-type="paragraph" draw:z-index="127" draw:style-name="gr2" draw:text-style-name="P206" svg:width="0.371cm" svg:height="0.345cm" svg:x="0cm" svg:y="0.4cm" draw:control="control128"/><text:span text:style-name="T4">ovvero che il titolare effettivo rappresentato non è una P.E.P. </text:span><text:span text:style-name="T8">(come definita dall’art. 1, comma 2, lett. o) del d.lgs. 231/2007)</text:span></text:p>
            <text:p text:style-name="P160"><draw:control text:anchor-type="paragraph" draw:z-index="289" draw:name="Forma1" draw:style-name="gr2" draw:text-style-name="P208" svg:width="0.401cm" svg:height="0.401cm" svg:x="0cm" svg:y="0.4cm" draw:control="control290"/><text:bookmark text:name="SezioneC_2"/>di essere una P.E.P. (Persona Politicamente Esposta) <text:span text:style-name="T7">come </text:span>definita dall’art. 1, comma 2, lett. o) del <text:span text:style-name="T50">D</text:span>.<text:span text:style-name="T50">L</text:span>gs. 231/2007, in quanto <text:span text:style-name="T32">(selezionare solo in caso di persona fisica non residente indicando la carica ricoperta)</text:span></text:p>
            <text:p text:style-name="P160"><text:span text:style-name="T7"><draw:control text:anchor-type="as-char" svg:y="-0.582cm" draw:z-index="102" draw:style-name="gr1" draw:text-style-name="P205" svg:width="14.65cm" svg:height="0.653cm" draw:control="control103"/></text:span><text:span text:style-name="T7"><text:line-break/></text:span><text:span text:style-name="T32">(indicare la carica pubblica o il legame familiare/stretto con il titolare di carica pubblica)</text:span></text:p>
          </text:list-header>
        </text:list>
      </text:section>
      <text:section text:style-name="Sect1" text:name="SezioneC_2" text:display="none" text:protected="true">
        <text:list xml:id="list121137408820878" text:continue-numbering="true" text:style-name="L13">
          <text:list-header>
            <text:p text:style-name="P160">Indicare l’eventuale collegamento del P.E.P. ad enti, società, entità che ricevono fondi pubblici:</text:p>
          </text:list-header>
        </text:list>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11">Prima occorrenza</text:p>
            </table:table-cell>
            <table:covered-table-cell/>
          </table:table-row>
          <table:table-row table:style-name="Tabella14.2">
            <table:table-cell table:style-name="Tabella14.A2" office:value-type="string">
              <text:p text:style-name="P101"><text:span text:style-name="T51">Denominazione</text:span>:</text:p>
            </table:table-cell>
            <table:table-cell table:style-name="Tabella14.B2" office:value-type="string">
              <text:p text:style-name="P32"><draw:control text:anchor-type="as-char" svg:y="-0.7cm" draw:z-index="103" draw:style-name="gr1" draw:text-style-name="P205" svg:width="11.016cm" svg:height="1.632cm" draw:control="control104"/></text:p>
            </table:table-cell>
          </table:table-row>
          <table:table-row>
            <table:table-cell table:style-name="Tabella14.A5" office:value-type="string">
              <text:p text:style-name="P101"><text:span text:style-name="T51">C.F.</text:span>:</text:p>
            </table:table-cell>
            <table:table-cell table:style-name="Tabella14.B3" office:value-type="string">
              <text:p text:style-name="P32"><draw:control text:anchor-type="as-char" svg:y="-0.582cm" draw:z-index="104" draw:style-name="gr1" draw:text-style-name="P205" svg:width="6.779cm" svg:height="0.653cm" draw:control="control105"/></text:p>
            </table:table-cell>
          </table:table-row>
          <table:table-row>
            <table:table-cell table:style-name="Tabella14.A5" office:value-type="string">
              <text:p text:style-name="P113"><text:span text:style-name="T51">Sede legale in</text:span>:</text:p>
            </table:table-cell>
            <table:table-cell table:style-name="Tabella14.B4" office:value-type="string">
              <text:p text:style-name="P32"><draw:control text:anchor-type="as-char" svg:y="-0.582cm" draw:z-index="105" draw:style-name="gr1" draw:text-style-name="P205" svg:width="11.016cm" svg:height="0.653cm" draw:control="control106"/></text:p>
            </table:table-cell>
          </table:table-row>
          <table:table-row>
            <table:table-cell table:style-name="Tabella14.A5" office:value-type="string">
              <text:p text:style-name="P127"><text:span text:style-name="T51">Iscritta al Registro delle Imprese di</text:span>:</text:p>
            </table:table-cell>
            <table:table-cell table:style-name="Tabella14.B5" office:value-type="string">
              <text:p text:style-name="P32"><draw:control text:anchor-type="as-char" svg:y="-0.582cm" draw:z-index="106" draw:style-name="gr1" draw:text-style-name="P205" svg:width="11.016cm" svg:height="0.653cm" draw:control="control107"/></text:p>
            </table:table-cell>
          </table:table-row>
          <table:table-row>
            <table:table-cell table:style-name="Tabella14.A6" office:value-type="string">
              <text:p text:style-name="P133">Settore di attività:</text:p>
            </table:table-cell>
            <table:table-cell table:style-name="Tabella14.B6" office:value-type="string">
              <text:p text:style-name="P32"><draw:control text:anchor-type="as-char" svg:y="-0.582cm" draw:z-index="107" draw:style-name="gr1" draw:text-style-name="P205" svg:width="11.016cm" svg:height="0.653cm" draw:control="control108"/></text:p>
            </table:table-cell>
          </table:table-row>
        </table:table>
        <text:p text:style-name="P61"/>
        <table:table table:name="Tabella16" table:style-name="Tabella16">
          <table:table-column table:style-name="Tabella16.A"/>
          <table:table-column table:style-name="Tabella16.B"/>
          <table:table-row>
            <table:table-cell table:style-name="Tabella16.A1" table:number-columns-spanned="2" office:value-type="string">
              <text:p text:style-name="P111">Seconda occorrenza</text:p>
            </table:table-cell>
            <table:covered-table-cell/>
          </table:table-row>
          <table:table-row>
            <table:table-cell table:style-name="Tabella16.A5" office:value-type="string">
              <text:p text:style-name="P101"><text:span text:style-name="T51">Denominazione</text:span>:</text:p>
            </table:table-cell>
            <table:table-cell table:style-name="Tabella16.B5" office:value-type="string">
              <text:p text:style-name="P32"><draw:control text:anchor-type="as-char" svg:y="-0.7cm" draw:z-index="108" draw:style-name="gr1" draw:text-style-name="P205" svg:width="11.016cm" svg:height="1.632cm" draw:control="control109"/></text:p>
            </table:table-cell>
          </table:table-row>
          <table:table-row>
            <table:table-cell table:style-name="Tabella16.A5" office:value-type="string">
              <text:p text:style-name="P101"><text:span text:style-name="T51">C.F.</text:span>:</text:p>
            </table:table-cell>
            <table:table-cell table:style-name="Tabella16.B5" office:value-type="string">
              <text:p text:style-name="P32"><draw:control text:anchor-type="as-char" svg:y="-0.582cm" draw:z-index="109" draw:style-name="gr1" draw:text-style-name="P205" svg:width="6.779cm" svg:height="0.653cm" draw:control="control110"/></text:p>
            </table:table-cell>
          </table:table-row>
          <table:table-row>
            <table:table-cell table:style-name="Tabella16.A5" office:value-type="string">
              <text:p text:style-name="P113"><text:span text:style-name="T51">Sede legale in</text:span>:</text:p>
            </table:table-cell>
            <table:table-cell table:style-name="Tabella16.B5" office:value-type="string">
              <text:p text:style-name="P32"><draw:control text:anchor-type="as-char" svg:y="-0.582cm" draw:z-index="110" draw:style-name="gr1" draw:text-style-name="P205" svg:width="11.016cm" svg:height="0.653cm" draw:control="control111"/></text:p>
            </table:table-cell>
          </table:table-row>
          <table:table-row>
            <table:table-cell table:style-name="Tabella16.A5" office:value-type="string">
              <text:p text:style-name="P127"><text:span text:style-name="T51">Iscritta al Registro delle Imprese di</text:span>:</text:p>
            </table:table-cell>
            <table:table-cell table:style-name="Tabella16.B5" office:value-type="string">
              <text:p text:style-name="P32"><draw:control text:anchor-type="as-char" svg:y="-0.582cm" draw:z-index="111" draw:style-name="gr1" draw:text-style-name="P205" svg:width="11.016cm" svg:height="0.653cm" draw:control="control112"/></text:p>
            </table:table-cell>
          </table:table-row>
          <table:table-row>
            <table:table-cell table:style-name="Tabella16.A6" office:value-type="string">
              <text:p text:style-name="P133">Settore di attività:</text:p>
            </table:table-cell>
            <table:table-cell table:style-name="Tabella16.B6" office:value-type="string">
              <text:p text:style-name="P32"><draw:control text:anchor-type="as-char" svg:y="-0.582cm" draw:z-index="112" draw:style-name="gr1" draw:text-style-name="P205" svg:width="11.016cm" svg:height="0.653cm" draw:control="control113"/></text:p>
            </table:table-cell>
          </table:table-row>
        </table:table>
        <text:p text:style-name="P93"/>
        <text:list xml:id="list2692869203" text:style-name="L14">
          <text:list-header>
            <text:p text:style-name="P161"><draw:control text:anchor-type="paragraph" draw:z-index="128" draw:style-name="gr2" draw:text-style-name="P206" svg:width="0.371cm" svg:height="0.345cm" svg:x="0cm" svg:y="0.3cm" draw:control="control129"/>che il titolare effettivo, sig./<text:span text:style-name="T52">ra</text:span>. <draw:control text:anchor-type="as-char" svg:y="-0.582cm" draw:z-index="113" draw:style-name="gr1" draw:text-style-name="P205" svg:width="9.522cm" svg:height="0.653cm" draw:control="control114"/> non è una P.E.P. (Persona Politicamente Esposta), <text:span text:style-name="T47">come definita dall’art. 1, comma 2, lett. o) del </text:span><text:span text:style-name="T48">D</text:span><text:span text:style-name="T47">.</text:span><text:span text:style-name="T48">L</text:span><text:span text:style-name="T47">gs. 231/2007:</text:span></text:p>
            <text:p text:style-name="P172">oppure, </text:p>
            <text:p text:style-name="P169"><draw:control text:anchor-type="paragraph" draw:z-index="129" draw:style-name="gr2" draw:text-style-name="P206" svg:width="0.371cm" svg:height="0.345cm" svg:x="0cm" svg:y="0.6cm" draw:control="control130"/>che il titolare effettivo, sig./<text:span text:style-name="T52">ra. </text:span><text:span text:style-name="T52"><draw:control text:anchor-type="as-char" svg:y="-0.582cm" draw:z-index="114" draw:style-name="gr1" draw:text-style-name="P205" svg:width="9.522cm" svg:height="0.653cm" draw:control="control115"/></text:span><text:span text:style-name="T52"> </text:span>è una P.E.P. (Persona Politicamente Esposta), <text:span text:style-name="T47">come</text:span><text:span text:style-name="T7"> </text:span>definita dall’art. 1, comma 2, lett. o) del <text:span text:style-name="T50">D</text:span>.<text:span text:style-name="T50">L</text:span>gs. 231/2007, in quanto <text:span text:style-name="T32">(selezionare solo in caso di persona fisica non residente indicando la carica ricoperta)</text:span></text:p>
            <text:p text:style-name="P169"><text:span text:style-name="T7"><draw:control text:anchor-type="as-char" svg:y="-0.582cm" draw:z-index="115" draw:style-name="gr1" draw:text-style-name="P205" svg:width="14.65cm" svg:height="0.653cm" draw:control="control116"/></text:span> <text:span text:style-name="T32">(indicare la carica pubblica o il legame familiare/stretto con il titolare di carica pubblica)</text:span></text:p>
            <text:p text:style-name="P169">Indicare l’eventuale collegamento ad enti, società, entità che ricevono fondi pubblici:</text:p>
            <text:p text:style-name="P148"/>
          </text:list-header>
        </text:list>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111">Prima occorrenza</text:p>
            </table:table-cell>
            <table:covered-table-cell/>
          </table:table-row>
          <table:table-row table:style-name="Tabella15.2">
            <table:table-cell table:style-name="Tabella15.A2" office:value-type="string">
              <text:p text:style-name="P101"><text:span text:style-name="T51">Denominazione</text:span>:</text:p>
            </table:table-cell>
            <table:table-cell table:style-name="Tabella15.B2" office:value-type="string">
              <text:p text:style-name="P32"><draw:control text:anchor-type="as-char" svg:y="-0.7cm" draw:z-index="116" draw:style-name="gr1" draw:text-style-name="P205" svg:width="11.016cm" svg:height="1.632cm" draw:control="control117"/></text:p>
            </table:table-cell>
          </table:table-row>
          <table:table-row>
            <table:table-cell table:style-name="Tabella15.A5" office:value-type="string">
              <text:p text:style-name="P101"><text:span text:style-name="T51">C.F.</text:span>:</text:p>
            </table:table-cell>
            <table:table-cell table:style-name="Tabella15.B3" office:value-type="string">
              <text:p text:style-name="P32"><draw:control text:anchor-type="as-char" svg:y="-0.582cm" draw:z-index="117" draw:style-name="gr1" draw:text-style-name="P205" svg:width="6.779cm" svg:height="0.653cm" draw:control="control118"/></text:p>
            </table:table-cell>
          </table:table-row>
          <table:table-row>
            <table:table-cell table:style-name="Tabella15.A5" office:value-type="string">
              <text:p text:style-name="P113"><text:span text:style-name="T51">Sede legale in</text:span>:</text:p>
            </table:table-cell>
            <table:table-cell table:style-name="Tabella15.B4" office:value-type="string">
              <text:p text:style-name="P32"><draw:control text:anchor-type="as-char" svg:y="-0.582cm" draw:z-index="118" draw:style-name="gr1" draw:text-style-name="P205" svg:width="11.016cm" svg:height="0.653cm" draw:control="control119"/></text:p>
            </table:table-cell>
          </table:table-row>
          <table:table-row>
            <table:table-cell table:style-name="Tabella15.A5" office:value-type="string">
              <text:p text:style-name="P127"><text:span text:style-name="T51">Iscritta al Registro delle Imprese di</text:span>:</text:p>
            </table:table-cell>
            <table:table-cell table:style-name="Tabella15.B5" office:value-type="string">
              <text:p text:style-name="P32"><draw:control text:anchor-type="as-char" svg:y="-0.582cm" draw:z-index="119" draw:style-name="gr1" draw:text-style-name="P205" svg:width="11.016cm" svg:height="0.653cm" draw:control="control120"/></text:p>
            </table:table-cell>
          </table:table-row>
          <table:table-row>
            <table:table-cell table:style-name="Tabella15.A6" office:value-type="string">
              <text:p text:style-name="P133">Settore di attività:</text:p>
            </table:table-cell>
            <table:table-cell table:style-name="Tabella15.B6" office:value-type="string">
              <text:p text:style-name="P32"><draw:control text:anchor-type="as-char" svg:y="-0.582cm" draw:z-index="120" draw:style-name="gr1" draw:text-style-name="P205" svg:width="11.016cm" svg:height="0.653cm" draw:control="control121"/></text:p>
            </table:table-cell>
          </table:table-row>
        </table:table>
        <text:p text:style-name="P61"/>
        <table:table table:name="Tabella17" table:style-name="Tabella17">
          <table:table-column table:style-name="Tabella17.A"/>
          <table:table-column table:style-name="Tabella17.B"/>
          <table:table-row>
            <table:table-cell table:style-name="Tabella17.A1" table:number-columns-spanned="2" office:value-type="string">
              <text:p text:style-name="P111">Seconda occorrenza</text:p>
            </table:table-cell>
            <table:covered-table-cell/>
          </table:table-row>
          <table:table-row>
            <table:table-cell table:style-name="Tabella17.A5" office:value-type="string">
              <text:p text:style-name="P101"><text:span text:style-name="T51">Denominazione</text:span>:</text:p>
            </table:table-cell>
            <table:table-cell table:style-name="Tabella17.B5" office:value-type="string">
              <text:p text:style-name="P32"><draw:control text:anchor-type="as-char" svg:y="-0.7cm" draw:z-index="121" draw:style-name="gr1" draw:text-style-name="P205" svg:width="11.016cm" svg:height="1.632cm" draw:control="control122"/></text:p>
            </table:table-cell>
          </table:table-row>
          <table:table-row>
            <table:table-cell table:style-name="Tabella17.A5" office:value-type="string">
              <text:p text:style-name="P101"><text:span text:style-name="T51">C.F.</text:span>:</text:p>
            </table:table-cell>
            <table:table-cell table:style-name="Tabella17.B5" office:value-type="string">
              <text:p text:style-name="P32"><draw:control text:anchor-type="as-char" svg:y="-0.582cm" draw:z-index="122" draw:style-name="gr1" draw:text-style-name="P205" svg:width="6.779cm" svg:height="0.653cm" draw:control="control123"/></text:p>
            </table:table-cell>
          </table:table-row>
          <table:table-row>
            <table:table-cell table:style-name="Tabella17.A5" office:value-type="string">
              <text:p text:style-name="P113"><text:span text:style-name="T51">Sede legale in</text:span>:</text:p>
            </table:table-cell>
            <table:table-cell table:style-name="Tabella17.B5" office:value-type="string">
              <text:p text:style-name="P32"><draw:control text:anchor-type="as-char" svg:y="-0.582cm" draw:z-index="123" draw:style-name="gr1" draw:text-style-name="P205" svg:width="11.016cm" svg:height="0.653cm" draw:control="control124"/></text:p>
            </table:table-cell>
          </table:table-row>
          <table:table-row>
            <table:table-cell table:style-name="Tabella17.A5" office:value-type="string">
              <text:p text:style-name="P127"><text:span text:style-name="T51">Iscritta al Registro delle Imprese di</text:span>:</text:p>
            </table:table-cell>
            <table:table-cell table:style-name="Tabella17.B5" office:value-type="string">
              <text:p text:style-name="P32"><draw:control text:anchor-type="as-char" svg:y="-0.582cm" draw:z-index="124" draw:style-name="gr1" draw:text-style-name="P205" svg:width="11.016cm" svg:height="0.653cm" draw:control="control125"/></text:p>
            </table:table-cell>
          </table:table-row>
          <table:table-row>
            <table:table-cell table:style-name="Tabella17.A6" office:value-type="string">
              <text:p text:style-name="P133">Settore di attività:</text:p>
            </table:table-cell>
            <table:table-cell table:style-name="Tabella17.B6" office:value-type="string">
              <text:p text:style-name="P32"><draw:control text:anchor-type="as-char" svg:y="-0.582cm" draw:z-index="125" draw:style-name="gr1" draw:text-style-name="P205" svg:width="11.016cm" svg:height="0.653cm" draw:control="control126"/></text:p>
            </table:table-cell>
          </table:table-row>
        </table:table>
        <text:p text:style-name="P92"/>
        <text:p text:style-name="P17"/>
        <text:p text:style-name="P17"/>
        <text:p text:style-name="P17"/>
        <text:p text:style-name="P17">Persona politicamente esposta (sezione C.3.2.2)</text:p>
        <text:p text:style-name="P87"><text:bookmark text:name="docs-internal-guid-5455759d-d94f-8fd6-7348-af63e0b76943"/><text:span text:style-name="T61">Generalità dei familiari, conviventi e soggetti in affari con la PEP</text:span> </text:p>
        <text:p text:style-name="P87"/>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table-cell table:style-name="Tabella18.A1" table:number-columns-spanned="6" office:value-type="string">
              <text:p text:style-name="P117">Prima occorrenza</text:p>
            </table:table-cell>
            <table:covered-table-cell/>
            <table:covered-table-cell/>
            <table:covered-table-cell/>
            <table:covered-table-cell/>
            <table:covered-table-cell/>
          </table:table-row>
          <table:table-row>
            <table:table-cell table:style-name="Tabella18.A2" office:value-type="string">
              <text:p text:style-name="P101">Cognome:</text:p>
            </table:table-cell>
            <table:table-cell table:style-name="Tabella18.B2" table:number-columns-spanned="5" office:value-type="string">
              <text:p text:style-name="P69"><draw:control text:anchor-type="as-char" svg:y="-0.582cm" draw:z-index="130" draw:style-name="gr1" draw:text-style-name="P205" svg:width="9.356cm" svg:height="0.653cm" draw:control="control131"/></text:p>
            </table:table-cell>
            <table:covered-table-cell/>
            <table:covered-table-cell/>
            <table:covered-table-cell/>
            <table:covered-table-cell/>
          </table:table-row>
          <table:table-row>
            <table:table-cell table:style-name="Tabella18.A3" office:value-type="string">
              <text:p text:style-name="P101">Nome:</text:p>
            </table:table-cell>
            <table:table-cell table:style-name="Tabella18.B3" table:number-columns-spanned="5" office:value-type="string">
              <text:p text:style-name="P69"><draw:control text:anchor-type="as-char" svg:y="-0.582cm" draw:z-index="131" draw:style-name="gr1" draw:text-style-name="P205" svg:width="9.356cm" svg:height="0.653cm" draw:control="control132"/></text:p>
            </table:table-cell>
            <table:covered-table-cell/>
            <table:covered-table-cell/>
            <table:covered-table-cell/>
            <table:covered-table-cell/>
          </table:table-row>
          <table:table-row>
            <table:table-cell table:style-name="Tabella18.A4" office:value-type="string">
              <text:p text:style-name="P28">Nato/a il:</text:p>
            </table:table-cell>
            <table:table-cell table:style-name="Tabella18.B4" office:value-type="string">
              <text:p text:style-name="P69"><draw:control text:anchor-type="as-char" svg:y="-0.582cm" draw:z-index="132" draw:style-name="gr1" draw:text-style-name="P205" svg:width="2.248cm" svg:height="0.653cm" draw:control="control133"/></text:p>
            </table:table-cell>
            <table:table-cell table:style-name="Tabella18.C4" office:value-type="string">
              <text:p text:style-name="P105">Codice Fiscale:</text:p>
            </table:table-cell>
            <table:table-cell table:style-name="Tabella18.D4" table:number-columns-spanned="3" office:value-type="string">
              <text:p text:style-name="P69"><draw:control text:anchor-type="as-char" svg:y="-0.582cm" draw:z-index="133" draw:style-name="gr1" draw:text-style-name="P205" svg:width="6.779cm" svg:height="0.653cm" draw:control="control134"/></text:p>
            </table:table-cell>
            <table:covered-table-cell/>
            <table:covered-table-cell/>
          </table:table-row>
          <table:table-row>
            <table:table-cell table:style-name="Tabella18.A9" office:value-type="string">
              <text:p text:style-name="P28">Nato/a a:</text:p>
            </table:table-cell>
            <table:table-cell table:style-name="Tabella18.B5" table:number-columns-spanned="3" office:value-type="string">
              <text:p text:style-name="P69"><draw:control text:anchor-type="as-char" svg:y="-0.582cm" draw:z-index="134" draw:style-name="gr1" draw:text-style-name="P205" svg:width="9.356cm" svg:height="0.653cm" draw:control="control135"/></text:p>
            </table:table-cell>
            <table:covered-table-cell/>
            <table:covered-table-cell/>
            <table:table-cell table:style-name="Tabella18.E5" office:value-type="string">
              <text:p text:style-name="P65">Prov.</text:p>
            </table:table-cell>
            <table:table-cell table:style-name="Tabella18.F5" office:value-type="string">
              <text:p text:style-name="P69"><draw:control text:anchor-type="as-char" svg:y="-0.582cm" draw:z-index="135" draw:style-name="gr1" draw:text-style-name="P205" svg:width="0.952cm" svg:height="0.653cm" draw:control="control136"/></text:p>
            </table:table-cell>
          </table:table-row>
          <table:table-row>
            <table:table-cell table:style-name="Tabella18.A9" office:value-type="string">
              <text:p text:style-name="P101">Stato:</text:p>
            </table:table-cell>
            <table:table-cell table:style-name="Tabella18.B6" table:number-columns-spanned="5" office:value-type="string">
              <text:p text:style-name="P69"><draw:control text:anchor-type="as-char" svg:y="-0.582cm" draw:z-index="136" draw:style-name="gr1" draw:text-style-name="P205" svg:width="9.356cm" svg:height="0.653cm" draw:control="control137"/></text:p>
            </table:table-cell>
            <table:covered-table-cell/>
            <table:covered-table-cell/>
            <table:covered-table-cell/>
            <table:covered-table-cell/>
          </table:table-row>
          <table:table-row>
            <table:table-cell table:style-name="Tabella18.A9" office:value-type="string">
              <text:p text:style-name="P101">Cittadinanza:</text:p>
            </table:table-cell>
            <table:table-cell table:style-name="Tabella18.B7" table:number-columns-spanned="5" office:value-type="string">
              <text:p text:style-name="P69"><draw:control text:anchor-type="as-char" svg:y="-0.582cm" draw:z-index="137" draw:style-name="gr1" draw:text-style-name="P205" svg:width="9.356cm" svg:height="0.653cm" draw:control="control138"/></text:p>
            </table:table-cell>
            <table:covered-table-cell/>
            <table:covered-table-cell/>
            <table:covered-table-cell/>
            <table:covered-table-cell/>
          </table:table-row>
          <table:table-row>
            <table:table-cell table:style-name="Tabella18.A8" table:number-columns-spanned="6" office:value-type="string">
              <text:p text:style-name="P108">Residenza</text:p>
            </table:table-cell>
            <table:covered-table-cell/>
            <table:covered-table-cell/>
            <table:covered-table-cell/>
            <table:covered-table-cell/>
            <table:covered-table-cell/>
          </table:table-row>
          <table:table-row>
            <table:table-cell table:style-name="Tabella18.A9" office:value-type="string">
              <text:p text:style-name="P101"><text:span text:style-name="T26">Città</text:span>:</text:p>
            </table:table-cell>
            <table:table-cell table:style-name="Tabella18.B9" table:number-columns-spanned="3" office:value-type="string">
              <text:p text:style-name="P69"><draw:control text:anchor-type="as-char" svg:y="-0.582cm" draw:z-index="138" draw:style-name="gr1" draw:text-style-name="P205" svg:width="9.356cm" svg:height="0.653cm" draw:control="control139"/> </text:p>
            </table:table-cell>
            <table:covered-table-cell/>
            <table:covered-table-cell/>
            <table:table-cell table:style-name="Tabella18.E9" office:value-type="string">
              <text:p text:style-name="P65">Prov.</text:p>
            </table:table-cell>
            <table:table-cell table:style-name="Tabella18.F9" office:value-type="string">
              <text:p text:style-name="P69"><draw:control text:anchor-type="as-char" svg:y="-0.582cm" draw:z-index="139" draw:style-name="gr1" draw:text-style-name="P205" svg:width="0.952cm" svg:height="0.653cm" draw:control="control140"/></text:p>
            </table:table-cell>
          </table:table-row>
          <table:table-row>
            <table:table-cell table:style-name="Tabella18.A10" office:value-type="string">
              <text:p text:style-name="P101">Indirizzo:</text:p>
            </table:table-cell>
            <table:table-cell table:style-name="Tabella18.B10" table:number-columns-spanned="3" office:value-type="string">
              <text:p text:style-name="P32"><draw:control text:anchor-type="as-char" svg:y="-0.582cm" draw:z-index="140" draw:style-name="gr1" draw:text-style-name="P205" svg:width="9.356cm" svg:height="0.653cm" draw:control="control141"/> </text:p>
            </table:table-cell>
            <table:covered-table-cell/>
            <table:covered-table-cell/>
            <table:table-cell table:style-name="Tabella18.E10" office:value-type="string">
              <text:p text:style-name="P28">CAP </text:p>
            </table:table-cell>
            <table:table-cell table:style-name="Tabella18.F10" office:value-type="string">
              <text:p text:style-name="P32"><draw:control text:anchor-type="as-char" svg:y="-0.582cm" draw:z-index="141" draw:style-name="gr1" draw:text-style-name="P205" svg:width="2.248cm" svg:height="0.653cm" draw:control="control142"/></text:p>
            </table:table-cell>
          </table:table-row>
          <table:table-row>
            <table:table-cell table:style-name="Tabella18.A8" table:number-columns-spanned="6" office:value-type="string">
              <text:p text:style-name="P110">Domicilio <text:span text:style-name="T27">(se diverso dalla residenza)</text:span></text:p>
            </table:table-cell>
            <table:covered-table-cell/>
            <table:covered-table-cell/>
            <table:covered-table-cell/>
            <table:covered-table-cell/>
            <table:covered-table-cell/>
          </table:table-row>
          <table:table-row>
            <table:table-cell table:style-name="Tabella18.A12" office:value-type="string">
              <text:p text:style-name="P101"><text:span text:style-name="T26">Città</text:span>:</text:p>
            </table:table-cell>
            <table:table-cell table:style-name="Tabella18.B12" table:number-columns-spanned="3" office:value-type="string">
              <text:p text:style-name="P32"><draw:control text:anchor-type="as-char" svg:y="-0.582cm" draw:z-index="142" draw:style-name="gr1" draw:text-style-name="P205" svg:width="9.356cm" svg:height="0.653cm" draw:control="control143"/></text:p>
            </table:table-cell>
            <table:covered-table-cell/>
            <table:covered-table-cell/>
            <table:table-cell table:style-name="Tabella18.E12" office:value-type="string">
              <text:p text:style-name="P65">Prov.</text:p>
            </table:table-cell>
            <table:table-cell table:style-name="Tabella18.F12" office:value-type="string">
              <text:p text:style-name="P69"><draw:control text:anchor-type="as-char" svg:y="-0.582cm" draw:z-index="143" draw:style-name="gr1" draw:text-style-name="P205" svg:width="0.952cm" svg:height="0.653cm" draw:control="control144"/></text:p>
            </table:table-cell>
          </table:table-row>
          <table:table-row>
            <table:table-cell table:style-name="Tabella18.A13" office:value-type="string">
              <text:p text:style-name="P101">Indirizzo:</text:p>
            </table:table-cell>
            <table:table-cell table:style-name="Tabella18.B13" table:number-columns-spanned="3" office:value-type="string">
              <text:p text:style-name="P32"><draw:control text:anchor-type="as-char" svg:y="-0.582cm" draw:z-index="144" draw:style-name="gr1" draw:text-style-name="P205" svg:width="9.356cm" svg:height="0.653cm" draw:control="control145"/></text:p>
            </table:table-cell>
            <table:covered-table-cell/>
            <table:covered-table-cell/>
            <table:table-cell table:style-name="Tabella18.E13" office:value-type="string">
              <text:p text:style-name="P28">CAP </text:p>
            </table:table-cell>
            <table:table-cell table:style-name="Tabella18.F13" office:value-type="string">
              <text:p text:style-name="P32"><draw:control text:anchor-type="as-char" svg:y="-0.582cm" draw:z-index="145" draw:style-name="gr1" draw:text-style-name="P205" svg:width="2.248cm" svg:height="0.653cm" draw:control="control146"/></text:p>
            </table:table-cell>
          </table:table-row>
        </table:table>
        <text:p text:style-name="P90"/>
        <text:p text:style-name="P90"/>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table-cell table:style-name="Tabella19.A1" table:number-columns-spanned="6" office:value-type="string">
              <text:p text:style-name="P117">Seconda occorrenza</text:p>
            </table:table-cell>
            <table:covered-table-cell/>
            <table:covered-table-cell/>
            <table:covered-table-cell/>
            <table:covered-table-cell/>
            <table:covered-table-cell/>
          </table:table-row>
          <table:table-row>
            <table:table-cell table:style-name="Tabella19.A2" office:value-type="string">
              <text:p text:style-name="P101">Cognome:</text:p>
            </table:table-cell>
            <table:table-cell table:style-name="Tabella19.B2" table:number-columns-spanned="5" office:value-type="string">
              <text:p text:style-name="P69"><draw:control text:anchor-type="as-char" svg:y="-0.582cm" draw:z-index="146" draw:style-name="gr1" draw:text-style-name="P205" svg:width="9.356cm" svg:height="0.653cm" draw:control="control147"/></text:p>
            </table:table-cell>
            <table:covered-table-cell/>
            <table:covered-table-cell/>
            <table:covered-table-cell/>
            <table:covered-table-cell/>
          </table:table-row>
          <table:table-row>
            <table:table-cell table:style-name="Tabella19.A3" office:value-type="string">
              <text:p text:style-name="P101">Nome:</text:p>
            </table:table-cell>
            <table:table-cell table:style-name="Tabella19.B3" table:number-columns-spanned="5" office:value-type="string">
              <text:p text:style-name="P69"><draw:control text:anchor-type="as-char" svg:y="-0.582cm" draw:z-index="147" draw:style-name="gr1" draw:text-style-name="P205" svg:width="9.356cm" svg:height="0.653cm" draw:control="control148"/></text:p>
            </table:table-cell>
            <table:covered-table-cell/>
            <table:covered-table-cell/>
            <table:covered-table-cell/>
            <table:covered-table-cell/>
          </table:table-row>
          <table:table-row>
            <table:table-cell table:style-name="Tabella19.A4" office:value-type="string">
              <text:p text:style-name="P28">Nato/a il:</text:p>
            </table:table-cell>
            <table:table-cell table:style-name="Tabella19.B4" office:value-type="string">
              <text:p text:style-name="P69"><draw:control text:anchor-type="as-char" svg:y="-0.582cm" draw:z-index="148" draw:style-name="gr1" draw:text-style-name="P205" svg:width="2.248cm" svg:height="0.653cm" draw:control="control149"/></text:p>
            </table:table-cell>
            <table:table-cell table:style-name="Tabella19.C4" office:value-type="string">
              <text:p text:style-name="P105">Codice Fiscale:</text:p>
            </table:table-cell>
            <table:table-cell table:style-name="Tabella19.D4" table:number-columns-spanned="3" office:value-type="string">
              <text:p text:style-name="P69"><draw:control text:anchor-type="as-char" svg:y="-0.582cm" draw:z-index="149" draw:style-name="gr1" draw:text-style-name="P205" svg:width="6.779cm" svg:height="0.653cm" draw:control="control150"/></text:p>
            </table:table-cell>
            <table:covered-table-cell/>
            <table:covered-table-cell/>
          </table:table-row>
          <table:table-row>
            <table:table-cell table:style-name="Tabella19.A9" office:value-type="string">
              <text:p text:style-name="P28">Nato/a a:</text:p>
            </table:table-cell>
            <table:table-cell table:style-name="Tabella19.B5" table:number-columns-spanned="3" office:value-type="string">
              <text:p text:style-name="P69"><draw:control text:anchor-type="as-char" svg:y="-0.582cm" draw:z-index="150" draw:style-name="gr1" draw:text-style-name="P205" svg:width="9.356cm" svg:height="0.653cm" draw:control="control151"/></text:p>
            </table:table-cell>
            <table:covered-table-cell/>
            <table:covered-table-cell/>
            <table:table-cell table:style-name="Tabella19.E5" office:value-type="string">
              <text:p text:style-name="P65">Prov.</text:p>
            </table:table-cell>
            <table:table-cell table:style-name="Tabella19.F5" office:value-type="string">
              <text:p text:style-name="P69"><draw:control text:anchor-type="as-char" svg:y="-0.582cm" draw:z-index="151" draw:style-name="gr1" draw:text-style-name="P205" svg:width="0.952cm" svg:height="0.653cm" draw:control="control152"/></text:p>
            </table:table-cell>
          </table:table-row>
          <table:table-row>
            <table:table-cell table:style-name="Tabella19.A9" office:value-type="string">
              <text:p text:style-name="P101">Stato:</text:p>
            </table:table-cell>
            <table:table-cell table:style-name="Tabella19.B6" table:number-columns-spanned="5" office:value-type="string">
              <text:p text:style-name="P69"><draw:control text:anchor-type="as-char" svg:y="-0.582cm" draw:z-index="152" draw:style-name="gr1" draw:text-style-name="P205" svg:width="9.356cm" svg:height="0.653cm" draw:control="control153"/></text:p>
            </table:table-cell>
            <table:covered-table-cell/>
            <table:covered-table-cell/>
            <table:covered-table-cell/>
            <table:covered-table-cell/>
          </table:table-row>
          <table:table-row>
            <table:table-cell table:style-name="Tabella19.A9" office:value-type="string">
              <text:p text:style-name="P101">Cittadinanza:</text:p>
            </table:table-cell>
            <table:table-cell table:style-name="Tabella19.B7" table:number-columns-spanned="5" office:value-type="string">
              <text:p text:style-name="P69"><draw:control text:anchor-type="as-char" svg:y="-0.582cm" draw:z-index="153" draw:style-name="gr1" draw:text-style-name="P205" svg:width="9.356cm" svg:height="0.653cm" draw:control="control154"/></text:p>
            </table:table-cell>
            <table:covered-table-cell/>
            <table:covered-table-cell/>
            <table:covered-table-cell/>
            <table:covered-table-cell/>
          </table:table-row>
          <table:table-row>
            <table:table-cell table:style-name="Tabella19.A8" table:number-columns-spanned="6" office:value-type="string">
              <text:p text:style-name="P108">Residenza</text:p>
            </table:table-cell>
            <table:covered-table-cell/>
            <table:covered-table-cell/>
            <table:covered-table-cell/>
            <table:covered-table-cell/>
            <table:covered-table-cell/>
          </table:table-row>
          <table:table-row>
            <table:table-cell table:style-name="Tabella19.A9" office:value-type="string">
              <text:p text:style-name="P101"><text:span text:style-name="T26">Città</text:span>:</text:p>
            </table:table-cell>
            <table:table-cell table:style-name="Tabella19.B9" table:number-columns-spanned="3" office:value-type="string">
              <text:p text:style-name="P69"><draw:control text:anchor-type="as-char" svg:y="-0.582cm" draw:z-index="154" draw:style-name="gr1" draw:text-style-name="P205" svg:width="9.356cm" svg:height="0.653cm" draw:control="control155"/> </text:p>
            </table:table-cell>
            <table:covered-table-cell/>
            <table:covered-table-cell/>
            <table:table-cell table:style-name="Tabella19.E9" office:value-type="string">
              <text:p text:style-name="P65">Prov.</text:p>
            </table:table-cell>
            <table:table-cell table:style-name="Tabella19.F9" office:value-type="string">
              <text:p text:style-name="P69"><draw:control text:anchor-type="as-char" svg:y="-0.582cm" draw:z-index="155" draw:style-name="gr1" draw:text-style-name="P205" svg:width="0.952cm" svg:height="0.653cm" draw:control="control156"/></text:p>
            </table:table-cell>
          </table:table-row>
          <table:table-row>
            <table:table-cell table:style-name="Tabella19.A10" office:value-type="string">
              <text:p text:style-name="P101">Indirizzo:</text:p>
            </table:table-cell>
            <table:table-cell table:style-name="Tabella19.B10" table:number-columns-spanned="3" office:value-type="string">
              <text:p text:style-name="P32"><draw:control text:anchor-type="as-char" svg:y="-0.582cm" draw:z-index="156" draw:style-name="gr1" draw:text-style-name="P205" svg:width="9.356cm" svg:height="0.653cm" draw:control="control157"/> </text:p>
            </table:table-cell>
            <table:covered-table-cell/>
            <table:covered-table-cell/>
            <table:table-cell table:style-name="Tabella19.E10" office:value-type="string">
              <text:p text:style-name="P28">CAP </text:p>
            </table:table-cell>
            <table:table-cell table:style-name="Tabella19.F10" office:value-type="string">
              <text:p text:style-name="P32"><draw:control text:anchor-type="as-char" svg:y="-0.582cm" draw:z-index="157" draw:style-name="gr1" draw:text-style-name="P205" svg:width="2.248cm" svg:height="0.653cm" draw:control="control158"/></text:p>
            </table:table-cell>
          </table:table-row>
          <table:table-row>
            <table:table-cell table:style-name="Tabella19.A8" table:number-columns-spanned="6" office:value-type="string">
              <text:p text:style-name="P110">Domicilio <text:span text:style-name="T27">(se diverso dalla residenza)</text:span></text:p>
            </table:table-cell>
            <table:covered-table-cell/>
            <table:covered-table-cell/>
            <table:covered-table-cell/>
            <table:covered-table-cell/>
            <table:covered-table-cell/>
          </table:table-row>
          <table:table-row>
            <table:table-cell table:style-name="Tabella19.A12" office:value-type="string">
              <text:p text:style-name="P101"><text:span text:style-name="T26">Città</text:span>:</text:p>
            </table:table-cell>
            <table:table-cell table:style-name="Tabella19.B12" table:number-columns-spanned="3" office:value-type="string">
              <text:p text:style-name="P32"><draw:control text:anchor-type="as-char" svg:y="-0.582cm" draw:z-index="158" draw:style-name="gr1" draw:text-style-name="P205" svg:width="9.356cm" svg:height="0.653cm" draw:control="control159"/></text:p>
            </table:table-cell>
            <table:covered-table-cell/>
            <table:covered-table-cell/>
            <table:table-cell table:style-name="Tabella19.E12" office:value-type="string">
              <text:p text:style-name="P65">Prov.</text:p>
            </table:table-cell>
            <table:table-cell table:style-name="Tabella19.F12" office:value-type="string">
              <text:p text:style-name="P69"><draw:control text:anchor-type="as-char" svg:y="-0.582cm" draw:z-index="159" draw:style-name="gr1" draw:text-style-name="P205" svg:width="0.952cm" svg:height="0.653cm" draw:control="control160"/></text:p>
            </table:table-cell>
          </table:table-row>
          <table:table-row>
            <table:table-cell table:style-name="Tabella19.A13" office:value-type="string">
              <text:p text:style-name="P101">Indirizzo:</text:p>
            </table:table-cell>
            <table:table-cell table:style-name="Tabella19.B13" table:number-columns-spanned="3" office:value-type="string">
              <text:p text:style-name="P32"><draw:control text:anchor-type="as-char" svg:y="-0.582cm" draw:z-index="160" draw:style-name="gr1" draw:text-style-name="P205" svg:width="9.356cm" svg:height="0.653cm" draw:control="control161"/></text:p>
            </table:table-cell>
            <table:covered-table-cell/>
            <table:covered-table-cell/>
            <table:table-cell table:style-name="Tabella19.E13" office:value-type="string">
              <text:p text:style-name="P28">CAP </text:p>
            </table:table-cell>
            <table:table-cell table:style-name="Tabella19.F13" office:value-type="string">
              <text:p text:style-name="P32"><draw:control text:anchor-type="as-char" svg:y="-0.582cm" draw:z-index="161" draw:style-name="gr1" draw:text-style-name="P205" svg:width="2.248cm" svg:height="0.653cm" draw:control="control162"/></text:p>
            </table:table-cell>
          </table:table-row>
        </table:table>
        <text:p text:style-name="P90"/>
        <text:p text:style-name="P90"/>
        <text:p text:style-name="P90"/>
        <text:p text:style-name="P90"/>
        <text:p text:style-name="P90"/>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table-cell table:style-name="Tabella20.A1" table:number-columns-spanned="6" office:value-type="string">
              <text:p text:style-name="P117">Terza occorrenza</text:p>
            </table:table-cell>
            <table:covered-table-cell/>
            <table:covered-table-cell/>
            <table:covered-table-cell/>
            <table:covered-table-cell/>
            <table:covered-table-cell/>
          </table:table-row>
          <table:table-row>
            <table:table-cell table:style-name="Tabella20.A2" office:value-type="string">
              <text:p text:style-name="P101">Cognome:</text:p>
            </table:table-cell>
            <table:table-cell table:style-name="Tabella20.B2" table:number-columns-spanned="5" office:value-type="string">
              <text:p text:style-name="P69"><draw:control text:anchor-type="as-char" svg:y="-0.582cm" draw:z-index="162" draw:style-name="gr1" draw:text-style-name="P205" svg:width="9.356cm" svg:height="0.653cm" draw:control="control163"/></text:p>
            </table:table-cell>
            <table:covered-table-cell/>
            <table:covered-table-cell/>
            <table:covered-table-cell/>
            <table:covered-table-cell/>
          </table:table-row>
          <table:table-row>
            <table:table-cell table:style-name="Tabella20.A3" office:value-type="string">
              <text:p text:style-name="P101">Nome:</text:p>
            </table:table-cell>
            <table:table-cell table:style-name="Tabella20.B3" table:number-columns-spanned="5" office:value-type="string">
              <text:p text:style-name="P69"><draw:control text:anchor-type="as-char" svg:y="-0.582cm" draw:z-index="163" draw:style-name="gr1" draw:text-style-name="P205" svg:width="9.356cm" svg:height="0.653cm" draw:control="control164"/></text:p>
            </table:table-cell>
            <table:covered-table-cell/>
            <table:covered-table-cell/>
            <table:covered-table-cell/>
            <table:covered-table-cell/>
          </table:table-row>
          <table:table-row>
            <table:table-cell table:style-name="Tabella20.A4" office:value-type="string">
              <text:p text:style-name="P28">Nato/a il:</text:p>
            </table:table-cell>
            <table:table-cell table:style-name="Tabella20.B4" office:value-type="string">
              <text:p text:style-name="P69"><draw:control text:anchor-type="as-char" svg:y="-0.582cm" draw:z-index="164" draw:style-name="gr1" draw:text-style-name="P205" svg:width="2.248cm" svg:height="0.653cm" draw:control="control165"/></text:p>
            </table:table-cell>
            <table:table-cell table:style-name="Tabella20.C4" office:value-type="string">
              <text:p text:style-name="P105">Codice Fiscale:</text:p>
            </table:table-cell>
            <table:table-cell table:style-name="Tabella20.D4" table:number-columns-spanned="3" office:value-type="string">
              <text:p text:style-name="P69"><draw:control text:anchor-type="as-char" svg:y="-0.582cm" draw:z-index="165" draw:style-name="gr1" draw:text-style-name="P205" svg:width="6.779cm" svg:height="0.653cm" draw:control="control166"/></text:p>
            </table:table-cell>
            <table:covered-table-cell/>
            <table:covered-table-cell/>
          </table:table-row>
          <table:table-row>
            <table:table-cell table:style-name="Tabella20.A9" office:value-type="string">
              <text:p text:style-name="P28">Nato/a a:</text:p>
            </table:table-cell>
            <table:table-cell table:style-name="Tabella20.B5" table:number-columns-spanned="3" office:value-type="string">
              <text:p text:style-name="P69"><draw:control text:anchor-type="as-char" svg:y="-0.582cm" draw:z-index="166" draw:style-name="gr1" draw:text-style-name="P205" svg:width="9.356cm" svg:height="0.653cm" draw:control="control167"/></text:p>
            </table:table-cell>
            <table:covered-table-cell/>
            <table:covered-table-cell/>
            <table:table-cell table:style-name="Tabella20.E5" office:value-type="string">
              <text:p text:style-name="P65">Prov.</text:p>
            </table:table-cell>
            <table:table-cell table:style-name="Tabella20.F5" office:value-type="string">
              <text:p text:style-name="P69"><draw:control text:anchor-type="as-char" svg:y="-0.582cm" draw:z-index="167" draw:style-name="gr1" draw:text-style-name="P205" svg:width="0.952cm" svg:height="0.653cm" draw:control="control168"/></text:p>
            </table:table-cell>
          </table:table-row>
          <table:table-row>
            <table:table-cell table:style-name="Tabella20.A9" office:value-type="string">
              <text:p text:style-name="P101">Stato:</text:p>
            </table:table-cell>
            <table:table-cell table:style-name="Tabella20.B6" table:number-columns-spanned="5" office:value-type="string">
              <text:p text:style-name="P69"><draw:control text:anchor-type="as-char" svg:y="-0.582cm" draw:z-index="168" draw:style-name="gr1" draw:text-style-name="P205" svg:width="9.356cm" svg:height="0.653cm" draw:control="control169"/></text:p>
            </table:table-cell>
            <table:covered-table-cell/>
            <table:covered-table-cell/>
            <table:covered-table-cell/>
            <table:covered-table-cell/>
          </table:table-row>
          <table:table-row>
            <table:table-cell table:style-name="Tabella20.A9" office:value-type="string">
              <text:p text:style-name="P101">Cittadinanza:</text:p>
            </table:table-cell>
            <table:table-cell table:style-name="Tabella20.B7" table:number-columns-spanned="5" office:value-type="string">
              <text:p text:style-name="P69"><draw:control text:anchor-type="as-char" svg:y="-0.582cm" draw:z-index="169" draw:style-name="gr1" draw:text-style-name="P205" svg:width="9.356cm" svg:height="0.653cm" draw:control="control170"/></text:p>
            </table:table-cell>
            <table:covered-table-cell/>
            <table:covered-table-cell/>
            <table:covered-table-cell/>
            <table:covered-table-cell/>
          </table:table-row>
          <table:table-row>
            <table:table-cell table:style-name="Tabella20.A8" table:number-columns-spanned="6" office:value-type="string">
              <text:p text:style-name="P108">Residenza</text:p>
            </table:table-cell>
            <table:covered-table-cell/>
            <table:covered-table-cell/>
            <table:covered-table-cell/>
            <table:covered-table-cell/>
            <table:covered-table-cell/>
          </table:table-row>
          <table:table-row>
            <table:table-cell table:style-name="Tabella20.A9" office:value-type="string">
              <text:p text:style-name="P101"><text:span text:style-name="T26">Città</text:span>:</text:p>
            </table:table-cell>
            <table:table-cell table:style-name="Tabella20.B9" table:number-columns-spanned="3" office:value-type="string">
              <text:p text:style-name="P69"><draw:control text:anchor-type="as-char" svg:y="-0.582cm" draw:z-index="170" draw:style-name="gr1" draw:text-style-name="P205" svg:width="9.356cm" svg:height="0.653cm" draw:control="control171"/> </text:p>
            </table:table-cell>
            <table:covered-table-cell/>
            <table:covered-table-cell/>
            <table:table-cell table:style-name="Tabella20.E9" office:value-type="string">
              <text:p text:style-name="P65">Prov.</text:p>
            </table:table-cell>
            <table:table-cell table:style-name="Tabella20.F9" office:value-type="string">
              <text:p text:style-name="P69"><draw:control text:anchor-type="as-char" svg:y="-0.582cm" draw:z-index="171" draw:style-name="gr1" draw:text-style-name="P205" svg:width="0.952cm" svg:height="0.653cm" draw:control="control172"/></text:p>
            </table:table-cell>
          </table:table-row>
          <table:table-row>
            <table:table-cell table:style-name="Tabella20.A10" office:value-type="string">
              <text:p text:style-name="P101">Indirizzo:</text:p>
            </table:table-cell>
            <table:table-cell table:style-name="Tabella20.B10" table:number-columns-spanned="3" office:value-type="string">
              <text:p text:style-name="P32"><draw:control text:anchor-type="as-char" svg:y="-0.582cm" draw:z-index="172" draw:style-name="gr1" draw:text-style-name="P205" svg:width="9.356cm" svg:height="0.653cm" draw:control="control173"/> </text:p>
            </table:table-cell>
            <table:covered-table-cell/>
            <table:covered-table-cell/>
            <table:table-cell table:style-name="Tabella20.E10" office:value-type="string">
              <text:p text:style-name="P28">CAP </text:p>
            </table:table-cell>
            <table:table-cell table:style-name="Tabella20.F10" office:value-type="string">
              <text:p text:style-name="P32"><draw:control text:anchor-type="as-char" svg:y="-0.582cm" draw:z-index="173" draw:style-name="gr1" draw:text-style-name="P205" svg:width="2.248cm" svg:height="0.653cm" draw:control="control174"/></text:p>
            </table:table-cell>
          </table:table-row>
          <table:table-row>
            <table:table-cell table:style-name="Tabella20.A8" table:number-columns-spanned="6" office:value-type="string">
              <text:p text:style-name="P110">Domicilio <text:span text:style-name="T27">(se diverso dalla residenza)</text:span></text:p>
            </table:table-cell>
            <table:covered-table-cell/>
            <table:covered-table-cell/>
            <table:covered-table-cell/>
            <table:covered-table-cell/>
            <table:covered-table-cell/>
          </table:table-row>
          <table:table-row>
            <table:table-cell table:style-name="Tabella20.A12" office:value-type="string">
              <text:p text:style-name="P101"><text:span text:style-name="T26">Città</text:span>:</text:p>
            </table:table-cell>
            <table:table-cell table:style-name="Tabella20.B12" table:number-columns-spanned="3" office:value-type="string">
              <text:p text:style-name="P32"><draw:control text:anchor-type="as-char" svg:y="-0.582cm" draw:z-index="174" draw:style-name="gr1" draw:text-style-name="P205" svg:width="9.356cm" svg:height="0.653cm" draw:control="control175"/></text:p>
            </table:table-cell>
            <table:covered-table-cell/>
            <table:covered-table-cell/>
            <table:table-cell table:style-name="Tabella20.E12" office:value-type="string">
              <text:p text:style-name="P65">Prov.</text:p>
            </table:table-cell>
            <table:table-cell table:style-name="Tabella20.F12" office:value-type="string">
              <text:p text:style-name="P69"><draw:control text:anchor-type="as-char" svg:y="-0.582cm" draw:z-index="175" draw:style-name="gr1" draw:text-style-name="P205" svg:width="0.952cm" svg:height="0.653cm" draw:control="control176"/></text:p>
            </table:table-cell>
          </table:table-row>
          <table:table-row>
            <table:table-cell table:style-name="Tabella20.A13" office:value-type="string">
              <text:p text:style-name="P101">Indirizzo:</text:p>
            </table:table-cell>
            <table:table-cell table:style-name="Tabella20.B13" table:number-columns-spanned="3" office:value-type="string">
              <text:p text:style-name="P32"><draw:control text:anchor-type="as-char" svg:y="-0.582cm" draw:z-index="176" draw:style-name="gr1" draw:text-style-name="P205" svg:width="9.356cm" svg:height="0.653cm" draw:control="control177"/></text:p>
            </table:table-cell>
            <table:covered-table-cell/>
            <table:covered-table-cell/>
            <table:table-cell table:style-name="Tabella20.E13" office:value-type="string">
              <text:p text:style-name="P28">CAP </text:p>
            </table:table-cell>
            <table:table-cell table:style-name="Tabella20.F13" office:value-type="string">
              <text:p text:style-name="P32"><draw:control text:anchor-type="as-char" svg:y="-0.582cm" draw:z-index="177" draw:style-name="gr1" draw:text-style-name="P205" svg:width="2.248cm" svg:height="0.653cm" draw:control="control178"/></text:p>
            </table:table-cell>
          </table:table-row>
        </table:table>
        <text:p text:style-name="P90"/>
        <text:p text:style-name="P90"/>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table-cell table:style-name="Tabella21.A1" table:number-columns-spanned="6" office:value-type="string">
              <text:p text:style-name="P117">Quarta occorrenza</text:p>
            </table:table-cell>
            <table:covered-table-cell/>
            <table:covered-table-cell/>
            <table:covered-table-cell/>
            <table:covered-table-cell/>
            <table:covered-table-cell/>
          </table:table-row>
          <table:table-row>
            <table:table-cell table:style-name="Tabella21.A2" office:value-type="string">
              <text:p text:style-name="P101">Cognome:</text:p>
            </table:table-cell>
            <table:table-cell table:style-name="Tabella21.B2" table:number-columns-spanned="5" office:value-type="string">
              <text:p text:style-name="P69"><draw:control text:anchor-type="as-char" svg:y="-0.582cm" draw:z-index="178" draw:style-name="gr1" draw:text-style-name="P205" svg:width="9.356cm" svg:height="0.653cm" draw:control="control179"/></text:p>
            </table:table-cell>
            <table:covered-table-cell/>
            <table:covered-table-cell/>
            <table:covered-table-cell/>
            <table:covered-table-cell/>
          </table:table-row>
          <table:table-row>
            <table:table-cell table:style-name="Tabella21.A3" office:value-type="string">
              <text:p text:style-name="P101">Nome:</text:p>
            </table:table-cell>
            <table:table-cell table:style-name="Tabella21.B3" table:number-columns-spanned="5" office:value-type="string">
              <text:p text:style-name="P69"><draw:control text:anchor-type="as-char" svg:y="-0.582cm" draw:z-index="179" draw:style-name="gr1" draw:text-style-name="P205" svg:width="9.356cm" svg:height="0.653cm" draw:control="control180"/></text:p>
            </table:table-cell>
            <table:covered-table-cell/>
            <table:covered-table-cell/>
            <table:covered-table-cell/>
            <table:covered-table-cell/>
          </table:table-row>
          <table:table-row>
            <table:table-cell table:style-name="Tabella21.A4" office:value-type="string">
              <text:p text:style-name="P28">Nato/a il:</text:p>
            </table:table-cell>
            <table:table-cell table:style-name="Tabella21.B4" office:value-type="string">
              <text:p text:style-name="P69"><draw:control text:anchor-type="as-char" svg:y="-0.582cm" draw:z-index="180" draw:style-name="gr1" draw:text-style-name="P205" svg:width="2.248cm" svg:height="0.653cm" draw:control="control181"/></text:p>
            </table:table-cell>
            <table:table-cell table:style-name="Tabella21.C4" office:value-type="string">
              <text:p text:style-name="P105">Codice Fiscale:</text:p>
            </table:table-cell>
            <table:table-cell table:style-name="Tabella21.D4" table:number-columns-spanned="3" office:value-type="string">
              <text:p text:style-name="P69"><draw:control text:anchor-type="as-char" svg:y="-0.582cm" draw:z-index="181" draw:style-name="gr1" draw:text-style-name="P205" svg:width="6.779cm" svg:height="0.653cm" draw:control="control182"/></text:p>
            </table:table-cell>
            <table:covered-table-cell/>
            <table:covered-table-cell/>
          </table:table-row>
          <table:table-row>
            <table:table-cell table:style-name="Tabella21.A9" office:value-type="string">
              <text:p text:style-name="P28">Nato/a a:</text:p>
            </table:table-cell>
            <table:table-cell table:style-name="Tabella21.B5" table:number-columns-spanned="3" office:value-type="string">
              <text:p text:style-name="P69"><draw:control text:anchor-type="as-char" svg:y="-0.582cm" draw:z-index="182" draw:style-name="gr1" draw:text-style-name="P205" svg:width="9.356cm" svg:height="0.653cm" draw:control="control183"/></text:p>
            </table:table-cell>
            <table:covered-table-cell/>
            <table:covered-table-cell/>
            <table:table-cell table:style-name="Tabella21.E5" office:value-type="string">
              <text:p text:style-name="P65">Prov.</text:p>
            </table:table-cell>
            <table:table-cell table:style-name="Tabella21.F5" office:value-type="string">
              <text:p text:style-name="P69"><draw:control text:anchor-type="as-char" svg:y="-0.582cm" draw:z-index="183" draw:style-name="gr1" draw:text-style-name="P205" svg:width="0.952cm" svg:height="0.653cm" draw:control="control184"/></text:p>
            </table:table-cell>
          </table:table-row>
          <table:table-row>
            <table:table-cell table:style-name="Tabella21.A9" office:value-type="string">
              <text:p text:style-name="P101">Stato:</text:p>
            </table:table-cell>
            <table:table-cell table:style-name="Tabella21.B6" table:number-columns-spanned="5" office:value-type="string">
              <text:p text:style-name="P69"><draw:control text:anchor-type="as-char" svg:y="-0.582cm" draw:z-index="184" draw:style-name="gr1" draw:text-style-name="P205" svg:width="9.356cm" svg:height="0.653cm" draw:control="control185"/></text:p>
            </table:table-cell>
            <table:covered-table-cell/>
            <table:covered-table-cell/>
            <table:covered-table-cell/>
            <table:covered-table-cell/>
          </table:table-row>
          <table:table-row>
            <table:table-cell table:style-name="Tabella21.A9" office:value-type="string">
              <text:p text:style-name="P101">Cittadinanza:</text:p>
            </table:table-cell>
            <table:table-cell table:style-name="Tabella21.B7" table:number-columns-spanned="5" office:value-type="string">
              <text:p text:style-name="P69"><draw:control text:anchor-type="as-char" svg:y="-0.582cm" draw:z-index="185" draw:style-name="gr1" draw:text-style-name="P205" svg:width="9.356cm" svg:height="0.653cm" draw:control="control186"/></text:p>
            </table:table-cell>
            <table:covered-table-cell/>
            <table:covered-table-cell/>
            <table:covered-table-cell/>
            <table:covered-table-cell/>
          </table:table-row>
          <table:table-row>
            <table:table-cell table:style-name="Tabella21.A8" table:number-columns-spanned="6" office:value-type="string">
              <text:p text:style-name="P108">Residenza</text:p>
            </table:table-cell>
            <table:covered-table-cell/>
            <table:covered-table-cell/>
            <table:covered-table-cell/>
            <table:covered-table-cell/>
            <table:covered-table-cell/>
          </table:table-row>
          <table:table-row>
            <table:table-cell table:style-name="Tabella21.A9" office:value-type="string">
              <text:p text:style-name="P101"><text:span text:style-name="T26">Città</text:span>:</text:p>
            </table:table-cell>
            <table:table-cell table:style-name="Tabella21.B9" table:number-columns-spanned="3" office:value-type="string">
              <text:p text:style-name="P69"><draw:control text:anchor-type="as-char" svg:y="-0.582cm" draw:z-index="186" draw:style-name="gr1" draw:text-style-name="P205" svg:width="9.356cm" svg:height="0.653cm" draw:control="control187"/> </text:p>
            </table:table-cell>
            <table:covered-table-cell/>
            <table:covered-table-cell/>
            <table:table-cell table:style-name="Tabella21.E9" office:value-type="string">
              <text:p text:style-name="P65">Prov.</text:p>
            </table:table-cell>
            <table:table-cell table:style-name="Tabella21.F9" office:value-type="string">
              <text:p text:style-name="P69"><draw:control text:anchor-type="as-char" svg:y="-0.582cm" draw:z-index="187" draw:style-name="gr1" draw:text-style-name="P205" svg:width="0.952cm" svg:height="0.653cm" draw:control="control188"/></text:p>
            </table:table-cell>
          </table:table-row>
          <table:table-row>
            <table:table-cell table:style-name="Tabella21.A10" office:value-type="string">
              <text:p text:style-name="P101">Indirizzo:</text:p>
            </table:table-cell>
            <table:table-cell table:style-name="Tabella21.B10" table:number-columns-spanned="3" office:value-type="string">
              <text:p text:style-name="P32"><draw:control text:anchor-type="as-char" svg:y="-0.582cm" draw:z-index="188" draw:style-name="gr1" draw:text-style-name="P205" svg:width="9.356cm" svg:height="0.653cm" draw:control="control189"/> </text:p>
            </table:table-cell>
            <table:covered-table-cell/>
            <table:covered-table-cell/>
            <table:table-cell table:style-name="Tabella21.E10" office:value-type="string">
              <text:p text:style-name="P28">CAP </text:p>
            </table:table-cell>
            <table:table-cell table:style-name="Tabella21.F10" office:value-type="string">
              <text:p text:style-name="P32"><draw:control text:anchor-type="as-char" svg:y="-0.582cm" draw:z-index="189" draw:style-name="gr1" draw:text-style-name="P205" svg:width="2.248cm" svg:height="0.653cm" draw:control="control190"/></text:p>
            </table:table-cell>
          </table:table-row>
          <table:table-row>
            <table:table-cell table:style-name="Tabella21.A8" table:number-columns-spanned="6" office:value-type="string">
              <text:p text:style-name="P110">Domicilio <text:span text:style-name="T27">(se diverso dalla residenza)</text:span></text:p>
            </table:table-cell>
            <table:covered-table-cell/>
            <table:covered-table-cell/>
            <table:covered-table-cell/>
            <table:covered-table-cell/>
            <table:covered-table-cell/>
          </table:table-row>
          <table:table-row>
            <table:table-cell table:style-name="Tabella21.A12" office:value-type="string">
              <text:p text:style-name="P101"><text:span text:style-name="T26">Città</text:span>:</text:p>
            </table:table-cell>
            <table:table-cell table:style-name="Tabella21.B12" table:number-columns-spanned="3" office:value-type="string">
              <text:p text:style-name="P32"><draw:control text:anchor-type="as-char" svg:y="-0.582cm" draw:z-index="190" draw:style-name="gr1" draw:text-style-name="P205" svg:width="9.356cm" svg:height="0.653cm" draw:control="control191"/></text:p>
            </table:table-cell>
            <table:covered-table-cell/>
            <table:covered-table-cell/>
            <table:table-cell table:style-name="Tabella21.E12" office:value-type="string">
              <text:p text:style-name="P65">Prov.</text:p>
            </table:table-cell>
            <table:table-cell table:style-name="Tabella21.F12" office:value-type="string">
              <text:p text:style-name="P69"><draw:control text:anchor-type="as-char" svg:y="-0.582cm" draw:z-index="191" draw:style-name="gr1" draw:text-style-name="P205" svg:width="0.952cm" svg:height="0.653cm" draw:control="control192"/></text:p>
            </table:table-cell>
          </table:table-row>
          <table:table-row>
            <table:table-cell table:style-name="Tabella21.A13" office:value-type="string">
              <text:p text:style-name="P101">Indirizzo:</text:p>
            </table:table-cell>
            <table:table-cell table:style-name="Tabella21.B13" table:number-columns-spanned="3" office:value-type="string">
              <text:p text:style-name="P32"><draw:control text:anchor-type="as-char" svg:y="-0.582cm" draw:z-index="192" draw:style-name="gr1" draw:text-style-name="P205" svg:width="9.356cm" svg:height="0.653cm" draw:control="control193"/></text:p>
            </table:table-cell>
            <table:covered-table-cell/>
            <table:covered-table-cell/>
            <table:table-cell table:style-name="Tabella21.E13" office:value-type="string">
              <text:p text:style-name="P28">CAP </text:p>
            </table:table-cell>
            <table:table-cell table:style-name="Tabella21.F13" office:value-type="string">
              <text:p text:style-name="P32"><draw:control text:anchor-type="as-char" svg:y="-0.582cm" draw:z-index="193" draw:style-name="gr1" draw:text-style-name="P205" svg:width="2.248cm" svg:height="0.653cm" draw:control="control194"/></text:p>
            </table:table-cell>
          </table:table-row>
        </table:table>
        <text:p text:style-name="P90"/>
        <text:p text:style-name="P77"/>
        <text:p text:style-name="P18"/>
        <text:p text:style-name="P41">PEP domestico (cittadino italiano titolare di cariche pubbliche o con cariche pubbliche cessate da meno di un anno) (sezione C.3.2.3)</text:p>
        <text:list xml:id="list2972269991" text:style-name="L15">
          <text:list-header>
            <text:p text:style-name="P162"><draw:control text:anchor-type="paragraph" draw:z-index="196" draw:style-name="gr2" draw:text-style-name="P206" svg:width="0.371cm" svg:height="0.345cm" svg:x="0cm" svg:y="0.4cm" draw:control="control197"/>il sottoscritto dichiara di non essere stato titolare di cariche pubbliche </text:p>
            <text:p text:style-name="P162"><draw:control text:anchor-type="paragraph" draw:z-index="197" draw:style-name="gr2" draw:text-style-name="P206" svg:width="0.371cm" svg:height="0.345cm" svg:x="0cm" svg:y="0.4cm" draw:control="control198"/>il sottoscritto dichiara di essere stato titolare di cariche pubbliche cessate da oltre un anno </text:p>
            <text:p text:style-name="P162"><draw:control text:anchor-type="paragraph" draw:z-index="198" draw:style-name="gr2" draw:text-style-name="P206" svg:width="0.371cm" svg:height="0.345cm" svg:x="0cm" svg:y="0.4cm" draw:control="control199"/>il sottoscritto dichiara di essere titolare delle seguenti cariche pubbliche:</text:p>
            <text:p text:style-name="P162"><draw:control text:anchor-type="as-char" svg:y="-0.582cm" draw:z-index="194" draw:style-name="gr1" draw:text-style-name="P205" svg:width="14.65cm" svg:height="1.394cm" draw:control="control195"/></text:p>
            <text:p text:style-name="P162"><draw:control text:anchor-type="paragraph" draw:z-index="199" draw:style-name="gr2" draw:text-style-name="P206" svg:width="0.371cm" svg:height="0.345cm" svg:x="0cm" svg:y="0.4cm" draw:control="control200"/>il sottoscritto dichiara di essere stato titolare delle seguenti cariche pubbliche cessate da meno di un anno:</text:p>
            <text:p text:style-name="P162"><draw:control text:anchor-type="as-char" svg:y="-0.582cm" draw:z-index="195" draw:style-name="gr1" draw:text-style-name="P205" svg:width="14.65cm" svg:height="1.394cm" draw:control="control196"/></text:p>
          </text:list-header>
        </text:list>
        <text:p text:style-name="P63"/>
      </text:section>
      <text:section text:style-name="Sect1" text:name="SezioneC_3" text:protected="true">
        <text:p text:style-name="Heading_20_3">Sezione C.3.<text:span text:style-name="T79">3</text:span></text:p>
        <text:p text:style-name="P62"><text:span text:style-name="T77">S</text:span>ituazione economico-finanziaria del socio-società o ente</text:p>
        <text:list xml:id="list1506177722" text:style-name="L16">
          <text:list-header>
            <text:p text:style-name="P200"><draw:control text:anchor-type="paragraph" draw:z-index="270" draw:style-name="gr2" draw:text-style-name="P206" svg:width="0.371cm" svg:height="0.345cm" svg:x="0cm" svg:y="0.101cm" draw:control="control271"/>il sottoscritto dichiara che la società ovvero l’ente socio della costituenda start up innovativa nel corso degli ultimi cinque anni non ha bilanci di esercizio in perdita;</text:p>
            <text:p text:style-name="P200"><draw:control text:anchor-type="paragraph" draw:z-index="271" draw:style-name="gr2" draw:text-style-name="P206" svg:width="0.371cm" svg:height="0.345cm" svg:x="0cm" svg:y="0.101cm" draw:control="control272"/>il sottoscritto dichiara che la società ovvero l’ente è operativo da meno di cinque anni;</text:p>
            <text:p text:style-name="P201"><draw:control text:anchor-type="paragraph" draw:z-index="272" draw:style-name="gr2" draw:text-style-name="P206" svg:width="0.371cm" svg:height="0.345cm" svg:x="0cm" svg:y="0.101cm" draw:control="control273"/>il sottoscritto dichiara che la società ovvero l’ente socio della costituenda start up innovativa nel corso degli ultimi cinque anni ha realizzato perdite negli esercizi <draw:control text:anchor-type="as-char" svg:y="-0.582cm" draw:z-index="273" draw:style-name="gr1" draw:text-style-name="P205" svg:width="14.754cm" svg:height="0.653cm" draw:control="control274"/> </text:p>
            <text:p text:style-name="P200"><draw:control text:anchor-type="paragraph" draw:z-index="274" draw:style-name="gr2" draw:text-style-name="P206" svg:width="0.371cm" svg:height="0.345cm" svg:x="0cm" svg:y="0.101cm" draw:control="control275"/>il sottoscritto dichiara che negli ultimi cinque anni la società/ente ha riscontrato il seguente “indice di autonomia finanziaria”</text:p>
          </text:list-header>
        </text:list>
        <text:p text:style-name="P51"><text:tab/>anno <draw:control text:anchor-type="as-char" svg:y="-0.582cm" draw:z-index="275" draw:style-name="gr1" draw:text-style-name="P205" svg:width="2.248cm" svg:height="0.653cm" draw:control="control276"/> (patrimonio netto/totale attività) x 100= <draw:control text:anchor-type="as-char" svg:y="-0.582cm" draw:z-index="276" draw:style-name="gr1" draw:text-style-name="P205" svg:width="2.248cm" svg:height="0.653cm" draw:control="control277"/> %</text:p>
        <text:p text:style-name="P143">anno <draw:control text:anchor-type="as-char" svg:y="-0.582cm" draw:z-index="277" draw:style-name="gr1" draw:text-style-name="P205" svg:width="2.248cm" svg:height="0.653cm" draw:control="control278"/> (patrimonio netto/totale attività) x 100= <draw:control text:anchor-type="as-char" svg:y="-0.582cm" draw:z-index="278" draw:style-name="gr1" draw:text-style-name="P205" svg:width="2.248cm" svg:height="0.653cm" draw:control="control279"/> %</text:p>
        <text:p text:style-name="P143">anno <draw:control text:anchor-type="as-char" svg:y="-0.582cm" draw:z-index="279" draw:style-name="gr1" draw:text-style-name="P205" svg:width="2.248cm" svg:height="0.653cm" draw:control="control280"/> (patrimonio netto/totale attività) x 100= <draw:control text:anchor-type="as-char" svg:y="-0.582cm" draw:z-index="280" draw:style-name="gr1" draw:text-style-name="P205" svg:width="2.248cm" svg:height="0.653cm" draw:control="control281"/> %</text:p>
        <text:p text:style-name="P143">anno <draw:control text:anchor-type="as-char" svg:y="-0.582cm" draw:z-index="281" draw:style-name="gr1" draw:text-style-name="P205" svg:width="2.248cm" svg:height="0.653cm" draw:control="control282"/> (patrimonio netto/totale attività) x 100= <draw:control text:anchor-type="as-char" svg:y="-0.582cm" draw:z-index="282" draw:style-name="gr1" draw:text-style-name="P205" svg:width="2.248cm" svg:height="0.653cm" draw:control="control283"/> %</text:p>
        <text:p text:style-name="P143">anno <draw:control text:anchor-type="as-char" svg:y="-0.582cm" draw:z-index="283" draw:style-name="gr1" draw:text-style-name="P205" svg:width="2.248cm" svg:height="0.653cm" draw:control="control284"/> (patrimonio netto/totale attività) x 100= <draw:control text:anchor-type="as-char" svg:y="-0.582cm" draw:z-index="284" draw:style-name="gr1" draw:text-style-name="P205" svg:width="2.248cm" svg:height="0.653cm" draw:control="control285"/> %</text:p>
        <text:p text:style-name="Text_20_body"/>
      </text:section>
      <text:section text:style-name="Sect1" text:name="SezioneD_1" text:protected="true">
        <text:p text:style-name="P139">Sezione D </text:p>
        <text:p text:style-name="P37"><draw:control text:anchor-type="paragraph" draw:z-index="290" draw:name="Forma2" draw:style-name="gr2" draw:text-style-name="P208" svg:width="0.401cm" svg:height="0.401cm" svg:x="0cm" svg:y="0cm" draw:control="control291"/> <text:s text:c="5"/><text:bookmark text:name="SezioneD_2"/>(da compilare solo a cura dell’amministratore che sottoscriverà la pratica di comunicazione unica) </text:p>
        <text:p text:style-name="P18">(informazioni necessarie per la compilazione della pratica di richiesta di iscrizione al registro delle imprese e di contestuale richiesta di attribuzione del numero di codice fiscale e dichiarazione di inizio attività ai fini I.V.A.)</text:p>
      </text:section>
      <text:section text:style-name="Sect1" text:name="SezioneD_2" text:display="none" text:protected="true">
        <text:p text:style-name="Heading_20_2">Sezione D.1</text:p>
        <text:p text:style-name="P18">(informazioni necessarie per la compilazione della pratica di richiesta di iscrizione al registro delle imprese)</text:p>
        <text:p text:style-name="P9">Il sottoscritto <draw:control text:anchor-type="as-char" svg:y="-0.582cm" draw:z-index="200" draw:style-name="gr1" draw:text-style-name="P205" svg:width="9.356cm" svg:height="0.653cm" draw:control="control201"/> dichiara:</text:p>
        <text:list xml:id="list3086880538" text:style-name="L17">
          <text:list-item>
            <text:p text:style-name="P149">che la sede legale è ubicata al seguente indirizzo <text:s/><draw:control text:anchor-type="as-char" svg:y="-0.582cm" draw:z-index="201" draw:style-name="gr1" draw:text-style-name="P205" svg:width="14.731cm" svg:height="0.653cm" draw:control="control202"/></text:p>
          </text:list-item>
          <text:list-item>
            <text:p text:style-name="P149">che l’indirizzo PEC della società è <draw:control text:anchor-type="as-char" svg:y="-0.582cm" draw:z-index="202" draw:style-name="gr1" draw:text-style-name="P205" svg:width="14.731cm" svg:height="0.653cm" draw:control="control203"/></text:p>
          </text:list-item>
          <text:list-item>
            <text:p text:style-name="P149">che il sito internet della società è raggiungibile alla seguente URL <draw:control text:anchor-type="as-char" svg:y="-0.582cm" draw:z-index="203" draw:style-name="gr1" draw:text-style-name="P205" svg:width="14.731cm" svg:height="0.653cm" draw:control="control204"/></text:p>
          </text:list-item>
          <text:list-item>
            <text:p text:style-name="P150">che gli indirizzi PEC dei soci e amministratori sono i seguenti:</text:p>
          </text:list-item>
        </text:list>
        <table:table table:name="Tabella22" table:style-name="Tabella22">
          <table:table-column table:style-name="Tabella22.A"/>
          <table:table-column table:style-name="Tabella22.B"/>
          <table:table-row>
            <table:table-cell table:style-name="Tabella22.A1" table:number-columns-spanned="2" office:value-type="string">
              <text:p text:style-name="P119">Socio 1</text:p>
            </table:table-cell>
            <table:covered-table-cell/>
          </table:table-row>
          <table:table-row>
            <table:table-cell table:style-name="Tabella22.A2" office:value-type="string">
              <text:p text:style-name="P118">Cognome e nome:</text:p>
            </table:table-cell>
            <table:table-cell table:style-name="Tabella22.B2" office:value-type="string">
              <text:p text:style-name="P33"><draw:control text:anchor-type="as-char" svg:y="-0.582cm" draw:z-index="206" draw:style-name="gr1" draw:text-style-name="P205" svg:width="11.775cm" svg:height="0.653cm" draw:control="control207"/></text:p>
            </table:table-cell>
          </table:table-row>
          <table:table-row>
            <table:table-cell table:style-name="Tabella22.A3" office:value-type="string">
              <text:p text:style-name="P102"><text:span text:style-name="T53">Ruolo</text:span>:</text:p>
            </table:table-cell>
            <table:table-cell table:style-name="Tabella22.B3" office:value-type="string">
              <text:p text:style-name="P33"><draw:control text:anchor-type="as-char" svg:y="-0.582cm" draw:z-index="204" draw:style-name="gr1" draw:text-style-name="P205" svg:width="11.775cm" svg:height="0.653cm" draw:control="control205"/></text:p>
              <text:p text:style-name="P97">(socio, amministratore unico, membro del consiglio di amministrazione ecc..)</text:p>
            </table:table-cell>
          </table:table-row>
          <table:table-row>
            <table:table-cell table:style-name="Tabella22.A4" office:value-type="string">
              <text:p text:style-name="P102"><text:span text:style-name="T40">PEC</text:span>:</text:p>
            </table:table-cell>
            <table:table-cell table:style-name="Tabella22.B4" office:value-type="string">
              <text:p text:style-name="P33"><draw:control text:anchor-type="as-char" svg:y="-0.582cm" draw:z-index="205" draw:style-name="gr1" draw:text-style-name="P205" svg:width="11.775cm" svg:height="0.653cm" draw:control="control206"/> </text:p>
            </table:table-cell>
          </table:table-row>
        </table:table>
        <table:table table:name="Tabella23" table:style-name="Tabella23">
          <table:table-column table:style-name="Tabella23.A"/>
          <table:table-column table:style-name="Tabella23.B"/>
          <table:table-row>
            <table:table-cell table:style-name="Tabella23.A1" table:number-columns-spanned="2" office:value-type="string">
              <text:p text:style-name="P119">Socio 2</text:p>
            </table:table-cell>
            <table:covered-table-cell/>
          </table:table-row>
          <table:table-row>
            <table:table-cell table:style-name="Tabella23.A2" office:value-type="string">
              <text:p text:style-name="P118">Cognome e nome:</text:p>
            </table:table-cell>
            <table:table-cell table:style-name="Tabella23.B2" office:value-type="string">
              <text:p text:style-name="P33"><draw:control text:anchor-type="as-char" svg:y="-0.582cm" draw:z-index="207" draw:style-name="gr1" draw:text-style-name="P205" svg:width="11.775cm" svg:height="0.653cm" draw:control="control208"/></text:p>
            </table:table-cell>
          </table:table-row>
          <table:table-row>
            <table:table-cell table:style-name="Tabella23.A3" office:value-type="string">
              <text:p text:style-name="P102"><text:span text:style-name="T53">Ruolo</text:span>:</text:p>
            </table:table-cell>
            <table:table-cell table:style-name="Tabella23.B3" office:value-type="string">
              <text:p text:style-name="P33"><draw:control text:anchor-type="as-char" svg:y="-0.582cm" draw:z-index="208" draw:style-name="gr1" draw:text-style-name="P205" svg:width="11.775cm" svg:height="0.653cm" draw:control="control209"/></text:p>
              <text:p text:style-name="P97">(socio, amministratore unico, membro del consiglio di amministrazione ecc..)</text:p>
            </table:table-cell>
          </table:table-row>
          <table:table-row>
            <table:table-cell table:style-name="Tabella23.A4" office:value-type="string">
              <text:p text:style-name="P102"><text:span text:style-name="T40">PEC</text:span>:</text:p>
            </table:table-cell>
            <table:table-cell table:style-name="Tabella23.B4" office:value-type="string">
              <text:p text:style-name="P33"><draw:control text:anchor-type="as-char" svg:y="-0.582cm" draw:z-index="209" draw:style-name="gr1" draw:text-style-name="P205" svg:width="11.775cm" svg:height="0.653cm" draw:control="control210"/> </text:p>
            </table:table-cell>
          </table:table-row>
        </table:table>
        <table:table table:name="Tabella24" table:style-name="Tabella24">
          <table:table-column table:style-name="Tabella24.A"/>
          <table:table-column table:style-name="Tabella24.B"/>
          <table:table-row>
            <table:table-cell table:style-name="Tabella24.A1" table:number-columns-spanned="2" office:value-type="string">
              <text:p text:style-name="P119">Socio 3</text:p>
            </table:table-cell>
            <table:covered-table-cell/>
          </table:table-row>
          <table:table-row>
            <table:table-cell table:style-name="Tabella24.A2" office:value-type="string">
              <text:p text:style-name="P118">Cognome e nome:</text:p>
            </table:table-cell>
            <table:table-cell table:style-name="Tabella24.B2" office:value-type="string">
              <text:p text:style-name="P33"><draw:control text:anchor-type="as-char" svg:y="-0.582cm" draw:z-index="210" draw:style-name="gr1" draw:text-style-name="P205" svg:width="11.775cm" svg:height="0.653cm" draw:control="control211"/></text:p>
            </table:table-cell>
          </table:table-row>
          <table:table-row>
            <table:table-cell table:style-name="Tabella24.A3" office:value-type="string">
              <text:p text:style-name="P102"><text:span text:style-name="T53">Ruolo</text:span>:</text:p>
            </table:table-cell>
            <table:table-cell table:style-name="Tabella24.B3" office:value-type="string">
              <text:p text:style-name="P33"><draw:control text:anchor-type="as-char" svg:y="-0.582cm" draw:z-index="211" draw:style-name="gr1" draw:text-style-name="P205" svg:width="11.775cm" svg:height="0.653cm" draw:control="control212"/></text:p>
              <text:p text:style-name="P97">(socio, amministratore unico, membro del consiglio di amministrazione ecc..)</text:p>
            </table:table-cell>
          </table:table-row>
          <table:table-row>
            <table:table-cell table:style-name="Tabella24.A4" office:value-type="string">
              <text:p text:style-name="P102"><text:span text:style-name="T40">PEC</text:span>:</text:p>
            </table:table-cell>
            <table:table-cell table:style-name="Tabella24.B4" office:value-type="string">
              <text:p text:style-name="P33"><draw:control text:anchor-type="as-char" svg:y="-0.582cm" draw:z-index="212" draw:style-name="gr1" draw:text-style-name="P205" svg:width="11.775cm" svg:height="0.653cm" draw:control="control213"/> </text:p>
            </table:table-cell>
          </table:table-row>
        </table:table>
        <text:p text:style-name="P15"/>
        <table:table table:name="Tabella25" table:style-name="Tabella25">
          <table:table-column table:style-name="Tabella25.A"/>
          <table:table-column table:style-name="Tabella25.B"/>
          <table:table-row>
            <table:table-cell table:style-name="Tabella25.A1" table:number-columns-spanned="2" office:value-type="string">
              <text:p text:style-name="P119">Socio 4</text:p>
            </table:table-cell>
            <table:covered-table-cell/>
          </table:table-row>
          <table:table-row>
            <table:table-cell table:style-name="Tabella25.A2" office:value-type="string">
              <text:p text:style-name="P118">Cognome e nome:</text:p>
            </table:table-cell>
            <table:table-cell table:style-name="Tabella25.B2" office:value-type="string">
              <text:p text:style-name="P33"><draw:control text:anchor-type="as-char" svg:y="-0.582cm" draw:z-index="213" draw:style-name="gr1" draw:text-style-name="P205" svg:width="11.775cm" svg:height="0.653cm" draw:control="control214"/></text:p>
            </table:table-cell>
          </table:table-row>
          <table:table-row>
            <table:table-cell table:style-name="Tabella25.A3" office:value-type="string">
              <text:p text:style-name="P102"><text:span text:style-name="T53">Ruolo</text:span>:</text:p>
            </table:table-cell>
            <table:table-cell table:style-name="Tabella25.B3" office:value-type="string">
              <text:p text:style-name="P33"><draw:control text:anchor-type="as-char" svg:y="-0.582cm" draw:z-index="214" draw:style-name="gr1" draw:text-style-name="P205" svg:width="11.775cm" svg:height="0.653cm" draw:control="control215"/></text:p>
              <text:p text:style-name="P97">(socio, amministratore unico, membro del consiglio di amministrazione ecc..)</text:p>
            </table:table-cell>
          </table:table-row>
          <table:table-row>
            <table:table-cell table:style-name="Tabella25.A4" office:value-type="string">
              <text:p text:style-name="P102"><text:span text:style-name="T40">PEC</text:span>:</text:p>
            </table:table-cell>
            <table:table-cell table:style-name="Tabella25.B4" office:value-type="string">
              <text:p text:style-name="P33"><draw:control text:anchor-type="as-char" svg:y="-0.582cm" draw:z-index="215" draw:style-name="gr1" draw:text-style-name="P205" svg:width="11.775cm" svg:height="0.653cm" draw:control="control216"/> </text:p>
            </table:table-cell>
          </table:table-row>
        </table:table>
        <table:table table:name="Tabella26" table:style-name="Tabella26">
          <table:table-column table:style-name="Tabella26.A"/>
          <table:table-column table:style-name="Tabella26.B"/>
          <table:table-row>
            <table:table-cell table:style-name="Tabella26.A1" table:number-columns-spanned="2" office:value-type="string">
              <text:p text:style-name="P119">Socio 5</text:p>
            </table:table-cell>
            <table:covered-table-cell/>
          </table:table-row>
          <table:table-row>
            <table:table-cell table:style-name="Tabella26.A2" office:value-type="string">
              <text:p text:style-name="P118">Cognome e nome:</text:p>
            </table:table-cell>
            <table:table-cell table:style-name="Tabella26.B2" office:value-type="string">
              <text:p text:style-name="P33"><draw:control text:anchor-type="as-char" svg:y="-0.582cm" draw:z-index="216" draw:style-name="gr1" draw:text-style-name="P205" svg:width="11.775cm" svg:height="0.653cm" draw:control="control217"/></text:p>
            </table:table-cell>
          </table:table-row>
          <table:table-row>
            <table:table-cell table:style-name="Tabella26.A3" office:value-type="string">
              <text:p text:style-name="P102"><text:span text:style-name="T53">Ruolo</text:span>:</text:p>
            </table:table-cell>
            <table:table-cell table:style-name="Tabella26.B3" office:value-type="string">
              <text:p text:style-name="P33"><draw:control text:anchor-type="as-char" svg:y="-0.582cm" draw:z-index="217" draw:style-name="gr1" draw:text-style-name="P205" svg:width="11.775cm" svg:height="0.653cm" draw:control="control218"/></text:p>
              <text:p text:style-name="P97">(socio, amministratore unico, membro del consiglio di amministrazione ecc..)</text:p>
            </table:table-cell>
          </table:table-row>
          <table:table-row>
            <table:table-cell table:style-name="Tabella26.A4" office:value-type="string">
              <text:p text:style-name="P102"><text:span text:style-name="T40">PEC</text:span>:</text:p>
            </table:table-cell>
            <table:table-cell table:style-name="Tabella26.B4" office:value-type="string">
              <text:p text:style-name="P33"><draw:control text:anchor-type="as-char" svg:y="-0.582cm" draw:z-index="218" draw:style-name="gr1" draw:text-style-name="P205" svg:width="11.775cm" svg:height="0.653cm" draw:control="control219"/> </text:p>
            </table:table-cell>
          </table:table-row>
        </table:table>
        <text:p text:style-name="P15"/>
        <text:list xml:id="list121136961331913" text:continue-numbering="true" text:style-name="L17">
          <text:list-item>
            <text:p text:style-name="P179">che presso la sede viene iniziata la seguente attività</text:p>
            <text:list>
              <text:list-item>
                <text:p text:style-name="P180">primaria </text:p>
                <text:p text:style-name="P183"><draw:control text:anchor-type="as-char" svg:y="-0.58cm" draw:z-index="255" draw:style-name="gr1" draw:text-style-name="P205" svg:width="14.096cm" svg:height="15.509cm" draw:control="control256"/> </text:p>
              </text:list-item>
            </text:list>
          </text:list-item>
        </text:list>
        <text:p text:style-name="P98"/>
        <text:p text:style-name="P96"/>
        <text:list xml:id="list121138164589230" text:continue-numbering="true" text:style-name="L17">
          <text:list-item>
            <text:list>
              <text:list-item>
                <text:p text:style-name="P182">secondaria </text:p>
                <text:p text:style-name="P183"><draw:control text:anchor-type="as-char" svg:y="-0.58cm" draw:z-index="256" draw:style-name="gr1" draw:text-style-name="P205" svg:width="14.096cm" svg:height="15.999cm" draw:control="control257"/></text:p>
              </text:list-item>
            </text:list>
            <text:p text:style-name="P181"/>
          </text:list-item>
          <text:list-item>
            <text:p text:style-name="P184"><text:span text:style-name="T22">dichiara inoltre le informazioni di start-up innovativa </text:span><text:bookmark text:name="docs-internal-guid-7bce065c-d1a4-188d-fec9-9aae29279237"/><text:span text:style-name="T59">(di cui alla</text:span><text:a xlink:type="simple" xlink:href="http://startup.registroimprese.it/startup/document/Guida_Startup_Innovativa_08_06_2015.pdf" text:style-name="Internet_20_link" text:visited-style-name="Visited_20_Internet_20_Link"><text:span text:style-name="T69"> </text:span></text:a><text:a xlink:type="simple" xlink:href="http://startup.registroimprese.it/startup/document/Guida_Startup_Innovativa_08_06_2015.pdf" text:style-name="Internet_20_link" text:visited-style-name="Visited_20_Internet_20_Link"><text:span text:style-name="T70">Guida</text:span></text:a><text:span text:style-name="T58"> </text:span><text:span text:style-name="T59">start up innovativa versione n. 5 del maggio 2015 pagg. 10 e ss):</text:span><text:span text:style-name="T22"><text:line-break/></text:span><text:span text:style-name="T15">028: attività specifica cui fanno capo i requisiti</text:span><text:span text:style-name="T16"> relativi all’innovazione tecnologica (non l’attività d’impresa già altrove dichiarata) e le spese in ricerca e sviluppo. Per l’impresa che non abbia ancora depositato il primo bilancio presso la Camera di Commercio, le informazioni relative alle spese di ricerca e sviluppo sono desunte dalla dichiarazione sottoscritta dal legale rappresentante, </text:span><text:span text:style-name="T17">di cui alla pag.14, punto 6 </text:span><text:span text:style-name="T18">della guida citata</text:span><text:span text:style-name="T17">:</text:span></text:p>
            <text:p text:style-name="P185"><text:span text:style-name="T16"><draw:control text:anchor-type="as-char" svg:y="-0.582cm" draw:z-index="246" draw:style-name="gr1" draw:text-style-name="P205" svg:width="14.731cm" svg:height="5.996cm" draw:control="control247"/></text:span><text:span text:style-name="T16"><text:line-break/></text:span><text:span text:style-name="T15">030</text:span><text:span text:style-name="T16">: indicazione dei </text:span><text:span text:style-name="T15">titoli di studio e delle esperienze professionali </text:span><text:span text:style-name="T16">dei soci e del personale che lavora nella start-up innovativa, esclusi eventuali dati sensibili:</text:span></text:p>
            <text:p text:style-name="P185"><text:span text:style-name="T16"><draw:control text:anchor-type="as-char" svg:y="-0.582cm" draw:z-index="247" draw:style-name="gr1" draw:text-style-name="P205" svg:width="14.731cm" svg:height="5.996cm" draw:control="control248"/></text:span><text:span text:style-name="T16"><text:line-break/></text:span><text:span text:style-name="T15">031:</text:span><text:span text:style-name="T16"> indicazione dell'esistenza di </text:span><text:span text:style-name="T15">relazioni professionali, di collaborazione o commerciali </text:span><text:span text:style-name="T16">con incubatori certificati, investitori istituzionali e professionali, università e centri di ricerca:</text:span></text:p>
            <text:p text:style-name="P186"><text:span text:style-name="T16"><draw:control text:anchor-type="as-char" svg:y="-0.582cm" draw:z-index="254" draw:style-name="gr1" draw:text-style-name="P205" svg:width="14.65cm" svg:height="3.313cm" draw:control="control255"/></text:span><text:span text:style-name="T16"><text:line-break/></text:span><text:span text:style-name="T15">032:</text:span><text:span text:style-name="T16"> elenco dei </text:span><text:span text:style-name="T15">diritti di privativa</text:span><text:span text:style-name="T16"> su proprietà industriale e intellettuale:</text:span></text:p>
            <text:p text:style-name="P187"><text:span text:style-name="T16"><draw:control text:anchor-type="as-char" svg:y="-0.582cm" draw:z-index="219" draw:style-name="gr1" draw:text-style-name="P205" svg:width="14.731cm" svg:height="1.394cm" draw:control="control220"/></text:span><text:span text:style-name="T16"><text:line-break/></text:span><text:span text:style-name="T15">033</text:span><text:span text:style-name="T16">: </text:span><text:span text:style-name="T15">autocertificazione di veridicità dell’elenco dei soci,</text:span><text:span text:style-name="T16"> con trasparenza rispetto a fiduciarie e holding, ove non iscritte in un registro delle imprese italiano:</text:span></text:p>
            <text:p text:style-name="P187"><text:span text:style-name="T16"><draw:control text:anchor-type="as-char" svg:y="-0.582cm" draw:z-index="220" draw:style-name="gr1" draw:text-style-name="P205" svg:width="14.731cm" svg:height="1.394cm" draw:control="control221"/></text:span><text:span text:style-name="T16"><text:line-break/></text:span></text:p>
          </text:list-item>
        </text:list>
        <text:p text:style-name="P140">Sezione D.2</text:p>
        <text:p text:style-name="P18">(informazioni necessarie per la compilazione della richiesta di attribuzione del numero di codice fiscale e dichiarazione di inizio attività ai fini I.V.A.)</text:p>
        <text:p text:style-name="P10">Il sottoscritto <draw:control text:anchor-type="as-char" svg:y="-0.582cm" draw:z-index="221" draw:style-name="gr1" draw:text-style-name="P205" svg:width="9.356cm" svg:height="0.653cm" draw:control="control222"/>:</text:p>
        <text:list xml:id="list476289275" text:style-name="L18">
          <text:list-header>
            <text:p text:style-name="P163"><draw:control text:anchor-type="paragraph" draw:z-index="224" draw:style-name="gr2" draw:text-style-name="P206" svg:width="0.371cm" svg:height="0.345cm" svg:x="0cm" svg:y="0.3cm" draw:control="control225"/>allega (file) bozza precompilata del modello AA7/10 (Agenzia delle Entrate);</text:p>
            <text:p text:style-name="P174"><draw:control text:anchor-type="paragraph" draw:z-index="225" draw:style-name="gr2" draw:text-style-name="P206" svg:width="0.371cm" svg:height="0.345cm" svg:x="0cm" svg:y="0.3cm" draw:control="control226"/><text:span text:style-name="T22">ovvero fornisce le sottoriportate indicazioni utili alla sua compilazione, come da </text:span><text:a xlink:type="simple" xlink:href="http://www.agenziaentrate.gov.it/wps/file/Nsilib/Nsi/Home/CosaDeviFare/Richiedere/Partita+IVA/AA7_10/Modello+AA7_10/Istruzioni+per+la+compilazione+AA7_10/AA7_10+istruzioni+27.05.2015.pdf" text:style-name="Internet_20_link" text:visited-style-name="Visited_20_Internet_20_Link"><text:span text:style-name="T14">istruzioni Agenzia Entrate:</text:span></text:a></text:p>
            <text:list>
              <text:list-header>
                <text:p text:style-name="P163"><draw:control text:anchor-type="paragraph" draw:z-index="226" draw:style-name="gr2" draw:text-style-name="P206" svg:width="0.371cm" svg:height="0.345cm" svg:x="0cm" svg:y="0.3cm" draw:control="control227"/>luogo di conservazione delle scritture contabili, specificare se diverso dalla sede (QUADRO B/E AA7/10):</text:p>
                <text:p text:style-name="P164"><text:span text:style-name="T82">Partita IVA: </text:span><text:span text:style-name="T82"><draw:control text:anchor-type="as-char" svg:y="-0.582cm" draw:z-index="291" draw:style-name="gr1" draw:text-style-name="P205" svg:width="12.053cm" svg:height="0.653cm" draw:control="control292"/></text:span><text:span text:style-name="T82"><text:line-break/>Indirizzo: </text:span><text:span text:style-name="T82"><draw:control text:anchor-type="as-char" svg:y="-0.582cm" draw:z-index="292" draw:style-name="gr1" draw:text-style-name="P205" svg:width="8.536cm" svg:height="0.653cm" draw:control="control293"/></text:span><text:span text:style-name="T82"> CAP: </text:span><text:span text:style-name="T82"><draw:control text:anchor-type="as-char" svg:y="-0.582cm" draw:z-index="294" draw:style-name="gr1" draw:text-style-name="P205" svg:width="2.775cm" svg:height="0.653cm" draw:control="control295"/></text:span><text:span text:style-name="T82"><text:line-break/>Comune: </text:span><text:span text:style-name="T82"><draw:control text:anchor-type="as-char" svg:y="-0.582cm" draw:z-index="293" draw:style-name="gr1" draw:text-style-name="P205" svg:width="10.194cm" svg:height="0.653cm" draw:control="control294"/></text:span><text:span text:style-name="T82"> Prov: </text:span><text:span text:style-name="T82"><draw:control text:anchor-type="as-char" svg:y="-0.582cm" draw:z-index="295" draw:style-name="gr1" draw:text-style-name="P205" svg:width="1.096cm" svg:height="0.653cm" draw:control="control296"/></text:span></text:p>
                <text:list>
                  <text:list-header>
                    <text:p text:style-name="P163"><draw:control text:anchor-type="paragraph" draw:z-index="227" draw:style-name="gr2" draw:text-style-name="P206" svg:width="0.371cm" svg:height="0.345cm" svg:x="0cm" svg:y="0.3cm" draw:control="control228"/>codici ATECO (QUADRO B AA7/10): <text:s/>relativi all’attività primaria: </text:p>
                    <text:p text:style-name="P163"><draw:control text:anchor-type="as-char" svg:y="-0.582cm" draw:z-index="222" draw:style-name="gr1" draw:text-style-name="P205" svg:width="12.191cm" svg:height="0.653cm" draw:control="control223"/> </text:p>
                    <text:p text:style-name="P163"><draw:control text:anchor-type="paragraph" draw:z-index="228" draw:style-name="gr2" draw:text-style-name="P206" svg:width="0.371cm" svg:height="0.345cm" svg:x="0cm" svg:y="0.3cm" draw:control="control229"/>codici ATECO (QUADRO G AA//10): relativi alla/e eventuale/i attività secondaria:</text:p>
                    <text:p text:style-name="P163"><draw:control text:anchor-type="as-char" svg:y="-0.582cm" draw:z-index="223" draw:style-name="gr1" draw:text-style-name="P205" svg:width="12.191cm" svg:height="0.653cm" draw:control="control224"/></text:p>
                  </text:list-header>
                </text:list>
                <text:p text:style-name="P163"><draw:control text:anchor-type="paragraph" draw:z-index="229" draw:style-name="gr2" draw:text-style-name="P206" svg:width="0.371cm" svg:height="0.345cm" svg:x="0cm" svg:y="0.3cm" draw:control="control230"/>rappresentante (QUADRO C AA7/10): </text:p>
                <text:p text:style-name="P170"><text:span text:style-name="T83">CF: </text:span><text:span text:style-name="T83"><draw:control text:anchor-type="as-char" svg:y="-0.582cm" draw:z-index="296" draw:style-name="gr1" draw:text-style-name="P205" svg:width="6.263cm" svg:height="0.653cm" draw:control="control297"/></text:span><text:span text:style-name="T83"> Data nascita: </text:span><text:span text:style-name="T83"><draw:control text:anchor-type="as-char" svg:y="-0.582cm" draw:z-index="301" draw:style-name="gr1" draw:text-style-name="P205" svg:width="2.775cm" svg:height="0.653cm" draw:control="control302"/></text:span><text:span text:style-name="T83"><text:line-break/>Cognome: </text:span><text:span text:style-name="T83"><draw:control text:anchor-type="as-char" svg:y="-0.582cm" draw:z-index="297" draw:style-name="gr1" draw:text-style-name="P205" svg:width="5.919cm" svg:height="0.653cm" draw:control="control298"/></text:span><text:span text:style-name="T83"> Nome: </text:span><text:span text:style-name="T83"><draw:control text:anchor-type="as-char" svg:y="-0.582cm" draw:z-index="298" draw:style-name="gr1" draw:text-style-name="P205" svg:width="4.92cm" svg:height="0.653cm" draw:control="control299"/></text:span><text:span text:style-name="T83"><text:line-break/>Nato a: </text:span><text:span text:style-name="T83"><draw:control text:anchor-type="as-char" svg:y="-0.582cm" draw:z-index="299" draw:style-name="gr1" draw:text-style-name="P205" svg:width="10.194cm" svg:height="0.653cm" draw:control="control300"/></text:span><text:span text:style-name="T83"> Prov: </text:span><text:span text:style-name="T83"><draw:control text:anchor-type="as-char" svg:y="-0.582cm" draw:z-index="300" draw:style-name="gr1" draw:text-style-name="P205" svg:width="1.096cm" svg:height="0.653cm" draw:control="control301"/></text:span></text:p>
                <text:p text:style-name="P163"><draw:control text:anchor-type="paragraph" draw:z-index="230" draw:style-name="gr2" draw:text-style-name="P206" svg:width="0.371cm" svg:height="0.345cm" svg:x="0cm" svg:y="0.3cm" draw:control="control231"/>volume d’affari presunto e richiesta di iscrizione al VIES (QUADRO I AA7/10) <text:span text:style-name="T28">(dati non obbligatori)</text:span>: <draw:control text:anchor-type="as-char" svg:y="-0.582cm" draw:z-index="231" draw:style-name="gr1" draw:text-style-name="P205" svg:width="11.935cm" svg:height="0.653cm" draw:control="control232"/></text:p>
              </text:list-header>
            </text:list>
          </text:list-header>
        </text:list>
        <text:p text:style-name="P134"/>
        <text:p text:style-name="P82"/>
      </text:section>
      <text:section text:style-name="Sect1" text:name="SezioneE" text:protected="true">
        <text:p text:style-name="P138">Sezione E </text:p>
        <text:p text:style-name="P18">(Trattamento dei dati personali e informativa sugli obblighi di cui al <text:s/>Decreto Legislativo 21 novembre 2007 n. 231)</text:p>
        <text:p text:style-name="P6"/>
        <text:p text:style-name="P18">Trattamento dei dati personali (Sezione <text:span text:style-name="T55">E</text:span>.1)</text:p>
        <text:p text:style-name="P7"/>
        <text:list xml:id="list1767493936" text:style-name="L19">
          <text:list-header>
            <text:p text:style-name="P189"><draw:control text:anchor-type="paragraph" draw:z-index="232" draw:style-name="gr2" draw:text-style-name="P206" svg:width="0.371cm" svg:height="0.345cm" svg:x="0cm" svg:y="0.101cm" draw:control="control233"/><text:span text:style-name="T22">Il sottoscritto dichiara infine di avere preso visione della seguente informativa resa ai sensi dell’art.</text:span><text:span text:style-name="T19"> 13, </text:span><text:span text:style-name="T22">d</text:span><text:span text:style-name="T19">.</text:span><text:span text:style-name="T22">lgs. n. 196</text:span><text:span text:style-name="T19"> </text:span><text:span text:style-name="T22"><text:s/>del 30 giugno 2003:</text:span></text:p>
          </text:list-header>
        </text:list>
        <text:p text:style-name="P135">In relazione alle finalità di cui al d.lgs. 231/2007 si informa che i dati personali forniti saranno trattati, mediante sottoscrizione in calce al presente modulo, nel rispetto della vigente normativa in materia di trattamento dei dati personali (d.lgs. 196/03) per le finalità strettamente funzionali a quanto previsto dal predetto d.lgs. 231/2007, con l’ausilio di strumenti, anche elettronici, idonei a garantirne la sicurezza e la riservatezza.</text:p>
        <text:p text:style-name="P135">I dati forniti non saranno diffusi, ma potranno essere comunicati ad Autorità e Organi di Vigilanza e Controllo, nei casi e per le finalità espressamente previsti dalla legge.</text:p>
        <text:p text:style-name="P135">In relazione al trattamento dei dati il soggetto interessato può esercitare i diritti, ai sensi dell’art. 6 del D.Lgs. n. 196/2003 e s.m .i., e quindi può accedere ai propri dati personali per verificarne l’utilizzo o eventualmente per correggerli, aggiornarli nei limiti previsti dalla legge, ovvero per cancellarli od opporsi al loro trattamento, se trattati in violazione di legge. Tali diritti possono essere esercitati mediante richiesta via PEC rivolta all’ufficio.</text:p>
        <text:p text:style-name="P137">Titolare del trattamento dei dati è la Camera di <text:span text:style-name="T56">C</text:span>ommercio di <draw:control text:anchor-type="as-char" svg:y="-0.4cm" draw:z-index="249" draw:style-name="gr1" draw:text-style-name="P207" svg:width="6.591cm" svg:height="0.6cm" draw:control="control250"/> con sede legale in <draw:control text:anchor-type="as-char" svg:y="-0.4cm" draw:z-index="250" draw:style-name="gr1" draw:text-style-name="P207" svg:width="8.041cm" svg:height="0.6cm" draw:control="control251"/>. Il titolare si avvale di soggetti nominati “responsabili del Trattamento”.</text:p>
        <text:p text:style-name="P136">La Camera di Commercio, in quanto soggetto pubblico, non ha necessità di acquisire il consenso degli interessati per potere trattare i loro dati personali.</text:p>
        <text:p text:style-name="P7"/>
        <text:p text:style-name="P18">Informativa sugli obblighi di cui al Decreto Legislativo 21 novembre 2007 n. 231 (Sezione E.2)</text:p>
        <text:p text:style-name="P7"/>
        <text:list xml:id="list191794550" text:style-name="L20">
          <text:list-header>
            <text:p text:style-name="P188"><draw:control text:anchor-type="paragraph" draw:z-index="233" draw:style-name="gr2" draw:text-style-name="P206" svg:width="0.371cm" svg:height="0.345cm" svg:x="0cm" svg:y="0.101cm" draw:control="control234"/><text:span text:style-name="T22">Il sottoscritto dichiara infine </text:span><text:span text:style-name="T20">di avere fornito le informazioni richieste avendo compreso il significato delle definizioni formulate dal D.Lgs. n. 231/2007 per le seguenti figure:</text:span></text:p>
          </text:list-header>
        </text:list>
        <text:list xml:id="list2200376436" text:style-name="WWNum13">
          <text:list-item>
            <text:p text:style-name="P190"><text:span text:style-name="T2">(1) Titolare effettivo.</text:span><text:span text:style-name="T3"> - Art. 2 Allegato Tecnico al d.lgs. 231/2007 (Rif. Articolo 1, comma 2, lettera u <text:s/>d.lgs. 231/2007). Per titolare effettivo s'intende <text:s/>in caso di società:</text:span></text:p>
            <text:list>
              <text:list-item>
                <text:p text:style-name="P193">la persona fisica o le persone fisiche che, in ultima istanza, possiedano o controllino un'entità giuridica, attraverso il possesso o il controllo diretto o indiretto di una percentuale sufficiente delle partecipazioni al capitale sociale o dei diritti di voto in seno a tale entità giuridica, anche tramite azioni al portatore, purché non si tratti di una società ammessa alla quotazione su un mercato regolamentato e sottoposta a obblighi di comunicazione conformi alla normativa comunitaria o a standard internazionali equivalenti; tale criterio si ritiene soddisfatto ove la percentuale corrisponda al 25 per cento più uno di partecipazione al capitale sociale;</text:p>
              </text:list-item>
              <text:list-item>
                <text:p text:style-name="P194"><text:span text:style-name="T3">la persona fisica o le persone fisiche che esercitano in altro modo il controllo sulla direzione di un'entità giuridica;</text:span><text:span text:style-name="T2"> </text:span></text:p>
              </text:list-item>
            </text:list>
          </text:list-item>
          <text:list-item>
            <text:p text:style-name="P191">(2) Persone politicamente esposte (P.E.P) </text:p>
          </text:list-item>
          <text:list-item>
            <text:p text:style-name="P192">Per persone politicamente esposte si intendono: </text:p>
            <text:list>
              <text:list-item>
                <text:p text:style-name="P193">ai sensi della Definizione di cui <text:s/>– Art. 1, comma 2, lettera “o” del d.lgs.231/07 "Persone politicamente esposte": le persone fisiche cittadine di altri Stati comunitari o di Stati extracomunitari che occupano o che hanno occupato importanti cariche pubbliche come pure i loro familiari diretti o coloro con i quali tali persone intrattengono notoriamente stretti legami, individuate sulla base dei criteri di cui all'allegato tecnico al presente decreto.</text:p>
              </text:list-item>
              <text:list-item>
                <text:p text:style-name="P193">ai sensi dell’Art. 1 Allegato Tecnico al d. lgs. 231/2007 Per persone fisiche che occupano o hanno occupato importanti cariche pubbliche s’intendono:</text:p>
                <text:list>
                  <text:list-item>
                    <text:p text:style-name="P195">i capi di Stato, i capi di governo, i ministri e i vice ministri o sottosegretari;</text:p>
                  </text:list-item>
                  <text:list-item>
                    <text:p text:style-name="P195">i parlamentari;</text:p>
                  </text:list-item>
                  <text:list-item>
                    <text:p text:style-name="P195"><text:soft-page-break/>i membri delle corti supreme, delle corti costituzionali e di altri organi giudiziari di alto livello le cui decisioni non sono generalmente soggette a ulteriore appello, salvo in circostanze eccezionali;</text:p>
                  </text:list-item>
                  <text:list-item>
                    <text:p text:style-name="P195">i membri delle Corti dei conti e dei consigli di amministrazione delle banche centrali;</text:p>
                  </text:list-item>
                  <text:list-item>
                    <text:p text:style-name="P195">gli ambasciatori, gli incaricati d’affari e gli ufficiali di alto livello delle forze armate;</text:p>
                  </text:list-item>
                  <text:list-item>
                    <text:p text:style-name="P195">i membri degli organi di amministrazione, direzione o vigilanza delle imprese possedute dallo Stato.</text:p>
                  </text:list-item>
                  <text:list-item>
                    <text:p text:style-name="P195">In nessuna delle categorie sopra specificate rientrano i funzionari di livello medio o inferiore. Le categorie di cui alle lettere da a) a e) comprendono, laddove applicabili, le posizioni a livello europeo e internazionale.</text:p>
                  </text:list-item>
                </text:list>
              </text:list-item>
            </text:list>
          </text:list-item>
          <text:list-item>
            <text:p text:style-name="P190"><text:span text:style-name="T3">Per</text:span><text:span text:style-name="T2"> familiari diretti</text:span><text:span text:style-name="T3"> si intendono:</text:span></text:p>
            <text:list>
              <text:list-item>
                <text:p text:style-name="P193">il coniuge;</text:p>
              </text:list-item>
              <text:list-item>
                <text:p text:style-name="P193">i figli e i loro coniugi;</text:p>
              </text:list-item>
              <text:list-item>
                <text:p text:style-name="P193">coloro che nell’ultimo quinquennio hanno convissuto con i soggetti di cui alle precedenti lettere;</text:p>
              </text:list-item>
              <text:list-item>
                <text:p text:style-name="P193">i genitori. </text:p>
              </text:list-item>
            </text:list>
          </text:list-item>
          <text:list-item>
            <text:p text:style-name="P190"><text:span text:style-name="T3">Per l’individuazione dei </text:span><text:span text:style-name="T2">soggetti con i quali le PEP intrattengono notoriamente stretti legami</text:span><text:span text:style-name="T3">, si fa riferimento a:</text:span></text:p>
            <text:list>
              <text:list-item>
                <text:p text:style-name="P193">persone fisiche che hanno titolarità effettiva congiunta di entità giuridiche o qualsiasi altra stretta relazione d’affari con il PEP;</text:p>
              </text:list-item>
              <text:list-item>
                <text:p text:style-name="P193">persona fisica che sia unica titolare effettiva di entità giuridiche o soggetti giuridici notoriamente creati di fatto a beneficio del PEP.</text:p>
              </text:list-item>
            </text:list>
          </text:list-item>
        </text:list>
        <text:p text:style-name="P6"/>
        <text:p text:style-name="Text_20_body"/>
      </text:section>
      <text:section text:style-name="Sect1" text:name="SezioneF" text:protected="true">
        <text:p text:style-name="P138"><text:span text:style-name="T54">S</text:span>ezione F: <text:s/>Allegati</text:p>
        <text:p text:style-name="P11">Il sottoscritto, a comprova di quanto dichiarato, allega la seguente documentazione <text:span text:style-name="T28">(</text:span><text:span text:style-name="T32">specificare</text:span><text:span text:style-name="T28">)</text:span>:</text:p>
        <text:list xml:id="list2688154483" text:style-name="L21">
          <text:list-header>
            <text:p text:style-name="P165"><draw:control text:anchor-type="paragraph" draw:z-index="239" draw:style-name="gr2" draw:text-style-name="P206" svg:width="0.371cm" svg:height="0.345cm" svg:x="0cm" svg:y="0.4cm" draw:control="control240"/>copia dei documenti di identificazione</text:p>
            <text:p text:style-name="P165"><draw:control text:anchor-type="paragraph" draw:z-index="240" draw:style-name="gr2" draw:text-style-name="P206" svg:width="0.371cm" svg:height="0.345cm" svg:x="0cm" svg:y="0.4cm" draw:control="control241"/>copia del codice fiscale delle persone sopra descritte</text:p>
            <text:p text:style-name="P165"><draw:control text:anchor-type="paragraph" draw:z-index="241" draw:style-name="gr2" draw:text-style-name="P206" svg:width="0.371cm" svg:height="0.345cm" svg:x="0cm" svg:y="0.4cm" draw:control="control242"/>(eventuale) procura </text:p>
            <text:p text:style-name="P165"><draw:control text:anchor-type="paragraph" draw:z-index="242" draw:style-name="gr2" draw:text-style-name="P206" svg:width="0.371cm" svg:height="0.345cm" svg:x="0cm" svg:y="0.4cm" draw:control="control243"/>(eventuale) documentazione prodotta per l’identificazione del titolare effettivo <text:span text:style-name="T33">(descrivere i d documenti – </text:span><text:span text:style-name="T36">sempre indispensabile </text:span><text:span text:style-name="T37">la carta</text:span><text:span text:style-name="T36"> di identità </text:span><text:span text:style-name="T37">o il passaporto</text:span><text:span text:style-name="T35">)</text:span></text:p>
            <text:p text:style-name="P165"><draw:control text:anchor-type="as-char" svg:y="-0.582cm" draw:z-index="234" draw:style-name="gr1" draw:text-style-name="P205" svg:width="14.65cm" svg:height="1.394cm" draw:control="control235"/></text:p>
            <text:p text:style-name="P165"><draw:control text:anchor-type="paragraph" draw:z-index="243" draw:style-name="gr2" draw:text-style-name="P206" svg:width="0.371cm" svg:height="0.345cm" svg:x="0cm" svg:y="0.4cm" draw:control="control244"/>copia dei mezzi di pagamento utilizzati <text:span text:style-name="T21">e delle attestazioni di avvenuto versamento <text:s/>a favore della costituenda società</text:span> <text:span text:style-name="T33">(specificare)</text:span></text:p>
            <text:p text:style-name="P165"><draw:control text:anchor-type="as-char" svg:y="-0.582cm" draw:z-index="235" draw:style-name="gr1" draw:text-style-name="P205" svg:width="14.65cm" svg:height="1.394cm" draw:control="control236"/></text:p>
            <text:p text:style-name="P165"><draw:control text:anchor-type="paragraph" draw:z-index="244" draw:style-name="gr2" draw:text-style-name="P206" svg:width="0.371cm" svg:height="0.345cm" svg:x="0cm" svg:y="0.4cm" draw:control="control245"/>altro <text:span text:style-name="T33">(specificare)</text:span>:</text:p>
            <text:p text:style-name="P165"><draw:control text:anchor-type="as-char" svg:y="-0.582cm" draw:z-index="236" draw:style-name="gr1" draw:text-style-name="P205" svg:width="14.65cm" svg:height="1.394cm" draw:control="control237"/></text:p>
          </text:list-header>
        </text:list>
        <text:p text:style-name="P16"/>
        <table:table table:name="Tabella28" table:style-name="Tabella28">
          <table:table-column table:style-name="Tabella28.A"/>
          <table:table-column table:style-name="Tabella28.B"/>
          <table:table-row>
            <table:table-cell table:style-name="Tabella28.A1" office:value-type="string">
              <text:p text:style-name="P120">Luogo</text:p>
            </table:table-cell>
            <table:table-cell table:style-name="Tabella28.B1" office:value-type="string">
              <text:p text:style-name="P34"><draw:control text:anchor-type="as-char" svg:y="-0.582cm" draw:z-index="237" draw:style-name="gr1" draw:text-style-name="P205" svg:width="9.356cm" svg:height="0.653cm" draw:control="control238"/></text:p>
            </table:table-cell>
          </table:table-row>
          <table:table-row>
            <table:table-cell table:style-name="Tabella28.A2" office:value-type="string">
              <text:p text:style-name="P128">Data</text:p>
            </table:table-cell>
            <table:table-cell table:style-name="Tabella28.B2" office:value-type="string">
              <text:p text:style-name="P34"><draw:control text:anchor-type="as-char" svg:y="-0.582cm" draw:z-index="238" draw:style-name="gr1" draw:text-style-name="P205" svg:width="2.248cm" svg:height="0.653cm" draw:control="control239"/></text:p>
            </table:table-cell>
          </table:table-row>
        </table:table>
        <text:p text:style-name="P16"/>
        <text:p text:style-name="P16"/>
        <text:p text:style-name="P94">Firma digitale del dichiarante </text:p>
        <text:p text:style-name="P94"/>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Arial2" svg:font-family="Arial" style:font-adornments="Normale"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it" fo:country="IT" fo:font-style="normal" style:text-underline-style="none" fo:font-weight="normal" style:letter-kerning="true" style:font-name-asian="Arial4" style:font-size-asian="11pt" style:language-asian="zh" style:country-asian="CN" style:font-style-asian="normal" style:font-weight-asian="normal" style:font-name-complex="Arial4"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it" fo:country="IT" fo:font-style="normal" style:text-underline-style="none" fo:font-weight="normal" style:letter-kerning="true" style:font-name-asian="Arial4" style:font-size-asian="11pt" style:language-asian="zh" style:country-asian="CN" style:font-style-asian="normal" style:font-weight-asian="normal" style:font-name-complex="Arial4"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padding="0.049cm" fo:border-left="none" fo:border-right="none" fo:border-top="none" fo:border-bottom="0.06pt solid #000000" style:shadow="none" fo:keep-with-next="always"/>
      <style:text-properties fo:font-size="20pt" fo:font-weight="bold"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style:shadow="none" fo:keep-with-next="always"/>
      <style:text-properties fo:font-size="16pt" fo:font-style="italic" fo:font-weight="bold"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bold"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9pt" style:text-underline-style="none"/>
    </style:style>
    <style:style style:name="ListLabel_20_110" style:display-name="ListLabel 110" style:family="text">
      <style:text-properties fo:font-size="9pt" style:text-underline-style="none"/>
    </style:style>
    <style:style style:name="ListLabel_20_111" style:display-name="ListLabel 111" style:family="text">
      <style:text-properties fo:font-size="9pt"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New Roman" fo:font-family="'Times New Roman'" style:font-family-generic="roman" style:font-pitch="variable"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style:text-properties fo:font-size="10pt" fo:language="it" fo:country="IT" style:font-size-asian="10pt" style:font-size-complex="10pt"/>
    </style:style>
    <style:style style:name="MT1" style:family="text">
      <style:text-properties officeooo:rsid="0027ea92"/>
    </style:style>
    <style:page-layout style:name="Mpm1">
      <style:page-layout-properties fo:page-width="21.001cm" fo:page-height="29.7cm" style:num-format="1" style:print-orientation="portrait" fo:margin-top="1.499cm" fo:margin-bottom="1.3cm" fo:margin-left="2.499cm" fo:margin-right="2.499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Pag. </text:span><text:page-number text:select-page="current">19</text:page-number> <text:span text:style-name="MT1">di </text:span><text:span text:style-name="MT1"><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date>2017-03-01T12:11:35.741000000</dc:date>
    <meta:editing-duration>PT5H37M11S</meta:editing-duration>
    <meta:editing-cycles>75</meta:editing-cycles>
    <meta:document-statistic meta:table-count="22" meta:image-count="0" meta:object-count="0" meta:page-count="19" meta:paragraph-count="314" meta:word-count="3091" meta:character-count="20803" meta:non-whitespace-character-count="17965"/>
  </office:meta>
</office:document-meta>
</file>

<file path=Basic/Standard/Internal.xml><?xml version="1.0" encoding="utf-8"?>
<!DOCTYPE module  PUBLIC '-//OpenOffice.org//DTD OfficeDocument 1.0//EN'  'module.dtd'>
<script:module xmlns:script="http://openoffice.org/2000/script" script:name="Internal" script:language="StarBasic">REM  *****  BASIC  *****

Private Sub ShowHideSection(sectionName, show)
	ts = ThisComponent.getTextSections
	s1 = ts.getByName(sectionName)
	If show then
	 	s1.IsVisible = true
	Else
		s1.IsVisible = false
	EndIf  
End Sub

Private Function GetForm
	Dim oDoc as Object
	'Dim oView as Object
	Dim oForm As Object
	
	oDoc = ThisComponent
	'oView = oDoc.CurrentController
	oForm = oDoc.DrawPage.Forms.GetByName("Modulo")
	
	GetForm = oForm
End Function

Private Sub GoToBookmark(bookmarkName)
	oDoc = ThisComponent
	oVC = oDoc.CurrentController.getViewCursor
	BMs = oDoc.getBookMarks
	BM = BMs.getByName(bookmarkName)
	oVC.gotoRange(BM.Anchor,false) 'Cursor at bookmark 
End Sub
</script:module>
</file>

<file path=Basic/Standard/Macro.xml><?xml version="1.0" encoding="utf-8"?>
<!DOCTYPE module  PUBLIC '-//OpenOffice.org//DTD OfficeDocument 1.0//EN'  'module.dtd'>
<script:module xmlns:script="http://openoffice.org/2000/script" script:name="Macro" script:language="StarBasic">REM  *****  BASIC  *****

REM -----------------------------------------------------------------------------------------------
REM --- AggiornaCCIAA -----------------------------------------------------------------------------
REM -----------------------------------------------------------------------------------------------
REM --- Copia il nome della Camera di Commercio dalla prima casella alle altre, in modo che non ci
REM --- sia bisogno di riscriverlo ogni volta
REM -----------------------------------------------------------------------------------------------
Private Sub AggiornaCCIAA
	Dim oForm As Object
	Dim txtCCIAA00 As Object
	Dim txtCCIAA01 As Object
	Dim txtCCIAA02 As Object
	Dim txtCCIAA03 As Object
	Dim txtCCIAA04 As Object
	
	oForm = GetForm

 	txtCCIAA00 = oForm.getByName("txtCCIAA00")

  	txtCCIAA01 = oForm.getByName("txtCCIAA01")
   	txtCCIAA02 = oForm.getByName("txtCCIAA02")
  	txtCCIAA03 = oForm.getByName("txtCCIAA03")
  	txtCCIAA04 = oForm.getByName("txtCCIAA04")
  	
  	txtCCIAA01.Text = txtCCIAA00.Text
  	txtCCIAA02.Text = txtCCIAA00.Text
  	txtCCIAA03.Text = txtCCIAA00.Text
  	txtCCIAA04.Text = txtCCIAA00.Text
End Sub


REM -----------------------------------------------------------------------------------------------
REM --- ToggleSezioneC_2 --------------------------------------------------------------------------
REM -----------------------------------------------------------------------------------------------
REM --- Mostra o nasconde la sezione relativa al PEP in base al valore della casella di controllo
REM -----------------------------------------------------------------------------------------------
Sub ToggleSezioneC_2
	Dim oForm As Object
	Dim oControl As Object
	
	oForm = GetForm

 	oControl = oForm.getByName("chkPEP")
 	
 	GoToBookmark("SezioneC_2")
 	
	ShowHideSection("SezioneC_2", oControl.State)
End Sub


REM -----------------------------------------------------------------------------------------------
REM --- ToggleSezioneD_2 --------------------------------------------------------------------------
REM -----------------------------------------------------------------------------------------------
REM --- Mostra o nasconde la sezione relativa ai dati della socità in base al valore della 
REM --- casella di controllo
REM -----------------------------------------------------------------------------------------------
Sub ToggleSezioneD_2
	Dim oForm As Object
	Dim oControl As Object
	
	oForm = GetForm

 	oControl = oForm.getByName("chkAmministratore")
 	
 	GoToBookmark("SezioneD_2")
 	
	ShowHideSection("SezioneD_2", oControl.St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
  <library:element library:name="Intern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