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modern"/>
    <style:font-face style:name="Arial1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3.692cm"/>
    </style:style>
    <style:style style:name="co16" style:family="table-column">
      <style:table-column-properties fo:break-before="auto" style:column-width="3.803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4.503cm"/>
    </style:style>
    <style:style style:name="co19" style:family="table-column">
      <style:table-column-properties fo:break-before="auto" style:column-width="1.734cm"/>
    </style:style>
    <style:style style:name="ro3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ta3" style:family="table" style:master-page-name="PageStyle_5f_Maggiorazioni">
      <style:table-properties table:display="true" style:writing-mode="lr-tb"/>
    </style:style>
    <style:style style:name="ta2" style:family="table" style:master-page-name="PageStyle_5f_Calcola_20_Dovuto_20_su_20_Fatturato">
      <style:table-properties table:display="true" style:writing-mode="lr-tb"/>
    </style:style>
    <style:style style:name="ta4" style:family="table" style:master-page-name="PageStyle_5f_Calcola_20_Dovuto_20_misura_20_fiss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Normale_5f_Foglio1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e_5f_Foglio1" style:data-style-name="N10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 style:data-style-name="N1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 style:data-style-name="N10">
      <style:table-cell-properties style:glyph-orientation-vertical="0"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ale_5f_Foglio1" style:data-style-name="N1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 style:data-style-name="N10">
      <style:table-cell-properties fo:background-color="#000080" style:diagonal-bl-tr="none" style:diagonal-tl-br="none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Percent" style:data-style-name="N1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2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5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8" style:family="table-cell" style:parent-style-name="Excel_5f_BuiltIn_5f_Comma" style:data-style-name="N14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9" style:family="table-cell" style:parent-style-name="Excel_5f_BuiltIn_5f_Comma" style:data-style-name="N140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 style:data-style-name="N136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 style:data-style-name="N139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8" style:family="table-cell" style:parent-style-name="Default" style:data-style-name="N13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 style:data-style-name="N137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5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75" style:family="table-cell" style:parent-style-name="Default" style:data-style-name="N138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80" style:family="table-cell" style:parent-style-name="Default" style:data-style-name="N1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1" style:family="table-cell" style:parent-style-name="Default" style:data-style-name="N138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2" style:family="table-cell" style:parent-style-name="Default" style:data-style-name="N13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3" style:family="table-cell" style:parent-style-name="Default" style:data-style-name="N136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fo:border-bottom="none" fo:background-color="#ffffcc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fo:border-bottom="none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fo:border-bottom="0.088cm solid #000000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a Dovuto su Fatturato" table:style-name="ta2" table:print="false">
        <office:forms form:automatic-focus="false" form:apply-design-mode="false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number-columns-repeated="245" table:default-cell-style-name="ce19"/>
        <table:table-column table:style-name="co19" table:number-columns-repeated="769" table:default-cell-style-name="Default"/>
        <table:table-row table:style-name="ro5">
          <table:table-cell table:style-name="ce17" office:value-type="string" table:number-columns-spanned="8" table:number-rows-spanned="1">
            <text:p>DIRITTO ANNUALE 2013 - AUSILIO al CALCOLO del DIRITTO DOVUTO</text:p>
          </table:table-cell>
          <table:covered-table-cell table:number-columns-repeated="7" table:style-name="ce17"/>
          <table:table-cell table:style-name="ce78" table:number-columns-repeated="247"/>
          <table:table-cell/>
          <table:table-cell table:style-name="ce78" table:number-columns-repeated="768"/>
        </table:table-row>
        <table:table-row table:style-name="ro5">
          <table:table-cell table:style-name="ce18" office:value-type="string" table:number-columns-spanned="8" table:number-rows-spanned="1">
            <text:p>IMPRESE che versano in base al fatturato</text:p>
          </table:table-cell>
          <table:covered-table-cell table:number-columns-repeated="7" table:style-name="ce18"/>
          <table:table-cell table:style-name="ce79" table:number-columns-repeated="247"/>
          <table:table-cell/>
          <table:table-cell table:style-name="ce79" table:number-columns-repeated="768"/>
        </table:table-row>
        <table:table-row table:style-name="ro6">
          <table:table-cell/>
          <table:table-cell table:style-name="ce25" table:number-columns-repeated="6"/>
          <table:table-cell table:style-name="ce53"/>
          <table:table-cell table:style-name="ce25" table:number-columns-repeated="247"/>
          <table:table-cell/>
          <table:table-cell table:style-name="ce25" table:number-columns-repeated="768"/>
        </table:table-row>
        <table:table-row table:style-name="ro5">
          <table:table-cell table:number-columns-repeated="6"/>
          <table:table-cell table:style-name="ce50" office:value-type="string">
            <text:p>Denominazione dell'impresa: </text:p>
          </table:table-cell>
          <table:table-cell table:style-name="ce54" office:value-type="string">
            <text:p>Alfa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0" office:value-type="string">
            <text:p>Fatturato 2012 (Euro): </text:p>
          </table:table-cell>
          <table:table-cell table:style-name="ce55" office:value-type="float" office:value="1111000">
            <text:p>1.111.000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0" office:value-type="string">
            <text:p>Sigla provincia della SEDE : </text:p>
          </table:table-cell>
          <table:table-cell table:style-name="ce56" office:value-type="string">
            <text:p>XX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0" office:value-type="string">
            <text:p>Eventuale maggiorazione: </text:p>
          </table:table-cell>
          <table:table-cell table:style-name="ce57" table:formula="of:=IF([.H6]&lt;&gt;&quot;&quot;;(VLOOKUP([.$H$6];[$Maggiorazioni.$A$5:.$B$114];2;FALSE()));0)" office:value-type="percentage" office:value="0.1">
            <text:p>10%</text:p>
          </table:table-cell>
          <table:table-cell table:number-columns-repeated="1016"/>
        </table:table-row>
        <table:table-row table:style-name="ro5">
          <table:table-cell/>
          <table:table-cell table:style-name="ce26"/>
          <table:table-cell table:style-name="ce28"/>
          <table:table-cell table:number-columns-repeated="3"/>
          <table:table-cell table:style-name="ce26"/>
          <table:table-cell table:style-name="ce74"/>
          <table:table-cell table:number-columns-repeated="1016"/>
        </table:table-row>
        <table:table-row table:style-name="ro3">
          <table:table-cell table:style-name="ce20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3"/>
          <table:table-cell table:style-name="ce32" office:value-type="string">
            <text:p>Da Euro</text:p>
          </table:table-cell>
          <table:table-cell table:style-name="ce32" office:value-type="string">
            <text:p>A Euro</text:p>
          </table:table-cell>
          <table:table-cell table:style-name="ce40" office:value-type="string">
            <text:p>IMPORTO SCAGLIONE</text:p>
          </table:table-cell>
          <table:table-cell table:style-name="ce32" office:value-type="string">
            <text:p>ALIQUOTA</text:p>
          </table:table-cell>
          <table:table-cell table:style-name="ce32" office:value-type="string">
            <text:p>IMPORTO</text:p>
          </table:table-cell>
          <table:table-cell table:number-columns-repeated="1016"/>
        </table:table-row>
        <table:table-row table:style-name="ro3">
          <table:table-cell table:style-name="ce21"/>
          <table:table-cell office:value-type="string">
            <text:p>1º scaglione</text:p>
          </table:table-cell>
          <table:table-cell/>
          <table:table-cell table:style-name="ce33" office:value-type="float" office:value="0">
            <text:p>0,00</text:p>
          </table:table-cell>
          <table:table-cell table:style-name="ce33" office:value-type="float" office:value="100000">
            <text:p>100.000,00</text:p>
          </table:table-cell>
          <table:table-cell table:style-name="ce41" office:value-type="string">
            <text:p>importo fisso</text:p>
          </table:table-cell>
          <table:table-cell table:style-name="ce26" office:value-type="string">
            <text:p>---------</text:p>
          </table:table-cell>
          <table:table-cell table:style-name="ce44" office:value-type="float" office:value="200">
            <text:p>200,00€ </text:p>
          </table:table-cell>
          <table:table-cell table:number-columns-repeated="1016"/>
        </table:table-row>
        <table:table-row table:style-name="ro3">
          <table:table-cell table:style-name="ce21"/>
          <table:table-cell office:value-type="string">
            <text:p>2º scaglione</text:p>
          </table:table-cell>
          <table:table-cell/>
          <table:table-cell table:style-name="ce33" office:value-type="float" office:value="100000">
            <text:p>100.000,00</text:p>
          </table:table-cell>
          <table:table-cell table:style-name="ce33" office:value-type="float" office:value="250000">
            <text:p>250.000,00</text:p>
          </table:table-cell>
          <table:table-cell table:style-name="ce42" table:formula="of:=IF([.$H$5]&lt;[.D13];0;IF([.$H$5]&gt;[.E13];[.E13]-[.D13];[.$H$5]-[.D13]))" office:value-type="float" office:value="150000">
            <text:p>150.000,00</text:p>
          </table:table-cell>
          <table:table-cell table:style-name="ce51" office:value-type="percentage" office:value="0.00015">
            <text:p>0,015%</text:p>
          </table:table-cell>
          <table:table-cell table:style-name="ce43" table:formula="of:=ROUND([.F13]*[.G13];5)" office:value-type="float" office:value="22.5">
            <text:p>22,50000€ </text:p>
          </table:table-cell>
          <table:table-cell table:number-columns-repeated="1016"/>
        </table:table-row>
        <table:table-row table:style-name="ro3">
          <table:table-cell table:style-name="ce21"/>
          <table:table-cell office:value-type="string">
            <text:p>3º scaglione</text:p>
          </table:table-cell>
          <table:table-cell/>
          <table:table-cell table:style-name="ce33" office:value-type="float" office:value="250000">
            <text:p>250.000,00</text:p>
          </table:table-cell>
          <table:table-cell table:style-name="ce33" office:value-type="float" office:value="500000">
            <text:p>500.000,00</text:p>
          </table:table-cell>
          <table:table-cell table:style-name="ce42" table:formula="of:=IF([.$H$5]&lt;[.D14];0;IF([.$H$5]&gt;[.E14];[.E14]-[.D14];[.$H$5]-[.D14]))" office:value-type="float" office:value="250000">
            <text:p>250.000,00</text:p>
          </table:table-cell>
          <table:table-cell table:style-name="ce51" office:value-type="percentage" office:value="0.00013">
            <text:p>0,013%</text:p>
          </table:table-cell>
          <table:table-cell table:style-name="ce43" table:formula="of:=ROUND([.F14]*[.G14];5)" office:value-type="float" office:value="32.5">
            <text:p>32,50000€ </text:p>
          </table:table-cell>
          <table:table-cell table:number-columns-repeated="1016"/>
        </table:table-row>
        <table:table-row table:style-name="ro3">
          <table:table-cell table:style-name="ce21"/>
          <table:table-cell office:value-type="string">
            <text:p>4º scaglione</text:p>
          </table:table-cell>
          <table:table-cell/>
          <table:table-cell table:style-name="ce33" office:value-type="float" office:value="500000">
            <text:p>500.000,00</text:p>
          </table:table-cell>
          <table:table-cell table:style-name="ce33" office:value-type="float" office:value="1000000">
            <text:p>1.000.000,00</text:p>
          </table:table-cell>
          <table:table-cell table:style-name="ce42" table:formula="of:=IF([.$H$5]&lt;[.D15];0;IF([.$H$5]&gt;[.E15];[.E15]-[.D15];[.$H$5]-[.D15]))" office:value-type="float" office:value="500000">
            <text:p>500.000,00</text:p>
          </table:table-cell>
          <table:table-cell table:style-name="ce51" office:value-type="percentage" office:value="0.0001">
            <text:p>0,010%</text:p>
          </table:table-cell>
          <table:table-cell table:style-name="ce43" table:formula="of:=ROUND([.F15]*[.G15];5)" office:value-type="float" office:value="50">
            <text:p>50,00000€ </text:p>
          </table:table-cell>
          <table:table-cell table:number-columns-repeated="1016"/>
        </table:table-row>
        <table:table-row table:style-name="ro3">
          <table:table-cell table:style-name="ce21"/>
          <table:table-cell office:value-type="string">
            <text:p>5º scaglione</text:p>
          </table:table-cell>
          <table:table-cell/>
          <table:table-cell table:style-name="ce33" office:value-type="float" office:value="1000000">
            <text:p>1.000.000,00</text:p>
          </table:table-cell>
          <table:table-cell table:style-name="ce33" office:value-type="float" office:value="10000000">
            <text:p>10.000.000,00</text:p>
          </table:table-cell>
          <table:table-cell table:style-name="ce42" table:formula="of:=IF([.$H$5]&lt;[.D16];0;IF([.$H$5]&gt;[.E16];[.E16]-[.D16];[.$H$5]-[.D16]))" office:value-type="float" office:value="111000">
            <text:p>111.000,00</text:p>
          </table:table-cell>
          <table:table-cell table:style-name="ce51" office:value-type="percentage" office:value="0.00009">
            <text:p>0,009%</text:p>
          </table:table-cell>
          <table:table-cell table:style-name="ce43" table:formula="of:=ROUND([.F16]*[.G16];5)" office:value-type="float" office:value="9.99">
            <text:p>9,99000€ </text:p>
          </table:table-cell>
          <table:table-cell table:number-columns-repeated="1016"/>
        </table:table-row>
        <table:table-row table:style-name="ro3">
          <table:table-cell table:style-name="ce21"/>
          <table:table-cell office:value-type="string">
            <text:p>6º scaglione</text:p>
          </table:table-cell>
          <table:table-cell/>
          <table:table-cell table:style-name="ce33" office:value-type="float" office:value="10000000">
            <text:p>10.000.000,00</text:p>
          </table:table-cell>
          <table:table-cell table:style-name="ce33" office:value-type="float" office:value="35000000">
            <text:p>35.000.000,00</text:p>
          </table:table-cell>
          <table:table-cell table:style-name="ce42" table:formula="of:=IF([.$H$5]&lt;[.D17];0;IF([.$H$5]&gt;[.E17];[.E17]-[.D17];[.$H$5]-[.D17]))" office:value-type="float" office:value="0">
            <text:p>0,00</text:p>
          </table:table-cell>
          <table:table-cell table:style-name="ce51" office:value-type="percentage" office:value="0.00005">
            <text:p>0,005%</text:p>
          </table:table-cell>
          <table:table-cell table:style-name="ce43" table:formula="of:=ROUND([.F17]*[.G17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style-name="ce21"/>
          <table:table-cell office:value-type="string">
            <text:p>7º scaglione</text:p>
          </table:table-cell>
          <table:table-cell/>
          <table:table-cell table:style-name="ce33" office:value-type="float" office:value="35000000">
            <text:p>35.000.000,00</text:p>
          </table:table-cell>
          <table:table-cell table:style-name="ce33" office:value-type="float" office:value="50000000">
            <text:p>50.000.000,00</text:p>
          </table:table-cell>
          <table:table-cell table:style-name="ce42" table:formula="of:=IF([.$H$5]&lt;[.D18];0;IF([.$H$5]&gt;[.E18];[.E18]-[.D18];[.$H$5]-[.D18]))" office:value-type="float" office:value="0">
            <text:p>0,00</text:p>
          </table:table-cell>
          <table:table-cell table:style-name="ce51" office:value-type="percentage" office:value="0.00003">
            <text:p>0,003%</text:p>
          </table:table-cell>
          <table:table-cell table:style-name="ce43" table:formula="of:=ROUND([.F18]*[.G18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style-name="ce21"/>
          <table:table-cell office:value-type="string">
            <text:p>8º scaglione</text:p>
          </table:table-cell>
          <table:table-cell/>
          <table:table-cell table:style-name="ce33" office:value-type="float" office:value="50000000">
            <text:p>50.000.000,00</text:p>
          </table:table-cell>
          <table:table-cell table:style-name="ce37" office:value-type="string">
            <text:p>oltre</text:p>
          </table:table-cell>
          <table:table-cell table:style-name="ce42" table:formula="of:=IF([.$H$5]&lt;[.D19];0;IF([.$H$5]&gt;[.E19];[.E19]-[.D19];[.$H$5]-[.D19]))" office:value-type="float" office:value="0">
            <text:p>0,00</text:p>
          </table:table-cell>
          <table:table-cell table:style-name="ce51" office:value-type="percentage" office:value="0.00001">
            <text:p>0,001%</text:p>
          </table:table-cell>
          <table:table-cell table:style-name="ce75" table:formula="of:=ROUND([.F19]*[.G19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23" table:number-columns-repeated="2"/>
          <table:table-cell table:style-name="ce43" table:formula="of:=IF(SUM([.H12:.H19])&gt;40000;40000;SUM([.H12:.H19]))" office:value-type="float" office:value="314.99">
            <text:p>314,99000€ </text:p>
          </table:table-cell>
          <table:table-cell table:style-name="ce80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3" table:number-columns-repeated="2"/>
          <table:table-cell table:style-name="ce42"/>
          <table:table-cell table:number-columns-repeated="1016"/>
        </table:table-row>
        <table:table-row table:style-name="ro3">
          <table:table-cell table:style-name="ce22" office:value-type="string">
            <text:p>Esempio A – Impresa con sola sede in provincia: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1"/>
          <table:table-cell table:style-name="ce23" office:value-type="string">
            <text:p>S<text:span text:style-name="T1"> – Importo sede</text:span></text:p>
          </table:table-cell>
          <table:table-cell table:number-columns-repeated="3"/>
          <table:table-cell table:style-name="ce43" table:formula="of:=[.H20]" office:value-type="float" office:value="314.99">
            <text:p>314,99000€ </text:p>
          </table:table-cell>
          <table:table-cell table:number-columns-repeated="1018"/>
        </table:table-row>
        <table:table-row table:style-name="ro3">
          <table:table-cell table:style-name="ce21"/>
          <table:table-cell table:style-name="ce23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43" table:formula="of:=[.$H$7]*[.F24]" office:value-type="float" office:value="31.499">
            <text:p>31,49900€ 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1"/>
          <table:table-cell table:style-name="ce23" office:value-type="string">
            <text:p>SD<text:span text:style-name="T1"> – Importo finale sede (S+D)</text:span></text:p>
          </table:table-cell>
          <table:table-cell table:number-columns-repeated="3"/>
          <table:table-cell table:style-name="ce43" table:formula="of:=SUM([.F24:.F25])" office:value-type="float" office:value="346.489">
            <text:p>346,48900€ </text:p>
          </table:table-cell>
          <table:table-cell table:style-name="ce23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4" table:formula="of:=ROUND([.F26];2)" office:value-type="float" office:value="346.49">
            <text:p>346,49€ </text:p>
          </table:table-cell>
          <table:table-cell table:number-columns-repeated="2"/>
          <table:table-cell table:style-name="ce81"/>
          <table:table-cell table:number-columns-repeated="1015"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45" table:formula="of:=ROUND([.F27];0)" office:value-type="float" office:value="346">
            <text:p>346€ </text:p>
          </table:table-cell>
          <table:table-cell table:style-name="ce52" office:value-type="string">
            <text:p>Imp. da indicare delega F24</text:p>
          </table:table-cell>
          <table:table-cell table:style-name="ce7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>
            <text:p>Esempio B – Impresa con sede e N. unita' locali in provincia (già iscritte al 31.12.2012):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6"/>
          <table:table-cell table:style-name="ce50" office:value-type="string">
            <text:p>Numero unità locali in provincia già iscritte al 31.12.2012: </text:p>
          </table:table-cell>
          <table:table-cell table:style-name="ce5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1"/>
          <table:table-cell table:style-name="ce23" office:value-type="string">
            <text:p>S<text:span text:style-name="T1"> – Importo sede</text:span></text:p>
          </table:table-cell>
          <table:table-cell table:number-columns-repeated="3"/>
          <table:table-cell table:style-name="ce43" table:formula="of:=[.H20]" office:value-type="float" office:value="314.99">
            <text:p>314,99000€ </text:p>
          </table:table-cell>
          <table:table-cell>
            <draw:connector table:end-cell-address="'Calcola Dovuto su Fatturato'.H36" table:end-x="1.983cm" table:end-y="0.267cm" draw:z-index="0" draw:name="Connettore 4 2" draw:style-name="gr1" draw:text-style-name="P1" svg:x1="3.676cm" svg:y1="1.171cm" svg:x2="5.661cm" svg:y2="0.45cm" svg:d="m19224 17831h993v-721h992">
              <text:p/>
            </draw:connector>
          </table:table-cell>
          <table:table-cell table:number-columns-repeated="1017"/>
        </table:table-row>
        <table:table-row table:style-name="ro3">
          <table:table-cell table:style-name="ce21"/>
          <table:table-cell table:style-name="ce23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43" table:formula="of:=IF([.F34]*0.2&gt;200;200;[.F34]*0.2)" office:value-type="float" office:value="62.998">
            <text:p>62,99800€ 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43" table:formula="of:=[.F35]*[.H32]" office:value-type="float" office:value="188.994">
            <text:p>188,99400€ 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>
            <text:p>SU<text:span text:style-name="T1"> – Importo sede e UL (S+N)</text:span></text:p>
          </table:table-cell>
          <table:table-cell table:number-columns-repeated="3"/>
          <table:table-cell table:style-name="ce43" table:formula="of:=SUM([.F34]+[.F36])" office:value-type="float" office:value="503.984">
            <text:p>503,98400€ 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43" table:formula="of:=[.F37]*[.$H$7]" office:value-type="float" office:value="50.3984">
            <text:p>50,39840€ </text:p>
          </table:table-cell>
          <table:table-cell table:number-columns-repeated="1018"/>
        </table:table-row>
        <table:table-row table:style-name="ro3">
          <table:table-cell table:style-name="ce21"/>
          <table:table-cell table:style-name="ce23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43" table:formula="of:=SUM([.F37]+[.F38])" office:value-type="float" office:value="554.3824">
            <text:p>554,38240€ </text:p>
          </table:table-cell>
          <table:table-cell table:style-name="ce23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4" table:formula="of:=ROUND([.F39];2)" office:value-type="float" office:value="554.38">
            <text:p>554,38€ </text:p>
          </table:table-cell>
          <table:table-cell table:number-columns-repeated="2"/>
          <table:table-cell table:style-name="ce81"/>
          <table:table-cell table:number-columns-repeated="1015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5" table:formula="of:=ROUND([.F40];0)" office:value-type="float" office:value="554">
            <text:p>554€ </text:p>
          </table:table-cell>
          <table:table-cell table:style-name="ce52" office:value-type="string">
            <text:p>Imp. da indicare delega F24</text:p>
          </table:table-cell>
          <table:table-cell table:style-name="ce76"/>
          <table:table-cell table:style-name="ce81"/>
          <table:table-cell table:number-columns-repeated="1015"/>
        </table:table-row>
        <table:table-row table:style-name="ro3">
          <table:table-cell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2" office:value-type="string">
            <text:p>Esempio C – Importo per N. unita' locali fuori provincia (già iscritte al 31.12.2012):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24"/>
          <table:table-cell table:number-columns-repeated="1023"/>
        </table:table-row>
        <table:table-row table:style-name="ro10">
          <table:table-cell table:number-columns-repeated="2"/>
          <table:table-cell table:style-name="ce29" office:value-type="string">
            <text:p>Sigla PRV U.L.</text:p>
          </table:table-cell>
          <table:table-cell table:style-name="ce34" office:value-type="string">
            <text:p>% Maggiorazione</text:p>
          </table:table-cell>
          <table:table-cell table:style-name="ce34" office:value-type="string">
            <text:p>Num. U.L.</text:p>
          </table:table-cell>
          <table:table-cell table:style-name="ce47" office:value-type="string">
            <text:p>U – Importo UL</text:p>
          </table:table-cell>
          <table:table-cell table:style-name="ce47" office:value-type="string">
            <text:p>N – Importo UL per N. unita' locali</text:p>
          </table:table-cell>
          <table:table-cell table:style-name="ce77" office:value-type="string">
            <text:p>UD - Importo finale UL + maggiorazione (N+D)</text:p>
          </table:table-cell>
          <table:table-cell table:style-name="ce47" office:value-type="string">
            <text:p>Arrotondamento al centesimo di euro </text:p>
          </table:table-cell>
          <table:table-cell table:style-name="ce84" office:value-type="string">
            <text:p>Arrotondamento all'unita' di euro – Importo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 office:value-type="string">
            <text:p>YY</text:p>
          </table:table-cell>
          <table:table-cell table:style-name="ce35" table:formula="of:=IF([.C46]&lt;&gt;&quot;&quot;;VLOOKUP([.C46];[$Maggiorazioni.$A$5:.$B$114];2;FALSE());0)" office:value-type="percentage" office:value="0.12">
            <text:p>12%</text:p>
          </table:table-cell>
          <table:table-cell table:style-name="ce38" office:value-type="float" office:value="2">
            <text:p>2 </text:p>
          </table:table-cell>
          <table:table-cell table:style-name="ce48" table:formula="of:=IF(AND([.C46]&lt;&gt;&quot;&quot;;[.E46]&gt;0);IF([.$H$20]*0.2&gt;200;200;[.$H$20]*0.2);0)" office:value-type="float" office:value="62.998">
            <text:p>62,99800€ </text:p>
          </table:table-cell>
          <table:table-cell table:style-name="ce48" table:formula="of:=([.F46]*[.E46])" office:value-type="float" office:value="125.996">
            <text:p>125,99600€ </text:p>
          </table:table-cell>
          <table:table-cell table:style-name="ce48" table:formula="of:=([.G46]*[.D46]+[.G46])" office:value-type="float" office:value="141.11552">
            <text:p>141,11552€ </text:p>
          </table:table-cell>
          <table:table-cell table:style-name="ce82" table:formula="of:=ROUND([.H46];2)" office:value-type="float" office:value="141.12">
            <text:p>141,12€ </text:p>
          </table:table-cell>
          <table:table-cell table:style-name="ce85" table:formula="of:=ROUND([.I46];0)" office:value-type="float" office:value="141">
            <text:p>141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 office:value-type="string">
            <text:p>ZZ</text:p>
          </table:table-cell>
          <table:table-cell table:style-name="ce35" table:formula="of:=IF([.C47]&lt;&gt;&quot;&quot;;VLOOKUP([.C47];[$Maggiorazioni.$A$5:.$B$114];2;FALSE());0)" office:value-type="percentage" office:value="0.15">
            <text:p>15%</text:p>
          </table:table-cell>
          <table:table-cell table:style-name="ce38" office:value-type="float" office:value="3">
            <text:p>3 </text:p>
          </table:table-cell>
          <table:table-cell table:style-name="ce48" table:formula="of:=IF(AND([.C47]&lt;&gt;&quot;&quot;;[.E47]&gt;0);IF([.$H$20]*0.2&gt;200;200;[.$H$20]*0.2);0)" office:value-type="float" office:value="62.998">
            <text:p>62,99800€ </text:p>
          </table:table-cell>
          <table:table-cell table:style-name="ce48" table:formula="of:=([.F47]*[.E47])" office:value-type="float" office:value="188.994">
            <text:p>188,99400€ </text:p>
          </table:table-cell>
          <table:table-cell table:style-name="ce48" table:formula="of:=([.G47]*[.D47]+[.G47])" office:value-type="float" office:value="217.3431">
            <text:p>217,34310€ </text:p>
          </table:table-cell>
          <table:table-cell table:style-name="ce82" table:formula="of:=ROUND([.H47];2)" office:value-type="float" office:value="217.34">
            <text:p>217,34€ </text:p>
          </table:table-cell>
          <table:table-cell table:style-name="ce85" table:formula="of:=ROUND([.I47];0)" office:value-type="float" office:value="217">
            <text:p>217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48]&lt;&gt;&quot;&quot;;VLOOKUP([.C48];[$Maggiorazioni.$A$5:.$B$111];2;FALSE());0)" office:value-type="percentage" office:value="0">
            <text:p>0%</text:p>
          </table:table-cell>
          <table:table-cell table:style-name="ce38"/>
          <table:table-cell table:style-name="ce48" table:formula="of:=IF(AND([.C48]&lt;&gt;&quot;&quot;;[.E48]&gt;0);IF([.$H$20]*0.2&gt;200;200;[.$H$20]*0.2);0)" office:value-type="float" office:value="0">
            <text:p>0,00000€ </text:p>
          </table:table-cell>
          <table:table-cell table:style-name="ce48" table:formula="of:=([.F48]*[.E48])" office:value-type="float" office:value="0">
            <text:p>0,00000€ </text:p>
          </table:table-cell>
          <table:table-cell table:style-name="ce48" table:formula="of:=([.G48]*[.D48]+[.G48])" office:value-type="float" office:value="0">
            <text:p>0,00000€ </text:p>
          </table:table-cell>
          <table:table-cell table:style-name="ce82" table:formula="of:=ROUND([.H48];2)" office:value-type="float" office:value="0">
            <text:p>0,00€ </text:p>
          </table:table-cell>
          <table:table-cell table:style-name="ce86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49]&lt;&gt;&quot;&quot;;VLOOKUP([.C49];[$Maggiorazioni.$A$5:.$B$111];2;FALSE());0)" office:value-type="percentage" office:value="0">
            <text:p>0%</text:p>
          </table:table-cell>
          <table:table-cell table:style-name="ce38"/>
          <table:table-cell table:style-name="ce48" table:formula="of:=IF(AND([.C49]&lt;&gt;&quot;&quot;;[.E49]&gt;0);IF([.$H$20]*0.2&gt;200;200;[.$H$20]*0.2);0)" office:value-type="float" office:value="0">
            <text:p>0,00000€ </text:p>
          </table:table-cell>
          <table:table-cell table:style-name="ce48" table:formula="of:=([.F49]*[.E49])" office:value-type="float" office:value="0">
            <text:p>0,00000€ </text:p>
          </table:table-cell>
          <table:table-cell table:style-name="ce48" table:formula="of:=([.G49]*[.D49]+[.G49])" office:value-type="float" office:value="0">
            <text:p>0,00000€ </text:p>
          </table:table-cell>
          <table:table-cell table:style-name="ce82" table:formula="of:=ROUND([.H49];2)" office:value-type="float" office:value="0">
            <text:p>0,00€ </text:p>
          </table:table-cell>
          <table:table-cell table:style-name="ce86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0]&lt;&gt;&quot;&quot;;VLOOKUP([.C50];[$Maggiorazioni.$A$5:.$B$111];2;FALSE());0)" office:value-type="percentage" office:value="0">
            <text:p>0%</text:p>
          </table:table-cell>
          <table:table-cell table:style-name="ce38"/>
          <table:table-cell table:style-name="ce48" table:formula="of:=IF(AND([.C50]&lt;&gt;&quot;&quot;;[.E50]&gt;0);IF([.$H$20]*0.2&gt;200;200;[.$H$20]*0.2);0)" office:value-type="float" office:value="0">
            <text:p>0,00000€ </text:p>
          </table:table-cell>
          <table:table-cell table:style-name="ce48" table:formula="of:=([.F50]*[.E50])" office:value-type="float" office:value="0">
            <text:p>0,00000€ </text:p>
          </table:table-cell>
          <table:table-cell table:style-name="ce48" table:formula="of:=([.G50]*[.D50]+[.G50])" office:value-type="float" office:value="0">
            <text:p>0,00000€ </text:p>
          </table:table-cell>
          <table:table-cell table:style-name="ce82" table:formula="of:=ROUND([.H50];2)" office:value-type="float" office:value="0">
            <text:p>0,00€ </text:p>
          </table:table-cell>
          <table:table-cell table:style-name="ce86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1]&lt;&gt;&quot;&quot;;VLOOKUP([.C51];[$Maggiorazioni.$A$5:.$B$111];2;FALSE());0)" office:value-type="percentage" office:value="0">
            <text:p>0%</text:p>
          </table:table-cell>
          <table:table-cell table:style-name="ce38"/>
          <table:table-cell table:style-name="ce48" table:formula="of:=IF(AND([.C51]&lt;&gt;&quot;&quot;;[.E51]&gt;0);IF([.$H$20]*0.2&gt;200;200;[.$H$20]*0.2);0)" office:value-type="float" office:value="0">
            <text:p>0,00000€ </text:p>
          </table:table-cell>
          <table:table-cell table:style-name="ce48" table:formula="of:=([.F51]*[.E51])" office:value-type="float" office:value="0">
            <text:p>0,00000€ </text:p>
          </table:table-cell>
          <table:table-cell table:style-name="ce48" table:formula="of:=([.G51]*[.D51]+[.G51])" office:value-type="float" office:value="0">
            <text:p>0,00000€ </text:p>
          </table:table-cell>
          <table:table-cell table:style-name="ce82" table:formula="of:=ROUND([.H51];2)" office:value-type="float" office:value="0">
            <text:p>0,00€ </text:p>
          </table:table-cell>
          <table:table-cell table:style-name="ce86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2]&lt;&gt;&quot;&quot;;VLOOKUP([.C52];[$Maggiorazioni.$A$5:.$B$111];2;FALSE());0)" office:value-type="percentage" office:value="0">
            <text:p>0%</text:p>
          </table:table-cell>
          <table:table-cell table:style-name="ce38"/>
          <table:table-cell table:style-name="ce48" table:formula="of:=IF(AND([.C52]&lt;&gt;&quot;&quot;;[.E52]&gt;0);IF([.$H$20]*0.2&gt;200;200;[.$H$20]*0.2);0)" office:value-type="float" office:value="0">
            <text:p>0,00000€ </text:p>
          </table:table-cell>
          <table:table-cell table:style-name="ce48" table:formula="of:=([.F52]*[.E52])" office:value-type="float" office:value="0">
            <text:p>0,00000€ </text:p>
          </table:table-cell>
          <table:table-cell table:style-name="ce48" table:formula="of:=([.G52]*[.D52]+[.G52])" office:value-type="float" office:value="0">
            <text:p>0,00000€ </text:p>
          </table:table-cell>
          <table:table-cell table:style-name="ce82" table:formula="of:=ROUND([.H52];2)" office:value-type="float" office:value="0">
            <text:p>0,00€ </text:p>
          </table:table-cell>
          <table:table-cell table:style-name="ce86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3]&lt;&gt;&quot;&quot;;VLOOKUP([.C53];[$Maggiorazioni.$A$5:.$B$111];2;FALSE());0)" office:value-type="percentage" office:value="0">
            <text:p>0%</text:p>
          </table:table-cell>
          <table:table-cell table:style-name="ce38"/>
          <table:table-cell table:style-name="ce48" table:formula="of:=IF(AND([.C53]&lt;&gt;&quot;&quot;;[.E53]&gt;0);IF([.$H$20]*0.2&gt;200;200;[.$H$20]*0.2);0)" office:value-type="float" office:value="0">
            <text:p>0,00000€ </text:p>
          </table:table-cell>
          <table:table-cell table:style-name="ce48" table:formula="of:=([.F53]*[.E53])" office:value-type="float" office:value="0">
            <text:p>0,00000€ </text:p>
          </table:table-cell>
          <table:table-cell table:style-name="ce48" table:formula="of:=([.G53]*[.D53]+[.G53])" office:value-type="float" office:value="0">
            <text:p>0,00000€ </text:p>
          </table:table-cell>
          <table:table-cell table:style-name="ce82" table:formula="of:=ROUND([.H53];2)" office:value-type="float" office:value="0">
            <text:p>0,00€ </text:p>
          </table:table-cell>
          <table:table-cell table:style-name="ce86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4]&lt;&gt;&quot;&quot;;VLOOKUP([.C54];[$Maggiorazioni.$A$5:.$B$111];2;FALSE());0)" office:value-type="percentage" office:value="0">
            <text:p>0%</text:p>
          </table:table-cell>
          <table:table-cell table:style-name="ce38"/>
          <table:table-cell table:style-name="ce48" table:formula="of:=IF(AND([.C54]&lt;&gt;&quot;&quot;;[.E54]&gt;0);IF([.$H$20]*0.2&gt;200;200;[.$H$20]*0.2);0)" office:value-type="float" office:value="0">
            <text:p>0,00000€ </text:p>
          </table:table-cell>
          <table:table-cell table:style-name="ce48" table:formula="of:=([.F54]*[.E54])" office:value-type="float" office:value="0">
            <text:p>0,00000€ </text:p>
          </table:table-cell>
          <table:table-cell table:style-name="ce48" table:formula="of:=([.G54]*[.D54]+[.G54])" office:value-type="float" office:value="0">
            <text:p>0,00000€ </text:p>
          </table:table-cell>
          <table:table-cell table:style-name="ce82" table:formula="of:=ROUND([.H54];2)" office:value-type="float" office:value="0">
            <text:p>0,00€ </text:p>
          </table:table-cell>
          <table:table-cell table:style-name="ce86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5]&lt;&gt;&quot;&quot;;VLOOKUP([.C55];[$Maggiorazioni.$A$5:.$B$111];2;FALSE());0)" office:value-type="percentage" office:value="0">
            <text:p>0%</text:p>
          </table:table-cell>
          <table:table-cell table:style-name="ce38"/>
          <table:table-cell table:style-name="ce48" table:formula="of:=IF(AND([.C55]&lt;&gt;&quot;&quot;;[.E55]&gt;0);IF([.$H$20]*0.2&gt;200;200;[.$H$20]*0.2);0)" office:value-type="float" office:value="0">
            <text:p>0,00000€ </text:p>
          </table:table-cell>
          <table:table-cell table:style-name="ce48" table:formula="of:=([.F55]*[.E55])" office:value-type="float" office:value="0">
            <text:p>0,00000€ </text:p>
          </table:table-cell>
          <table:table-cell table:style-name="ce48" table:formula="of:=([.G55]*[.D55]+[.G55])" office:value-type="float" office:value="0">
            <text:p>0,00000€ </text:p>
          </table:table-cell>
          <table:table-cell table:style-name="ce82" table:formula="of:=ROUND([.H55];2)" office:value-type="float" office:value="0">
            <text:p>0,00€ </text:p>
          </table:table-cell>
          <table:table-cell table:style-name="ce86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6]&lt;&gt;&quot;&quot;;VLOOKUP([.C56];[$Maggiorazioni.$A$5:.$B$111];2;FALSE());0)" office:value-type="percentage" office:value="0">
            <text:p>0%</text:p>
          </table:table-cell>
          <table:table-cell table:style-name="ce38"/>
          <table:table-cell table:style-name="ce48" table:formula="of:=IF(AND([.C56]&lt;&gt;&quot;&quot;;[.E56]&gt;0);IF([.$H$20]*0.2&gt;200;200;[.$H$20]*0.2);0)" office:value-type="float" office:value="0">
            <text:p>0,00000€ </text:p>
          </table:table-cell>
          <table:table-cell table:style-name="ce48" table:formula="of:=([.F56]*[.E56])" office:value-type="float" office:value="0">
            <text:p>0,00000€ </text:p>
          </table:table-cell>
          <table:table-cell table:style-name="ce48" table:formula="of:=([.G56]*[.D56]+[.G56])" office:value-type="float" office:value="0">
            <text:p>0,00000€ </text:p>
          </table:table-cell>
          <table:table-cell table:style-name="ce82" table:formula="of:=ROUND([.H56];2)" office:value-type="float" office:value="0">
            <text:p>0,00€ </text:p>
          </table:table-cell>
          <table:table-cell table:style-name="ce86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7]&lt;&gt;&quot;&quot;;VLOOKUP([.C57];[$Maggiorazioni.$A$5:.$B$111];2;FALSE());0)" office:value-type="percentage" office:value="0">
            <text:p>0%</text:p>
          </table:table-cell>
          <table:table-cell table:style-name="ce38"/>
          <table:table-cell table:style-name="ce48" table:formula="of:=IF(AND([.C57]&lt;&gt;&quot;&quot;;[.E57]&gt;0);IF([.$H$20]*0.2&gt;200;200;[.$H$20]*0.2);0)" office:value-type="float" office:value="0">
            <text:p>0,00000€ </text:p>
          </table:table-cell>
          <table:table-cell table:style-name="ce48" table:formula="of:=([.F57]*[.E57])" office:value-type="float" office:value="0">
            <text:p>0,00000€ </text:p>
          </table:table-cell>
          <table:table-cell table:style-name="ce48" table:formula="of:=([.G57]*[.D57]+[.G57])" office:value-type="float" office:value="0">
            <text:p>0,00000€ </text:p>
          </table:table-cell>
          <table:table-cell table:style-name="ce82" table:formula="of:=ROUND([.H57];2)" office:value-type="float" office:value="0">
            <text:p>0,00€ </text:p>
          </table:table-cell>
          <table:table-cell table:style-name="ce86" table:formula="of:=ROUND([.I5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1"/>
          <table:table-cell table:style-name="ce36" table:formula="of:=IF([.C58]&lt;&gt;&quot;&quot;;VLOOKUP([.C58];[$Maggiorazioni.$A$5:.$B$111];2;FALSE());0)" office:value-type="percentage" office:value="0">
            <text:p>0%</text:p>
          </table:table-cell>
          <table:table-cell table:style-name="ce39"/>
          <table:table-cell table:style-name="ce49" table:formula="of:=IF(AND([.C58]&lt;&gt;&quot;&quot;;[.E58]&gt;0);IF([.$H$20]*0.2&gt;200;200;[.$H$20]*0.2);0)" office:value-type="float" office:value="0">
            <text:p>0,00000€ </text:p>
          </table:table-cell>
          <table:table-cell table:style-name="ce49" table:formula="of:=([.F58]*[.D58]+[.F58])*[.E58]" office:value-type="float" office:value="0">
            <text:p>0,00000€ </text:p>
          </table:table-cell>
          <table:table-cell table:style-name="ce49" table:formula="of:=([.G58]*[.D58]+[.G58])" office:value-type="float" office:value="0">
            <text:p>0,00000€ </text:p>
          </table:table-cell>
          <table:table-cell table:style-name="ce83" table:formula="of:=ROUND([.H58];2)" office:value-type="float" office:value="0">
            <text:p>0,00€ </text:p>
          </table:table-cell>
          <table:table-cell table:style-name="ce87" table:formula="of:=ROUND([.I58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65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4" table:print="false">
        <office:forms form:automatic-focus="false" form:apply-design-mode="false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number-columns-repeated="247" table:default-cell-style-name="ce19"/>
        <table:table-column table:style-name="co19" table:number-columns-repeated="767" table:default-cell-style-name="Default"/>
        <table:table-row table:style-name="ro5">
          <table:table-cell table:style-name="ce17" office:value-type="string" table:number-columns-spanned="8" table:number-rows-spanned="1">
            <text:p>DIRITTO ANNUALE 2013 - AUSILIO al CALCOLO del DIRITTO DOVUTO</text:p>
          </table:table-cell>
          <table:covered-table-cell table:number-columns-repeated="7" table:style-name="ce17"/>
          <table:table-cell table:style-name="ce78" table:number-columns-repeated="1016"/>
        </table:table-row>
        <table:table-row table:style-name="ro5">
          <table:table-cell table:style-name="ce18" office:value-type="string" table:number-columns-spanned="8" table:number-rows-spanned="1">
            <text:p>IMPRESE che versano in misura fissa</text:p>
          </table:table-cell>
          <table:covered-table-cell table:number-columns-repeated="7" table:style-name="ce18"/>
          <table:table-cell table:style-name="ce79" table:number-columns-repeated="1016"/>
        </table:table-row>
        <table:table-row table:style-name="ro6">
          <table:table-cell/>
          <table:table-cell table:style-name="ce25" table:number-columns-repeated="6"/>
          <table:table-cell table:style-name="ce53"/>
          <table:table-cell table:style-name="ce25" table:number-columns-repeated="1016"/>
        </table:table-row>
        <table:table-row table:style-name="ro5">
          <table:table-cell table:number-columns-repeated="6"/>
          <table:table-cell table:style-name="ce50" office:value-type="string">
            <text:p>Denominazione dell'impresa: </text:p>
          </table:table-cell>
          <table:table-cell table:style-name="ce54" office:value-type="string">
            <text:p>Beta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0" office:value-type="string">
            <text:p>Importo dovuto della SEDE : </text:p>
          </table:table-cell>
          <table:table-cell table:style-name="ce54" office:value-type="float" office:value="88">
            <text:p>88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0" office:value-type="string">
            <text:p>Sigla provincia della SEDE : </text:p>
          </table:table-cell>
          <table:table-cell table:style-name="ce56" office:value-type="string">
            <text:p>XX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0" office:value-type="string">
            <text:p>Eventuale maggiorazione: </text:p>
          </table:table-cell>
          <table:table-cell table:style-name="ce57" table:formula="of:=IF([.H6]&lt;&gt;&quot;&quot;;(VLOOKUP([.$H$6];[$Maggiorazioni.$D$5:.$E$114];2;FALSE()));0)" office:value-type="percentage" office:value="0.1">
            <text:p>10%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0"/>
          <table:table-cell table:style-name="ce57"/>
          <table:table-cell table:number-columns-repeated="1016"/>
        </table:table-row>
        <table:table-row table:style-name="ro3">
          <table:table-cell table:style-name="ce20" office:value-type="string">
            <text:p>Importi dovuti per imprese in sezione speciale </text:p>
          </table:table-cell>
          <table:table-cell table:number-columns-repeated="254"/>
          <table:table-cell table:style-name="Default"/>
          <table:table-cell table:number-columns-repeated="768"/>
        </table:table-row>
        <table:table-row table:style-name="ro3">
          <table:table-cell table:number-columns-repeated="255"/>
          <table:table-cell table:style-name="Default"/>
          <table:table-cell table:number-columns-repeated="768"/>
        </table:table-row>
        <table:table-row table:style-name="ro3">
          <table:table-cell table:style-name="ce88"/>
          <table:table-cell table:style-name="ce88" office:value-type="string">
            <text:p>Impresa individuale</text:p>
          </table:table-cell>
          <table:table-cell table:number-columns-repeated="3"/>
          <table:table-cell table:style-name="ce23" table:number-columns-repeated="2"/>
          <table:table-cell table:style-name="ce43" office:value-type="float" office:value="88">
            <text:p>88,00000€ </text:p>
          </table:table-cell>
          <table:table-cell table:style-name="ce80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88"/>
          <table:table-cell table:style-name="ce88" office:value-type="string">
            <text:p>Impresa Individuale sez. Ordinaria</text:p>
          </table:table-cell>
          <table:table-cell table:number-columns-repeated="3"/>
          <table:table-cell table:style-name="ce23" table:number-columns-repeated="2"/>
          <table:table-cell table:style-name="ce43" office:value-type="float" office:value="200">
            <text:p>200,00000€ </text:p>
          </table:table-cell>
          <table:table-cell table:style-name="ce80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88"/>
          <table:table-cell table:style-name="ce88" office:value-type="string">
            <text:p>Sezione speciale ex art. 16 DL 96/2001</text:p>
          </table:table-cell>
          <table:table-cell table:number-columns-repeated="3"/>
          <table:table-cell table:style-name="ce23" table:number-columns-repeated="2"/>
          <table:table-cell table:style-name="ce43" office:value-type="float" office:value="200">
            <text:p>200,00000€ </text:p>
          </table:table-cell>
          <table:table-cell table:style-name="ce80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88"/>
          <table:table-cell table:style-name="ce88" office:value-type="string">
            <text:p>Societa' semplice</text:p>
          </table:table-cell>
          <table:table-cell table:number-columns-repeated="3"/>
          <table:table-cell table:style-name="ce23" table:number-columns-repeated="2"/>
          <table:table-cell table:style-name="ce43" office:value-type="float" office:value="200">
            <text:p>200,00000€ </text:p>
          </table:table-cell>
          <table:table-cell table:style-name="ce80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88"/>
          <table:table-cell table:style-name="ce88" office:value-type="string">
            <text:p>Societa' semplice agricola</text:p>
          </table:table-cell>
          <table:table-cell table:number-columns-repeated="3"/>
          <table:table-cell table:style-name="ce23" table:number-columns-repeated="2"/>
          <table:table-cell table:style-name="ce43" office:value-type="float" office:value="100">
            <text:p>100,00000€ </text:p>
          </table:table-cell>
          <table:table-cell table:style-name="ce80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88"/>
          <table:table-cell table:style-name="ce88" office:value-type="string">
            <text:p>Unita' locali di imprese estere</text:p>
          </table:table-cell>
          <table:table-cell table:number-columns-repeated="3"/>
          <table:table-cell table:style-name="ce23" table:number-columns-repeated="2"/>
          <table:table-cell table:style-name="ce43" office:value-type="float" office:value="110">
            <text:p>110,00000€ </text:p>
          </table:table-cell>
          <table:table-cell table:style-name="ce80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88"/>
          <table:table-cell table:style-name="ce88" office:value-type="string">
            <text:p>Sedi secondarie estere</text:p>
          </table:table-cell>
          <table:table-cell table:number-columns-repeated="3"/>
          <table:table-cell table:style-name="ce23" table:number-columns-repeated="2"/>
          <table:table-cell table:style-name="ce43" office:value-type="float" office:value="110">
            <text:p>110,00000€ </text:p>
          </table:table-cell>
          <table:table-cell table:style-name="ce80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88"/>
          <table:table-cell table:style-name="ce88" office:value-type="string">
            <text:p>Soggetti REA</text:p>
          </table:table-cell>
          <table:table-cell table:number-columns-repeated="3"/>
          <table:table-cell table:style-name="ce23" table:number-columns-repeated="2"/>
          <table:table-cell table:style-name="ce43" office:value-type="float" office:value="30">
            <text:p>30,00000€ </text:p>
          </table:table-cell>
          <table:table-cell table:style-name="ce80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3" table:number-columns-repeated="2"/>
          <table:table-cell table:style-name="ce42"/>
          <table:table-cell table:number-columns-repeated="1016"/>
        </table:table-row>
        <table:table-row table:style-name="ro3">
          <table:table-cell table:style-name="ce22" office:value-type="string">
            <text:p>Esempio A – Impresa con sola sede in provincia: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1"/>
          <table:table-cell table:style-name="ce23" office:value-type="string">
            <text:p>S<text:span text:style-name="T1"> – Importo sede</text:span></text:p>
          </table:table-cell>
          <table:table-cell table:number-columns-repeated="3"/>
          <table:table-cell table:style-name="ce43" table:formula="of:=[.H5]" office:value-type="float" office:value="88">
            <text:p>88,00000€ </text:p>
          </table:table-cell>
          <table:table-cell table:number-columns-repeated="1018"/>
        </table:table-row>
        <table:table-row table:style-name="ro3">
          <table:table-cell table:style-name="ce21"/>
          <table:table-cell table:style-name="ce23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43" table:formula="of:=[.$H$7]*[.F22]" office:value-type="float" office:value="8.8">
            <text:p>8,80000€ 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21"/>
          <table:table-cell table:style-name="ce23" office:value-type="string">
            <text:p>SD<text:span text:style-name="T1"> – Importo finale sede (S+D)</text:span></text:p>
          </table:table-cell>
          <table:table-cell table:number-columns-repeated="3"/>
          <table:table-cell table:style-name="ce43" table:formula="of:=SUM([.F22:.F23])" office:value-type="float" office:value="96.8">
            <text:p>96,80000€ </text:p>
          </table:table-cell>
          <table:table-cell table:style-name="ce23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4" table:formula="of:=ROUND([.F24];2)" office:value-type="float" office:value="96.8">
            <text:p>96,8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5" table:formula="of:=ROUND([.F25];0)" office:value-type="float" office:value="97">
            <text:p>97€ </text:p>
          </table:table-cell>
          <table:table-cell table:style-name="ce52" office:value-type="string">
            <text:p>Imp. da indicare delega F24</text:p>
          </table:table-cell>
          <table:table-cell table:style-name="ce76"/>
          <table:table-cell table:number-columns-repeated="1016"/>
        </table:table-row>
        <table:table-row table:style-name="ro3">
          <table:table-cell table:number-columns-repeated="5"/>
          <table:table-cell table:style-name="ce23" table:number-columns-repeated="2"/>
          <table:table-cell table:style-name="ce89"/>
          <table:table-cell table:number-columns-repeated="1016"/>
        </table:table-row>
        <table:table-row table:style-name="ro3">
          <table:table-cell table:style-name="ce22" office:value-type="string">
            <text:p>Esempio B – Impresa con sede e N. unita' locali in provincia (già iscritte al 31.12.2012) - NON si applica per i soggetti REA: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6"/>
          <table:table-cell table:style-name="ce50" office:value-type="string">
            <text:p>Numero unità locali in provincia già iscritte al 31.12.2012: </text:p>
          </table:table-cell>
          <table:table-cell table:style-name="ce5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1"/>
          <table:table-cell table:style-name="ce23" office:value-type="string">
            <text:p>S<text:span text:style-name="T1"> – Importo sede</text:span></text:p>
          </table:table-cell>
          <table:table-cell table:number-columns-repeated="3"/>
          <table:table-cell table:style-name="ce43" table:formula="of:=[.H5]" office:value-type="float" office:value="88">
            <text:p>88,00000€ </text:p>
          </table:table-cell>
          <table:table-cell>
            <draw:connector table:end-cell-address="'Calcola Dovuto misura fissa'.H34" table:end-x="2.009cm" table:end-y="0.241cm" draw:z-index="0" draw:name="Connettore 4 1" draw:style-name="gr1" draw:text-style-name="P1" svg:x1="3.676cm" svg:y1="1.144cm" svg:x2="5.687cm" svg:y2="0.45cm" svg:d="m19224 16430h1006v-694h1005">
              <text:p/>
            </draw:connector>
          </table:table-cell>
          <table:table-cell table:number-columns-repeated="1017"/>
        </table:table-row>
        <table:table-row table:style-name="ro3">
          <table:table-cell table:style-name="ce21"/>
          <table:table-cell table:style-name="ce23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43" table:formula="of:=IF([.H5]&lt;&gt;[.H17];IF([.F32]*0.2&gt;200;200;IF([.H5]&lt;&gt;[.H18];[.H5];0)*0.2);[.H17])" office:value-type="float" office:value="17.6">
            <text:p>17,60000€ 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43" table:formula="of:=[.F33]*[.H30]" office:value-type="float" office:value="70.4">
            <text:p>70,40000€ </text:p>
          </table:table-cell>
          <table:table-cell table:number-columns-repeated="1018"/>
        </table:table-row>
        <table:table-row table:style-name="ro11">
          <table:table-cell/>
          <table:table-cell table:style-name="ce23" office:value-type="string">
            <text:p>SU<text:span text:style-name="T1"> – Importo sede e UL (S+N)</text:span></text:p>
          </table:table-cell>
          <table:table-cell table:number-columns-repeated="3"/>
          <table:table-cell table:style-name="ce43" table:formula="of:=SUM([.F32]+[.F34])" office:value-type="float" office:value="158.4">
            <text:p>158,40000€ 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43" table:formula="of:=[.F35]*[.$H$7]" office:value-type="float" office:value="15.84">
            <text:p>15,84000€ </text:p>
          </table:table-cell>
          <table:table-cell table:number-columns-repeated="1018"/>
        </table:table-row>
        <table:table-row table:style-name="ro3">
          <table:table-cell table:style-name="ce21"/>
          <table:table-cell table:style-name="ce23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43" table:formula="of:=SUM([.F35]+[.F36])" office:value-type="float" office:value="174.24">
            <text:p>174,24000€ </text:p>
          </table:table-cell>
          <table:table-cell table:style-name="ce23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4" table:formula="of:=ROUND([.F37];2)" office:value-type="float" office:value="174.24">
            <text:p>174,24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5" table:formula="of:=ROUND([.F38];0)" office:value-type="float" office:value="174">
            <text:p>174€ </text:p>
          </table:table-cell>
          <table:table-cell table:style-name="ce52" office:value-type="string">
            <text:p>Imp. da indicare delega F24</text:p>
          </table:table-cell>
          <table:table-cell table:style-name="ce7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2" office:value-type="string">
            <text:p>Esempio C – Importo per N. unita' locali fuori provincia (già iscritte al 31.12.2012) <text:s/>- NON si applica per i soggetti REA: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number-columns-repeated="5"/>
          <table:table-cell table:style-name="ce46"/>
          <table:table-cell table:number-columns-repeated="1018"/>
        </table:table-row>
        <table:table-row table:style-name="ro10">
          <table:table-cell table:number-columns-repeated="2"/>
          <table:table-cell table:style-name="ce29" office:value-type="string">
            <text:p>Sigla PRV U.L.</text:p>
          </table:table-cell>
          <table:table-cell table:style-name="ce34" office:value-type="string">
            <text:p>% Maggiorazione</text:p>
          </table:table-cell>
          <table:table-cell table:style-name="ce34" office:value-type="string">
            <text:p>Num. U.L.</text:p>
          </table:table-cell>
          <table:table-cell table:style-name="ce47" office:value-type="string">
            <text:p>U – Importo UL</text:p>
          </table:table-cell>
          <table:table-cell table:style-name="ce47" office:value-type="string">
            <text:p>N – Importo UL per N. unita' locali</text:p>
          </table:table-cell>
          <table:table-cell table:style-name="ce77" office:value-type="string">
            <text:p>UD - Importo finale UL + maggiorazione (N+D)</text:p>
          </table:table-cell>
          <table:table-cell table:style-name="ce77" office:value-type="string">
            <text:p>Arrotondamento al centesimo di euro</text:p>
          </table:table-cell>
          <table:table-cell table:style-name="ce84" office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 office:value-type="string">
            <text:p>VB</text:p>
          </table:table-cell>
          <table:table-cell table:style-name="ce35" table:formula="of:=IF([.C44]&lt;&gt;&quot;&quot;;VLOOKUP([.C44];[$Maggiorazioni.$D$5:.$E$114];2;FALSE());0)" office:value-type="percentage" office:value="0.1">
            <text:p>10%</text:p>
          </table:table-cell>
          <table:table-cell table:style-name="ce38" office:value-type="float" office:value="3">
            <text:p>3 </text:p>
          </table:table-cell>
          <table:table-cell table:style-name="ce48" table:formula="of:=IF(AND([.C44]&lt;&gt;&quot;&quot;;[.E44]&gt;0);IF([.$H$5]*0.2&gt;200;200;IF([.$H$5]&lt;&gt;[.$H$18];[.$H$5];0)*0.2);0)" office:value-type="float" office:value="17.6">
            <text:p>17,60000€ </text:p>
          </table:table-cell>
          <table:table-cell table:style-name="ce48" table:formula="of:=([.F44]*[.E44])" office:value-type="float" office:value="52.8">
            <text:p>52,80000€ </text:p>
          </table:table-cell>
          <table:table-cell table:style-name="ce48" table:formula="of:=([.G44]*[.D44]+[.G44])" office:value-type="float" office:value="58.08">
            <text:p>58,08000€ </text:p>
          </table:table-cell>
          <table:table-cell table:style-name="ce48" table:formula="of:=ROUND([.H44];2)" office:value-type="float" office:value="58.08">
            <text:p>58,08000€ </text:p>
          </table:table-cell>
          <table:table-cell table:style-name="ce85" table:formula="of:=ROUND([.I44];0)" office:value-type="float" office:value="58">
            <text:p>58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 office:value-type="string">
            <text:p>ZZ</text:p>
          </table:table-cell>
          <table:table-cell table:style-name="ce35" table:formula="of:=IF([.C45]&lt;&gt;&quot;&quot;;VLOOKUP([.C45];[$Maggiorazioni.$D$5:.$E$114];2;FALSE());0)" office:value-type="percentage" office:value="0.15">
            <text:p>15%</text:p>
          </table:table-cell>
          <table:table-cell table:style-name="ce38" office:value-type="float" office:value="2">
            <text:p>2 </text:p>
          </table:table-cell>
          <table:table-cell table:style-name="ce48" table:formula="of:=IF(AND([.C45]&lt;&gt;&quot;&quot;;[.E45]&gt;0);IF([.$H$5]*0.2&gt;200;200;IF([.$H$5]&lt;&gt;[.$H$18];[.$H$5];0)*0.2);0)" office:value-type="float" office:value="17.6">
            <text:p>17,60000€ </text:p>
          </table:table-cell>
          <table:table-cell table:style-name="ce48" table:formula="of:=([.F45]*[.E45])" office:value-type="float" office:value="35.2">
            <text:p>35,20000€ </text:p>
          </table:table-cell>
          <table:table-cell table:style-name="ce48" table:formula="of:=([.G45]*[.D45]+[.G45])" office:value-type="float" office:value="40.48">
            <text:p>40,48000€ </text:p>
          </table:table-cell>
          <table:table-cell table:style-name="ce48" table:formula="of:=ROUND([.H45];2)" office:value-type="float" office:value="40.48">
            <text:p>40,48000€ </text:p>
          </table:table-cell>
          <table:table-cell table:style-name="ce85" table:formula="of:=ROUND([.I45];0)" office:value-type="float" office:value="40">
            <text:p>4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46]&lt;&gt;&quot;&quot;;VLOOKUP([.C46];[$Maggiorazioni.$D$5:.$E$114];2;FALSE());0)" office:value-type="percentage" office:value="0">
            <text:p>0%</text:p>
          </table:table-cell>
          <table:table-cell table:style-name="ce38"/>
          <table:table-cell table:style-name="ce48" table:formula="of:=IF(AND([.C46]&lt;&gt;&quot;&quot;;[.E46]&gt;0);IF([.$H$5]*0.2&gt;200;200;IF([.$H$5]&lt;&gt;[.$H$18];[.$H$5];0)*0.2);0)" office:value-type="float" office:value="0">
            <text:p>0,00000€ </text:p>
          </table:table-cell>
          <table:table-cell table:style-name="ce48" table:formula="of:=([.F46]*[.E46])" office:value-type="float" office:value="0">
            <text:p>0,00000€ </text:p>
          </table:table-cell>
          <table:table-cell table:style-name="ce48" table:formula="of:=([.G46]*[.D46]+[.G46])" office:value-type="float" office:value="0">
            <text:p>0,00000€ </text:p>
          </table:table-cell>
          <table:table-cell table:style-name="ce48" table:formula="of:=ROUND([.H46];2)" office:value-type="float" office:value="0">
            <text:p>0,00000€ </text:p>
          </table:table-cell>
          <table:table-cell table:style-name="ce86" table:formula="of:=ROUND([.I4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47]&lt;&gt;&quot;&quot;;VLOOKUP([.C47];[$Maggiorazioni.$D$5:.$E$114];2;FALSE());0)" office:value-type="percentage" office:value="0">
            <text:p>0%</text:p>
          </table:table-cell>
          <table:table-cell table:style-name="ce38"/>
          <table:table-cell table:style-name="ce48" table:formula="of:=IF(AND([.C47]&lt;&gt;&quot;&quot;;[.E47]&gt;0);IF([.$H$5]*0.2&gt;200;200;IF([.$H$5]&lt;&gt;[.$H$18];[.$H$5];0)*0.2);0)" office:value-type="float" office:value="0">
            <text:p>0,00000€ </text:p>
          </table:table-cell>
          <table:table-cell table:style-name="ce48" table:formula="of:=([.F47]*[.E47])" office:value-type="float" office:value="0">
            <text:p>0,00000€ </text:p>
          </table:table-cell>
          <table:table-cell table:style-name="ce48" table:formula="of:=([.G47]*[.D47]+[.G47])" office:value-type="float" office:value="0">
            <text:p>0,00000€ </text:p>
          </table:table-cell>
          <table:table-cell table:style-name="ce48" table:formula="of:=ROUND([.H47];2)" office:value-type="float" office:value="0">
            <text:p>0,00000€ </text:p>
          </table:table-cell>
          <table:table-cell table:style-name="ce86" table:formula="of:=ROUND([.I4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48]&lt;&gt;&quot;&quot;;VLOOKUP([.C48];[$Maggiorazioni.$D$5:.$E$114];2;FALSE());0)" office:value-type="percentage" office:value="0">
            <text:p>0%</text:p>
          </table:table-cell>
          <table:table-cell table:style-name="ce38"/>
          <table:table-cell table:style-name="ce48" table:formula="of:=IF(AND([.C48]&lt;&gt;&quot;&quot;;[.E48]&gt;0);IF([.$H$5]*0.2&gt;200;200;IF([.$H$5]&lt;&gt;[.$H$18];[.$H$5];0)*0.2);0)" office:value-type="float" office:value="0">
            <text:p>0,00000€ </text:p>
          </table:table-cell>
          <table:table-cell table:style-name="ce48" table:formula="of:=([.F48]*[.E48])" office:value-type="float" office:value="0">
            <text:p>0,00000€ </text:p>
          </table:table-cell>
          <table:table-cell table:style-name="ce48" table:formula="of:=([.G48]*[.D48]+[.G48])" office:value-type="float" office:value="0">
            <text:p>0,00000€ </text:p>
          </table:table-cell>
          <table:table-cell table:style-name="ce48" table:formula="of:=ROUND([.H48];2)" office:value-type="float" office:value="0">
            <text:p>0,00000€ </text:p>
          </table:table-cell>
          <table:table-cell table:style-name="ce86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49]&lt;&gt;&quot;&quot;;VLOOKUP([.C49];[$Maggiorazioni.$D$5:.$E$114];2;FALSE());0)" office:value-type="percentage" office:value="0">
            <text:p>0%</text:p>
          </table:table-cell>
          <table:table-cell table:style-name="ce38"/>
          <table:table-cell table:style-name="ce48" table:formula="of:=IF(AND([.C49]&lt;&gt;&quot;&quot;;[.E49]&gt;0);IF([.$H$5]*0.2&gt;200;200;IF([.$H$5]&lt;&gt;[.$H$18];[.$H$5];0)*0.2);0)" office:value-type="float" office:value="0">
            <text:p>0,00000€ </text:p>
          </table:table-cell>
          <table:table-cell table:style-name="ce48" table:formula="of:=([.F49]*[.E49])" office:value-type="float" office:value="0">
            <text:p>0,00000€ </text:p>
          </table:table-cell>
          <table:table-cell table:style-name="ce48" table:formula="of:=([.G49]*[.D49]+[.G49])" office:value-type="float" office:value="0">
            <text:p>0,00000€ </text:p>
          </table:table-cell>
          <table:table-cell table:style-name="ce48" table:formula="of:=ROUND([.H49];2)" office:value-type="float" office:value="0">
            <text:p>0,00000€ </text:p>
          </table:table-cell>
          <table:table-cell table:style-name="ce86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0]&lt;&gt;&quot;&quot;;VLOOKUP([.C50];[$Maggiorazioni.$D$5:.$E$114];2;FALSE());0)" office:value-type="percentage" office:value="0">
            <text:p>0%</text:p>
          </table:table-cell>
          <table:table-cell table:style-name="ce38"/>
          <table:table-cell table:style-name="ce48" table:formula="of:=IF(AND([.C50]&lt;&gt;&quot;&quot;;[.E50]&gt;0);IF([.$H$5]*0.2&gt;200;200;IF([.$H$5]&lt;&gt;[.$H$18];[.$H$5];0)*0.2);0)" office:value-type="float" office:value="0">
            <text:p>0,00000€ </text:p>
          </table:table-cell>
          <table:table-cell table:style-name="ce48" table:formula="of:=([.F50]*[.E50])" office:value-type="float" office:value="0">
            <text:p>0,00000€ </text:p>
          </table:table-cell>
          <table:table-cell table:style-name="ce48" table:formula="of:=([.G50]*[.D50]+[.G50])" office:value-type="float" office:value="0">
            <text:p>0,00000€ </text:p>
          </table:table-cell>
          <table:table-cell table:style-name="ce48" table:formula="of:=ROUND([.H50];2)" office:value-type="float" office:value="0">
            <text:p>0,00000€ </text:p>
          </table:table-cell>
          <table:table-cell table:style-name="ce86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1]&lt;&gt;&quot;&quot;;VLOOKUP([.C51];[$Maggiorazioni.$D$5:.$E$114];2;FALSE());0)" office:value-type="percentage" office:value="0">
            <text:p>0%</text:p>
          </table:table-cell>
          <table:table-cell table:style-name="ce38"/>
          <table:table-cell table:style-name="ce48" table:formula="of:=IF(AND([.C51]&lt;&gt;&quot;&quot;;[.E51]&gt;0);IF([.$H$5]*0.2&gt;200;200;IF([.$H$5]&lt;&gt;[.$H$18];[.$H$5];0)*0.2);0)" office:value-type="float" office:value="0">
            <text:p>0,00000€ </text:p>
          </table:table-cell>
          <table:table-cell table:style-name="ce48" table:formula="of:=([.F51]*[.E51])" office:value-type="float" office:value="0">
            <text:p>0,00000€ </text:p>
          </table:table-cell>
          <table:table-cell table:style-name="ce48" table:formula="of:=([.G51]*[.D51]+[.G51])" office:value-type="float" office:value="0">
            <text:p>0,00000€ </text:p>
          </table:table-cell>
          <table:table-cell table:style-name="ce48" table:formula="of:=ROUND([.H51];2)" office:value-type="float" office:value="0">
            <text:p>0,00000€ </text:p>
          </table:table-cell>
          <table:table-cell table:style-name="ce86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2]&lt;&gt;&quot;&quot;;VLOOKUP([.C52];[$Maggiorazioni.$D$5:.$E$114];2;FALSE());0)" office:value-type="percentage" office:value="0">
            <text:p>0%</text:p>
          </table:table-cell>
          <table:table-cell table:style-name="ce38"/>
          <table:table-cell table:style-name="ce48" table:formula="of:=IF(AND([.C52]&lt;&gt;&quot;&quot;;[.E52]&gt;0);IF([.$H$5]*0.2&gt;200;200;IF([.$H$5]&lt;&gt;[.$H$18];[.$H$5];0)*0.2);0)" office:value-type="float" office:value="0">
            <text:p>0,00000€ </text:p>
          </table:table-cell>
          <table:table-cell table:style-name="ce48" table:formula="of:=([.F52]*[.E52])" office:value-type="float" office:value="0">
            <text:p>0,00000€ </text:p>
          </table:table-cell>
          <table:table-cell table:style-name="ce48" table:formula="of:=([.G52]*[.D52]+[.G52])" office:value-type="float" office:value="0">
            <text:p>0,00000€ </text:p>
          </table:table-cell>
          <table:table-cell table:style-name="ce48" table:formula="of:=ROUND([.H52];2)" office:value-type="float" office:value="0">
            <text:p>0,00000€ </text:p>
          </table:table-cell>
          <table:table-cell table:style-name="ce86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3]&lt;&gt;&quot;&quot;;VLOOKUP([.C53];[$Maggiorazioni.$D$5:.$E$114];2;FALSE());0)" office:value-type="percentage" office:value="0">
            <text:p>0%</text:p>
          </table:table-cell>
          <table:table-cell table:style-name="ce38"/>
          <table:table-cell table:style-name="ce48" table:formula="of:=IF(AND([.C53]&lt;&gt;&quot;&quot;;[.E53]&gt;0);IF([.$H$5]*0.2&gt;200;200;IF([.$H$5]&lt;&gt;[.$H$18];[.$H$5];0)*0.2);0)" office:value-type="float" office:value="0">
            <text:p>0,00000€ </text:p>
          </table:table-cell>
          <table:table-cell table:style-name="ce48" table:formula="of:=([.F53]*[.E53])" office:value-type="float" office:value="0">
            <text:p>0,00000€ </text:p>
          </table:table-cell>
          <table:table-cell table:style-name="ce48" table:formula="of:=([.G53]*[.D53]+[.G53])" office:value-type="float" office:value="0">
            <text:p>0,00000€ </text:p>
          </table:table-cell>
          <table:table-cell table:style-name="ce48" table:formula="of:=ROUND([.H53];2)" office:value-type="float" office:value="0">
            <text:p>0,00000€ </text:p>
          </table:table-cell>
          <table:table-cell table:style-name="ce86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4]&lt;&gt;&quot;&quot;;VLOOKUP([.C54];[$Maggiorazioni.$D$5:.$E$114];2;FALSE());0)" office:value-type="percentage" office:value="0">
            <text:p>0%</text:p>
          </table:table-cell>
          <table:table-cell table:style-name="ce38"/>
          <table:table-cell table:style-name="ce48" table:formula="of:=IF(AND([.C54]&lt;&gt;&quot;&quot;;[.E54]&gt;0);IF([.$H$5]*0.2&gt;200;200;IF([.$H$5]&lt;&gt;[.$H$18];[.$H$5];0)*0.2);0)" office:value-type="float" office:value="0">
            <text:p>0,00000€ </text:p>
          </table:table-cell>
          <table:table-cell table:style-name="ce48" table:formula="of:=([.F54]*[.E54])" office:value-type="float" office:value="0">
            <text:p>0,00000€ </text:p>
          </table:table-cell>
          <table:table-cell table:style-name="ce48" table:formula="of:=([.G54]*[.D54]+[.G54])" office:value-type="float" office:value="0">
            <text:p>0,00000€ </text:p>
          </table:table-cell>
          <table:table-cell table:style-name="ce48" table:formula="of:=ROUND([.H54];2)" office:value-type="float" office:value="0">
            <text:p>0,00000€ </text:p>
          </table:table-cell>
          <table:table-cell table:style-name="ce86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0"/>
          <table:table-cell table:style-name="ce35" table:formula="of:=IF([.C55]&lt;&gt;&quot;&quot;;VLOOKUP([.C55];[$Maggiorazioni.$D$5:.$E$114];2;FALSE());0)" office:value-type="percentage" office:value="0">
            <text:p>0%</text:p>
          </table:table-cell>
          <table:table-cell table:style-name="ce38"/>
          <table:table-cell table:style-name="ce48" table:formula="of:=IF(AND([.C55]&lt;&gt;&quot;&quot;;[.E55]&gt;0);IF([.$H$5]*0.2&gt;200;200;IF([.$H$5]&lt;&gt;[.$H$18];[.$H$5];0)*0.2);0)" office:value-type="float" office:value="0">
            <text:p>0,00000€ </text:p>
          </table:table-cell>
          <table:table-cell table:style-name="ce48" table:formula="of:=([.F55]*[.E55])" office:value-type="float" office:value="0">
            <text:p>0,00000€ </text:p>
          </table:table-cell>
          <table:table-cell table:style-name="ce48" table:formula="of:=([.G55]*[.D55]+[.G55])" office:value-type="float" office:value="0">
            <text:p>0,00000€ </text:p>
          </table:table-cell>
          <table:table-cell table:style-name="ce48" table:formula="of:=ROUND([.H55];2)" office:value-type="float" office:value="0">
            <text:p>0,00000€ </text:p>
          </table:table-cell>
          <table:table-cell table:style-name="ce86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1"/>
          <table:table-cell table:style-name="ce36" table:formula="of:=IF([.C56]&lt;&gt;&quot;&quot;;VLOOKUP([.C56];[$Maggiorazioni.$D$5:.$E$114];2;FALSE());0)" office:value-type="percentage" office:value="0">
            <text:p>0%</text:p>
          </table:table-cell>
          <table:table-cell table:style-name="ce39"/>
          <table:table-cell table:style-name="ce49" table:formula="of:=IF(AND([.C56]&lt;&gt;&quot;&quot;;[.E56]&gt;0);IF([.$H$5]*0.2&gt;200;200;IF([.$H$5]&lt;&gt;[.$H$18];[.$H$5];0)*0.2);0)" office:value-type="float" office:value="0">
            <text:p>0,00000€ </text:p>
          </table:table-cell>
          <table:table-cell table:style-name="ce49" table:formula="of:=([.F56]*[.E56])" office:value-type="float" office:value="0">
            <text:p>0,00000€ </text:p>
          </table:table-cell>
          <table:table-cell table:style-name="ce49" table:formula="of:=([.G56]*[.D56]+[.G56])" office:value-type="float" office:value="0">
            <text:p>0,00000€ </text:p>
          </table:table-cell>
          <table:table-cell table:style-name="ce49" table:formula="of:=ROUND([.H56];2)" office:value-type="float" office:value="0">
            <text:p>0,00000€ </text:p>
          </table:table-cell>
          <table:table-cell table:style-name="ce87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65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 table:print="false">
        <table:table-column table:style-name="co12" table:default-cell-style-name="ce58"/>
        <table:table-column table:style-name="co12" table:default-cell-style-name="ce63"/>
        <table:table-column table:style-name="co13" table:default-cell-style-name="ce63"/>
        <table:table-column table:style-name="co12" table:default-cell-style-name="ce63"/>
        <table:table-column table:style-name="co12" table:default-cell-style-name="Default"/>
        <table:table-column table:style-name="co14" table:default-cell-style-name="Default"/>
        <table:table-column table:style-name="co15" table:number-columns-repeated="1018" table:default-cell-style-name="Default"/>
        <table:table-row table:style-name="ro3">
          <table:table-cell table:number-columns-repeated="1024"/>
        </table:table-row>
        <table:table-row table:style-name="ro7">
          <table:table-cell table:style-name="ce59" office:value-type="string">
            <text:p>Elenco delle CCIAA che applicano la maggiorazione</text:p>
          </table:table-cell>
          <table:table-cell table:style-name="ce64" table:number-columns-repeated="3"/>
          <table:table-cell table:style-name="ce72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0" office:value-type="string">
            <text:p>CCIAA</text:p>
          </table:table-cell>
          <table:table-cell table:style-name="ce65" office:value-type="string">
            <text:p>Aliquota Sez Ord</text:p>
          </table:table-cell>
          <table:table-cell table:style-name="ce69"/>
          <table:table-cell table:style-name="ce60" office:value-type="string">
            <text:p>CCIAA</text:p>
          </table:table-cell>
          <table:table-cell table:style-name="ce65" office:value-type="string">
            <text:p>Aliquota Sez Spec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L</text:p>
          </table:table-cell>
          <table:table-cell table:style-name="ce66" office:value-type="percentage" office:value="0.15">
            <text:p>15%</text:p>
          </table:table-cell>
          <table:table-cell table:style-name="ce70"/>
          <table:table-cell table:style-name="ce61" office:value-type="string">
            <text:p>AL</text:p>
          </table:table-cell>
          <table:table-cell table:style-name="ce66" office:value-type="percentage" office:value="0.15">
            <text:p>15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G</text:p>
          </table:table-cell>
          <table:table-cell table:style-name="ce66" office:value-type="percentage" office:value="0.17">
            <text:p>17%</text:p>
          </table:table-cell>
          <table:table-cell table:style-name="ce70"/>
          <table:table-cell table:style-name="ce61" office:value-type="string">
            <text:p>AG</text:p>
          </table:table-cell>
          <table:table-cell table:style-name="ce66" office:value-type="percentage" office:value="0.17">
            <text:p>17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P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P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Q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Q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T</text:p>
          </table:table-cell>
          <table:table-cell table:style-name="ce67" office:value-type="percentage" office:value="0.2">
            <text:p>20%</text:p>
          </table:table-cell>
          <table:table-cell table:style-name="ce70"/>
          <table:table-cell table:style-name="ce61" office:value-type="string">
            <text:p>AT</text:p>
          </table:table-cell>
          <table:table-cell table:style-name="ce67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G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G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L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L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B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B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H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H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L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CL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T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CT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EN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EN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G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G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I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FI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G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O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GO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G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K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K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I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I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I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I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I</text:p>
          </table:table-cell>
          <table:table-cell table:style-name="ce66" office:value-type="percentage" office:value="0.15">
            <text:p>15%</text:p>
          </table:table-cell>
          <table:table-cell table:style-name="ce70"/>
          <table:table-cell table:style-name="ce61" office:value-type="string">
            <text:p>LI</text:p>
          </table:table-cell>
          <table:table-cell table:style-name="ce66" office:value-type="percentage" office:value="0.15">
            <text:p>15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B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B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C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MC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E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ME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N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MN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S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MS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O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O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A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A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D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D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G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G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I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I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O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O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G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RG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N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RN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I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SI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P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SP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P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TP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S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TS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UD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UD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B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VB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C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VC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XX</text:p>
          </table:table-cell>
          <table:table-cell table:style-name="ce68" office:value-type="percentage" office:value="0.1">
            <text:p>10%</text:p>
          </table:table-cell>
          <table:table-cell table:style-name="ce71"/>
          <table:table-cell table:style-name="ce62" office:value-type="string">
            <text:p>XX</text:p>
          </table:table-cell>
          <table:table-cell table:style-name="ce68" office:value-type="percentage" office:value="0.1">
            <text:p>10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YY</text:p>
          </table:table-cell>
          <table:table-cell table:style-name="ce68" office:value-type="percentage" office:value="0.12">
            <text:p>12%</text:p>
          </table:table-cell>
          <table:table-cell table:style-name="ce71"/>
          <table:table-cell table:style-name="ce62" office:value-type="string">
            <text:p>YY</text:p>
          </table:table-cell>
          <table:table-cell table:style-name="ce68" office:value-type="percentage" office:value="0.12">
            <text:p>12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ZZ</text:p>
          </table:table-cell>
          <table:table-cell table:style-name="ce68" office:value-type="percentage" office:value="0.15">
            <text:p>15%</text:p>
          </table:table-cell>
          <table:table-cell table:style-name="ce71"/>
          <table:table-cell table:style-name="ce62" office:value-type="string">
            <text:p>ZZ</text:p>
          </table:table-cell>
          <table:table-cell table:style-name="ce68" office:value-type="percentage" office:value="0.15">
            <text:p>15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 table:number-rows-repeated="6542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 Mono" svg:font-family="'Bitstream Vera Sans Mono'" style:font-family-generic="modern"/>
    <style:font-face style:name="Arial1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Euro</number:text>
      <number:number number:decimal-places="2" number:min-integer-digits="1"/>
    </number:number-style>
    <number:number-style style:name="N136">
      <number:number number:decimal-places="2" number:min-integer-digits="1" number:grouping="true"/>
      <number:text>€ </number:text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5" number:min-integer-digits="1" number:grouping="true"/>
      <number:text>€ </number:text>
    </number:number-style>
    <number:number-style style:name="N139">
      <number:number number:decimal-places="0" number:min-integer-digits="1" number:grouping="true"/>
      <number:text>€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72cm" fo:margin-bottom="1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26/09/2014</text:date>, <text:time>12.2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9T10:13:24</meta:creation-date>
    <dc:date>2014-09-26T12:20:22.59</dc:date>
    <meta:generator>OpenOffice.org/3.3$Win32 OpenOffice.org_project/330m20$Build-9567</meta:generator>
    <meta:editing-duration>PT1M27S</meta:editing-duration>
    <meta:editing-cycles>4</meta:editing-cycles>
    <meta:document-statistic meta:table-count="3" meta:cell-count="839" meta:object-count="2"/>
  </office:meta>
</office:document-meta>
</file>