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https://docs.google.com/forms/d/e/1FAIpQLSebUTBfxNKzY64Kxv6YvnukH1WLcIujI0szz2LUkOmYqX3Npw/viewfor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8T11:46:09.050000000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99" meta:non-whitespace-character-count="99"/>
    <meta:generator>LibreOffice/7.0.2.2$Windows_X86_64 LibreOffice_project/8349ace3c3162073abd90d81fd06dcfb6b36b994</meta:generator>
  </office:meta>
</office:document-meta>
</file>