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MT Extra Bold" svg:font-family="Times New Roman MT Extra Bold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1298in"/>
        <style:text-properties style:font-name="Times New Roman MT Extra Bol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7152in"/>
    </style:style>
    <style:style style:name="Table1" style:family="table" style:master-page-name="MP0">
      <style:table-properties style:width="6.7152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 fo:margin-bottom="0in" fo:line-height="0.2222in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style:text-autospace="none" fo:text-align="center" fo:margin-bottom="0in" fo:line-height="0.2222in"/>
      <style:text-properties style:font-name="Arial" style:font-name-complex="Arial"/>
    </style:style>
    <style:style style:name="P7" style:parent-style-name="Normale" style:family="paragraph">
      <style:paragraph-properties fo:text-align="center" fo:margin-bottom="0in" fo:line-height="0.2222in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style:text-autospace="none" fo:margin-bottom="0.0833in" fo:line-height="0.2222in"/>
      <style:text-properties style:font-name="Arial" style:font-name-complex="Arial"/>
    </style:style>
    <style:style style:name="P10" style:parent-style-name="Normale" style:family="paragraph">
      <style:paragraph-properties style:text-autospace="none" fo:margin-bottom="0.0833in" fo:line-height="150%"/>
      <style:text-properties style:font-name="Arial" style:font-name-complex="Arial"/>
    </style:style>
    <style:style style:name="P11" style:parent-style-name="Normale" style:family="paragraph">
      <style:paragraph-properties style:text-autospace="none" fo:margin-bottom="0.0833in" fo:line-height="150%"/>
      <style:text-properties style:font-name="Arial" style:font-name-complex="Arial"/>
    </style:style>
    <style:style style:name="P12" style:parent-style-name="Normale" style:family="paragraph">
      <style:paragraph-properties style:text-autospace="none" fo:margin-bottom="0.0833in" fo:line-height="150%"/>
      <style:text-properties style:font-name="Arial" style:font-name-complex="Arial"/>
    </style:style>
    <style:style style:name="P13" style:parent-style-name="Normale" style:family="paragraph">
      <style:paragraph-properties style:text-autospace="none" fo:text-align="center" fo:margin-top="0.1666in" fo:margin-bottom="0.25in" fo:line-height="0.2222in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style:text-autospace="none" fo:text-align="justify" fo:margin-bottom="0.0833in" fo:line-height="0.2222in"/>
      <style:text-properties style:font-name="Arial" style:font-name-complex="Arial"/>
    </style:style>
    <style:style style:name="P15" style:parent-style-name="Normale" style:family="paragraph">
      <style:paragraph-properties style:text-autospace="none" fo:text-align="justify" fo:margin-bottom="0.0833in" fo:line-height="0.2222in"/>
      <style:text-properties style:font-name="Arial" style:font-name-complex="Arial"/>
    </style:style>
    <style:style style:name="P16" style:parent-style-name="Normale" style:family="paragraph">
      <style:paragraph-properties style:text-autospace="none" fo:text-align="justify" fo:margin-bottom="0.0833in" fo:line-height="0.2222in"/>
      <style:text-properties style:font-name="Arial" style:font-name-complex="Arial"/>
    </style:style>
    <style:style style:name="P17" style:parent-style-name="Normale" style:family="paragraph">
      <style:paragraph-properties style:text-autospace="none" fo:text-align="justify" fo:margin-bottom="0.0833in" fo:line-height="0.2222in"/>
      <style:text-properties style:font-name="Arial" style:font-name-complex="Arial"/>
    </style:style>
    <style:style style:name="P18" style:parent-style-name="Normale" style:family="paragraph">
      <style:paragraph-properties style:text-autospace="none" fo:text-align="justify" fo:margin-bottom="0.0833in" fo:line-height="0.2222in"/>
      <style:text-properties style:font-name="Arial" style:font-name-complex="Arial"/>
    </style:style>
    <style:style style:name="P19" style:parent-style-name="Normale" style:family="paragraph">
      <style:paragraph-properties style:text-autospace="none" fo:text-align="justify" fo:margin-bottom="0.0833in" fo:line-height="0.2222in"/>
      <style:text-properties style:font-name="Arial" style:font-name-complex="Arial"/>
    </style:style>
    <style:style style:name="P20" style:parent-style-name="Normale" style:family="paragraph">
      <style:paragraph-properties style:text-autospace="none" fo:text-align="justify" fo:margin-bottom="0in" fo:line-height="0.2222in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style:text-autospace="none" fo:text-align="justify" fo:margin-bottom="0in" fo:line-height="0.2222in"/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style:text-autospace="none" fo:text-align="justify" fo:margin-bottom="0in" fo:line-height="0.2222in"/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style:text-autospace="none" fo:text-align="justify" fo:margin-bottom="0in" fo:line-height="0.2222in"/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style:text-autospace="none" fo:text-align="justify" fo:margin-bottom="0in" fo:line-height="0.2222in">
        <style:tab-stops>
          <style:tab-stop style:type="left" style:leader-style="solid" style:leader-text="_" style:position="4.7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center" fo:margin-bottom="0in" fo:line-height="0.2222in">
        <style:tab-stops>
          <style:tab-stop style:type="left" style:leader-style="solid" style:leader-text="_" style:position="4.7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style:text-autospace="none" fo:text-align="justify" fo:margin-bottom="0in" fo:line-height="0.2222in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style:text-autospace="none" fo:text-align="justify" fo:margin-bottom="0in" fo:line-height="0.2222in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style:text-autospace="none" fo:text-align="justify" fo:margin-bottom="0in" fo:line-height="0.2222in">
        <style:tab-stops>
          <style:tab-stop style:type="left" style:leader-style="solid" style:leader-text="_" style:position="4.7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style:text-autospace="none" fo:text-align="center" fo:margin-bottom="0in" fo:line-height="0.2222in">
        <style:tab-stops>
          <style:tab-stop style:type="left" style:leader-style="solid" style:leader-text="_" style:position="4.7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style:text-autospace="none" fo:text-align="center" fo:margin-bottom="0in" fo:line-height="0.2222in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style:text-autospace="none" fo:text-align="justify" fo:margin-bottom="0in" fo:line-height="0.2222in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style:text-autospace="none" fo:text-align="justify" fo:margin-bottom="0in" fo:line-height="0.2222in">
        <style:tab-stops>
          <style:tab-stop style:type="left" style:leader-style="solid" style:leader-text="_" style:position="4.7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center" fo:margin-bottom="0in" fo:line-height="0.2222in">
        <style:tab-stops>
          <style:tab-stop style:type="left" style:leader-style="solid" style:leader-text="_" style:position="4.7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style:text-autospace="none" fo:text-align="justify" fo:margin-bottom="0in" fo:line-height="0.2222in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style:text-autospace="none" fo:text-align="justify" fo:margin-bottom="0in" fo:line-height="0.2222in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style:text-autospace="none" fo:text-align="justify" fo:margin-bottom="0in" fo:line-height="0.2222in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9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0" style:parent-style-name="Paragrafoelenco" style:family="paragraph">
      <style:paragraph-properties fo:margin-left="0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P42" style:parent-style-name="Paragrafoelenco" style:list-style-name="LFO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Paragrafoelenco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Paragrafoelenco" style:list-style-name="LFO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Paragrafoelenco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Paragrafoelenco" style:list-style-name="LFO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Paragrafoelenco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Paragrafoelenco" style:list-style-name="LFO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Paragrafoelenco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Paragrafoelenco" style:list-style-name="LFO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Paragrafoelenco" style:family="paragraph">
      <style:paragraph-properties fo:text-align="justify" fo:margin-bottom="0.0833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Paragrafoelenco" style:list-style-name="LFO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E</text:p>
            <text:p text:style-name="P6">(articolo 4<text:s/>D.M. 156/2011)</text:p>
            <text:p text:style-name="P7"><text:span text:style-name="T8">DICHIARAZIONE DI APPARENTAMENTO</text:span></text:p>
          </table:table-cell>
        </table:table-row>
      </table:table>
      <text:p text:style-name="P9">I sottoscritti:</text:p>
      <text:p text:style-name="P10">1) …………………………………. in qualità di legale rappresentante dell’…….……….………....;</text:p>
      <text:p text:style-name="P11">2) …………………………………. in qualità di legale rappresentante dell’…..………….………...;</text:p>
      <text:p text:style-name="P12">3) …………………………………. in qualità di legale rappresentante dell’……………..………....;</text:p>
      <text:p text:style-name="P13">DICHIARANO</text:p>
      <text:p text:style-name="P14">di concorrere congiuntamente all’assegnazione del/i seggio/i per il settore …..…………………</text:p>
      <text:p text:style-name="P15">nel Consiglio della<text:s/>costituenda<text:s/>Camera di commercio di<text:s/>Cremona-Mantova-Pavia.</text:p>
      <text:p text:style-name="P16">Per tale motivo presentano, ai sensi dell’articolo 12, comma 2, della Legge 29 dicembre 1993, n. 580 così come modificata dal<text:s/>Decreto Legislativo 15 febbraio<text:s/>2010<text:s/>n. 23, disgiuntamente i dati e le notizie richieste dalla normativa vigente.</text:p>
      <text:p text:style-name="P17">Si impegnano, altresì, a partecipare unitariamente al procedimento per la nomina dei componenti del Consiglio della<text:s/>costituenda<text:s/>Camera di commercio di<text:s/>Cremona-Mantova-Pavia.</text:p>
      <text:p text:style-name="P18">Sono, altresì, consapevoli delle conseguenze relative allo scioglimento di tale apparentamento ai sensi della normativa vigente.</text:p>
      <text:p text:style-name="P19">I sottoscritti dichiarano, infine, di aver preso visione dell’informativa annotata in calce al presente modulo e delle relative informazioni integrative fornite sui<text:s/>siti web delle Camere<text:s/>di commercio di<text:s/>Cremona,<text:s/>Mantova<text:s/>e Pavia.</text:p>
      <text:p text:style-name="P20"/>
      <text:p text:style-name="P21">DATA ______________________</text:p>
      <text:p text:style-name="P22"/>
      <text:p text:style-name="P23">IL LEGALE RAPPRESENTANTE DELL’............................................................................................</text:p>
      <text:p text:style-name="P24"/>
      <text:p text:style-name="P25"><text:bookmark-start text:name="OLE_LINK3"/>______________________________________________________________</text:p>
      <text:p text:style-name="P26"><text:bookmark-end text:name="OLE_LINK3"/></text:p>
      <text:p text:style-name="P27">IL LEGALE RAPPRESENTANTE DELL’............................................................................................</text:p>
      <text:p text:style-name="P28"/>
      <text:p text:style-name="P29">______________________________________________________________</text:p>
      <text:p text:style-name="P30"/>
      <text:p text:style-name="P31">IL LEGALE RAPPRESENTANTE DELL’............................................................................................</text:p>
      <text:p text:style-name="P32"/>
      <text:p text:style-name="P33">_______________________________________________________________</text:p>
      <text:p text:style-name="P34"/>
      <text:p text:style-name="P35">Allegati:</text:p>
      <text:p text:style-name="P36">- Fotocopie documenti di identità validi, non autenticati, dei sottoscrittori.</text:p>
      <text:p text:style-name="P37"/>
      <text:p text:style-name="P38"/>
      <text:p text:style-name="P39"/>
      <text:p text:style-name="P40"><text:span text:style-name="T41">Informativa sul trattamento dei dati personali<text:s/></text:span>(art. 13 del D.Lgs.n. 196/2003)</text:p>
      <text:list text:style-name="LFO6" text:continue-numbering="true">
        <text:list-item>
          <text:p text:style-name="P42">Finalità del trattamento</text:p>
        </text:list-item>
      </text:list>
      <text:p text:style-name="P43">I dati personali verranno trattati<text:s/>dal Commissario ad Acta della costituenda Camera di commercio di Cremona-Mantova-Pavia<text:s/>e da suoi incaricati,<text:s/>per lo svolgimento delle proprie funzioni istituzionali in relazione al procedimento<text:s/>di costituzione del Consiglio.</text:p>
      <text:list text:style-name="LFO6" text:continue-numbering="true">
        <text:list-item>
          <text:p text:style-name="P44">Natura del conferimento</text:p>
        </text:list-item>
      </text:list>
      <text:p text:style-name="P45">Il conferimento dei dati personali è obbligatorio<text:s/>ai sensi di legge (D.M. 156/2011)</text:p>
      <text:list text:style-name="LFO6" text:continue-numbering="true">
        <text:list-item>
          <text:p text:style-name="P46">Modalità del trattamento</text:p>
        </text:list-item>
      </text:list>
      <text:p text:style-name="P47">In relazione alle finalità di cui sopra, il trattamento dei dati personali avverrà con modalità informatiche e manuali, in modo da garantire la riservatezza e la sicurezza degli stessi.</text:p>
      <text:list text:style-name="LFO6" text:continue-numbering="true">
        <text:list-item>
          <text:p text:style-name="P48">Categorie di soggetti ai quali<text:s/>i<text:s/>dati personali possono essere comunicati o che possono venirne a conoscenza in qualità di Responsabili o incaricati</text:p>
        </text:list-item>
      </text:list>
      <text:p text:style-name="P49">I dati non saranno diffusi. Potranno venire a conoscenza dei dati personali i dipendenti e i collaboratori, anche esterni, del Titolare e i soggetti che forniscono servizi strumentali quali, ad esempio, i servizi informatici. Tali soggetti agiranno in qualità di Responsabili o Incaricati del trattamento.</text:p>
      <text:p text:style-name="P50">I dati personali<text:s/>saranno comunicati, ai sensi del D.M. 156/2011, alla Regione Lombardia, Ufficio di Presidenza.<text:s/></text:p>
      <text:list text:style-name="LFO6" text:continue-numbering="true">
        <text:list-item>
          <text:p text:style-name="P51">Diritti dell’interessato</text:p>
        </text:list-item>
      </text:list>
      <text:p text:style-name="P52">All’interessato sono riconosciuti i diritti di cui all’art. 7 del D.Lgs. n. 196/2003.<text:s/>Per l’esercizio di tali diritti, l’interessato può rivolgersi al Responsabile del trattamento dei dati.</text:p>
      <text:list text:style-name="LFO6" text:continue-numbering="true">
        <text:list-item>
          <text:p text:style-name="P53">Titolare e Responsabili del trattamento</text:p>
        </text:list-item>
      </text:list>
      <text:p text:style-name="P54">Titolare<text:s/>e responsabile<text:s/>del trattamento dei dati è<text:s/>il Commissario ad Acta della costituenda Camera di commercio di Cremona-Mantova-Pavia.</text:p>
      <text:p text:style-name="Normale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MT Extra Bold" svg:font-family="Times New Roman MT Extra Bold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 MT Extra 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1298in"/>
        <style:text-properties style:font-name="Times New Roman MT Extra Bol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nnovo Consiglio camerale - Allegato E - Dichiarazione di apparentamento</dc:title>
    <dc:subject>Rinnovo Consiglio camerale - Allegato E - Dichiarazione di apparentamento</dc:subject>
    <meta:keyword>rinnovo consiglio camerale allegato E dichiarazione apparentamento</meta:keyword>
    <meta:initial-creator>Camera di Commercio di Prato - Ufficio Segreteria</meta:initial-creator>
    <dc:creator>CARRA MANUELA</dc:creator>
    <meta:creation-date>2018-02-28T15:59:00Z</meta:creation-date>
    <dc:date>2018-02-28T15:59:00Z</dc:date>
    <meta:print-date>2013-06-12T07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6" meta:character-count="3586" meta:row-count="25" meta:non-whitespace-character-count="3057"/>
  </office:meta>
</office:document-meta>
</file>