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1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0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B_-_Imprese" table:style-name="ta1" table:print-ranges="Allegato_B_-_Imprese.A1:Allegato_B_-_Imprese.H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0">
            <text:p>ALLEGATO 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(articolo 2, comma 3, D.M. n. 156/201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1">
            <text:p>ELENCO IMPRESE ASSOCIA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DICHIARAZIONE SOSTITUTIVA DI ATTO DI NOTORIETÀ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(D.P.R. 28 dicembre 2000, n. 445, art. 47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NON SOGGETTA AD AUTENTICAZIONE – ESENTE DA BOL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(D.P.R. 28 dicembre 2000, n. 445, art. 37, c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">
            <text:p>(da depositare esclusivamente su supporto digitale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A conoscenza del disposto dell’articolo 47 del Decreto del Presidente della Repubblica 28 dicembre 2000, n. 445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Vista la Legge 29 dicembre 1993, n. 580 e successive modifiche ed integrazioni, nonché i relativi Regolamenti di attuazione;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Il sottoscritto ……..………………………………………………………...…………………………………………………………………………………………………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legale rappresentante dell’associazione …………………………………………..………………………………………………………………………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6">
            <text:p>nato il ………………………………………… in …………………………….(……….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6">
            <text:p>al fine di concorrere all’assegnazione del/i seggio/i per il settore …………...………...........…….. nel Consiglio della costituenda Camera di Commercio di Cremona-Mantova-Pav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6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sotto la propria personale responsabilità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DICHIA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che alla data del<text:s/><text:span text:style-name="T2">31 dicembre 2017</text:span><text:s/>risulta il seguente elenco di imprese associate in regola con il versamento delle quote associative ai sensi della normativa vigente: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0">
            <text:p>n. progr. (1)</text:p>
          </table:table-cell>
          <table:table-cell office:value-type="string" table:style-name="ce11">
            <text:p>cciaa <text:s/>(2)</text:p>
          </table:table-cell>
          <table:table-cell office:value-type="string" table:style-name="ce12">
            <text:p>Codice fiscale</text:p>
          </table:table-cell>
          <table:table-cell office:value-type="string" table:style-name="ce10">
            <text:p>Numero REA (3)</text:p>
          </table:table-cell>
          <table:table-cell office:value-type="string" table:style-name="ce12">
            <text:p>denominazione e ragione sociale (4)</text:p>
          </table:table-cell>
          <table:table-cell office:value-type="string" table:style-name="ce12">
            <text:p>Indirizzo (5)</text:p>
          </table:table-cell>
          <table:table-cell office:value-type="string" table:style-name="ce12">
            <text:p>città</text:p>
          </table:table-cell>
          <table:table-cell office:value-type="string" table:style-name="ce12">
            <text:p>Codice ATECO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(1) Indicare un numero progressivo per ciascuna impresa o unità locale elenca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(2) Indicare la sigla della provincia della Camera di commerc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(3) Da evidenziare per le unità local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(4) Precisare con esattezza i termini anagrafici per non incorrere nell'esclusione delle imprese non identificate nel R.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(5) Indirizzo, a seconda dei casi, della sede o dell'unità locale elenca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3">
            <text:p>Il sottoscritto dichiara, infine, di aver preso visione dell’informativa annotata in calce al presente modulo e delle relative informazioni integrative fornite sui siti web delle Camere di Commercio di Cremona, Mantova e Pavi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DATA</text:p>
          </table:table-cell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7">
            <text:p>________________________</text:p>
          </table:table-cell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3" table:style-name="ce15"/>
          <table:table-cell table:style-name="ce5"/>
          <table:table-cell office:value-type="string" table:number-columns-spanned="4" table:number-rows-spanned="1" table:style-name="ce47">
            <text:p>IL LEGALE RAPPRESENTANTE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5"/>
          <table:table-cell office:value-type="string" table:number-columns-spanned="4" table:number-rows-spanned="1" table:style-name="ce43">
            <text:p>____________________________________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4">
            <text:p><text:span text:style-name="T5">Informativa sul trattamento dei dati personali</text:span><text:s/>(art. 13 del D.Lgs.n. 196/2003)</text:p>
            <text:p>1.<text:s/><text:span text:style-name="T5">Finalità del trattamento</text:span></text:p>
            <text:p>I dati personali verranno trattati dal Commissario ad Acta della costituenda Camera di commercio di Cremona-Mantova-Pavia e da suoi incaricati, per lo svolgimento delle proprie funzioni istituzionali in relazione al procedimento di costituzione del Consiglio.</text:p>
            <text:p>2.<text:span text:style-name="T5"><text:s/>Natura del conferimento</text:span></text:p>
            <text:p>Il conferimento dei dati personali è obbligatorio ai sensi di legge (D.M. 156/2011)</text:p>
            <text:p>3.<text:span text:style-name="T5"><text:s/>Modalità del trattamento</text:span></text:p>
            <text:p>In relazione alle finalità di cui sopra, il trattamento dei dati personali avverrà con modalità informatiche e manuali, in modo da garantire la riservatezza e la sicurezza degli stessi.</text:p>
            <text:p>4.<text:s/><text:span text:style-name="T5">Categorie di soggetti ai quali i dati personali possono essere comunicati o che possono venirne a conoscenza in qualità di Responsabili o incaricati</text:span></text:p>
            <text:p>I dati non saranno diffusi. Potranno venire a conoscenza dei dati personali i dipendenti e i collaboratori, anche esterni, del Titolare e i soggetti che forniscono servizi strumentali quali, ad esempio, i servizi informatici. Tali soggetti agiranno in qualità di Responsabili o Incaricati del trattamento.</text:p>
            <text:p>I dati personali saranno comunicati, ai sensi del D.M. 156/2011, alla Regione Lombardia, Ufficio di Presidenza.<text:s/></text:p>
            <text:p>5.<text:s/><text:span text:style-name="T5">Diritti dell’interessato</text:span></text:p>
            <text:p>All’interessato sono riconosciuti i diritti di cui all’art. 7 del D.Lgs. n. 196/2003. Per l’esercizio di tali diritti, l’interessato può rivolgersi al Responsabile del trattamento dei dati.</text:p>
            <text:p>6.<text:s/><text:span text:style-name="T5">Titolare e Responsabili del trattamento</text:span></text:p>
            <text:p>Titolare e responsabile del trattamento dei dati è il Commissario ad Acta della costituenda Camera di commercio di Cremona-Mantova-Pavia.</text:p>
          </table:table-cell>
          <table:covered-table-cell table:number-columns-repeated="7"/>
          <table:table-cell table:number-columns-repeated="16376" table:style-name="ce16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style-name="ce4"/>
          <table:table-cell table:style-name="ce1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14">
          <table:table-cell table:number-columns-repeated="4" table:style-name="ce1"/>
          <table:table-cell table:style-name="ce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CARRA MANUELA</dc:creator>
    <meta:creation-date>2012-07-30T18:13:41Z</meta:creation-date>
    <dc:date>2018-02-28T15:57:44Z</dc:date>
    <meta:print-date>2014-04-02T16:48:33Z</meta:print-date>
  </office:meta>
</office:document-meta>
</file>