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95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0.2222in"/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 fo:line-height="0.2222in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left="3.9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0.2777in" fo:margin-left="3.9375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line-height="200%" fo:margin-left="1.181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line-height="200%" fo:margin-left="0.5909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line-height="200%" fo:margin-left="0.8659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line-height="200%" fo:margin-left="0.5909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Normale" style:family="paragraph">
      <style:paragraph-properties fo:text-align="justify" fo:margin-bottom="0.0833in" fo:line-height="0.2222in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 fo:line-height="0.2222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line-height="0.2222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200%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margin-bottom="0.0138in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line-height="200%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margin-bottom="0.0138in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margin-bottom="0.0138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break-before="page" fo:margin-bottom="0.1388in" fo:line-height="115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" style:parent-style-name="Paragrafoelenco" style:list-style-name="LFO6" style:family="paragraph">
      <style:paragraph-properties fo:text-align="justify" fo:line-height="150%" fo:margin-left="0.3937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Paragrafoelenco" style:list-style-name="LFO6" style:family="paragraph">
      <style:paragraph-properties fo:text-align="justify" fo:line-height="150%" fo:margin-left="0.3937in" fo:text-indent="-0.2951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9" style:parent-style-name="Normale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line-height="200%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Paragrafoelenco" style:list-style-name="LFO9" style:family="paragraph">
      <style:paragraph-properties fo:text-align="justify" fo:line-height="200%" fo:margin-left="0.3937in" fo:text-indent="-0.2951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Paragrafoelenco" style:list-style-name="LFO9" style:family="paragraph">
      <style:paragraph-properties fo:text-align="justify" fo:line-height="200%" fo:margin-left="0.3937in" fo:text-indent="-0.2951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Rimandonotaapièdipagina" style:family="text">
      <style:text-properties style:font-name="Arial" fo:font-size="11pt" style:font-size-asian="11pt" style:font-size-complex="11pt"/>
    </style:style>
    <style:style style:name="P80" style:parent-style-name="Testonotaapièdipagina" style:family="paragraph">
      <style:paragraph-properties fo:margin-left="0.125in" fo:text-indent="-0.125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 fo:line-height="0.1666in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 fo:line-height="200%"/>
      <style:text-properties style:font-name="Arial" style:font-name-complex="Arial" fo:font-style="italic" style:font-style-asian="italic" fo:font-size="8pt" style:font-size-asian="8pt" style:font-size-complex="8pt"/>
    </style:style>
    <style:style style:name="P97" style:parent-style-name="Normale" style:family="paragraph">
      <style:paragraph-properties fo:text-align="justify" fo:line-height="200%"/>
      <style:text-properties style:font-name="Arial" style:font-name-complex="Arial" fo:font-style="italic" style:font-style-asian="italic" fo:font-size="8pt" style:font-size-asian="8pt" style:font-size-complex="8pt"/>
    </style:style>
    <style:style style:name="P9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justify" style:line-height-at-least="0.2222in"/>
      <style:text-properties style:font-name="Arial" style:font-name-complex="Arial" fo:font-size="11pt" style:font-size-asian="11pt" style:font-size-complex="11pt"/>
    </style:style>
    <style:style style:name="P100" style:parent-style-name="Paragrafoelenco" style:list-style-name="LFO7" style:family="paragraph">
      <style:paragraph-properties fo:text-align="justify" style:line-height-at-least="0.2222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Paragrafoelenco" style:list-style-name="LFO7" style:family="paragraph">
      <style:paragraph-properties fo:text-align="justify" style:line-height-at-least="0.2222in" fo:margin-left="0.2479in" fo:text-indent="-0.2479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05" style:parent-style-name="Normale" style:family="paragraph">
      <style:paragraph-properties fo:text-align="justify" style:line-height-at-least="0.2222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break-before="page" fo:margin-bottom="0.1388in" fo:line-height="115%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108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en" fo:country="US"/>
    </style:style>
    <style:style style:name="P1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en" fo:country="US"/>
    </style:style>
    <style:style style:name="P113" style:parent-style-name="Paragrafoelenco" style:list-style-name="LFO3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4" style:parent-style-name="Normale" style:family="paragraph">
      <style:paragraph-properties fo:text-align="justify" fo:margin-bottom="0.0277in"/>
      <style:text-properties style:font-name="Arial" style:font-name-complex="Arial" fo:font-size="10pt" style:font-size-asian="10pt" style:font-size-complex="10pt"/>
    </style:style>
    <style:style style:name="P115" style:parent-style-name="Paragrafoelenco" style:list-style-name="LFO3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6" style:parent-style-name="Normale" style:family="paragraph">
      <style:paragraph-properties fo:text-align="justify" fo:margin-bottom="0.0277in"/>
      <style:text-properties style:font-name="Arial" style:font-name-complex="Arial" fo:font-size="10pt" style:font-size-asian="10pt" style:font-size-complex="10pt"/>
    </style:style>
    <style:style style:name="P117" style:parent-style-name="Paragrafoelenco" style:list-style-name="LFO3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18" style:parent-style-name="Normale" style:family="paragraph">
      <style:paragraph-properties fo:text-align="justify" fo:margin-bottom="0.0277in"/>
      <style:text-properties style:font-name="Arial" style:font-name-complex="Arial" fo:font-size="10pt" style:font-size-asian="10pt" style:font-size-complex="10pt"/>
    </style:style>
    <style:style style:name="P119" style:parent-style-name="Paragrafoelenco" style:list-style-name="LFO3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 fo:margin-bottom="0.0277in"/>
      <style:text-properties style:font-name="Arial" style:font-name-complex="Arial" fo:font-size="10pt" style:font-size-asian="10pt" style:font-size-complex="10pt"/>
    </style:style>
    <style:style style:name="P122" style:parent-style-name="Paragrafoelenco" style:list-style-name="LFO3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text-align="justify" fo:margin-bottom="0.0277in"/>
      <style:text-properties style:font-name="Arial" style:font-name-complex="Arial" fo:font-size="10pt" style:font-size-asian="10pt" style:font-size-complex="10pt"/>
    </style:style>
    <style:style style:name="P124" style:parent-style-name="Paragrafoelenco" style:list-style-name="LFO3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center"/>
      <style:text-properties style:font-name="Arial" style:font-name-complex="Arial" fo:font-weight="bold" style:font-weight-asian="bold" fo:font-variant="small-caps" fo:font-size="11pt" style:font-size-asian="11pt" style:font-size-complex="11pt"/>
    </style:style>
  </office:automatic-styles>
  <office:body>
    <office:text text:use-soft-page-breaks="true">
      <text:p text:style-name="P1">RICHIESTA DI ACCESSO DOCUMENTALE</text:p>
      <text:p text:style-name="P4">(artt. 22 e ss. Legge n. 241/1990)</text:p>
      <text:p text:style-name="P5"/>
      <text:p text:style-name="P6">Al COMMISSARIO ad ACTA</text:p>
      <text:p text:style-name="P7">della costituenda Camera di Commercio di Cremona-Mantova-Pavia</text:p>
      <text:p text:style-name="P8">c/o Camera di commercio di Mantova</text:p>
      <text:p text:style-name="P9">Via P.F. Calvi, 28</text:p>
      <text:p text:style-name="P10"><text:span text:style-name="T11">MANTOVA</text:span></text:p>
      <text:p text:style-name="P12"/>
      <text:p text:style-name="P13">Il/la sottoscritto/a ____________________________________________ C.F. ________________</text:p>
      <text:p text:style-name="P14">cognome e nome <text:s text:c="104"/>codice fiscale</text:p>
      <text:p text:style-name="P15">nato/a a __________________________________________________________ il __ / __ / ____<text:s/></text:p>
      <text:p text:style-name="P16">luogo di nascita <text:s text:c="137"/>data di nascita</text:p>
      <text:p text:style-name="P17">residente in ____________________________________ ______ ____________________ <text:s/>(___)<text:s/></text:p>
      <text:p text:style-name="P18">indirizzo <text:s text:c="84"/>CAP <text:s text:c="10"/>comune e provincia<text:s/></text:p>
      <text:p text:style-name="P19">Recapiti: ______________________________________________ <text:s text:c="3"/>_______________________</text:p>
      <text:p text:style-name="P20">indirizzo PEC / e-mail <text:s text:c="98"/>telefono <text:s text:c="4"/></text:p>
      <text:p text:style-name="P21"/>
      <text:p text:style-name="P22">Consapevole delle responsabilità e delle sanzioni penali previste dall’art. 76 del DPR n. 445/2000 e sotto la propria personale responsabilità</text:p>
      <text:p text:style-name="P23">Ai sensi e per gli effetti del Capo V della Legge n. 241/1990 in materia di diritto di accesso documentale<text:s/></text:p>
      <text:p text:style-name="P24">CHIEDE</text:p>
      <text:p text:style-name="P25"><text:span text:style-name="T26">in qualità di<text:s/></text:span><text:span text:style-name="T27"><text:note text:note-class="footnote" text:id="_ftn0"><text:note-citation>1</text:note-citation><text:note-body><text:p text:style-name="Testonotaapièdipagina"><text:s/><text:span text:style-name="T28">Indicare se si è: legale rappresentante<text:s/></text:span><text:span text:style-name="T29">/delegato</text:span></text:p></text:note-body></text:note></text:span><text:span text:style-name="T30">:<text:s/></text:span><text:span text:style-name="T31">legale rappresentante / delegato</text:span><text:span text:style-name="T32"><text:s/>dell’Organizzazione _________________________</text:span></text:p>
      <text:p text:style-name="P33"><text:span text:style-name="T34">l’accesso documentale ai seguenti atti / documenti amministrativi</text:span><text:span text:style-name="T35"><text:note text:note-class="footnote" text:id="_ftn1"><text:note-citation>2</text:note-citation><text:note-body><text:p text:style-name="P36"><text:s/><text:span text:style-name="T37">Indicare l’atto o il documento amministrativo al quale si chiede di accedere indicandone gli estremi o comunque ogni elemento utile alla sua identificazione</text:span></text:p></text:note-body></text:note></text:span><text:span text:style-name="T38"><text:s/>relativi alla procedura di costituzione del Consiglio della costituenda Camera di commercio di Cremona-Mantova-Pavia:<text:s/></text:span></text:p>
      <text:p text:style-name="P39">______________________________________________________________________________</text:p>
      <text:p text:style-name="P40">______________________________________________________________________________</text:p>
      <text:p text:style-name="P41">______________________________________________________________________________<text:s/></text:p>
      <text:p text:style-name="P42"><text:span text:style-name="T43">per la seguente motivazione<text:s/></text:span><text:span text:style-name="T44"><text:note text:note-class="footnote" text:id="_ftn2"><text:note-citation>3</text:note-citation><text:note-body><text:p text:style-name="P45"><text:s/><text:span text:style-name="T46">Specificare l’interesse diretto, concreto e attuale connesso all’oggetto della richiesta</text:span></text:p><text:p text:style-name="P47"/></text:note-body></text:note></text:span><text:span text:style-name="T48">: ____________________________________________________</text:span></text:p>
      <text:p text:style-name="P49">______________________________________________________________________________</text:p>
      <text:p text:style-name="P50">______________________________________________________________________________</text:p>
      <text:p text:style-name="P51">______________________________________________________________________________<text:s/></text:p>
      <text:p text:style-name="P52"/>
      <text:p text:style-name="P53">mediante:</text:p>
      <text:list text:style-name="LFO6" text:continue-numbering="true">
        <text:list-item>
          <text:p text:style-name="P54">presa visione</text:p>
        </text:list-item>
        <text:list-item>
          <text:p text:style-name="P55"><text:span text:style-name="T56">rilascio di n. … copie semplici</text:span><text:span text:style-name="T57"><text:s/></text:span><text:span text:style-name="T58">(in carta libera)</text:span></text:p>
        </text:list-item>
      </text:list>
      <text:p text:style-name="P59"/>
      <text:p text:style-name="P60"><text:span text:style-name="T61">Chiede, inoltre, di ricevere quanto richiesto con la seguente modalità<text:s/></text:span><text:span text:style-name="T62"><text:note text:note-class="footnote" text:id="_ftn3"><text:note-citation>4</text:note-citation><text:note-body><text:p text:style-name="P63"><text:s/><text:span text:style-name="T64">Indicare la modalità di accesso desiderata precisando l’indirizzo di consegna<text:s/></text:span></text:p><text:p text:style-name="P65"/></text:note-body></text:note></text:span><text:span text:style-name="T66">:<text:s/></text:span></text:p>
      <text:list text:style-name="LFO9" text:continue-numbering="true">
        <text:list-item>
          <text:p text:style-name="P67"><text:span text:style-name="T68">consegna da parte del Commissario ad Acta presso l’Ufficio Segreteria Generale della Camera di commercio di Mantova <text:s/></text:span><text:span text:style-name="T69">(per visione o richiesta copie)</text:span></text:p>
        </text:list-item>
        <text:list-item>
          <text:p text:style-name="P70"><text:span text:style-name="T71">mediante raccomandata con avviso di ricevimento,<text:s/></text:span><text:span text:style-name="T72">con spese a proprio carico</text:span><text:span text:style-name="T73">, al seguente indirizzo: ________________________________________________________________</text:span></text:p>
        </text:list-item>
      </text:list>
      <text:p text:style-name="P74"/>
      <text:p text:style-name="P75"><text:span text:style-name="T76">In caso di accoglimento della presente istanza, il/la sottoscritto/a<text:s/></text:span><text:span text:style-name="T77">si impegna</text:span><text:span text:style-name="T78"><text:s/>a rimborsare i costi di riproduzione, ricerca ed altro che verranno comunicati con l’accoglimento della richiesta (</text:span><text:span text:style-name="T79"><text:note text:note-class="footnote" text:id="_ftn4"><text:note-citation>5</text:note-citation><text:note-body><text:p text:style-name="P80"><text:span text:style-name="T81"><text:s/>Verranno applicate le tariffe della Camera di commercio di Mantova ex Regolamento<text:s/></text:span><text:span text:style-name="T82">per l’attuazione del diritto di accesso documentale<text:s/></text:span><text:span text:style-name="T83">approvato con D</text:span><text:span text:style-name="T84">.</text:span><text:span text:style-name="T85">C</text:span><text:span text:style-name="T86">.</text:span><text:span text:style-name="T87"><text:s/>n. 10 del 27/07/2017<text:s/></text:span><text:span text:style-name="T88">-<text:s/></text:span><text:span text:style-name="T89">Allegato B</text:span><text:span text:style-name="T90">.</text:span></text:p></text:note-body></text:note></text:span><text:span text:style-name="T91">). <text:s/></text:span></text:p>
      <text:p text:style-name="P92"/>
      <text:p text:style-name="P93"/>
      <text:p text:style-name="P94"/>
      <text:p text:style-name="P95">_________________ <text:s text:c="22"/>____________________________________________</text:p>
      <text:p text:style-name="P96">luogo e data <text:s text:c="95"/>firma per esteso leggibile<text:s/></text:p>
      <text:p text:style-name="P97"/>
      <text:p text:style-name="P98"/>
      <text:p text:style-name="P99">Si allega:</text:p>
      <text:list text:style-name="LFO7" text:continue-numbering="true">
        <text:list-item>
          <text:p text:style-name="P100">copia di un documento di identità valido</text:p>
        </text:list-item>
        <text:list-item>
          <text:p text:style-name="P101"><text:span text:style-name="T102">delega<text:s/></text:span><text:span text:style-name="T103">e copia del documento di identità sia del soggetto delegante che del delegato<text:s/></text:span><text:span text:style-name="T104">(in caso di istanza formulata da un delegato)</text:span></text:p>
        </text:list-item>
      </text:list>
      <text:p text:style-name="P105"/>
      <text:p text:style-name="P106"/>
      <text:p text:style-name="P107"/>
      <text:p text:style-name="P108"/>
      <text:p text:style-name="P109">Informativa sul trattamento dei dati personali forniti con la richiesta di accesso</text:p>
      <text:p text:style-name="P110"><text:span text:style-name="T111">(art. 13 del D.Lgs.n. 196/2003)</text:span></text:p>
      <text:p text:style-name="P112"/>
      <text:list text:style-name="LFO3">
        <text:list-item text:start-value="1">
          <text:p text:style-name="P113">Finalità del trattamento</text:p>
        </text:list-item>
      </text:list>
      <text:p text:style-name="P114">I dati personali verranno trattati dal Commissario ad Acta della costituenda Camera di commercio di Cremona-Mantova-Pavia e da suoi incaricati per lo svolgimento delle proprie funzioni istituzionali in relazione al procedimento<text:s/>di accesso.</text:p>
      <text:list text:style-name="LFO3" text:continue-numbering="true">
        <text:list-item>
          <text:p text:style-name="P115">Natura del conferimento</text:p>
        </text:list-item>
      </text:list>
      <text:p text:style-name="P116">Il conferimento dei dati personali è obbligatorio in quanto in mancanza di esso non sarà possibile dare avvio al procedimento di accesso documentale.</text:p>
      <text:list text:style-name="LFO3" text:continue-numbering="true">
        <text:list-item>
          <text:p text:style-name="P117">Modalità del trattamento</text:p>
        </text:list-item>
      </text:list>
      <text:p text:style-name="P118">In relazione alle finalità di cui sopra, il trattamento dei dati personali avverrà con modalità informatiche e manuali, in modo da garantire la riservatezza e la sicurezza degli stessi.</text:p>
      <text:list text:style-name="LFO3" text:continue-numbering="true">
        <text:list-item>
          <text:p text:style-name="P119">Categorie di soggetti ai quali I dati personali possono essere comunicati o che possono venirne a conoscenza in qualità di Responsabili o incaricati</text:p>
        </text:list-item>
      </text:list>
      <text:p text:style-name="P120">I dati non saranno diffusi. Potranno venire a conoscenza dei dati personali i dipendenti e i collaboratori, anche esterni, del Titolare e i soggetti che forniscono servizi strumentali quali, ad esempio, i servizi informatici. Tali soggetti agiranno in qualità di Responsabili o Incaricati del trattamento.</text:p>
      <text:p text:style-name="P121">I dati personali potranno essere comunicati ad altri soggetti pubblici e/o privati unicamente in forza di una disposizione di legge o di regolamento che lo preveda.<text:s/></text:p>
      <text:list text:style-name="LFO3" text:continue-numbering="true">
        <text:list-item>
          <text:p text:style-name="P122">Diritti dell’interessato</text:p>
        </text:list-item>
      </text:list>
      <text:p text:style-name="P123">All’interessato sono riconosciuti i diritti di cui all’art. 7 del D.Lgs. n. 196/2003 Per l’esercizio di tali diritti, l’interessato può rivolgersi al Responsabile del trattamento dei dati.</text:p>
      <text:list text:style-name="LFO3" text:continue-numbering="true">
        <text:list-item>
          <text:p text:style-name="P124">Titolare e Responsabili del trattamento</text:p>
        </text:list-item>
      </text:list>
      <text:p text:style-name="P125">Titolare<text:s/>e responsabile<text:s/>del trattamento dei dati è il Commissario ad Acta della costituenda Camera di commercio di Cremona-Mantova-Pavia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fo:font-size="20pt" style:font-size-asian="2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20pt" style:font-size-asian="2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95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GNA SIMONETTA</meta:initial-creator>
    <dc:creator>CARRA MANUELA</dc:creator>
    <meta:creation-date>2018-03-02T09:03:00Z</meta:creation-date>
    <dc:date>2018-03-02T09:03:00Z</dc:date>
    <meta:print-date>2018-03-02T07:5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0" meta:character-count="5082" meta:row-count="36" meta:non-whitespace-character-count="4332"/>
  </office:meta>
</office:document-meta>
</file>