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Bookman Old Style" svg:font-family="&quot;Bookman Old Style&quot;"/>
    <style:font-face style:name="MS Sans Serif" svg:font-family="&quot;MS Sans Serif&quot;"/>
    <style:font-face style:name="Courier" svg:font-family="Courier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6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6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969696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="thin solid #000000" style:vertical-align="middle" fo:background-color="#969696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background-color="#969696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">
      <style:table-cell-properties fo:border="thin solid #000000" style:vertical-align="middle" fo:background-color="#969696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able-cell-properties fo:border="thin solid #000000" style:vertical-align="middle" fo:background-color="#969696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7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25">
      <style:table-cell-properties style:vertical-align="automatic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2.06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2.354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8"/>
        <table:table-column table:style-name="co4" table:number-columns-repeated="16381" table:default-cell-style-name="ce38"/>
        <table:table-row table:style-name="ro1">
          <table:table-cell office:value-type="string" table:style-name="ce34">
            <text:p>Indice delle tavole</text:p>
          </table:table-cell>
          <table:table-cell table:style-name="ce35"/>
          <table:table-cell table:number-columns-repeated="16382" table:style-name="ce36"/>
        </table:table-row>
        <table:table-row table:style-name="ro2">
          <table:table-cell table:number-columns-repeated="2" table:style-name="ce37"/>
          <table:table-cell table:number-columns-repeated="16382" table:style-name="ce38"/>
        </table:table-row>
        <table:table-row table:style-name="ro3">
          <table:table-cell office:value-type="string" table:style-name="ce46">
            <text:p>NOME CAPITOLO</text:p>
          </table:table-cell>
          <table:table-cell office:value-type="string" table:style-name="ce46">
            <text:p>NOME FOGLIO</text:p>
          </table:table-cell>
          <table:table-cell office:value-type="string" table:style-name="ce47">
            <text:p>TITOLO TAVOLA</text:p>
          </table:table-cell>
          <table:table-cell table:number-columns-repeated="16381"/>
        </table:table-row>
        <table:table-row table:style-name="ro4">
          <table:table-cell table:number-columns-repeated="2" table:style-name="ce41"/>
          <table:table-cell table:style-name="ce40"/>
          <table:table-cell table:number-columns-repeated="16381" table:style-name="ce39"/>
        </table:table-row>
        <table:table-row table:style-name="ro4">
          <table:table-cell office:value-type="string" table:style-name="ce41">
            <text:p>Forze di lavoro e cassa integrazione</text:p>
          </table:table-cell>
          <table:table-cell office:value-type="string" table:style-name="ce41">
            <text:p>13.1</text:p>
          </table:table-cell>
          <table:table-cell office:value-type="string" table:style-name="ce40">
            <text:p>Tav.13.1 - Numero di occupati totale per provincia. Anni 2004-2014. Dati in migliaia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1">
            <text:p>Forze di lavoro e cassa integrazione</text:p>
          </table:table-cell>
          <table:table-cell office:value-type="string" table:style-name="ce41">
            <text:p>13.2</text:p>
          </table:table-cell>
          <table:table-cell office:value-type="string" table:style-name="ce40">
            <text:p>Tav.13.2 - Numero di occupati maschi per provincia. Anni 2004-2014. Dati in migliaia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1">
            <text:p>Forze di lavoro e cassa integrazione</text:p>
          </table:table-cell>
          <table:table-cell office:value-type="string" table:style-name="ce41">
            <text:p>13.3</text:p>
          </table:table-cell>
          <table:table-cell office:value-type="string" table:style-name="ce40">
            <text:p>Tav.13.3 - Numero di occupati femmine per provincia. Anni 2004-2014. Dati in migliaia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1">
            <text:p>Forze di lavoro e cassa integrazione</text:p>
          </table:table-cell>
          <table:table-cell office:value-type="string" table:style-name="ce41">
            <text:p>13.4</text:p>
          </table:table-cell>
          <table:table-cell office:value-type="string" table:style-name="ce40">
            <text:p>Tav.13.4 - Numero di occupati nell'agricoltura, silvicoltura e pesca per provincia. Anni 2008-2014. Dati in migliaia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1">
            <text:p>Forze di lavoro e cassa integrazione</text:p>
          </table:table-cell>
          <table:table-cell office:value-type="string" table:style-name="ce41">
            <text:p>13.5</text:p>
          </table:table-cell>
          <table:table-cell office:value-type="string" table:style-name="ce40">
            <text:p>Tav.13.5 - Numero di occupati nell'industria in senso stretto per provincia. Anni 2008-2014. Dati in migliaia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1">
            <text:p>Forze di lavoro e cassa integrazione</text:p>
          </table:table-cell>
          <table:table-cell office:value-type="string" table:style-name="ce41">
            <text:p>13.6</text:p>
          </table:table-cell>
          <table:table-cell office:value-type="string" table:style-name="ce40">
            <text:p>Tav.13.6 - Numero di occupati nelle costruzioni per provincia. Anni 2008-2014. Dati in migliaia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1">
            <text:p>Forze di lavoro e cassa integrazione</text:p>
          </table:table-cell>
          <table:table-cell office:value-type="string" table:style-name="ce41">
            <text:p>13.7</text:p>
          </table:table-cell>
          <table:table-cell office:value-type="string" table:style-name="ce40">
            <text:p>Tav.13.7 - Numero di occupati nel commercio, alberghi e ristoranti per provincia. Anni 2008-2014. Dati in migliaia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1">
            <text:p>Forze di lavoro e cassa integrazione</text:p>
          </table:table-cell>
          <table:table-cell office:value-type="string" table:style-name="ce41">
            <text:p>13.8</text:p>
          </table:table-cell>
          <table:table-cell office:value-type="string" table:style-name="ce40">
            <text:p>Tav.13.8 - Numero di occupati negli altri servizi per provincia. Anni 2008-2014. Dati in migliaia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1">
            <text:p>Forze di lavoro e cassa integrazione</text:p>
          </table:table-cell>
          <table:table-cell office:value-type="string" table:style-name="ce41">
            <text:p>13.9</text:p>
          </table:table-cell>
          <table:table-cell office:value-type="string" table:style-name="ce40">
            <text:p>Tav.13.9 - Numero di occupati indipendenti per provincia. Anni 2004-2014. Dati in migliaia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1">
            <text:p>Forze di lavoro e cassa integrazione</text:p>
          </table:table-cell>
          <table:table-cell office:value-type="string" table:style-name="ce41">
            <text:p>13.10</text:p>
          </table:table-cell>
          <table:table-cell office:value-type="string" table:style-name="ce40">
            <text:p>Tav.13.10 - Numero di occupati dipendenti per provincia. Anni 2004-2014. Dati in migliaia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1">
            <text:p>Forze di lavoro e cassa integrazione</text:p>
          </table:table-cell>
          <table:table-cell office:value-type="string" table:style-name="ce41">
            <text:p>13.11</text:p>
          </table:table-cell>
          <table:table-cell office:value-type="string" table:style-name="ce40">
            <text:p>Tav.13.11 - Numero di persone in cerca di occupazione totale per provincia. Anni 2004-2014. Dati in migliaia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1">
            <text:p>Forze di lavoro e cassa integrazione</text:p>
          </table:table-cell>
          <table:table-cell office:value-type="string" table:style-name="ce41">
            <text:p>13.12</text:p>
          </table:table-cell>
          <table:table-cell office:value-type="string" table:style-name="ce40">
            <text:p>Tav.13.12 - Numero di persone in cerca di occupazione maschi per provincia. Anni 2004-2014. Dati in migliaia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1">
            <text:p>Forze di lavoro e cassa integrazione</text:p>
          </table:table-cell>
          <table:table-cell office:value-type="string" table:style-name="ce41">
            <text:p>13.13</text:p>
          </table:table-cell>
          <table:table-cell office:value-type="string" table:style-name="ce40">
            <text:p>Tav.13.13 - Numero di persone in cerca di occupazione femmine per provincia. Anni 2004-2014. Dati in migliaia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1">
            <text:p>Forze di lavoro e cassa integrazione</text:p>
          </table:table-cell>
          <table:table-cell office:value-type="string" table:style-name="ce41">
            <text:p>13.14</text:p>
          </table:table-cell>
          <table:table-cell office:value-type="string" table:style-name="ce40">
            <text:p>Tav.13.14 - Tasso di attività 15 anni e più per provincia. Anni 2004-2014. Valori percentuali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1">
            <text:p>Forze di lavoro e cassa integrazione</text:p>
          </table:table-cell>
          <table:table-cell office:value-type="string" table:style-name="ce41">
            <text:p>13.15</text:p>
          </table:table-cell>
          <table:table-cell office:value-type="string" table:style-name="ce40">
            <text:p>Tav.13.15 - Tasso di attività 15-64 anni per provincia. Anni 2004-2014. Valori percentuali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1">
            <text:p>Forze di lavoro e cassa integrazione</text:p>
          </table:table-cell>
          <table:table-cell office:value-type="string" table:style-name="ce41">
            <text:p>13.16</text:p>
          </table:table-cell>
          <table:table-cell office:value-type="string" table:style-name="ce40">
            <text:p>Tav.13.16 - Tasso di attività 15-24 anni per provincia. Anni 2004-2014. Valori percentuali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1">
            <text:p>Forze di lavoro e cassa integrazione</text:p>
          </table:table-cell>
          <table:table-cell office:value-type="string" table:style-name="ce41">
            <text:p>13.17</text:p>
          </table:table-cell>
          <table:table-cell office:value-type="string" table:style-name="ce40">
            <text:p>Tav.13.17 - Tasso di attività 25-34 anni per provincia. Anni 2004-2014. Valori percentuali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1">
            <text:p>Forze di lavoro e cassa integrazione</text:p>
          </table:table-cell>
          <table:table-cell office:value-type="string" table:style-name="ce41">
            <text:p>13.18</text:p>
          </table:table-cell>
          <table:table-cell office:value-type="string" table:style-name="ce40">
            <text:p>Tav.13.18 - Tasso di attività 15-64 anni maschi per provincia. Anni 2004-2014. Valori percentuali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1">
            <text:p>Forze di lavoro e cassa integrazione</text:p>
          </table:table-cell>
          <table:table-cell office:value-type="string" table:style-name="ce41">
            <text:p>13.19</text:p>
          </table:table-cell>
          <table:table-cell office:value-type="string" table:style-name="ce40">
            <text:p>Tav.13.19 - Tasso di attività 15-64 anni femmine per provincia. Anni 2004-2014. Valori percentuali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1">
            <text:p>Forze di lavoro e cassa integrazione</text:p>
          </table:table-cell>
          <table:table-cell office:value-type="string" table:style-name="ce41">
            <text:p>13.20</text:p>
          </table:table-cell>
          <table:table-cell office:value-type="string" table:style-name="ce40">
            <text:p>Tav.13.20 - Tasso di occupazione 15 anni e più per provincia. Anni 2004-2014. Valori percentuali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1">
            <text:p>Forze di lavoro e cassa integrazione</text:p>
          </table:table-cell>
          <table:table-cell office:value-type="string" table:style-name="ce41">
            <text:p>13.21</text:p>
          </table:table-cell>
          <table:table-cell office:value-type="string" table:style-name="ce40">
            <text:p>Tav.13.21 - Tasso di occupazione 15-64 anni per provincia. Anni 2004-2014. Valori percentuali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1">
            <text:p>Forze di lavoro e cassa integrazione</text:p>
          </table:table-cell>
          <table:table-cell office:value-type="string" table:style-name="ce41">
            <text:p>13.22</text:p>
          </table:table-cell>
          <table:table-cell office:value-type="string" table:style-name="ce40">
            <text:p>Tav.13.22 - Tasso di occupazione 15-24 anni per provincia. Anni 2004-2014. Valori percentuali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1">
            <text:p>Forze di lavoro e cassa integrazione</text:p>
          </table:table-cell>
          <table:table-cell office:value-type="string" table:style-name="ce41">
            <text:p>13.23</text:p>
          </table:table-cell>
          <table:table-cell office:value-type="string" table:style-name="ce40">
            <text:p>Tav.13.23 - Tasso di occupazione 25-34 anni per provincia. Anni 2004-2014. Valori percentuali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1">
            <text:p>Forze di lavoro e cassa integrazione</text:p>
          </table:table-cell>
          <table:table-cell office:value-type="string" table:style-name="ce41">
            <text:p>13.24</text:p>
          </table:table-cell>
          <table:table-cell office:value-type="string" table:style-name="ce40">
            <text:p>Tav.13.24 - Tasso di occupazione 15-64 anni maschi per provincia. Anni 2004-2014. Valori percentuali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1">
            <text:p>Forze di lavoro e cassa integrazione</text:p>
          </table:table-cell>
          <table:table-cell office:value-type="string" table:style-name="ce41">
            <text:p>13.25</text:p>
          </table:table-cell>
          <table:table-cell office:value-type="string" table:style-name="ce40">
            <text:p>Tav.13.25 - Tasso di occupazione 15-64 anni femmine per provincia. Anni 2004-2014. Valori percentuali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1">
            <text:p>Forze di lavoro e cassa integrazione</text:p>
          </table:table-cell>
          <table:table-cell office:value-type="string" table:style-name="ce41">
            <text:p>13.26</text:p>
          </table:table-cell>
          <table:table-cell office:value-type="string" table:style-name="ce40">
            <text:p>Tav.13.26 - Tasso di disoccupazione 15 anni e più per provincia. Anni 2004-2014. Valori percentuali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1">
            <text:p>Forze di lavoro e cassa integrazione</text:p>
          </table:table-cell>
          <table:table-cell office:value-type="string" table:style-name="ce41">
            <text:p>13.27</text:p>
          </table:table-cell>
          <table:table-cell office:value-type="string" table:style-name="ce40">
            <text:p>Tav.13.27 - Tasso di disoccupazione 15-24 anni per provincia. Anni 2004-2014. Valori percentuali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1">
            <text:p>Forze di lavoro e cassa integrazione</text:p>
          </table:table-cell>
          <table:table-cell office:value-type="string" table:style-name="ce41">
            <text:p>13.28</text:p>
          </table:table-cell>
          <table:table-cell office:value-type="string" table:style-name="ce40">
            <text:p>Tav.13.28 - Tasso di disoccupazione 25-34 anni per provincia. Anni 2004-2014. Valori percentuali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1">
            <text:p>Forze di lavoro e cassa integrazione</text:p>
          </table:table-cell>
          <table:table-cell office:value-type="string" table:style-name="ce41">
            <text:p>13.29</text:p>
          </table:table-cell>
          <table:table-cell office:value-type="string" table:style-name="ce40">
            <text:p>Tav.13.29 - Tasso di disoccupazione 15 anni e più maschi per provincia. Anni 2004-2014. Valori percentuali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1">
            <text:p>Forze di lavoro e cassa integrazione</text:p>
          </table:table-cell>
          <table:table-cell office:value-type="string" table:style-name="ce41">
            <text:p>13.30</text:p>
          </table:table-cell>
          <table:table-cell office:value-type="string" table:style-name="ce40">
            <text:p>Tav.13.30 - Tasso di disoccupazione 15 anni e più femmine per provincia. Anni 2004-2014. Valori percentuali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1">
            <text:p>Forze di lavoro e cassa integrazione</text:p>
          </table:table-cell>
          <table:table-cell office:value-type="string" table:style-name="ce41">
            <text:p>13.31</text:p>
          </table:table-cell>
          <table:table-cell office:value-type="string" table:style-name="ce40">
            <text:p>Tav.13.31 - Tasso di mancata partecipazione 15-74 anni per provincia. Anni 2004-2014. Valori percentuali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1">
            <text:p>Forze di lavoro e cassa integrazione</text:p>
          </table:table-cell>
          <table:table-cell office:value-type="string" table:style-name="ce41">
            <text:p>13.32</text:p>
          </table:table-cell>
          <table:table-cell office:value-type="string" table:style-name="ce40">
            <text:p>Tav.13.32 - Tasso di mancata partecipazione 15-24 anni per provincia. Anni 2004-2014. Valori percentuali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1">
            <text:p>Forze di lavoro e cassa integrazione</text:p>
          </table:table-cell>
          <table:table-cell office:value-type="string" table:style-name="ce41">
            <text:p>13.33</text:p>
          </table:table-cell>
          <table:table-cell office:value-type="string" table:style-name="ce40">
            <text:p>Tav.13.33 - Tasso di mancata partecipazione 25-34 anni per provincia. Anni 2004-2014. Valori percentuali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1">
            <text:p>Forze di lavoro e cassa integrazione</text:p>
          </table:table-cell>
          <table:table-cell office:value-type="string" table:style-name="ce41">
            <text:p>13.34</text:p>
          </table:table-cell>
          <table:table-cell office:value-type="string" table:style-name="ce40">
            <text:p>Tav.13.34 - Tasso di mancata partecipazione 15-74 anni maschi per provincia. Anni 2004-2014. Valori percentuali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1">
            <text:p>Forze di lavoro e cassa integrazione</text:p>
          </table:table-cell>
          <table:table-cell office:value-type="string" table:style-name="ce41">
            <text:p>13.35</text:p>
          </table:table-cell>
          <table:table-cell office:value-type="string" table:style-name="ce40">
            <text:p>Tav.13.35 - Tasso di mancata partecipazione 15-74 anni femmine per provincia. Anni 2004-2014. Valori percentuali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1">
            <text:p>Forze di lavoro e cassa integrazione</text:p>
          </table:table-cell>
          <table:table-cell office:value-type="string" table:style-name="ce41">
            <text:p>13.36</text:p>
          </table:table-cell>
          <table:table-cell office:value-type="string" table:style-name="ce40">
            <text:p>Tav.13.36 - Numero di ore autorizzate di cassa integrazione guadagni per il complesso dei settori di attività economica per provincia. Totale interventi. Anni 2005-2014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1">
            <text:p>Forze di lavoro e cassa integrazione</text:p>
          </table:table-cell>
          <table:table-cell office:value-type="string" table:style-name="ce41">
            <text:p>13.37</text:p>
          </table:table-cell>
          <table:table-cell office:value-type="string" table:style-name="ce40">
            <text:p>Tav.13.37 - Numero di ore autorizzate di cassa integrazione guadagni per il complesso dei settori di attività economica per provincia. Gestione ordinaria. Anni 2005-2014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1">
            <text:p>Forze di lavoro e cassa integrazione</text:p>
          </table:table-cell>
          <table:table-cell office:value-type="string" table:style-name="ce41">
            <text:p>13.38</text:p>
          </table:table-cell>
          <table:table-cell office:value-type="string" table:style-name="ce40">
            <text:p>Tav.13.38 - Numero di ore autorizzate di cassa integrazione guadagni per il complesso dei settori di attività economica per provincia. Gestione straordinaria. Anni 2005-2014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1">
            <text:p>Forze di lavoro e cassa integrazione</text:p>
          </table:table-cell>
          <table:table-cell office:value-type="string" table:style-name="ce41">
            <text:p>13.39</text:p>
          </table:table-cell>
          <table:table-cell office:value-type="string" table:style-name="ce40">
            <text:p>Tav.13.39 - Numero di ore autorizzate di cassa integrazione guadagni per il complesso dei settori di attività economica per provincia. Gestione in deroga. Anni 2005-2014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1">
            <text:p>Forze di lavoro e cassa integrazione</text:p>
          </table:table-cell>
          <table:table-cell office:value-type="string" table:style-name="ce41">
            <text:p>13.40</text:p>
          </table:table-cell>
          <table:table-cell office:value-type="string" table:style-name="ce40">
            <text:p>Tav.13.40 - Numero di ore autorizzate di cassa integrazione guadagni per il complesso dei settori di attività economica per provincia. Totale interventi. Primi tre mesi degli anni 2005-2015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1">
            <text:p>Forze di lavoro e cassa integrazione</text:p>
          </table:table-cell>
          <table:table-cell office:value-type="string" table:style-name="ce41">
            <text:p>13.41</text:p>
          </table:table-cell>
          <table:table-cell office:value-type="string" table:style-name="ce40">
            <text:p>Tav.13.41 - Numero di ore autorizzate di cassa integrazione guadagni per il complesso dei settori di attività economica per provincia. Gestione ordinaria. Primi tre mesi degli anni 2005-2015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1">
            <text:p>Forze di lavoro e cassa integrazione</text:p>
          </table:table-cell>
          <table:table-cell office:value-type="string" table:style-name="ce41">
            <text:p>13.42</text:p>
          </table:table-cell>
          <table:table-cell office:value-type="string" table:style-name="ce40">
            <text:p>Tav.13.42 - Numero di ore autorizzate di cassa integrazione guadagni per il complesso dei settori di attività economica per provincia. Gestione straordinaria. Primi tre mesi degli anni 2005-2015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1">
            <text:p>Forze di lavoro e cassa integrazione</text:p>
          </table:table-cell>
          <table:table-cell office:value-type="string" table:style-name="ce41">
            <text:p>13.43</text:p>
          </table:table-cell>
          <table:table-cell office:value-type="string" table:style-name="ce40">
            <text:p>Tav.13.43 - Numero di ore autorizzate di cassa integrazione guadagni per il complesso dei settori di attività economica per provincia. Gestione in deroga. Primi tre mesi degli anni 2005-2015</text:p>
          </table:table-cell>
          <table:table-cell table:number-columns-repeated="16381" table:style-name="ce39"/>
        </table:table-row>
        <table:table-row table:style-name="ro4">
          <table:table-cell table:number-columns-repeated="2" table:style-name="ce41"/>
          <table:table-cell table:style-name="ce40"/>
          <table:table-cell table:number-columns-repeated="16381" table:style-name="ce39"/>
        </table:table-row>
        <table:table-row table:style-name="ro4">
          <table:table-cell office:value-type="string" table:style-name="ce41">
            <text:p>Livelli di istruzione</text:p>
          </table:table-cell>
          <table:table-cell office:value-type="string" table:style-name="ce41">
            <text:p>14.1</text:p>
          </table:table-cell>
          <table:table-cell office:value-type="string" table:style-name="ce40">
            <text:p>Tav.14.1 - Numero di laureati totali per provincia. Anni 2004-2013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1">
            <text:p>Livelli di istruzione</text:p>
          </table:table-cell>
          <table:table-cell office:value-type="string" table:style-name="ce41">
            <text:p>14.2</text:p>
          </table:table-cell>
          <table:table-cell office:value-type="string" table:style-name="ce40">
            <text:p>Tav.14.2 - Numero di laureati maschi per provincia. Anni 2004-2013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1">
            <text:p>Livelli di istruzione</text:p>
          </table:table-cell>
          <table:table-cell office:value-type="string" table:style-name="ce41">
            <text:p>14.3</text:p>
          </table:table-cell>
          <table:table-cell office:value-type="string" table:style-name="ce40">
            <text:p>Tav.14.3 - Numero di laureati femmine per provincia. Anni 2004-2013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1">
            <text:p>Livelli di istruzione</text:p>
          </table:table-cell>
          <table:table-cell office:value-type="string" table:style-name="ce41">
            <text:p>14.4</text:p>
          </table:table-cell>
          <table:table-cell office:value-type="string" table:style-name="ce40">
            <text:p>Tav.14.4 - Numero di laureati totali per gruppo disciplinare. Anno 2013</text:p>
          </table:table-cell>
          <table:table-cell table:number-columns-repeated="16381" table:style-name="ce39"/>
        </table:table-row>
        <table:table-row table:style-name="ro4">
          <table:table-cell table:number-columns-repeated="2" table:style-name="ce41"/>
          <table:table-cell table:style-name="ce40"/>
          <table:table-cell table:number-columns-repeated="16381" table:style-name="ce39"/>
        </table:table-row>
        <table:table-row table:style-name="ro4">
          <table:table-cell office:value-type="string" table:style-name="ce41">
            <text:p>Ordine e sicurezza</text:p>
          </table:table-cell>
          <table:table-cell office:value-type="string" table:style-name="ce41">
            <text:p>15.1</text:p>
          </table:table-cell>
          <table:table-cell office:value-type="string" table:style-name="ce40">
            <text:p>Tav.15.1 - Numero di furti denunciati per provincia. Anni 2004-2013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1">
            <text:p>Ordine e sicurezza</text:p>
          </table:table-cell>
          <table:table-cell office:value-type="string" table:style-name="ce41">
            <text:p>15.2</text:p>
          </table:table-cell>
          <table:table-cell office:value-type="string" table:style-name="ce40">
            <text:p>Tav.15.2 - Numero di rapine denunciate per provincia. Anni 2004-2013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1">
            <text:p>Ordine e sicurezza</text:p>
          </table:table-cell>
          <table:table-cell office:value-type="string" table:style-name="ce41">
            <text:p>15.3</text:p>
          </table:table-cell>
          <table:table-cell office:value-type="string" table:style-name="ce40">
            <text:p>Tav.15.3 - Numero di omicidi volontari denunciati per provincia. Anni 2004-2013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1">
            <text:p>Ordine e sicurezza</text:p>
          </table:table-cell>
          <table:table-cell office:value-type="string" table:style-name="ce41">
            <text:p>15.4</text:p>
          </table:table-cell>
          <table:table-cell office:value-type="string" table:style-name="ce40">
            <text:p>Tav.15.4 - Numero di delitti di microcriminalità denunciati per provincia. Anni 2004-2013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1">
            <text:p>Ordine e sicurezza</text:p>
          </table:table-cell>
          <table:table-cell office:value-type="string" table:style-name="ce41">
            <text:p>15.5</text:p>
          </table:table-cell>
          <table:table-cell office:value-type="string" table:style-name="ce40">
            <text:p>Tav.15.5 - Numero di delitti totali denunciati per provincia. Anni 2004-2013</text:p>
          </table:table-cell>
          <table:table-cell table:number-columns-repeated="16381" table:style-name="ce39"/>
        </table:table-row>
        <table:table-row table:style-name="ro4">
          <table:table-cell table:number-columns-repeated="2" table:style-name="ce41"/>
          <table:table-cell table:style-name="ce40"/>
          <table:table-cell table:number-columns-repeated="16381" table:style-name="ce39"/>
        </table:table-row>
        <table:table-row table:style-name="ro4">
          <table:table-cell office:value-type="string" table:style-name="ce41">
            <text:p>Agricoltura</text:p>
          </table:table-cell>
          <table:table-cell office:value-type="string" table:style-name="ce41">
            <text:p>16.1</text:p>
          </table:table-cell>
          <table:table-cell office:value-type="string" table:style-name="ce40">
            <text:p>Tav.16.1 - Produzione totale di cereali per provincia e tipologia di prodotto. Anno 2013. Valori in quintali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1">
            <text:p>Agricoltura</text:p>
          </table:table-cell>
          <table:table-cell office:value-type="string" table:style-name="ce41">
            <text:p>16.2</text:p>
          </table:table-cell>
          <table:table-cell office:value-type="string" table:style-name="ce40">
            <text:p>Tav.16.2 - Produzione totale di cereali per provincia e tipologia di prodotto. Anno 2014. Valori in quintali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1">
            <text:p>Agricoltura</text:p>
          </table:table-cell>
          <table:table-cell office:value-type="string" table:style-name="ce41">
            <text:p>16.3</text:p>
          </table:table-cell>
          <table:table-cell office:value-type="string" table:style-name="ce40">
            <text:p>Tav.16.3 - Produzione totale di uva e vino per provincia e tipologia di prodotto. Anni 2013 e 2014. Valori in quintali per le uva e in ettolitri per il vino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1">
            <text:p>Agricoltura</text:p>
          </table:table-cell>
          <table:table-cell office:value-type="string" table:style-name="ce41">
            <text:p>16.4</text:p>
          </table:table-cell>
          <table:table-cell office:value-type="string" table:style-name="ce40">
            <text:p>Tav.16.4 - Numero di operatori presenti nell'ambito dei prodotti agroalimentari di qualità DOP/IGP per provincia e tipologia di prodotti. Anni 2012 e 2013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1">
            <text:p>Agricoltura</text:p>
          </table:table-cell>
          <table:table-cell office:value-type="string" table:style-name="ce41">
            <text:p>16.5</text:p>
          </table:table-cell>
          <table:table-cell office:value-type="string" table:style-name="ce40">
            <text:p>Tav.16.5 - Numero di aziende agrituristiche autorizzate per provincia e per tipo. Anno 2012-2013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1">
            <text:p>Agricoltura</text:p>
          </table:table-cell>
          <table:table-cell office:value-type="string" table:style-name="ce41">
            <text:p>16.6</text:p>
          </table:table-cell>
          <table:table-cell office:value-type="string" table:style-name="ce40">
            <text:p>Tav.16.6 - Produzione totale agricola ai prezzi di base per provincia e tipologia di prodotto. Anno 2012. Dati in migliaia di euro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1">
            <text:p>Agricoltura</text:p>
          </table:table-cell>
          <table:table-cell office:value-type="string" table:style-name="ce41">
            <text:p>16.7</text:p>
          </table:table-cell>
          <table:table-cell office:value-type="string" table:style-name="ce40">
            <text:p>Tav.16.7 - Produzione totale agricola ai prezzi di base per provincia e tipologia di prodotto. Anno 2013. Dati in migliaia di euro</text:p>
          </table:table-cell>
          <table:table-cell table:number-columns-repeated="16381" table:style-name="ce39"/>
        </table:table-row>
        <table:table-row table:style-name="ro4">
          <table:table-cell table:number-columns-repeated="2" table:style-name="ce41"/>
          <table:table-cell table:style-name="ce40"/>
          <table:table-cell table:number-columns-repeated="16381" table:style-name="ce39"/>
        </table:table-row>
        <table:table-row table:style-name="ro4">
          <table:table-cell office:value-type="string" table:style-name="ce42">
            <text:p>Finanza locale</text:p>
          </table:table-cell>
          <table:table-cell office:value-type="string" table:style-name="ce43">
            <text:p>17.1</text:p>
          </table:table-cell>
          <table:table-cell office:value-type="string" table:style-name="ce40">
            <text:p>Tav.17.1 - Pagamenti effettuati dalle amministrazioni comunali per provincia e macro capitolo di spesa. Anni 2013-2014. Dati in milioni di euro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4">
            <text:p>Finanza locale</text:p>
          </table:table-cell>
          <table:table-cell office:value-type="string" table:style-name="ce43">
            <text:p>17.2</text:p>
          </table:table-cell>
          <table:table-cell office:value-type="string" table:style-name="ce40">
            <text:p>Tav.17.2 - Pagamenti effettuati dalle amministrazioni comunali per provincia e macro capitolo di spesa. Anni 2013-2014. Valori procapite*. Dati in euro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4">
            <text:p>Finanza locale</text:p>
          </table:table-cell>
          <table:table-cell office:value-type="string" table:style-name="ce43">
            <text:p>17.3</text:p>
          </table:table-cell>
          <table:table-cell office:value-type="string" table:style-name="ce40">
            <text:p>Tav.17.3 - Pagamenti correnti effettuati dalle amministrazioni comunali per provincia e capitolo di spesa. Anno 2013. Dati in milioni di euro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4">
            <text:p>Finanza locale</text:p>
          </table:table-cell>
          <table:table-cell office:value-type="string" table:style-name="ce43">
            <text:p>17.4</text:p>
          </table:table-cell>
          <table:table-cell office:value-type="string" table:style-name="ce40">
            <text:p>Tav.17.4 - Pagamenti correnti effettuati dalle amministrazioni comunali per provincia e capitolo di spesa. Anno 2014. Dati in milioni di euro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2">
            <text:p>Finanza locale</text:p>
          </table:table-cell>
          <table:table-cell office:value-type="string" table:style-name="ce41">
            <text:p>17.5</text:p>
          </table:table-cell>
          <table:table-cell office:value-type="string" table:style-name="ce40">
            <text:p>Tav.17.5 - Pagamenti correnti effettuati dalle amministrazioni comunali per provincia e capitolo di spesa. Anno 2013. Valori procapite. Dati in euro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2">
            <text:p>Finanza locale</text:p>
          </table:table-cell>
          <table:table-cell office:value-type="string" table:style-name="ce41">
            <text:p>17.6</text:p>
          </table:table-cell>
          <table:table-cell office:value-type="string" table:style-name="ce40">
            <text:p>Tav.17.6 - Pagamenti correnti effettuati dalle amministrazioni comunali per provincia e capitolo di spesa. Anno 2014. Valori procapite. Dati in euro</text:p>
          </table:table-cell>
          <table:table-cell table:number-columns-repeated="16381" table:style-name="ce39"/>
        </table:table-row>
        <table:table-row table:style-name="ro4">
          <table:table-cell table:number-columns-repeated="16384" table:style-name="ce39"/>
        </table:table-row>
        <table:table-row table:number-rows-repeated="90" table:style-name="ro4">
          <table:table-cell table:number-columns-repeated="2" table:style-name="ce45"/>
          <table:table-cell table:number-columns-repeated="16382" table:style-name="ce39"/>
        </table:table-row>
        <table:table-row table:number-rows-repeated="1048412" table:style-name="ro4">
          <table:table-cell table:number-columns-repeated="16384"/>
        </table:table-row>
      </table:table>
      <table:table table:name="13_1" table:style-name="ta2">
        <table:table-column table:style-name="co5" table:default-cell-style-name="ce27"/>
        <table:table-column table:style-name="co6" table:number-columns-repeated="11" table:default-cell-style-name="ce27"/>
        <table:table-column table:style-name="co4" table:number-columns-repeated="16372" table:default-cell-style-name="ce27"/>
        <table:table-row table:style-name="ro5">
          <table:table-cell office:value-type="string" table:style-name="ce2">
            <text:p>Tav.13.1 - Numero di occupati totale per provincia. Anni 2004-2014. Dati in migliaia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6">
          <table:table-cell office:value-type="string" table:style-name="ce3">
            <text:p>Province e regioni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381.91800000000001" table:style-name="ce5">
            <text:p>381,9</text:p>
          </table:table-cell>
          <table:table-cell office:value-type="float" office:value="370.84500000000003" table:style-name="ce5">
            <text:p>370,8</text:p>
          </table:table-cell>
          <table:table-cell office:value-type="float" office:value="383.67899999999997" table:style-name="ce5">
            <text:p>383,7</text:p>
          </table:table-cell>
          <table:table-cell office:value-type="float" office:value="386.46800000000002" table:style-name="ce5">
            <text:p>386,5</text:p>
          </table:table-cell>
          <table:table-cell office:value-type="float" office:value="378.04499999999996" table:style-name="ce5">
            <text:p>378,0</text:p>
          </table:table-cell>
          <table:table-cell office:value-type="float" office:value="364.33000000000004" table:style-name="ce5">
            <text:p>364,3</text:p>
          </table:table-cell>
          <table:table-cell office:value-type="float" office:value="371.351" table:style-name="ce5">
            <text:p>371,4</text:p>
          </table:table-cell>
          <table:table-cell office:value-type="float" office:value="368.11799999999999" table:style-name="ce5">
            <text:p>368,1</text:p>
          </table:table-cell>
          <table:table-cell office:value-type="float" office:value="377.72500000000002" table:style-name="ce5">
            <text:p>377,7</text:p>
          </table:table-cell>
          <table:table-cell office:value-type="float" office:value="368.81100000000004" table:style-name="ce5">
            <text:p>368,8</text:p>
          </table:table-cell>
          <table:table-cell office:value-type="float" office:value="375.18100000000004" table:style-name="ce5">
            <text:p>375,2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246.518" table:style-name="ce5">
            <text:p>246,5</text:p>
          </table:table-cell>
          <table:table-cell office:value-type="float" office:value="247.66000000000003" table:style-name="ce5">
            <text:p>247,7</text:p>
          </table:table-cell>
          <table:table-cell office:value-type="float" office:value="248.70999999999998" table:style-name="ce5">
            <text:p>248,7</text:p>
          </table:table-cell>
          <table:table-cell office:value-type="float" office:value="253.262" table:style-name="ce5">
            <text:p>253,3</text:p>
          </table:table-cell>
          <table:table-cell office:value-type="float" office:value="257.50800000000004" table:style-name="ce5">
            <text:p>257,5</text:p>
          </table:table-cell>
          <table:table-cell office:value-type="float" office:value="250.03300000000002" table:style-name="ce5">
            <text:p>250,0</text:p>
          </table:table-cell>
          <table:table-cell office:value-type="float" office:value="253.505" table:style-name="ce5">
            <text:p>253,5</text:p>
          </table:table-cell>
          <table:table-cell office:value-type="float" office:value="256.85599999999999" table:style-name="ce5">
            <text:p>256,9</text:p>
          </table:table-cell>
          <table:table-cell office:value-type="float" office:value="259.44299999999998" table:style-name="ce5">
            <text:p>259,4</text:p>
          </table:table-cell>
          <table:table-cell office:value-type="float" office:value="253.05700000000002" table:style-name="ce5">
            <text:p>253,1</text:p>
          </table:table-cell>
          <table:table-cell office:value-type="float" office:value="251.93099999999998" table:style-name="ce5">
            <text:p>251,9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75.917000000000002" table:style-name="ce5">
            <text:p>75,9</text:p>
          </table:table-cell>
          <table:table-cell office:value-type="float" office:value="75.48599999999999" table:style-name="ce5">
            <text:p>75,5</text:p>
          </table:table-cell>
          <table:table-cell office:value-type="float" office:value="77.501999999999995" table:style-name="ce5">
            <text:p>77,5</text:p>
          </table:table-cell>
          <table:table-cell office:value-type="float" office:value="79.11" table:style-name="ce5">
            <text:p>79,1</text:p>
          </table:table-cell>
          <table:table-cell office:value-type="float" office:value="78.320000000000007" table:style-name="ce5">
            <text:p>78,3</text:p>
          </table:table-cell>
          <table:table-cell office:value-type="float" office:value="80.556000000000012" table:style-name="ce5">
            <text:p>80,6</text:p>
          </table:table-cell>
          <table:table-cell office:value-type="float" office:value="77.716999999999999" table:style-name="ce5">
            <text:p>77,7</text:p>
          </table:table-cell>
          <table:table-cell office:value-type="float" office:value="76.149000000000001" table:style-name="ce5">
            <text:p>76,1</text:p>
          </table:table-cell>
          <table:table-cell office:value-type="float" office:value="75.125" table:style-name="ce5">
            <text:p>75,1</text:p>
          </table:table-cell>
          <table:table-cell office:value-type="float" office:value="75.611000000000004" table:style-name="ce5">
            <text:p>75,6</text:p>
          </table:table-cell>
          <table:table-cell office:value-type="float" office:value="77.793999999999997" table:style-name="ce5">
            <text:p>77,8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1687.2539999999999" table:style-name="ce5">
            <text:p>1.687,3</text:p>
          </table:table-cell>
          <table:table-cell office:value-type="float" office:value="1721.422" table:style-name="ce5">
            <text:p>1.721,4</text:p>
          </table:table-cell>
          <table:table-cell office:value-type="float" office:value="1745.6790000000001" table:style-name="ce5">
            <text:p>1.745,7</text:p>
          </table:table-cell>
          <table:table-cell office:value-type="float" office:value="1742.6480000000001" table:style-name="ce5">
            <text:p>1.742,6</text:p>
          </table:table-cell>
          <table:table-cell office:value-type="float" office:value="1749.2640000000001" table:style-name="ce5">
            <text:p>1.749,3</text:p>
          </table:table-cell>
          <table:table-cell office:value-type="float" office:value="1711.4839999999999" table:style-name="ce5">
            <text:p>1.711,5</text:p>
          </table:table-cell>
          <table:table-cell office:value-type="float" office:value="1335.4839999999999" table:style-name="ce5">
            <text:p>1.335,5</text:p>
          </table:table-cell>
          <table:table-cell office:value-type="float" office:value="1335.701" table:style-name="ce5">
            <text:p>1.335,7</text:p>
          </table:table-cell>
          <table:table-cell office:value-type="float" office:value="1340.6980000000001" table:style-name="ce5">
            <text:p>1.340,7</text:p>
          </table:table-cell>
          <table:table-cell office:value-type="float" office:value="1364.673" table:style-name="ce5">
            <text:p>1.364,7</text:p>
          </table:table-cell>
          <table:table-cell office:value-type="float" office:value="1372.2060000000001" table:style-name="ce5">
            <text:p>1.372,2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442.26400000000001" table:style-name="ce5">
            <text:p>442,3</text:p>
          </table:table-cell>
          <table:table-cell office:value-type="float" office:value="454.11899999999997" table:style-name="ce5">
            <text:p>454,1</text:p>
          </table:table-cell>
          <table:table-cell office:value-type="float" office:value="460.88499999999999" table:style-name="ce5">
            <text:p>460,9</text:p>
          </table:table-cell>
          <table:table-cell office:value-type="float" office:value="460.44200000000001" table:style-name="ce5">
            <text:p>460,4</text:p>
          </table:table-cell>
          <table:table-cell office:value-type="float" office:value="464.98800000000006" table:style-name="ce5">
            <text:p>465,0</text:p>
          </table:table-cell>
          <table:table-cell office:value-type="float" office:value="460.69600000000003" table:style-name="ce5">
            <text:p>460,7</text:p>
          </table:table-cell>
          <table:table-cell office:value-type="float" office:value="460.50900000000001" table:style-name="ce5">
            <text:p>460,5</text:p>
          </table:table-cell>
          <table:table-cell office:value-type="float" office:value="459.75699999999995" table:style-name="ce5">
            <text:p>459,8</text:p>
          </table:table-cell>
          <table:table-cell office:value-type="float" office:value="449.82000000000005" table:style-name="ce5">
            <text:p>449,8</text:p>
          </table:table-cell>
          <table:table-cell office:value-type="float" office:value="455.53999999999996" table:style-name="ce5">
            <text:p>455,5</text:p>
          </table:table-cell>
          <table:table-cell office:value-type="float" office:value="447.53100000000001" table:style-name="ce5">
            <text:p>447,5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512.48" table:style-name="ce5">
            <text:p>512,5</text:p>
          </table:table-cell>
          <table:table-cell office:value-type="float" office:value="510.33699999999999" table:style-name="ce5">
            <text:p>510,3</text:p>
          </table:table-cell>
          <table:table-cell office:value-type="float" office:value="516.29199999999992" table:style-name="ce5">
            <text:p>516,3</text:p>
          </table:table-cell>
          <table:table-cell office:value-type="float" office:value="521.13599999999997" table:style-name="ce5">
            <text:p>521,1</text:p>
          </table:table-cell>
          <table:table-cell office:value-type="float" office:value="530.25" table:style-name="ce5">
            <text:p>530,3</text:p>
          </table:table-cell>
          <table:table-cell office:value-type="float" office:value="532.053" table:style-name="ce5">
            <text:p>532,1</text:p>
          </table:table-cell>
          <table:table-cell office:value-type="float" office:value="524.78" table:style-name="ce5">
            <text:p>524,8</text:p>
          </table:table-cell>
          <table:table-cell office:value-type="float" office:value="510.10199999999998" table:style-name="ce5">
            <text:p>510,1</text:p>
          </table:table-cell>
          <table:table-cell office:value-type="float" office:value="513.81999999999994" table:style-name="ce5">
            <text:p>513,8</text:p>
          </table:table-cell>
          <table:table-cell office:value-type="float" office:value="530.60799999999995" table:style-name="ce5">
            <text:p>530,6</text:p>
          </table:table-cell>
          <table:table-cell office:value-type="float" office:value="521.88599999999997" table:style-name="ce5">
            <text:p>521,9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218.90899999999999" table:style-name="ce5">
            <text:p>218,9</text:p>
          </table:table-cell>
          <table:table-cell office:value-type="float" office:value="219.73400000000001" table:style-name="ce5">
            <text:p>219,7</text:p>
          </table:table-cell>
          <table:table-cell office:value-type="float" office:value="217.517" table:style-name="ce5">
            <text:p>217,5</text:p>
          </table:table-cell>
          <table:table-cell office:value-type="float" office:value="220.66300000000001" table:style-name="ce5">
            <text:p>220,7</text:p>
          </table:table-cell>
          <table:table-cell office:value-type="float" office:value="227.04300000000001" table:style-name="ce5">
            <text:p>227,0</text:p>
          </table:table-cell>
          <table:table-cell office:value-type="float" office:value="231.56799999999998" table:style-name="ce5">
            <text:p>231,6</text:p>
          </table:table-cell>
          <table:table-cell office:value-type="float" office:value="227.34399999999999" table:style-name="ce5">
            <text:p>227,3</text:p>
          </table:table-cell>
          <table:table-cell office:value-type="float" office:value="227.827" table:style-name="ce5">
            <text:p>227,8</text:p>
          </table:table-cell>
          <table:table-cell office:value-type="float" office:value="228.09500000000003" table:style-name="ce5">
            <text:p>228,1</text:p>
          </table:table-cell>
          <table:table-cell office:value-type="float" office:value="225.994" table:style-name="ce5">
            <text:p>226,0</text:p>
          </table:table-cell>
          <table:table-cell office:value-type="float" office:value="233.12799999999999" table:style-name="ce5">
            <text:p>233,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147.822" table:style-name="ce5">
            <text:p>147,8</text:p>
          </table:table-cell>
          <table:table-cell office:value-type="float" office:value="145.23400000000001" table:style-name="ce5">
            <text:p>145,2</text:p>
          </table:table-cell>
          <table:table-cell office:value-type="float" office:value="148.072" table:style-name="ce5">
            <text:p>148,1</text:p>
          </table:table-cell>
          <table:table-cell office:value-type="float" office:value="157.78100000000001" table:style-name="ce5">
            <text:p>157,8</text:p>
          </table:table-cell>
          <table:table-cell office:value-type="float" office:value="156.54499999999999" table:style-name="ce5">
            <text:p>156,5</text:p>
          </table:table-cell>
          <table:table-cell office:value-type="float" office:value="154.114" table:style-name="ce5">
            <text:p>154,1</text:p>
          </table:table-cell>
          <table:table-cell office:value-type="float" office:value="151.21600000000001" table:style-name="ce5">
            <text:p>151,2</text:p>
          </table:table-cell>
          <table:table-cell office:value-type="float" office:value="150.44600000000003" table:style-name="ce5">
            <text:p>150,4</text:p>
          </table:table-cell>
          <table:table-cell office:value-type="float" office:value="153.31299999999999" table:style-name="ce5">
            <text:p>153,3</text:p>
          </table:table-cell>
          <table:table-cell office:value-type="float" office:value="150.88799999999998" table:style-name="ce5">
            <text:p>150,9</text:p>
          </table:table-cell>
          <table:table-cell office:value-type="float" office:value="152.892" table:style-name="ce5">
            <text:p>152,9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175.62200000000001" table:style-name="ce5">
            <text:p>175,6</text:p>
          </table:table-cell>
          <table:table-cell office:value-type="float" office:value="171.94" table:style-name="ce5">
            <text:p>171,9</text:p>
          </table:table-cell>
          <table:table-cell office:value-type="float" office:value="174.55699999999999" table:style-name="ce5">
            <text:p>174,6</text:p>
          </table:table-cell>
          <table:table-cell office:value-type="float" office:value="175.29599999999999" table:style-name="ce5">
            <text:p>175,3</text:p>
          </table:table-cell>
          <table:table-cell office:value-type="float" office:value="180.268" table:style-name="ce5">
            <text:p>180,3</text:p>
          </table:table-cell>
          <table:table-cell office:value-type="float" office:value="181.25299999999999" table:style-name="ce5">
            <text:p>181,3</text:p>
          </table:table-cell>
          <table:table-cell office:value-type="float" office:value="178.071" table:style-name="ce5">
            <text:p>178,1</text:p>
          </table:table-cell>
          <table:table-cell office:value-type="float" office:value="177.99700000000001" table:style-name="ce5">
            <text:p>178,0</text:p>
          </table:table-cell>
          <table:table-cell office:value-type="float" office:value="173.417" table:style-name="ce5">
            <text:p>173,4</text:p>
          </table:table-cell>
          <table:table-cell office:value-type="float" office:value="172.63300000000001" table:style-name="ce5">
            <text:p>172,6</text:p>
          </table:table-cell>
          <table:table-cell office:value-type="float" office:value="176.107" table:style-name="ce5">
            <text:p>176,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141.54499999999999" table:style-name="ce5">
            <text:p>141,5</text:p>
          </table:table-cell>
          <table:table-cell office:value-type="float" office:value="143.797" table:style-name="ce5">
            <text:p>143,8</text:p>
          </table:table-cell>
          <table:table-cell office:value-type="float" office:value="145.49799999999999" table:style-name="ce5">
            <text:p>145,5</text:p>
          </table:table-cell>
          <table:table-cell office:value-type="float" office:value="145.31099999999998" table:style-name="ce5">
            <text:p>145,3</text:p>
          </table:table-cell>
          <table:table-cell office:value-type="float" office:value="148.71199999999999" table:style-name="ce5">
            <text:p>148,7</text:p>
          </table:table-cell>
          <table:table-cell office:value-type="float" office:value="147.47" table:style-name="ce5">
            <text:p>147,5</text:p>
          </table:table-cell>
          <table:table-cell office:value-type="float" office:value="145.43100000000001" table:style-name="ce5">
            <text:p>145,4</text:p>
          </table:table-cell>
          <table:table-cell office:value-type="float" office:value="143.53199999999998" table:style-name="ce5">
            <text:p>143,5</text:p>
          </table:table-cell>
          <table:table-cell office:value-type="float" office:value="143.279" table:style-name="ce5">
            <text:p>143,3</text:p>
          </table:table-cell>
          <table:table-cell office:value-type="float" office:value="142.815" table:style-name="ce5">
            <text:p>142,8</text:p>
          </table:table-cell>
          <table:table-cell office:value-type="float" office:value="145.83799999999999" table:style-name="ce5">
            <text:p>145,8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91.721000000000004" table:style-name="ce5">
            <text:p>91,7</text:p>
          </table:table-cell>
          <table:table-cell office:value-type="float" office:value="89.966999999999999" table:style-name="ce5">
            <text:p>90,0</text:p>
          </table:table-cell>
          <table:table-cell office:value-type="float" office:value="97.843999999999994" table:style-name="ce5">
            <text:p>97,8</text:p>
          </table:table-cell>
          <table:table-cell office:value-type="float" office:value="94.625" table:style-name="ce5">
            <text:p>94,6</text:p>
          </table:table-cell>
          <table:table-cell office:value-type="float" office:value="103.23599999999999" table:style-name="ce5">
            <text:p>103,2</text:p>
          </table:table-cell>
          <table:table-cell office:value-type="float" office:value="101.009" table:style-name="ce5">
            <text:p>101,0</text:p>
          </table:table-cell>
          <table:table-cell office:value-type="float" office:value="97.637" table:style-name="ce5">
            <text:p>97,6</text:p>
          </table:table-cell>
          <table:table-cell office:value-type="float" office:value="92.603999999999999" table:style-name="ce5">
            <text:p>92,6</text:p>
          </table:table-cell>
          <table:table-cell office:value-type="float" office:value="91.871000000000009" table:style-name="ce5">
            <text:p>91,9</text:p>
          </table:table-cell>
          <table:table-cell office:value-type="float" office:value="94.603000000000009" table:style-name="ce5">
            <text:p>94,6</text:p>
          </table:table-cell>
          <table:table-cell office:value-type="float" office:value="98.182000000000002" table:style-name="ce5">
            <text:p>98,2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onza e della Brianza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355.923" table:style-name="ce5">
            <text:p>355,9</text:p>
          </table:table-cell>
          <table:table-cell office:value-type="float" office:value="369.94500000000005" table:style-name="ce5">
            <text:p>369,9</text:p>
          </table:table-cell>
          <table:table-cell office:value-type="float" office:value="371.27700000000004" table:style-name="ce5">
            <text:p>371,3</text:p>
          </table:table-cell>
          <table:table-cell office:value-type="float" office:value="386.23599999999999" table:style-name="ce5">
            <text:p>386,2</text:p>
          </table:table-cell>
          <table:table-cell office:value-type="float" office:value="384.77100000000002" table:style-name="ce5">
            <text:p>384,8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4121.97" table:style-name="ce6">
            <text:p>4.122,0</text:p>
          </table:table-cell>
          <table:table-cell office:value-type="float" office:value="4150.5410000000002" table:style-name="ce6">
            <text:p>4.150,5</text:p>
          </table:table-cell>
          <table:table-cell office:value-type="float" office:value="4216.2349999999997" table:style-name="ce6">
            <text:p>4.216,2</text:p>
          </table:table-cell>
          <table:table-cell office:value-type="float" office:value="4236.7419999999993" table:style-name="ce6">
            <text:p>4.236,7</text:p>
          </table:table-cell>
          <table:table-cell office:value-type="float" office:value="4274.1790000000001" table:style-name="ce6">
            <text:p>4.274,2</text:p>
          </table:table-cell>
          <table:table-cell office:value-type="float" office:value="4214.5659999999998" table:style-name="ce6">
            <text:p>4.214,6</text:p>
          </table:table-cell>
          <table:table-cell office:value-type="float" office:value="4178.9680000000008" table:style-name="ce6">
            <text:p>4.179,0</text:p>
          </table:table-cell>
          <table:table-cell office:value-type="float" office:value="4169.0340000000006" table:style-name="ce6">
            <text:p>4.169,0</text:p>
          </table:table-cell>
          <table:table-cell office:value-type="float" office:value="4177.8829999999998" table:style-name="ce6">
            <text:p>4.177,9</text:p>
          </table:table-cell>
          <table:table-cell office:value-type="float" office:value="4221.4690000000001" table:style-name="ce6">
            <text:p>4.221,5</text:p>
          </table:table-cell>
          <table:table-cell office:value-type="float" office:value="4237.4470000000001" table:style-name="ce6">
            <text:p>4.237,4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6586.1930000000011" table:style-name="ce6">
            <text:p>6.586,2</text:p>
          </table:table-cell>
          <table:table-cell office:value-type="float" office:value="6632.8620000000001" table:style-name="ce6">
            <text:p>6.632,9</text:p>
          </table:table-cell>
          <table:table-cell office:value-type="float" office:value="6724.4660000000003" table:style-name="ce6">
            <text:p>6.724,5</text:p>
          </table:table-cell>
          <table:table-cell office:value-type="float" office:value="6761.25" table:style-name="ce6">
            <text:p>6.761,3</text:p>
          </table:table-cell>
          <table:table-cell office:value-type="float" office:value="6827.5339999999997" table:style-name="ce6">
            <text:p>6.827,5</text:p>
          </table:table-cell>
          <table:table-cell office:value-type="float" office:value="6734.7529999999997" table:style-name="ce6">
            <text:p>6.734,8</text:p>
          </table:table-cell>
          <table:table-cell office:value-type="float" office:value="6676.134" table:style-name="ce6">
            <text:p>6.676,1</text:p>
          </table:table-cell>
          <table:table-cell office:value-type="float" office:value="6689.9369999999999" table:style-name="ce6">
            <text:p>6.689,9</text:p>
          </table:table-cell>
          <table:table-cell office:value-type="float" office:value="6668.2939999999999" table:style-name="ce6">
            <text:p>6.668,3</text:p>
          </table:table-cell>
          <table:table-cell office:value-type="float" office:value="6649.9969999999994" table:style-name="ce6">
            <text:p>6.650,0</text:p>
          </table:table-cell>
          <table:table-cell office:value-type="float" office:value="6664.74" table:style-name="ce6">
            <text:p>6.664,7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4815.6759999999995" table:style-name="ce6">
            <text:p>4.815,7</text:p>
          </table:table-cell>
          <table:table-cell office:value-type="float" office:value="4852.0490000000009" table:style-name="ce6">
            <text:p>4.852,0</text:p>
          </table:table-cell>
          <table:table-cell office:value-type="float" office:value="4934.4779999999992" table:style-name="ce6">
            <text:p>4.934,5</text:p>
          </table:table-cell>
          <table:table-cell office:value-type="float" office:value="4993.1090000000004" table:style-name="ce6">
            <text:p>4.993,1</text:p>
          </table:table-cell>
          <table:table-cell office:value-type="float" office:value="5068.1459999999997" table:style-name="ce6">
            <text:p>5.068,1</text:p>
          </table:table-cell>
          <table:table-cell office:value-type="float" office:value="4974.183" table:style-name="ce6">
            <text:p>4.974,2</text:p>
          </table:table-cell>
          <table:table-cell office:value-type="float" office:value="4957.2289999999994" table:style-name="ce6">
            <text:p>4.957,2</text:p>
          </table:table-cell>
          <table:table-cell office:value-type="float" office:value="5006.201" table:style-name="ce6">
            <text:p>5.006,2</text:p>
          </table:table-cell>
          <table:table-cell office:value-type="float" office:value="4999.4480000000003" table:style-name="ce6">
            <text:p>4.999,4</text:p>
          </table:table-cell>
          <table:table-cell office:value-type="float" office:value="4915.0129999999999" table:style-name="ce6">
            <text:p>4.915,0</text:p>
          </table:table-cell>
          <table:table-cell office:value-type="float" office:value="4947.2289999999994" table:style-name="ce6">
            <text:p>4.947,2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4534.5700000000006" table:style-name="ce6">
            <text:p>4.534,6</text:p>
          </table:table-cell>
          <table:table-cell office:value-type="float" office:value="4555.4670000000006" table:style-name="ce6">
            <text:p>4.555,5</text:p>
          </table:table-cell>
          <table:table-cell office:value-type="float" office:value="4633.6610000000001" table:style-name="ce6">
            <text:p>4.633,7</text:p>
          </table:table-cell>
          <table:table-cell office:value-type="float" office:value="4673.643" table:style-name="ce6">
            <text:p>4.673,6</text:p>
          </table:table-cell>
          <table:table-cell office:value-type="float" office:value="4762.7099999999991" table:style-name="ce6">
            <text:p>4.762,7</text:p>
          </table:table-cell>
          <table:table-cell office:value-type="float" office:value="4740.067" table:style-name="ce6">
            <text:p>4.740,1</text:p>
          </table:table-cell>
          <table:table-cell office:value-type="float" office:value="4730.9539999999997" table:style-name="ce6">
            <text:p>4.731,0</text:p>
          </table:table-cell>
          <table:table-cell office:value-type="float" office:value="4723.0210000000006" table:style-name="ce6">
            <text:p>4.723,0</text:p>
          </table:table-cell>
          <table:table-cell office:value-type="float" office:value="4742.0169999999998" table:style-name="ce6">
            <text:p>4.742,0</text:p>
          </table:table-cell>
          <table:table-cell office:value-type="float" office:value="4724.3729999999996" table:style-name="ce6">
            <text:p>4.724,4</text:p>
          </table:table-cell>
          <table:table-cell office:value-type="float" office:value="4810.7789999999995" table:style-name="ce6">
            <text:p>4.810,8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6426.2469999999994" table:style-name="ce6">
            <text:p>6.426,2</text:p>
          </table:table-cell>
          <table:table-cell office:value-type="float" office:value="6366.634" table:style-name="ce6">
            <text:p>6.366,6</text:p>
          </table:table-cell>
          <table:table-cell office:value-type="float" office:value="6464.9860000000008" table:style-name="ce6">
            <text:p>6.465,0</text:p>
          </table:table-cell>
          <table:table-cell office:value-type="float" office:value="6466.415" table:style-name="ce6">
            <text:p>6.466,4</text:p>
          </table:table-cell>
          <table:table-cell office:value-type="float" office:value="6431.9549999999999" table:style-name="ce6">
            <text:p>6.432,0</text:p>
          </table:table-cell>
          <table:table-cell office:value-type="float" office:value="6249.7240000000002" table:style-name="ce6">
            <text:p>6.249,7</text:p>
          </table:table-cell>
          <table:table-cell office:value-type="float" office:value="6162.53" table:style-name="ce6">
            <text:p>6.162,5</text:p>
          </table:table-cell>
          <table:table-cell office:value-type="float" office:value="6179.076" table:style-name="ce6">
            <text:p>6.179,1</text:p>
          </table:table-cell>
          <table:table-cell office:value-type="float" office:value="6156.2090000000007" table:style-name="ce6">
            <text:p>6.156,2</text:p>
          </table:table-cell>
          <table:table-cell office:value-type="float" office:value="5901.16" table:style-name="ce6">
            <text:p>5.901,2</text:p>
          </table:table-cell>
          <table:table-cell office:value-type="float" office:value="5856.17" table:style-name="ce6">
            <text:p>5.856,2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22362.686000000002" table:style-name="ce18">
            <text:p>22.362,7</text:p>
          </table:table-cell>
          <table:table-cell office:value-type="float" office:value="22407.011999999999" table:style-name="ce18">
            <text:p>22.407,0</text:p>
          </table:table-cell>
          <table:table-cell office:value-type="float" office:value="22757.591" table:style-name="ce18">
            <text:p>22.757,6</text:p>
          </table:table-cell>
          <table:table-cell office:value-type="float" office:value="22894.417000000001" table:style-name="ce18">
            <text:p>22.894,4</text:p>
          </table:table-cell>
          <table:table-cell office:value-type="float" office:value="23090.345000000001" table:style-name="ce18">
            <text:p>23.090,3</text:p>
          </table:table-cell>
          <table:table-cell office:value-type="float" office:value="22698.726999999999" table:style-name="ce18">
            <text:p>22.698,7</text:p>
          </table:table-cell>
          <table:table-cell office:value-type="float" office:value="22526.847000000002" table:style-name="ce18">
            <text:p>22.526,8</text:p>
          </table:table-cell>
          <table:table-cell office:value-type="float" office:value="22598.234999999997" table:style-name="ce18">
            <text:p>22.598,2</text:p>
          </table:table-cell>
          <table:table-cell office:value-type="float" office:value="22565.968000000001" table:style-name="ce18">
            <text:p>22.566,0</text:p>
          </table:table-cell>
          <table:table-cell office:value-type="float" office:value="22190.543000000001" table:style-name="ce18">
            <text:p>22.190,5</text:p>
          </table:table-cell>
          <table:table-cell office:value-type="float" office:value="22278.918000000001" table:style-name="ce18">
            <text:p>22.278,9</text:p>
          </table:table-cell>
          <table:table-cell table:number-columns-repeated="16372" table:style-name="ce10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table:style-name="ce27"/>
          <table:table-cell table:number-columns-repeated="9" table:style-name="ce8"/>
          <table:table-cell table:style-name="ce7"/>
          <table:table-cell office:value-type="string" table:style-name="ce7">
            <text:p>Fonte: Istat</text:p>
          </table:table-cell>
          <table:table-cell table:number-columns-repeated="16372"/>
        </table:table-row>
        <table:table-row table:number-rows-repeated="1048551" table:style-name="ro7">
          <table:table-cell table:number-columns-repeated="16384"/>
        </table:table-row>
      </table:table>
      <table:table table:name="13_2" table:style-name="ta2">
        <table:table-column table:style-name="co5" table:default-cell-style-name="ce27"/>
        <table:table-column table:style-name="co6" table:number-columns-repeated="11" table:default-cell-style-name="ce27"/>
        <table:table-column table:style-name="co4" table:number-columns-repeated="16372" table:default-cell-style-name="ce27"/>
        <table:table-row table:style-name="ro5">
          <table:table-cell office:value-type="string" table:style-name="ce2">
            <text:p>Tav.13.2 - Numero di occupati maschi per provincia. Anni 2004-2014. Dati in migliaia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6">
          <table:table-cell office:value-type="string" table:style-name="ce3">
            <text:p>Province e regioni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216.48" table:style-name="ce5">
            <text:p>216,5</text:p>
          </table:table-cell>
          <table:table-cell office:value-type="float" office:value="213.34100000000001" table:style-name="ce5">
            <text:p>213,3</text:p>
          </table:table-cell>
          <table:table-cell office:value-type="float" office:value="222.87" table:style-name="ce5">
            <text:p>222,9</text:p>
          </table:table-cell>
          <table:table-cell office:value-type="float" office:value="225.22900000000001" table:style-name="ce5">
            <text:p>225,2</text:p>
          </table:table-cell>
          <table:table-cell office:value-type="float" office:value="220.65199999999999" table:style-name="ce5">
            <text:p>220,7</text:p>
          </table:table-cell>
          <table:table-cell office:value-type="float" office:value="215.18600000000001" table:style-name="ce5">
            <text:p>215,2</text:p>
          </table:table-cell>
          <table:table-cell office:value-type="float" office:value="213.62700000000001" table:style-name="ce5">
            <text:p>213,6</text:p>
          </table:table-cell>
          <table:table-cell office:value-type="float" office:value="206.23099999999999" table:style-name="ce5">
            <text:p>206,2</text:p>
          </table:table-cell>
          <table:table-cell office:value-type="float" office:value="205.37" table:style-name="ce5">
            <text:p>205,4</text:p>
          </table:table-cell>
          <table:table-cell office:value-type="float" office:value="199.458" table:style-name="ce5">
            <text:p>199,5</text:p>
          </table:table-cell>
          <table:table-cell office:value-type="float" office:value="205.04300000000001" table:style-name="ce5">
            <text:p>205,0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147.56" table:style-name="ce5">
            <text:p>147,6</text:p>
          </table:table-cell>
          <table:table-cell office:value-type="float" office:value="145.25800000000001" table:style-name="ce5">
            <text:p>145,3</text:p>
          </table:table-cell>
          <table:table-cell office:value-type="float" office:value="144.291" table:style-name="ce5">
            <text:p>144,3</text:p>
          </table:table-cell>
          <table:table-cell office:value-type="float" office:value="146.99199999999999" table:style-name="ce5">
            <text:p>147,0</text:p>
          </table:table-cell>
          <table:table-cell office:value-type="float" office:value="148.21600000000001" table:style-name="ce5">
            <text:p>148,2</text:p>
          </table:table-cell>
          <table:table-cell office:value-type="float" office:value="145.434" table:style-name="ce5">
            <text:p>145,4</text:p>
          </table:table-cell>
          <table:table-cell office:value-type="float" office:value="148.57499999999999" table:style-name="ce5">
            <text:p>148,6</text:p>
          </table:table-cell>
          <table:table-cell office:value-type="float" office:value="149.39500000000001" table:style-name="ce5">
            <text:p>149,4</text:p>
          </table:table-cell>
          <table:table-cell office:value-type="float" office:value="151.71299999999999" table:style-name="ce5">
            <text:p>151,7</text:p>
          </table:table-cell>
          <table:table-cell office:value-type="float" office:value="145.08500000000001" table:style-name="ce5">
            <text:p>145,1</text:p>
          </table:table-cell>
          <table:table-cell office:value-type="float" office:value="142.596" table:style-name="ce5">
            <text:p>142,6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46.381999999999998" table:style-name="ce5">
            <text:p>46,4</text:p>
          </table:table-cell>
          <table:table-cell office:value-type="float" office:value="45.841999999999999" table:style-name="ce5">
            <text:p>45,8</text:p>
          </table:table-cell>
          <table:table-cell office:value-type="float" office:value="45.552999999999997" table:style-name="ce5">
            <text:p>45,6</text:p>
          </table:table-cell>
          <table:table-cell office:value-type="float" office:value="45.933" table:style-name="ce5">
            <text:p>45,9</text:p>
          </table:table-cell>
          <table:table-cell office:value-type="float" office:value="46.572000000000003" table:style-name="ce5">
            <text:p>46,6</text:p>
          </table:table-cell>
          <table:table-cell office:value-type="float" office:value="46.017000000000003" table:style-name="ce5">
            <text:p>46,0</text:p>
          </table:table-cell>
          <table:table-cell office:value-type="float" office:value="44.683" table:style-name="ce5">
            <text:p>44,7</text:p>
          </table:table-cell>
          <table:table-cell office:value-type="float" office:value="45.418999999999997" table:style-name="ce5">
            <text:p>45,4</text:p>
          </table:table-cell>
          <table:table-cell office:value-type="float" office:value="45.591000000000001" table:style-name="ce5">
            <text:p>45,6</text:p>
          </table:table-cell>
          <table:table-cell office:value-type="float" office:value="44.813000000000002" table:style-name="ce5">
            <text:p>44,8</text:p>
          </table:table-cell>
          <table:table-cell office:value-type="float" office:value="45.405999999999999" table:style-name="ce5">
            <text:p>45,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959.74599999999998" table:style-name="ce5">
            <text:p>959,7</text:p>
          </table:table-cell>
          <table:table-cell office:value-type="float" office:value="971.45600000000002" table:style-name="ce5">
            <text:p>971,5</text:p>
          </table:table-cell>
          <table:table-cell office:value-type="float" office:value="970.58699999999999" table:style-name="ce5">
            <text:p>970,6</text:p>
          </table:table-cell>
          <table:table-cell office:value-type="float" office:value="977.17600000000004" table:style-name="ce5">
            <text:p>977,2</text:p>
          </table:table-cell>
          <table:table-cell office:value-type="float" office:value="974.09" table:style-name="ce5">
            <text:p>974,1</text:p>
          </table:table-cell>
          <table:table-cell office:value-type="float" office:value="952.14800000000002" table:style-name="ce5">
            <text:p>952,1</text:p>
          </table:table-cell>
          <table:table-cell office:value-type="float" office:value="732.35699999999997" table:style-name="ce5">
            <text:p>732,4</text:p>
          </table:table-cell>
          <table:table-cell office:value-type="float" office:value="733.21199999999999" table:style-name="ce5">
            <text:p>733,2</text:p>
          </table:table-cell>
          <table:table-cell office:value-type="float" office:value="725.29100000000005" table:style-name="ce5">
            <text:p>725,3</text:p>
          </table:table-cell>
          <table:table-cell office:value-type="float" office:value="742.09699999999998" table:style-name="ce5">
            <text:p>742,1</text:p>
          </table:table-cell>
          <table:table-cell office:value-type="float" office:value="748.48400000000004" table:style-name="ce5">
            <text:p>748,5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267.952" table:style-name="ce5">
            <text:p>268,0</text:p>
          </table:table-cell>
          <table:table-cell office:value-type="float" office:value="281.01799999999997" table:style-name="ce5">
            <text:p>281,0</text:p>
          </table:table-cell>
          <table:table-cell office:value-type="float" office:value="286.262" table:style-name="ce5">
            <text:p>286,3</text:p>
          </table:table-cell>
          <table:table-cell office:value-type="float" office:value="285.5" table:style-name="ce5">
            <text:p>285,5</text:p>
          </table:table-cell>
          <table:table-cell office:value-type="float" office:value="286.16000000000003" table:style-name="ce5">
            <text:p>286,2</text:p>
          </table:table-cell>
          <table:table-cell office:value-type="float" office:value="282.70400000000001" table:style-name="ce5">
            <text:p>282,7</text:p>
          </table:table-cell>
          <table:table-cell office:value-type="float" office:value="278.38400000000001" table:style-name="ce5">
            <text:p>278,4</text:p>
          </table:table-cell>
          <table:table-cell office:value-type="float" office:value="277.78699999999998" table:style-name="ce5">
            <text:p>277,8</text:p>
          </table:table-cell>
          <table:table-cell office:value-type="float" office:value="272.00900000000001" table:style-name="ce5">
            <text:p>272,0</text:p>
          </table:table-cell>
          <table:table-cell office:value-type="float" office:value="270.38799999999998" table:style-name="ce5">
            <text:p>270,4</text:p>
          </table:table-cell>
          <table:table-cell office:value-type="float" office:value="263.31200000000001" table:style-name="ce5">
            <text:p>263,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313.26100000000002" table:style-name="ce5">
            <text:p>313,3</text:p>
          </table:table-cell>
          <table:table-cell office:value-type="float" office:value="309.80599999999998" table:style-name="ce5">
            <text:p>309,8</text:p>
          </table:table-cell>
          <table:table-cell office:value-type="float" office:value="315.53899999999999" table:style-name="ce5">
            <text:p>315,5</text:p>
          </table:table-cell>
          <table:table-cell office:value-type="float" office:value="319.24099999999999" table:style-name="ce5">
            <text:p>319,2</text:p>
          </table:table-cell>
          <table:table-cell office:value-type="float" office:value="324.09399999999999" table:style-name="ce5">
            <text:p>324,1</text:p>
          </table:table-cell>
          <table:table-cell office:value-type="float" office:value="320.95699999999999" table:style-name="ce5">
            <text:p>321,0</text:p>
          </table:table-cell>
          <table:table-cell office:value-type="float" office:value="318.08999999999997" table:style-name="ce5">
            <text:p>318,1</text:p>
          </table:table-cell>
          <table:table-cell office:value-type="float" office:value="316.73599999999999" table:style-name="ce5">
            <text:p>316,7</text:p>
          </table:table-cell>
          <table:table-cell office:value-type="float" office:value="308.709" table:style-name="ce5">
            <text:p>308,7</text:p>
          </table:table-cell>
          <table:table-cell office:value-type="float" office:value="310.30399999999997" table:style-name="ce5">
            <text:p>310,3</text:p>
          </table:table-cell>
          <table:table-cell office:value-type="float" office:value="304.56099999999998" table:style-name="ce5">
            <text:p>304,6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123.76" table:style-name="ce5">
            <text:p>123,8</text:p>
          </table:table-cell>
          <table:table-cell office:value-type="float" office:value="127.79900000000001" table:style-name="ce5">
            <text:p>127,8</text:p>
          </table:table-cell>
          <table:table-cell office:value-type="float" office:value="126.05500000000001" table:style-name="ce5">
            <text:p>126,1</text:p>
          </table:table-cell>
          <table:table-cell office:value-type="float" office:value="128.279" table:style-name="ce5">
            <text:p>128,3</text:p>
          </table:table-cell>
          <table:table-cell office:value-type="float" office:value="131.875" table:style-name="ce5">
            <text:p>131,9</text:p>
          </table:table-cell>
          <table:table-cell office:value-type="float" office:value="130.727" table:style-name="ce5">
            <text:p>130,7</text:p>
          </table:table-cell>
          <table:table-cell office:value-type="float" office:value="126.458" table:style-name="ce5">
            <text:p>126,5</text:p>
          </table:table-cell>
          <table:table-cell office:value-type="float" office:value="129.55000000000001" table:style-name="ce5">
            <text:p>129,6</text:p>
          </table:table-cell>
          <table:table-cell office:value-type="float" office:value="129.68700000000001" table:style-name="ce5">
            <text:p>129,7</text:p>
          </table:table-cell>
          <table:table-cell office:value-type="float" office:value="123.9" table:style-name="ce5">
            <text:p>123,9</text:p>
          </table:table-cell>
          <table:table-cell office:value-type="float" office:value="127.968" table:style-name="ce5">
            <text:p>128,0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88.427999999999997" table:style-name="ce5">
            <text:p>88,4</text:p>
          </table:table-cell>
          <table:table-cell office:value-type="float" office:value="88.965000000000003" table:style-name="ce5">
            <text:p>89,0</text:p>
          </table:table-cell>
          <table:table-cell office:value-type="float" office:value="88.576999999999998" table:style-name="ce5">
            <text:p>88,6</text:p>
          </table:table-cell>
          <table:table-cell office:value-type="float" office:value="92.74" table:style-name="ce5">
            <text:p>92,7</text:p>
          </table:table-cell>
          <table:table-cell office:value-type="float" office:value="93.623999999999995" table:style-name="ce5">
            <text:p>93,6</text:p>
          </table:table-cell>
          <table:table-cell office:value-type="float" office:value="92.045000000000002" table:style-name="ce5">
            <text:p>92,0</text:p>
          </table:table-cell>
          <table:table-cell office:value-type="float" office:value="89.257000000000005" table:style-name="ce5">
            <text:p>89,3</text:p>
          </table:table-cell>
          <table:table-cell office:value-type="float" office:value="86.272000000000006" table:style-name="ce5">
            <text:p>86,3</text:p>
          </table:table-cell>
          <table:table-cell office:value-type="float" office:value="90.534999999999997" table:style-name="ce5">
            <text:p>90,5</text:p>
          </table:table-cell>
          <table:table-cell office:value-type="float" office:value="88.346999999999994" table:style-name="ce5">
            <text:p>88,3</text:p>
          </table:table-cell>
          <table:table-cell office:value-type="float" office:value="89.144999999999996" table:style-name="ce5">
            <text:p>89,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104.467" table:style-name="ce5">
            <text:p>104,5</text:p>
          </table:table-cell>
          <table:table-cell office:value-type="float" office:value="104.956" table:style-name="ce5">
            <text:p>105,0</text:p>
          </table:table-cell>
          <table:table-cell office:value-type="float" office:value="104.82899999999999" table:style-name="ce5">
            <text:p>104,8</text:p>
          </table:table-cell>
          <table:table-cell office:value-type="float" office:value="105.05200000000001" table:style-name="ce5">
            <text:p>105,1</text:p>
          </table:table-cell>
          <table:table-cell office:value-type="float" office:value="107.90900000000001" table:style-name="ce5">
            <text:p>107,9</text:p>
          </table:table-cell>
          <table:table-cell office:value-type="float" office:value="107.75700000000001" table:style-name="ce5">
            <text:p>107,8</text:p>
          </table:table-cell>
          <table:table-cell office:value-type="float" office:value="105.556" table:style-name="ce5">
            <text:p>105,6</text:p>
          </table:table-cell>
          <table:table-cell office:value-type="float" office:value="104.794" table:style-name="ce5">
            <text:p>104,8</text:p>
          </table:table-cell>
          <table:table-cell office:value-type="float" office:value="100.76900000000001" table:style-name="ce5">
            <text:p>100,8</text:p>
          </table:table-cell>
          <table:table-cell office:value-type="float" office:value="102.39100000000001" table:style-name="ce5">
            <text:p>102,4</text:p>
          </table:table-cell>
          <table:table-cell office:value-type="float" office:value="104.414" table:style-name="ce5">
            <text:p>104,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86.055999999999997" table:style-name="ce5">
            <text:p>86,1</text:p>
          </table:table-cell>
          <table:table-cell office:value-type="float" office:value="86.45" table:style-name="ce5">
            <text:p>86,5</text:p>
          </table:table-cell>
          <table:table-cell office:value-type="float" office:value="86.841999999999999" table:style-name="ce5">
            <text:p>86,8</text:p>
          </table:table-cell>
          <table:table-cell office:value-type="float" office:value="86.858999999999995" table:style-name="ce5">
            <text:p>86,9</text:p>
          </table:table-cell>
          <table:table-cell office:value-type="float" office:value="87.918999999999997" table:style-name="ce5">
            <text:p>87,9</text:p>
          </table:table-cell>
          <table:table-cell office:value-type="float" office:value="87.248999999999995" table:style-name="ce5">
            <text:p>87,2</text:p>
          </table:table-cell>
          <table:table-cell office:value-type="float" office:value="84.56" table:style-name="ce5">
            <text:p>84,6</text:p>
          </table:table-cell>
          <table:table-cell office:value-type="float" office:value="84.716999999999999" table:style-name="ce5">
            <text:p>84,7</text:p>
          </table:table-cell>
          <table:table-cell office:value-type="float" office:value="85.384" table:style-name="ce5">
            <text:p>85,4</text:p>
          </table:table-cell>
          <table:table-cell office:value-type="float" office:value="83.277000000000001" table:style-name="ce5">
            <text:p>83,3</text:p>
          </table:table-cell>
          <table:table-cell office:value-type="float" office:value="84.396000000000001" table:style-name="ce5">
            <text:p>84,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55.366999999999997" table:style-name="ce5">
            <text:p>55,4</text:p>
          </table:table-cell>
          <table:table-cell office:value-type="float" office:value="54.978999999999999" table:style-name="ce5">
            <text:p>55,0</text:p>
          </table:table-cell>
          <table:table-cell office:value-type="float" office:value="58.951999999999998" table:style-name="ce5">
            <text:p>59,0</text:p>
          </table:table-cell>
          <table:table-cell office:value-type="float" office:value="55.610999999999997" table:style-name="ce5">
            <text:p>55,6</text:p>
          </table:table-cell>
          <table:table-cell office:value-type="float" office:value="59.027999999999999" table:style-name="ce5">
            <text:p>59,0</text:p>
          </table:table-cell>
          <table:table-cell office:value-type="float" office:value="58.802" table:style-name="ce5">
            <text:p>58,8</text:p>
          </table:table-cell>
          <table:table-cell office:value-type="float" office:value="58.25" table:style-name="ce5">
            <text:p>58,3</text:p>
          </table:table-cell>
          <table:table-cell office:value-type="float" office:value="56.103000000000002" table:style-name="ce5">
            <text:p>56,1</text:p>
          </table:table-cell>
          <table:table-cell office:value-type="float" office:value="55.838000000000001" table:style-name="ce5">
            <text:p>55,8</text:p>
          </table:table-cell>
          <table:table-cell office:value-type="float" office:value="55.682000000000002" table:style-name="ce5">
            <text:p>55,7</text:p>
          </table:table-cell>
          <table:table-cell office:value-type="float" office:value="55.865000000000002" table:style-name="ce5">
            <text:p>55,9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onza e della Brianza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204.482" table:style-name="ce5">
            <text:p>204,5</text:p>
          </table:table-cell>
          <table:table-cell office:value-type="float" office:value="212.48400000000001" table:style-name="ce5">
            <text:p>212,5</text:p>
          </table:table-cell>
          <table:table-cell office:value-type="float" office:value="204.61500000000001" table:style-name="ce5">
            <text:p>204,6</text:p>
          </table:table-cell>
          <table:table-cell office:value-type="float" office:value="211.35900000000001" table:style-name="ce5">
            <text:p>211,4</text:p>
          </table:table-cell>
          <table:table-cell office:value-type="float" office:value="215.13900000000001" table:style-name="ce5">
            <text:p>215,1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2409.4590000000003" table:style-name="ce6">
            <text:p>2.409,5</text:p>
          </table:table-cell>
          <table:table-cell office:value-type="float" office:value="2429.87" table:style-name="ce6">
            <text:p>2.429,9</text:p>
          </table:table-cell>
          <table:table-cell office:value-type="float" office:value="2450.357" table:style-name="ce6">
            <text:p>2.450,4</text:p>
          </table:table-cell>
          <table:table-cell office:value-type="float" office:value="2468.6119999999996" table:style-name="ce6">
            <text:p>2.468,6</text:p>
          </table:table-cell>
          <table:table-cell office:value-type="float" office:value="2480.1389999999997" table:style-name="ce6">
            <text:p>2.480,1</text:p>
          </table:table-cell>
          <table:table-cell office:value-type="float" office:value="2439.0259999999998" table:style-name="ce6">
            <text:p>2.439,0</text:p>
          </table:table-cell>
          <table:table-cell office:value-type="float" office:value="2404.279" table:style-name="ce6">
            <text:p>2.404,3</text:p>
          </table:table-cell>
          <table:table-cell office:value-type="float" office:value="2402.7000000000003" table:style-name="ce6">
            <text:p>2.402,7</text:p>
          </table:table-cell>
          <table:table-cell office:value-type="float" office:value="2375.5110000000004" table:style-name="ce6">
            <text:p>2.375,5</text:p>
          </table:table-cell>
          <table:table-cell office:value-type="float" office:value="2377.1009999999997" table:style-name="ce6">
            <text:p>2.377,1</text:p>
          </table:table-cell>
          <table:table-cell office:value-type="float" office:value="2386.3289999999997" table:style-name="ce6">
            <text:p>2.386,3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3834.2850000000008" table:style-name="ce6">
            <text:p>3.834,3</text:p>
          </table:table-cell>
          <table:table-cell office:value-type="float" office:value="3869.174" table:style-name="ce6">
            <text:p>3.869,2</text:p>
          </table:table-cell>
          <table:table-cell office:value-type="float" office:value="3887.96" table:style-name="ce6">
            <text:p>3.888,0</text:p>
          </table:table-cell>
          <table:table-cell office:value-type="float" office:value="3904.5489999999995" table:style-name="ce6">
            <text:p>3.904,5</text:p>
          </table:table-cell>
          <table:table-cell office:value-type="float" office:value="3926.5169999999998" table:style-name="ce6">
            <text:p>3.926,5</text:p>
          </table:table-cell>
          <table:table-cell office:value-type="float" office:value="3867.6549999999997" table:style-name="ce6">
            <text:p>3.867,7</text:p>
          </table:table-cell>
          <table:table-cell office:value-type="float" office:value="3807.5079999999998" table:style-name="ce6">
            <text:p>3.807,5</text:p>
          </table:table-cell>
          <table:table-cell office:value-type="float" office:value="3805.623" table:style-name="ce6">
            <text:p>3.805,6</text:p>
          </table:table-cell>
          <table:table-cell office:value-type="float" office:value="3759.3820000000005" table:style-name="ce6">
            <text:p>3.759,4</text:p>
          </table:table-cell>
          <table:table-cell office:value-type="float" office:value="3723.9199999999996" table:style-name="ce6">
            <text:p>3.723,9</text:p>
          </table:table-cell>
          <table:table-cell office:value-type="float" office:value="3732.0810000000001" table:style-name="ce6">
            <text:p>3.732,1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2808.9049999999997" table:style-name="ce6">
            <text:p>2.808,9</text:p>
          </table:table-cell>
          <table:table-cell office:value-type="float" office:value="2829.0990000000002" table:style-name="ce6">
            <text:p>2.829,1</text:p>
          </table:table-cell>
          <table:table-cell office:value-type="float" office:value="2875.288" table:style-name="ce6">
            <text:p>2.875,3</text:p>
          </table:table-cell>
          <table:table-cell office:value-type="float" office:value="2902.07" table:style-name="ce6">
            <text:p>2.902,1</text:p>
          </table:table-cell>
          <table:table-cell office:value-type="float" office:value="2919.1189999999997" table:style-name="ce6">
            <text:p>2.919,1</text:p>
          </table:table-cell>
          <table:table-cell office:value-type="float" office:value="2850.317" table:style-name="ce6">
            <text:p>2.850,3</text:p>
          </table:table-cell>
          <table:table-cell office:value-type="float" office:value="2839.598" table:style-name="ce6">
            <text:p>2.839,6</text:p>
          </table:table-cell>
          <table:table-cell office:value-type="float" office:value="2838.5230000000001" table:style-name="ce6">
            <text:p>2.838,5</text:p>
          </table:table-cell>
          <table:table-cell office:value-type="float" office:value="2823.2789999999995" table:style-name="ce6">
            <text:p>2.823,3</text:p>
          </table:table-cell>
          <table:table-cell office:value-type="float" office:value="2787.5119999999997" table:style-name="ce6">
            <text:p>2.787,5</text:p>
          </table:table-cell>
          <table:table-cell office:value-type="float" office:value="2806.22" table:style-name="ce6">
            <text:p>2.806,2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2646.7650000000003" table:style-name="ce6">
            <text:p>2.646,8</text:p>
          </table:table-cell>
          <table:table-cell office:value-type="float" office:value="2643.6660000000002" table:style-name="ce6">
            <text:p>2.643,7</text:p>
          </table:table-cell>
          <table:table-cell office:value-type="float" office:value="2706.0259999999998" table:style-name="ce6">
            <text:p>2.706,0</text:p>
          </table:table-cell>
          <table:table-cell office:value-type="float" office:value="2719.6690000000003" table:style-name="ce6">
            <text:p>2.719,7</text:p>
          </table:table-cell>
          <table:table-cell office:value-type="float" office:value="2748.1769999999997" table:style-name="ce6">
            <text:p>2.748,2</text:p>
          </table:table-cell>
          <table:table-cell office:value-type="float" office:value="2733.027" table:style-name="ce6">
            <text:p>2.733,0</text:p>
          </table:table-cell>
          <table:table-cell office:value-type="float" office:value="2719.491" table:style-name="ce6">
            <text:p>2.719,5</text:p>
          </table:table-cell>
          <table:table-cell office:value-type="float" office:value="2697.3130000000001" table:style-name="ce6">
            <text:p>2.697,3</text:p>
          </table:table-cell>
          <table:table-cell office:value-type="float" office:value="2687.43" table:style-name="ce6">
            <text:p>2.687,4</text:p>
          </table:table-cell>
          <table:table-cell office:value-type="float" office:value="2657.8690000000001" table:style-name="ce6">
            <text:p>2.657,9</text:p>
          </table:table-cell>
          <table:table-cell office:value-type="float" office:value="2684.9359999999997" table:style-name="ce6">
            <text:p>2.684,9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4263.3649999999998" table:style-name="ce6">
            <text:p>4.263,4</text:p>
          </table:table-cell>
          <table:table-cell office:value-type="float" office:value="4258.71" table:style-name="ce6">
            <text:p>4.258,7</text:p>
          </table:table-cell>
          <table:table-cell office:value-type="float" office:value="4285.8810000000003" table:style-name="ce6">
            <text:p>4.285,9</text:p>
          </table:table-cell>
          <table:table-cell office:value-type="float" office:value="4285.317" table:style-name="ce6">
            <text:p>4.285,3</text:p>
          </table:table-cell>
          <table:table-cell office:value-type="float" office:value="4226.5099999999993" table:style-name="ce6">
            <text:p>4.226,5</text:p>
          </table:table-cell>
          <table:table-cell office:value-type="float" office:value="4090.165" table:style-name="ce6">
            <text:p>4.090,2</text:p>
          </table:table-cell>
          <table:table-cell office:value-type="float" office:value="4007.9509999999996" table:style-name="ce6">
            <text:p>4.008,0</text:p>
          </table:table-cell>
          <table:table-cell office:value-type="float" office:value="3998.683" table:style-name="ce6">
            <text:p>3.998,7</text:p>
          </table:table-cell>
          <table:table-cell office:value-type="float" office:value="3923.4940000000001" table:style-name="ce6">
            <text:p>3.923,5</text:p>
          </table:table-cell>
          <table:table-cell office:value-type="float" office:value="3744.9129999999996" table:style-name="ce6">
            <text:p>3.744,9</text:p>
          </table:table-cell>
          <table:table-cell office:value-type="float" office:value="3722.018" table:style-name="ce6">
            <text:p>3.722,0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13553.32" table:style-name="ce18">
            <text:p>13.553,3</text:p>
          </table:table-cell>
          <table:table-cell office:value-type="float" office:value="13600.648999999998" table:style-name="ce18">
            <text:p>13.600,6</text:p>
          </table:table-cell>
          <table:table-cell office:value-type="float" office:value="13755.155000000001" table:style-name="ce18">
            <text:p>13.755,2</text:p>
          </table:table-cell>
          <table:table-cell office:value-type="float" office:value="13811.605000000001" table:style-name="ce18">
            <text:p>13.811,6</text:p>
          </table:table-cell>
          <table:table-cell office:value-type="float" office:value="13820.322999999999" table:style-name="ce18">
            <text:p>13.820,3</text:p>
          </table:table-cell>
          <table:table-cell office:value-type="float" office:value="13541.163999999999" table:style-name="ce18">
            <text:p>13.541,2</text:p>
          </table:table-cell>
          <table:table-cell office:value-type="float" office:value="13374.547999999999" table:style-name="ce18">
            <text:p>13.374,5</text:p>
          </table:table-cell>
          <table:table-cell office:value-type="float" office:value="13340.141999999996" table:style-name="ce18">
            <text:p>13.340,1</text:p>
          </table:table-cell>
          <table:table-cell office:value-type="float" office:value="13193.584999999999" table:style-name="ce18">
            <text:p>13.193,6</text:p>
          </table:table-cell>
          <table:table-cell office:value-type="float" office:value="12914.214" table:style-name="ce18">
            <text:p>12.914,2</text:p>
          </table:table-cell>
          <table:table-cell office:value-type="float" office:value="12945.255000000001" table:style-name="ce18">
            <text:p>12.945,3</text:p>
          </table:table-cell>
          <table:table-cell table:number-columns-repeated="16372" table:style-name="ce10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style-name="ce27"/>
          <table:table-cell table:number-columns-repeated="9" table:style-name="ce8"/>
          <table:table-cell table:style-name="ce7"/>
          <table:table-cell office:value-type="string" table:style-name="ce7">
            <text:p>Fonte: Istat</text:p>
          </table:table-cell>
          <table:table-cell table:number-columns-repeated="16372"/>
        </table:table-row>
        <table:table-row table:number-rows-repeated="1048551" table:style-name="ro7">
          <table:table-cell table:number-columns-repeated="16384"/>
        </table:table-row>
      </table:table>
      <table:table table:name="13_3" table:style-name="ta2">
        <table:table-column table:style-name="co5" table:default-cell-style-name="ce27"/>
        <table:table-column table:style-name="co6" table:number-columns-repeated="11" table:default-cell-style-name="ce27"/>
        <table:table-column table:style-name="co4" table:number-columns-repeated="16372" table:default-cell-style-name="ce27"/>
        <table:table-row table:style-name="ro5">
          <table:table-cell office:value-type="string" table:style-name="ce2">
            <text:p>Tav.13.3 - Numero di occupati femmine per provincia. Anni 2004-2014. Dati in migliaia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6">
          <table:table-cell office:value-type="string" table:style-name="ce3">
            <text:p>Province e regioni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165.43799999999999" table:style-name="ce5">
            <text:p>165,4</text:p>
          </table:table-cell>
          <table:table-cell office:value-type="float" office:value="157.50399999999999" table:style-name="ce5">
            <text:p>157,5</text:p>
          </table:table-cell>
          <table:table-cell office:value-type="float" office:value="160.809" table:style-name="ce5">
            <text:p>160,8</text:p>
          </table:table-cell>
          <table:table-cell office:value-type="float" office:value="161.239" table:style-name="ce5">
            <text:p>161,2</text:p>
          </table:table-cell>
          <table:table-cell office:value-type="float" office:value="157.393" table:style-name="ce5">
            <text:p>157,4</text:p>
          </table:table-cell>
          <table:table-cell office:value-type="float" office:value="149.14400000000001" table:style-name="ce5">
            <text:p>149,1</text:p>
          </table:table-cell>
          <table:table-cell office:value-type="float" office:value="157.72399999999999" table:style-name="ce5">
            <text:p>157,7</text:p>
          </table:table-cell>
          <table:table-cell office:value-type="float" office:value="161.887" table:style-name="ce5">
            <text:p>161,9</text:p>
          </table:table-cell>
          <table:table-cell office:value-type="float" office:value="172.35499999999999" table:style-name="ce5">
            <text:p>172,4</text:p>
          </table:table-cell>
          <table:table-cell office:value-type="float" office:value="169.35300000000001" table:style-name="ce5">
            <text:p>169,4</text:p>
          </table:table-cell>
          <table:table-cell office:value-type="float" office:value="170.13800000000001" table:style-name="ce5">
            <text:p>170,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98.957999999999998" table:style-name="ce5">
            <text:p>99,0</text:p>
          </table:table-cell>
          <table:table-cell office:value-type="float" office:value="102.402" table:style-name="ce5">
            <text:p>102,4</text:p>
          </table:table-cell>
          <table:table-cell office:value-type="float" office:value="104.419" table:style-name="ce5">
            <text:p>104,4</text:p>
          </table:table-cell>
          <table:table-cell office:value-type="float" office:value="106.27" table:style-name="ce5">
            <text:p>106,3</text:p>
          </table:table-cell>
          <table:table-cell office:value-type="float" office:value="109.292" table:style-name="ce5">
            <text:p>109,3</text:p>
          </table:table-cell>
          <table:table-cell office:value-type="float" office:value="104.599" table:style-name="ce5">
            <text:p>104,6</text:p>
          </table:table-cell>
          <table:table-cell office:value-type="float" office:value="104.93" table:style-name="ce5">
            <text:p>104,9</text:p>
          </table:table-cell>
          <table:table-cell office:value-type="float" office:value="107.461" table:style-name="ce5">
            <text:p>107,5</text:p>
          </table:table-cell>
          <table:table-cell office:value-type="float" office:value="107.73" table:style-name="ce5">
            <text:p>107,7</text:p>
          </table:table-cell>
          <table:table-cell office:value-type="float" office:value="107.97199999999999" table:style-name="ce5">
            <text:p>108,0</text:p>
          </table:table-cell>
          <table:table-cell office:value-type="float" office:value="109.33499999999999" table:style-name="ce5">
            <text:p>109,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29.535" table:style-name="ce5">
            <text:p>29,5</text:p>
          </table:table-cell>
          <table:table-cell office:value-type="float" office:value="29.643999999999998" table:style-name="ce5">
            <text:p>29,6</text:p>
          </table:table-cell>
          <table:table-cell office:value-type="float" office:value="31.949000000000002" table:style-name="ce5">
            <text:p>31,9</text:p>
          </table:table-cell>
          <table:table-cell office:value-type="float" office:value="33.177" table:style-name="ce5">
            <text:p>33,2</text:p>
          </table:table-cell>
          <table:table-cell office:value-type="float" office:value="31.748000000000001" table:style-name="ce5">
            <text:p>31,7</text:p>
          </table:table-cell>
          <table:table-cell office:value-type="float" office:value="34.539000000000001" table:style-name="ce5">
            <text:p>34,5</text:p>
          </table:table-cell>
          <table:table-cell office:value-type="float" office:value="33.033999999999999" table:style-name="ce5">
            <text:p>33,0</text:p>
          </table:table-cell>
          <table:table-cell office:value-type="float" office:value="30.73" table:style-name="ce5">
            <text:p>30,7</text:p>
          </table:table-cell>
          <table:table-cell office:value-type="float" office:value="29.533999999999999" table:style-name="ce5">
            <text:p>29,5</text:p>
          </table:table-cell>
          <table:table-cell office:value-type="float" office:value="30.797999999999998" table:style-name="ce5">
            <text:p>30,8</text:p>
          </table:table-cell>
          <table:table-cell office:value-type="float" office:value="32.387999999999998" table:style-name="ce5">
            <text:p>32,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727.50800000000004" table:style-name="ce5">
            <text:p>727,5</text:p>
          </table:table-cell>
          <table:table-cell office:value-type="float" office:value="749.96600000000001" table:style-name="ce5">
            <text:p>750,0</text:p>
          </table:table-cell>
          <table:table-cell office:value-type="float" office:value="775.09199999999998" table:style-name="ce5">
            <text:p>775,1</text:p>
          </table:table-cell>
          <table:table-cell office:value-type="float" office:value="765.47199999999998" table:style-name="ce5">
            <text:p>765,5</text:p>
          </table:table-cell>
          <table:table-cell office:value-type="float" office:value="775.17399999999998" table:style-name="ce5">
            <text:p>775,2</text:p>
          </table:table-cell>
          <table:table-cell office:value-type="float" office:value="759.33600000000001" table:style-name="ce5">
            <text:p>759,3</text:p>
          </table:table-cell>
          <table:table-cell office:value-type="float" office:value="603.12699999999995" table:style-name="ce5">
            <text:p>603,1</text:p>
          </table:table-cell>
          <table:table-cell office:value-type="float" office:value="602.48900000000003" table:style-name="ce5">
            <text:p>602,5</text:p>
          </table:table-cell>
          <table:table-cell office:value-type="float" office:value="615.40700000000004" table:style-name="ce5">
            <text:p>615,4</text:p>
          </table:table-cell>
          <table:table-cell office:value-type="float" office:value="622.57600000000002" table:style-name="ce5">
            <text:p>622,6</text:p>
          </table:table-cell>
          <table:table-cell office:value-type="float" office:value="623.72199999999998" table:style-name="ce5">
            <text:p>623,7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174.31200000000001" table:style-name="ce5">
            <text:p>174,3</text:p>
          </table:table-cell>
          <table:table-cell office:value-type="float" office:value="173.101" table:style-name="ce5">
            <text:p>173,1</text:p>
          </table:table-cell>
          <table:table-cell office:value-type="float" office:value="174.62299999999999" table:style-name="ce5">
            <text:p>174,6</text:p>
          </table:table-cell>
          <table:table-cell office:value-type="float" office:value="174.94200000000001" table:style-name="ce5">
            <text:p>174,9</text:p>
          </table:table-cell>
          <table:table-cell office:value-type="float" office:value="178.828" table:style-name="ce5">
            <text:p>178,8</text:p>
          </table:table-cell>
          <table:table-cell office:value-type="float" office:value="177.99199999999999" table:style-name="ce5">
            <text:p>178,0</text:p>
          </table:table-cell>
          <table:table-cell office:value-type="float" office:value="182.125" table:style-name="ce5">
            <text:p>182,1</text:p>
          </table:table-cell>
          <table:table-cell office:value-type="float" office:value="181.97" table:style-name="ce5">
            <text:p>182,0</text:p>
          </table:table-cell>
          <table:table-cell office:value-type="float" office:value="177.81100000000001" table:style-name="ce5">
            <text:p>177,8</text:p>
          </table:table-cell>
          <table:table-cell office:value-type="float" office:value="185.15199999999999" table:style-name="ce5">
            <text:p>185,2</text:p>
          </table:table-cell>
          <table:table-cell office:value-type="float" office:value="184.21899999999999" table:style-name="ce5">
            <text:p>184,2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199.21899999999999" table:style-name="ce5">
            <text:p>199,2</text:p>
          </table:table-cell>
          <table:table-cell office:value-type="float" office:value="200.53100000000001" table:style-name="ce5">
            <text:p>200,5</text:p>
          </table:table-cell>
          <table:table-cell office:value-type="float" office:value="200.75299999999999" table:style-name="ce5">
            <text:p>200,8</text:p>
          </table:table-cell>
          <table:table-cell office:value-type="float" office:value="201.89500000000001" table:style-name="ce5">
            <text:p>201,9</text:p>
          </table:table-cell>
          <table:table-cell office:value-type="float" office:value="206.15600000000001" table:style-name="ce5">
            <text:p>206,2</text:p>
          </table:table-cell>
          <table:table-cell office:value-type="float" office:value="211.096" table:style-name="ce5">
            <text:p>211,1</text:p>
          </table:table-cell>
          <table:table-cell office:value-type="float" office:value="206.69" table:style-name="ce5">
            <text:p>206,7</text:p>
          </table:table-cell>
          <table:table-cell office:value-type="float" office:value="193.36600000000001" table:style-name="ce5">
            <text:p>193,4</text:p>
          </table:table-cell>
          <table:table-cell office:value-type="float" office:value="205.11099999999999" table:style-name="ce5">
            <text:p>205,1</text:p>
          </table:table-cell>
          <table:table-cell office:value-type="float" office:value="220.304" table:style-name="ce5">
            <text:p>220,3</text:p>
          </table:table-cell>
          <table:table-cell office:value-type="float" office:value="217.32499999999999" table:style-name="ce5">
            <text:p>217,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95.149000000000001" table:style-name="ce5">
            <text:p>95,1</text:p>
          </table:table-cell>
          <table:table-cell office:value-type="float" office:value="91.935000000000002" table:style-name="ce5">
            <text:p>91,9</text:p>
          </table:table-cell>
          <table:table-cell office:value-type="float" office:value="91.462000000000003" table:style-name="ce5">
            <text:p>91,5</text:p>
          </table:table-cell>
          <table:table-cell office:value-type="float" office:value="92.384" table:style-name="ce5">
            <text:p>92,4</text:p>
          </table:table-cell>
          <table:table-cell office:value-type="float" office:value="95.168000000000006" table:style-name="ce5">
            <text:p>95,2</text:p>
          </table:table-cell>
          <table:table-cell office:value-type="float" office:value="100.84099999999999" table:style-name="ce5">
            <text:p>100,8</text:p>
          </table:table-cell>
          <table:table-cell office:value-type="float" office:value="100.886" table:style-name="ce5">
            <text:p>100,9</text:p>
          </table:table-cell>
          <table:table-cell office:value-type="float" office:value="98.277000000000001" table:style-name="ce5">
            <text:p>98,3</text:p>
          </table:table-cell>
          <table:table-cell office:value-type="float" office:value="98.408000000000001" table:style-name="ce5">
            <text:p>98,4</text:p>
          </table:table-cell>
          <table:table-cell office:value-type="float" office:value="102.09399999999999" table:style-name="ce5">
            <text:p>102,1</text:p>
          </table:table-cell>
          <table:table-cell office:value-type="float" office:value="105.16" table:style-name="ce5">
            <text:p>105,2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59.393999999999998" table:style-name="ce5">
            <text:p>59,4</text:p>
          </table:table-cell>
          <table:table-cell office:value-type="float" office:value="56.268999999999998" table:style-name="ce5">
            <text:p>56,3</text:p>
          </table:table-cell>
          <table:table-cell office:value-type="float" office:value="59.494999999999997" table:style-name="ce5">
            <text:p>59,5</text:p>
          </table:table-cell>
          <table:table-cell office:value-type="float" office:value="65.040999999999997" table:style-name="ce5">
            <text:p>65,0</text:p>
          </table:table-cell>
          <table:table-cell office:value-type="float" office:value="62.920999999999999" table:style-name="ce5">
            <text:p>62,9</text:p>
          </table:table-cell>
          <table:table-cell office:value-type="float" office:value="62.069000000000003" table:style-name="ce5">
            <text:p>62,1</text:p>
          </table:table-cell>
          <table:table-cell office:value-type="float" office:value="61.959000000000003" table:style-name="ce5">
            <text:p>62,0</text:p>
          </table:table-cell>
          <table:table-cell office:value-type="float" office:value="64.174000000000007" table:style-name="ce5">
            <text:p>64,2</text:p>
          </table:table-cell>
          <table:table-cell office:value-type="float" office:value="62.777999999999999" table:style-name="ce5">
            <text:p>62,8</text:p>
          </table:table-cell>
          <table:table-cell office:value-type="float" office:value="62.540999999999997" table:style-name="ce5">
            <text:p>62,5</text:p>
          </table:table-cell>
          <table:table-cell office:value-type="float" office:value="63.747" table:style-name="ce5">
            <text:p>63,7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71.155000000000001" table:style-name="ce5">
            <text:p>71,2</text:p>
          </table:table-cell>
          <table:table-cell office:value-type="float" office:value="66.983999999999995" table:style-name="ce5">
            <text:p>67,0</text:p>
          </table:table-cell>
          <table:table-cell office:value-type="float" office:value="69.727999999999994" table:style-name="ce5">
            <text:p>69,7</text:p>
          </table:table-cell>
          <table:table-cell office:value-type="float" office:value="70.244" table:style-name="ce5">
            <text:p>70,2</text:p>
          </table:table-cell>
          <table:table-cell office:value-type="float" office:value="72.358999999999995" table:style-name="ce5">
            <text:p>72,4</text:p>
          </table:table-cell>
          <table:table-cell office:value-type="float" office:value="73.495999999999995" table:style-name="ce5">
            <text:p>73,5</text:p>
          </table:table-cell>
          <table:table-cell office:value-type="float" office:value="72.515000000000001" table:style-name="ce5">
            <text:p>72,5</text:p>
          </table:table-cell>
          <table:table-cell office:value-type="float" office:value="73.203000000000003" table:style-name="ce5">
            <text:p>73,2</text:p>
          </table:table-cell>
          <table:table-cell office:value-type="float" office:value="72.647999999999996" table:style-name="ce5">
            <text:p>72,6</text:p>
          </table:table-cell>
          <table:table-cell office:value-type="float" office:value="70.242000000000004" table:style-name="ce5">
            <text:p>70,2</text:p>
          </table:table-cell>
          <table:table-cell office:value-type="float" office:value="71.692999999999998" table:style-name="ce5">
            <text:p>71,7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55.488999999999997" table:style-name="ce5">
            <text:p>55,5</text:p>
          </table:table-cell>
          <table:table-cell office:value-type="float" office:value="57.347000000000001" table:style-name="ce5">
            <text:p>57,3</text:p>
          </table:table-cell>
          <table:table-cell office:value-type="float" office:value="58.655999999999999" table:style-name="ce5">
            <text:p>58,7</text:p>
          </table:table-cell>
          <table:table-cell office:value-type="float" office:value="58.451999999999998" table:style-name="ce5">
            <text:p>58,5</text:p>
          </table:table-cell>
          <table:table-cell office:value-type="float" office:value="60.792999999999999" table:style-name="ce5">
            <text:p>60,8</text:p>
          </table:table-cell>
          <table:table-cell office:value-type="float" office:value="60.220999999999997" table:style-name="ce5">
            <text:p>60,2</text:p>
          </table:table-cell>
          <table:table-cell office:value-type="float" office:value="60.871000000000002" table:style-name="ce5">
            <text:p>60,9</text:p>
          </table:table-cell>
          <table:table-cell office:value-type="float" office:value="58.814999999999998" table:style-name="ce5">
            <text:p>58,8</text:p>
          </table:table-cell>
          <table:table-cell office:value-type="float" office:value="57.895000000000003" table:style-name="ce5">
            <text:p>57,9</text:p>
          </table:table-cell>
          <table:table-cell office:value-type="float" office:value="59.537999999999997" table:style-name="ce5">
            <text:p>59,5</text:p>
          </table:table-cell>
          <table:table-cell office:value-type="float" office:value="61.442" table:style-name="ce5">
            <text:p>61,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36.353999999999999" table:style-name="ce5">
            <text:p>36,4</text:p>
          </table:table-cell>
          <table:table-cell office:value-type="float" office:value="34.988" table:style-name="ce5">
            <text:p>35,0</text:p>
          </table:table-cell>
          <table:table-cell office:value-type="float" office:value="38.892000000000003" table:style-name="ce5">
            <text:p>38,9</text:p>
          </table:table-cell>
          <table:table-cell office:value-type="float" office:value="39.014000000000003" table:style-name="ce5">
            <text:p>39,0</text:p>
          </table:table-cell>
          <table:table-cell office:value-type="float" office:value="44.207999999999998" table:style-name="ce5">
            <text:p>44,2</text:p>
          </table:table-cell>
          <table:table-cell office:value-type="float" office:value="42.207000000000001" table:style-name="ce5">
            <text:p>42,2</text:p>
          </table:table-cell>
          <table:table-cell office:value-type="float" office:value="39.387" table:style-name="ce5">
            <text:p>39,4</text:p>
          </table:table-cell>
          <table:table-cell office:value-type="float" office:value="36.500999999999998" table:style-name="ce5">
            <text:p>36,5</text:p>
          </table:table-cell>
          <table:table-cell office:value-type="float" office:value="36.033000000000001" table:style-name="ce5">
            <text:p>36,0</text:p>
          </table:table-cell>
          <table:table-cell office:value-type="float" office:value="38.920999999999999" table:style-name="ce5">
            <text:p>38,9</text:p>
          </table:table-cell>
          <table:table-cell office:value-type="float" office:value="42.317" table:style-name="ce5">
            <text:p>42,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onza e della Brianza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151.441" table:style-name="ce5">
            <text:p>151,4</text:p>
          </table:table-cell>
          <table:table-cell office:value-type="float" office:value="157.46100000000001" table:style-name="ce5">
            <text:p>157,5</text:p>
          </table:table-cell>
          <table:table-cell office:value-type="float" office:value="166.66200000000001" table:style-name="ce5">
            <text:p>166,7</text:p>
          </table:table-cell>
          <table:table-cell office:value-type="float" office:value="174.87700000000001" table:style-name="ce5">
            <text:p>174,9</text:p>
          </table:table-cell>
          <table:table-cell office:value-type="float" office:value="169.63200000000001" table:style-name="ce5">
            <text:p>169,6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1712.5110000000002" table:style-name="ce6">
            <text:p>1.712,5</text:p>
          </table:table-cell>
          <table:table-cell office:value-type="float" office:value="1720.671" table:style-name="ce6">
            <text:p>1.720,7</text:p>
          </table:table-cell>
          <table:table-cell office:value-type="float" office:value="1765.8779999999999" table:style-name="ce6">
            <text:p>1.765,9</text:p>
          </table:table-cell>
          <table:table-cell office:value-type="float" office:value="1768.1299999999997" table:style-name="ce6">
            <text:p>1.768,1</text:p>
          </table:table-cell>
          <table:table-cell office:value-type="float" office:value="1794.04" table:style-name="ce6">
            <text:p>1.794,0</text:p>
          </table:table-cell>
          <table:table-cell office:value-type="float" office:value="1775.54" table:style-name="ce6">
            <text:p>1.775,5</text:p>
          </table:table-cell>
          <table:table-cell office:value-type="float" office:value="1774.6890000000003" table:style-name="ce6">
            <text:p>1.774,7</text:p>
          </table:table-cell>
          <table:table-cell office:value-type="float" office:value="1766.3340000000001" table:style-name="ce6">
            <text:p>1.766,3</text:p>
          </table:table-cell>
          <table:table-cell office:value-type="float" office:value="1802.3719999999996" table:style-name="ce6">
            <text:p>1.802,4</text:p>
          </table:table-cell>
          <table:table-cell office:value-type="float" office:value="1844.3680000000002" table:style-name="ce6">
            <text:p>1.844,4</text:p>
          </table:table-cell>
          <table:table-cell office:value-type="float" office:value="1851.1180000000002" table:style-name="ce6">
            <text:p>1.851,1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2751.9080000000004" table:style-name="ce6">
            <text:p>2.751,9</text:p>
          </table:table-cell>
          <table:table-cell office:value-type="float" office:value="2763.6880000000001" table:style-name="ce6">
            <text:p>2.763,7</text:p>
          </table:table-cell>
          <table:table-cell office:value-type="float" office:value="2836.5059999999999" table:style-name="ce6">
            <text:p>2.836,5</text:p>
          </table:table-cell>
          <table:table-cell office:value-type="float" office:value="2856.701" table:style-name="ce6">
            <text:p>2.856,7</text:p>
          </table:table-cell>
          <table:table-cell office:value-type="float" office:value="2901.0169999999998" table:style-name="ce6">
            <text:p>2.901,0</text:p>
          </table:table-cell>
          <table:table-cell office:value-type="float" office:value="2867.098" table:style-name="ce6">
            <text:p>2.867,1</text:p>
          </table:table-cell>
          <table:table-cell office:value-type="float" office:value="2868.6260000000002" table:style-name="ce6">
            <text:p>2.868,6</text:p>
          </table:table-cell>
          <table:table-cell office:value-type="float" office:value="2884.3140000000003" table:style-name="ce6">
            <text:p>2.884,3</text:p>
          </table:table-cell>
          <table:table-cell office:value-type="float" office:value="2908.9119999999994" table:style-name="ce6">
            <text:p>2.908,9</text:p>
          </table:table-cell>
          <table:table-cell office:value-type="float" office:value="2926.0770000000002" table:style-name="ce6">
            <text:p>2.926,1</text:p>
          </table:table-cell>
          <table:table-cell office:value-type="float" office:value="2932.6590000000001" table:style-name="ce6">
            <text:p>2.932,7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2006.7710000000002" table:style-name="ce6">
            <text:p>2.006,8</text:p>
          </table:table-cell>
          <table:table-cell office:value-type="float" office:value="2022.9500000000003" table:style-name="ce6">
            <text:p>2.023,0</text:p>
          </table:table-cell>
          <table:table-cell office:value-type="float" office:value="2059.1899999999996" table:style-name="ce6">
            <text:p>2.059,2</text:p>
          </table:table-cell>
          <table:table-cell office:value-type="float" office:value="2091.0390000000002" table:style-name="ce6">
            <text:p>2.091,0</text:p>
          </table:table-cell>
          <table:table-cell office:value-type="float" office:value="2149.027" table:style-name="ce6">
            <text:p>2.149,0</text:p>
          </table:table-cell>
          <table:table-cell office:value-type="float" office:value="2123.866" table:style-name="ce6">
            <text:p>2.123,9</text:p>
          </table:table-cell>
          <table:table-cell office:value-type="float" office:value="2117.6309999999999" table:style-name="ce6">
            <text:p>2.117,6</text:p>
          </table:table-cell>
          <table:table-cell office:value-type="float" office:value="2167.6779999999999" table:style-name="ce6">
            <text:p>2.167,7</text:p>
          </table:table-cell>
          <table:table-cell office:value-type="float" office:value="2176.1690000000003" table:style-name="ce6">
            <text:p>2.176,2</text:p>
          </table:table-cell>
          <table:table-cell office:value-type="float" office:value="2127.5010000000002" table:style-name="ce6">
            <text:p>2.127,5</text:p>
          </table:table-cell>
          <table:table-cell office:value-type="float" office:value="2141.009" table:style-name="ce6">
            <text:p>2.141,0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1887.8050000000001" table:style-name="ce6">
            <text:p>1.887,8</text:p>
          </table:table-cell>
          <table:table-cell office:value-type="float" office:value="1911.8009999999999" table:style-name="ce6">
            <text:p>1.911,8</text:p>
          </table:table-cell>
          <table:table-cell office:value-type="float" office:value="1927.6349999999998" table:style-name="ce6">
            <text:p>1.927,6</text:p>
          </table:table-cell>
          <table:table-cell office:value-type="float" office:value="1953.9740000000002" table:style-name="ce6">
            <text:p>1.954,0</text:p>
          </table:table-cell>
          <table:table-cell office:value-type="float" office:value="2014.5329999999999" table:style-name="ce6">
            <text:p>2.014,5</text:p>
          </table:table-cell>
          <table:table-cell office:value-type="float" office:value="2007.04" table:style-name="ce6">
            <text:p>2.007,0</text:p>
          </table:table-cell>
          <table:table-cell office:value-type="float" office:value="2011.4630000000002" table:style-name="ce6">
            <text:p>2.011,5</text:p>
          </table:table-cell>
          <table:table-cell office:value-type="float" office:value="2025.7080000000001" table:style-name="ce6">
            <text:p>2.025,7</text:p>
          </table:table-cell>
          <table:table-cell office:value-type="float" office:value="2054.5869999999995" table:style-name="ce6">
            <text:p>2.054,6</text:p>
          </table:table-cell>
          <table:table-cell office:value-type="float" office:value="2066.5039999999999" table:style-name="ce6">
            <text:p>2.066,5</text:p>
          </table:table-cell>
          <table:table-cell office:value-type="float" office:value="2125.8429999999998" table:style-name="ce6">
            <text:p>2.125,8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2162.8820000000001" table:style-name="ce6">
            <text:p>2.162,9</text:p>
          </table:table-cell>
          <table:table-cell office:value-type="float" office:value="2107.924" table:style-name="ce6">
            <text:p>2.107,9</text:p>
          </table:table-cell>
          <table:table-cell office:value-type="float" office:value="2179.105" table:style-name="ce6">
            <text:p>2.179,1</text:p>
          </table:table-cell>
          <table:table-cell office:value-type="float" office:value="2181.098" table:style-name="ce6">
            <text:p>2.181,1</text:p>
          </table:table-cell>
          <table:table-cell office:value-type="float" office:value="2205.4450000000002" table:style-name="ce6">
            <text:p>2.205,4</text:p>
          </table:table-cell>
          <table:table-cell office:value-type="float" office:value="2159.5589999999997" table:style-name="ce6">
            <text:p>2.159,6</text:p>
          </table:table-cell>
          <table:table-cell office:value-type="float" office:value="2154.5790000000002" table:style-name="ce6">
            <text:p>2.154,6</text:p>
          </table:table-cell>
          <table:table-cell office:value-type="float" office:value="2180.393" table:style-name="ce6">
            <text:p>2.180,4</text:p>
          </table:table-cell>
          <table:table-cell office:value-type="float" office:value="2232.7150000000001" table:style-name="ce6">
            <text:p>2.232,7</text:p>
          </table:table-cell>
          <table:table-cell office:value-type="float" office:value="2156.2470000000003" table:style-name="ce6">
            <text:p>2.156,2</text:p>
          </table:table-cell>
          <table:table-cell office:value-type="float" office:value="2134.152" table:style-name="ce6">
            <text:p>2.134,2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8809.3660000000018" table:style-name="ce18">
            <text:p>8.809,4</text:p>
          </table:table-cell>
          <table:table-cell office:value-type="float" office:value="8806.3630000000012" table:style-name="ce18">
            <text:p>8.806,4</text:p>
          </table:table-cell>
          <table:table-cell office:value-type="float" office:value="9002.4360000000015" table:style-name="ce18">
            <text:p>9.002,4</text:p>
          </table:table-cell>
          <table:table-cell office:value-type="float" office:value="9082.8119999999999" table:style-name="ce18">
            <text:p>9.082,8</text:p>
          </table:table-cell>
          <table:table-cell office:value-type="float" office:value="9270.0220000000008" table:style-name="ce18">
            <text:p>9.270,0</text:p>
          </table:table-cell>
          <table:table-cell office:value-type="float" office:value="9157.5630000000019" table:style-name="ce18">
            <text:p>9.157,6</text:p>
          </table:table-cell>
          <table:table-cell office:value-type="float" office:value="9152.2990000000009" table:style-name="ce18">
            <text:p>9.152,3</text:p>
          </table:table-cell>
          <table:table-cell office:value-type="float" office:value="9258.0930000000008" table:style-name="ce18">
            <text:p>9.258,1</text:p>
          </table:table-cell>
          <table:table-cell office:value-type="float" office:value="9372.3829999999998" table:style-name="ce18">
            <text:p>9.372,4</text:p>
          </table:table-cell>
          <table:table-cell office:value-type="float" office:value="9276.3290000000015" table:style-name="ce18">
            <text:p>9.276,3</text:p>
          </table:table-cell>
          <table:table-cell office:value-type="float" office:value="9333.6630000000005" table:style-name="ce18">
            <text:p>9.333,7</text:p>
          </table:table-cell>
          <table:table-cell table:number-columns-repeated="16372" table:style-name="ce10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style-name="ce27"/>
          <table:table-cell table:number-columns-repeated="9" table:style-name="ce8"/>
          <table:table-cell table:style-name="ce7"/>
          <table:table-cell office:value-type="string" table:style-name="ce7">
            <text:p>Fonte: Istat</text:p>
          </table:table-cell>
          <table:table-cell table:number-columns-repeated="16372"/>
        </table:table-row>
        <table:table-row table:number-rows-repeated="1048551" table:style-name="ro7">
          <table:table-cell table:number-columns-repeated="16384"/>
        </table:table-row>
      </table:table>
      <table:table table:name="13_4" table:style-name="ta2">
        <table:table-column table:style-name="co5" table:default-cell-style-name="ce27"/>
        <table:table-column table:style-name="co6" table:number-columns-repeated="7" table:default-cell-style-name="ce27"/>
        <table:table-column table:style-name="co4" table:number-columns-repeated="16376" table:default-cell-style-name="ce27"/>
        <table:table-row table:style-name="ro5">
          <table:table-cell office:value-type="string" table:style-name="ce2">
            <text:p>Tav.13.4 - Numero di occupati nell'agricoltura, silvicoltura e pesca per provincia. Anni 2008-2014. Dati in migliaia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6">
          <table:table-cell office:value-type="string" table:style-name="ce3">
            <text:p>Province e regioni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4.7919999999999998" table:style-name="ce5">
            <text:p>4,8</text:p>
          </table:table-cell>
          <table:table-cell office:value-type="float" office:value="2.04" table:style-name="ce5">
            <text:p>2,0</text:p>
          </table:table-cell>
          <table:table-cell office:value-type="float" office:value="1.173" table:style-name="ce5">
            <text:p>1,2</text:p>
          </table:table-cell>
          <table:table-cell office:value-type="float" office:value="0.32" table:style-name="ce5">
            <text:p>0,3</text:p>
          </table:table-cell>
          <table:table-cell office:value-type="float" office:value="0.17699999999999999" table:style-name="ce5">
            <text:p>0,2</text:p>
          </table:table-cell>
          <table:table-cell office:value-type="float" office:value="1.212" table:style-name="ce5">
            <text:p>1,2</text:p>
          </table:table-cell>
          <table:table-cell office:value-type="float" office:value="4.3540000000000001" table:style-name="ce5">
            <text:p>4,4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2.3410000000000002" table:style-name="ce5">
            <text:p>2,3</text:p>
          </table:table-cell>
          <table:table-cell office:value-type="float" office:value="1.4219999999999999" table:style-name="ce5">
            <text:p>1,4</text:p>
          </table:table-cell>
          <table:table-cell office:value-type="float" office:value="2.0920000000000001" table:style-name="ce5">
            <text:p>2,1</text:p>
          </table:table-cell>
          <table:table-cell office:value-type="float" office:value="1.657" table:style-name="ce5">
            <text:p>1,7</text:p>
          </table:table-cell>
          <table:table-cell office:value-type="float" office:value="0.64" table:style-name="ce5">
            <text:p>0,6</text:p>
          </table:table-cell>
          <table:table-cell office:value-type="float" office:value="0.35799999999999998" table:style-name="ce5">
            <text:p>0,4</text:p>
          </table:table-cell>
          <table:table-cell office:value-type="float" office:value="1.075" table:style-name="ce5">
            <text:p>1,1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3.173" table:style-name="ce5">
            <text:p>3,2</text:p>
          </table:table-cell>
          <table:table-cell office:value-type="float" office:value="2.3969999999999998" table:style-name="ce5">
            <text:p>2,4</text:p>
          </table:table-cell>
          <table:table-cell office:value-type="float" office:value="1.6040000000000001" table:style-name="ce5">
            <text:p>1,6</text:p>
          </table:table-cell>
          <table:table-cell office:value-type="float" office:value="1.66" table:style-name="ce5">
            <text:p>1,7</text:p>
          </table:table-cell>
          <table:table-cell office:value-type="float" office:value="1.35" table:style-name="ce5">
            <text:p>1,4</text:p>
          </table:table-cell>
          <table:table-cell office:value-type="float" office:value="1.861" table:style-name="ce5">
            <text:p>1,9</text:p>
          </table:table-cell>
          <table:table-cell office:value-type="float" office:value="2.6749999999999998" table:style-name="ce5">
            <text:p>2,7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6.6539999999999999" table:style-name="ce5">
            <text:p>6,7</text:p>
          </table:table-cell>
          <table:table-cell office:value-type="float" office:value="7.0979999999999999" table:style-name="ce5">
            <text:p>7,1</text:p>
          </table:table-cell>
          <table:table-cell office:value-type="float" office:value="6.6619999999999999" table:style-name="ce5">
            <text:p>6,7</text:p>
          </table:table-cell>
          <table:table-cell office:value-type="float" office:value="5.44" table:style-name="ce5">
            <text:p>5,4</text:p>
          </table:table-cell>
          <table:table-cell office:value-type="float" office:value="5.992" table:style-name="ce5">
            <text:p>6,0</text:p>
          </table:table-cell>
          <table:table-cell office:value-type="float" office:value="4.8289999999999997" table:style-name="ce5">
            <text:p>4,8</text:p>
          </table:table-cell>
          <table:table-cell office:value-type="float" office:value="4.3239999999999998" table:style-name="ce5">
            <text:p>4,3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5.4080000000000004" table:style-name="ce5">
            <text:p>5,4</text:p>
          </table:table-cell>
          <table:table-cell office:value-type="float" office:value="6.3970000000000002" table:style-name="ce5">
            <text:p>6,4</text:p>
          </table:table-cell>
          <table:table-cell office:value-type="float" office:value="8.298" table:style-name="ce5">
            <text:p>8,3</text:p>
          </table:table-cell>
          <table:table-cell office:value-type="float" office:value="6.5449999999999999" table:style-name="ce5">
            <text:p>6,5</text:p>
          </table:table-cell>
          <table:table-cell office:value-type="float" office:value="7.1749999999999998" table:style-name="ce5">
            <text:p>7,2</text:p>
          </table:table-cell>
          <table:table-cell office:value-type="float" office:value="7.899" table:style-name="ce5">
            <text:p>7,9</text:p>
          </table:table-cell>
          <table:table-cell office:value-type="float" office:value="9.2970000000000006" table:style-name="ce5">
            <text:p>9,3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19.524000000000001" table:style-name="ce5">
            <text:p>19,5</text:p>
          </table:table-cell>
          <table:table-cell office:value-type="float" office:value="18.353999999999999" table:style-name="ce5">
            <text:p>18,4</text:p>
          </table:table-cell>
          <table:table-cell office:value-type="float" office:value="14.853999999999999" table:style-name="ce5">
            <text:p>14,9</text:p>
          </table:table-cell>
          <table:table-cell office:value-type="float" office:value="13.711" table:style-name="ce5">
            <text:p>13,7</text:p>
          </table:table-cell>
          <table:table-cell office:value-type="float" office:value="15.987" table:style-name="ce5">
            <text:p>16,0</text:p>
          </table:table-cell>
          <table:table-cell office:value-type="float" office:value="19.509" table:style-name="ce5">
            <text:p>19,5</text:p>
          </table:table-cell>
          <table:table-cell office:value-type="float" office:value="16.212" table:style-name="ce5">
            <text:p>16,2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7.44" table:style-name="ce5">
            <text:p>7,4</text:p>
          </table:table-cell>
          <table:table-cell office:value-type="float" office:value="7.4080000000000004" table:style-name="ce5">
            <text:p>7,4</text:p>
          </table:table-cell>
          <table:table-cell office:value-type="float" office:value="5.9480000000000004" table:style-name="ce5">
            <text:p>5,9</text:p>
          </table:table-cell>
          <table:table-cell office:value-type="float" office:value="4.8159999999999998" table:style-name="ce5">
            <text:p>4,8</text:p>
          </table:table-cell>
          <table:table-cell office:value-type="float" office:value="5.4359999999999999" table:style-name="ce5">
            <text:p>5,4</text:p>
          </table:table-cell>
          <table:table-cell office:value-type="float" office:value="4.6239999999999997" table:style-name="ce5">
            <text:p>4,6</text:p>
          </table:table-cell>
          <table:table-cell office:value-type="float" office:value="9.1199999999999992" table:style-name="ce5">
            <text:p>9,1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11.047000000000001" table:style-name="ce5">
            <text:p>11,0</text:p>
          </table:table-cell>
          <table:table-cell office:value-type="float" office:value="6.64" table:style-name="ce5">
            <text:p>6,6</text:p>
          </table:table-cell>
          <table:table-cell office:value-type="float" office:value="6.4539999999999997" table:style-name="ce5">
            <text:p>6,5</text:p>
          </table:table-cell>
          <table:table-cell office:value-type="float" office:value="8.0690000000000008" table:style-name="ce5">
            <text:p>8,1</text:p>
          </table:table-cell>
          <table:table-cell office:value-type="float" office:value="7.1859999999999999" table:style-name="ce5">
            <text:p>7,2</text:p>
          </table:table-cell>
          <table:table-cell office:value-type="float" office:value="5.6210000000000004" table:style-name="ce5">
            <text:p>5,6</text:p>
          </table:table-cell>
          <table:table-cell office:value-type="float" office:value="7.1909999999999998" table:style-name="ce5">
            <text:p>7,2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11.417" table:style-name="ce5">
            <text:p>11,4</text:p>
          </table:table-cell>
          <table:table-cell office:value-type="float" office:value="11.584" table:style-name="ce5">
            <text:p>11,6</text:p>
          </table:table-cell>
          <table:table-cell office:value-type="float" office:value="12.324999999999999" table:style-name="ce5">
            <text:p>12,3</text:p>
          </table:table-cell>
          <table:table-cell office:value-type="float" office:value="10.515000000000001" table:style-name="ce5">
            <text:p>10,5</text:p>
          </table:table-cell>
          <table:table-cell office:value-type="float" office:value="10.821999999999999" table:style-name="ce5">
            <text:p>10,8</text:p>
          </table:table-cell>
          <table:table-cell office:value-type="float" office:value="12.013999999999999" table:style-name="ce5">
            <text:p>12,0</text:p>
          </table:table-cell>
          <table:table-cell office:value-type="float" office:value="12.935" table:style-name="ce5">
            <text:p>12,9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1.421" table:style-name="ce5">
            <text:p>1,4</text:p>
          </table:table-cell>
          <table:table-cell office:value-type="float" office:value="1.244" table:style-name="ce5">
            <text:p>1,2</text:p>
          </table:table-cell>
          <table:table-cell office:value-type="float" office:value="1.4930000000000001" table:style-name="ce5">
            <text:p>1,5</text:p>
          </table:table-cell>
          <table:table-cell office:value-type="float" office:value="1.379" table:style-name="ce5">
            <text:p>1,4</text:p>
          </table:table-cell>
          <table:table-cell office:value-type="float" office:value="1.51" table:style-name="ce5">
            <text:p>1,5</text:p>
          </table:table-cell>
          <table:table-cell office:value-type="float" office:value="1.361" table:style-name="ce5">
            <text:p>1,4</text:p>
          </table:table-cell>
          <table:table-cell office:value-type="float" office:value="1.5289999999999999" table:style-name="ce5">
            <text:p>1,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2.7229999999999999" table:style-name="ce5">
            <text:p>2,7</text:p>
          </table:table-cell>
          <table:table-cell office:value-type="float" office:value="2.6419999999999999" table:style-name="ce5">
            <text:p>2,6</text:p>
          </table:table-cell>
          <table:table-cell office:value-type="float" office:value="2.1739999999999999" table:style-name="ce5">
            <text:p>2,2</text:p>
          </table:table-cell>
          <table:table-cell office:value-type="float" office:value="1.004" table:style-name="ce5">
            <text:p>1,0</text:p>
          </table:table-cell>
          <table:table-cell office:value-type="float" office:value="0.123" table:style-name="ce5">
            <text:p>0,1</text:p>
          </table:table-cell>
          <table:table-cell office:value-type="float" office:value="1.9870000000000001" table:style-name="ce5">
            <text:p>2,0</text:p>
          </table:table-cell>
          <table:table-cell office:value-type="float" office:value="2.3889999999999998" table:style-name="ce5">
            <text:p>2,4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Monza e della Brianza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.219" table:style-name="ce5">
            <text:p>0,2</text:p>
          </table:table-cell>
          <table:table-cell office:value-type="float" office:value="0.151" table:style-name="ce5">
            <text:p>0,2</text:p>
          </table:table-cell>
          <table:table-cell office:value-type="float" office:value="0.152" table:style-name="ce5">
            <text:p>0,2</text:p>
          </table:table-cell>
          <table:table-cell office:value-type="float" office:value="1.3260000000000001" table:style-name="ce5">
            <text:p>1,3</text:p>
          </table:table-cell>
          <table:table-cell office:value-type="float" office:value="0.75600000000000001" table:style-name="ce5">
            <text:p>0,8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75.940000000000012" table:style-name="ce6">
            <text:p>75,9</text:p>
          </table:table-cell>
          <table:table-cell office:value-type="float" office:value="67.225999999999999" table:style-name="ce6">
            <text:p>67,2</text:p>
          </table:table-cell>
          <table:table-cell office:value-type="float" office:value="63.295999999999999" table:style-name="ce6">
            <text:p>63,3</text:p>
          </table:table-cell>
          <table:table-cell office:value-type="float" office:value="55.267000000000003" table:style-name="ce6">
            <text:p>55,3</text:p>
          </table:table-cell>
          <table:table-cell office:value-type="float" office:value="56.55" table:style-name="ce6">
            <text:p>56,6</text:p>
          </table:table-cell>
          <table:table-cell office:value-type="float" office:value="62.601000000000006" table:style-name="ce6">
            <text:p>62,6</text:p>
          </table:table-cell>
          <table:table-cell office:value-type="float" office:value="71.856999999999985" table:style-name="ce6">
            <text:p>71,9</text:p>
          </table:table-cell>
          <table:table-cell table:number-columns-repeated="16376"/>
        </table:table-row>
        <table:table-row table:style-name="ro6">
          <table:table-cell table:style-name="ce10"/>
          <table:table-cell table:number-columns-repeated="7" table:style-name="ce15"/>
          <table:table-cell table:number-columns-repeated="16376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157.05799999999999" table:style-name="ce6">
            <text:p>157,1</text:p>
          </table:table-cell>
          <table:table-cell office:value-type="float" office:value="149.92599999999999" table:style-name="ce6">
            <text:p>149,9</text:p>
          </table:table-cell>
          <table:table-cell office:value-type="float" office:value="150.20600000000002" table:style-name="ce6">
            <text:p>150,2</text:p>
          </table:table-cell>
          <table:table-cell office:value-type="float" office:value="127.19299999999998" table:style-name="ce6">
            <text:p>127,2</text:p>
          </table:table-cell>
          <table:table-cell office:value-type="float" office:value="126.64099999999999" table:style-name="ce6">
            <text:p>126,6</text:p>
          </table:table-cell>
          <table:table-cell office:value-type="float" office:value="126.172" table:style-name="ce6">
            <text:p>126,2</text:p>
          </table:table-cell>
          <table:table-cell office:value-type="float" office:value="140.00199999999998" table:style-name="ce6">
            <text:p>140,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169.36500000000001" table:style-name="ce6">
            <text:p>169,4</text:p>
          </table:table-cell>
          <table:table-cell office:value-type="float" office:value="165.36500000000001" table:style-name="ce6">
            <text:p>165,4</text:p>
          </table:table-cell>
          <table:table-cell office:value-type="float" office:value="175.066" table:style-name="ce6">
            <text:p>175,1</text:p>
          </table:table-cell>
          <table:table-cell office:value-type="float" office:value="174.935" table:style-name="ce6">
            <text:p>174,9</text:p>
          </table:table-cell>
          <table:table-cell office:value-type="float" office:value="182.45699999999999" table:style-name="ce6">
            <text:p>182,5</text:p>
          </table:table-cell>
          <table:table-cell office:value-type="float" office:value="165.14999999999998" table:style-name="ce6">
            <text:p>165,2</text:p>
          </table:table-cell>
          <table:table-cell office:value-type="float" office:value="166.31299999999999" table:style-name="ce6">
            <text:p>166,3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106.77099999999999" table:style-name="ce6">
            <text:p>106,8</text:p>
          </table:table-cell>
          <table:table-cell office:value-type="float" office:value="121.91" table:style-name="ce6">
            <text:p>121,9</text:p>
          </table:table-cell>
          <table:table-cell office:value-type="float" office:value="119.56499999999998" table:style-name="ce6">
            <text:p>119,6</text:p>
          </table:table-cell>
          <table:table-cell office:value-type="float" office:value="113.75800000000001" table:style-name="ce6">
            <text:p>113,8</text:p>
          </table:table-cell>
          <table:table-cell office:value-type="float" office:value="109.98000000000002" table:style-name="ce6">
            <text:p>110,0</text:p>
          </table:table-cell>
          <table:table-cell office:value-type="float" office:value="112.131" table:style-name="ce6">
            <text:p>112,1</text:p>
          </table:table-cell>
          <table:table-cell office:value-type="float" office:value="120.73000000000002" table:style-name="ce6">
            <text:p>120,7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420.92800000000005" table:style-name="ce6">
            <text:p>420,9</text:p>
          </table:table-cell>
          <table:table-cell office:value-type="float" office:value="400.53900000000004" table:style-name="ce6">
            <text:p>400,5</text:p>
          </table:table-cell>
          <table:table-cell office:value-type="float" office:value="404.24400000000009" table:style-name="ce6">
            <text:p>404,2</text:p>
          </table:table-cell>
          <table:table-cell office:value-type="float" office:value="416.024" table:style-name="ce6">
            <text:p>416,0</text:p>
          </table:table-cell>
          <table:table-cell office:value-type="float" office:value="414.29899999999992" table:style-name="ce6">
            <text:p>414,3</text:p>
          </table:table-cell>
          <table:table-cell office:value-type="float" office:value="395.70399999999995" table:style-name="ce6">
            <text:p>395,7</text:p>
          </table:table-cell>
          <table:table-cell office:value-type="float" office:value="384.70200000000006" table:style-name="ce6">
            <text:p>384,7</text:p>
          </table:table-cell>
          <table:table-cell table:number-columns-repeated="16376"/>
        </table:table-row>
        <table:table-row table:style-name="ro6">
          <table:table-cell table:style-name="ce10"/>
          <table:table-cell table:number-columns-repeated="7" table:style-name="ce15"/>
          <table:table-cell table:number-columns-repeated="16376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854.12200000000007" table:style-name="ce18">
            <text:p>854,1</text:p>
          </table:table-cell>
          <table:table-cell office:value-type="float" office:value="837.7399999999999" table:style-name="ce18">
            <text:p>837,7</text:p>
          </table:table-cell>
          <table:table-cell office:value-type="float" office:value="849.08100000000002" table:style-name="ce18">
            <text:p>849,1</text:p>
          </table:table-cell>
          <table:table-cell office:value-type="float" office:value="831.91000000000008" table:style-name="ce18">
            <text:p>831,9</text:p>
          </table:table-cell>
          <table:table-cell office:value-type="float" office:value="833.37699999999995" table:style-name="ce18">
            <text:p>833,4</text:p>
          </table:table-cell>
          <table:table-cell office:value-type="float" office:value="799.15699999999993" table:style-name="ce18">
            <text:p>799,2</text:p>
          </table:table-cell>
          <table:table-cell office:value-type="float" office:value="811.74700000000007" table:style-name="ce18">
            <text:p>811,7</text:p>
          </table:table-cell>
          <table:table-cell table:number-columns-repeated="16376" table:style-name="ce10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style-name="ce27"/>
          <table:table-cell table:number-columns-repeated="5" table:style-name="ce8"/>
          <table:table-cell table:style-name="ce7"/>
          <table:table-cell office:value-type="string" table:style-name="ce7">
            <text:p>Fonte: Istat</text:p>
          </table:table-cell>
          <table:table-cell table:number-columns-repeated="16376"/>
        </table:table-row>
        <table:table-row table:number-rows-repeated="1048551" table:style-name="ro7">
          <table:table-cell table:number-columns-repeated="16384"/>
        </table:table-row>
      </table:table>
      <table:table table:name="13_5" table:style-name="ta2">
        <table:table-column table:style-name="co5" table:default-cell-style-name="ce27"/>
        <table:table-column table:style-name="co6" table:number-columns-repeated="7" table:default-cell-style-name="ce27"/>
        <table:table-column table:style-name="co4" table:number-columns-repeated="16376" table:default-cell-style-name="ce27"/>
        <table:table-row table:style-name="ro5">
          <table:table-cell office:value-type="string" table:style-name="ce2">
            <text:p>Tav.13.5 - Numero di occupati nell'industria in senso stretto per provincia. Anni 2008-2014. Dati in migliaia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6">
          <table:table-cell office:value-type="string" table:style-name="ce3">
            <text:p>Province e regioni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117.498" table:style-name="ce5">
            <text:p>117,5</text:p>
          </table:table-cell>
          <table:table-cell office:value-type="float" office:value="115.961" table:style-name="ce5">
            <text:p>116,0</text:p>
          </table:table-cell>
          <table:table-cell office:value-type="float" office:value="127.19" table:style-name="ce5">
            <text:p>127,2</text:p>
          </table:table-cell>
          <table:table-cell office:value-type="float" office:value="112.164" table:style-name="ce5">
            <text:p>112,2</text:p>
          </table:table-cell>
          <table:table-cell office:value-type="float" office:value="121.35299999999999" table:style-name="ce5">
            <text:p>121,4</text:p>
          </table:table-cell>
          <table:table-cell office:value-type="float" office:value="114.678" table:style-name="ce5">
            <text:p>114,7</text:p>
          </table:table-cell>
          <table:table-cell office:value-type="float" office:value="116.13500000000001" table:style-name="ce5">
            <text:p>116,1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84.007000000000005" table:style-name="ce5">
            <text:p>84,0</text:p>
          </table:table-cell>
          <table:table-cell office:value-type="float" office:value="76.983999999999995" table:style-name="ce5">
            <text:p>77,0</text:p>
          </table:table-cell>
          <table:table-cell office:value-type="float" office:value="76.304000000000002" table:style-name="ce5">
            <text:p>76,3</text:p>
          </table:table-cell>
          <table:table-cell office:value-type="float" office:value="75.798000000000002" table:style-name="ce5">
            <text:p>75,8</text:p>
          </table:table-cell>
          <table:table-cell office:value-type="float" office:value="77.093999999999994" table:style-name="ce5">
            <text:p>77,1</text:p>
          </table:table-cell>
          <table:table-cell office:value-type="float" office:value="82.631" table:style-name="ce5">
            <text:p>82,6</text:p>
          </table:table-cell>
          <table:table-cell office:value-type="float" office:value="82.762" table:style-name="ce5">
            <text:p>82,8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17.919" table:style-name="ce5">
            <text:p>17,9</text:p>
          </table:table-cell>
          <table:table-cell office:value-type="float" office:value="19.626999999999999" table:style-name="ce5">
            <text:p>19,6</text:p>
          </table:table-cell>
          <table:table-cell office:value-type="float" office:value="15.667999999999999" table:style-name="ce5">
            <text:p>15,7</text:p>
          </table:table-cell>
          <table:table-cell office:value-type="float" office:value="16.875" table:style-name="ce5">
            <text:p>16,9</text:p>
          </table:table-cell>
          <table:table-cell office:value-type="float" office:value="17.45" table:style-name="ce5">
            <text:p>17,5</text:p>
          </table:table-cell>
          <table:table-cell office:value-type="float" office:value="16.984999999999999" table:style-name="ce5">
            <text:p>17,0</text:p>
          </table:table-cell>
          <table:table-cell office:value-type="float" office:value="19.312000000000001" table:style-name="ce5">
            <text:p>19,3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363.24099999999999" table:style-name="ce5">
            <text:p>363,2</text:p>
          </table:table-cell>
          <table:table-cell office:value-type="float" office:value="352.81799999999998" table:style-name="ce5">
            <text:p>352,8</text:p>
          </table:table-cell>
          <table:table-cell office:value-type="float" office:value="251.93" table:style-name="ce5">
            <text:p>251,9</text:p>
          </table:table-cell>
          <table:table-cell office:value-type="float" office:value="241.511" table:style-name="ce5">
            <text:p>241,5</text:p>
          </table:table-cell>
          <table:table-cell office:value-type="float" office:value="244.86600000000001" table:style-name="ce5">
            <text:p>244,9</text:p>
          </table:table-cell>
          <table:table-cell office:value-type="float" office:value="239.72499999999999" table:style-name="ce5">
            <text:p>239,7</text:p>
          </table:table-cell>
          <table:table-cell office:value-type="float" office:value="252.578" table:style-name="ce5">
            <text:p>252,6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156.511" table:style-name="ce5">
            <text:p>156,5</text:p>
          </table:table-cell>
          <table:table-cell office:value-type="float" office:value="149.90700000000001" table:style-name="ce5">
            <text:p>149,9</text:p>
          </table:table-cell>
          <table:table-cell office:value-type="float" office:value="156.815" table:style-name="ce5">
            <text:p>156,8</text:p>
          </table:table-cell>
          <table:table-cell office:value-type="float" office:value="165.40600000000001" table:style-name="ce5">
            <text:p>165,4</text:p>
          </table:table-cell>
          <table:table-cell office:value-type="float" office:value="152.54599999999999" table:style-name="ce5">
            <text:p>152,5</text:p>
          </table:table-cell>
          <table:table-cell office:value-type="float" office:value="154.54" table:style-name="ce5">
            <text:p>154,5</text:p>
          </table:table-cell>
          <table:table-cell office:value-type="float" office:value="142.815" table:style-name="ce5">
            <text:p>142,8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185.96100000000001" table:style-name="ce5">
            <text:p>186,0</text:p>
          </table:table-cell>
          <table:table-cell office:value-type="float" office:value="180.637" table:style-name="ce5">
            <text:p>180,6</text:p>
          </table:table-cell>
          <table:table-cell office:value-type="float" office:value="152.60400000000001" table:style-name="ce5">
            <text:p>152,6</text:p>
          </table:table-cell>
          <table:table-cell office:value-type="float" office:value="156.822" table:style-name="ce5">
            <text:p>156,8</text:p>
          </table:table-cell>
          <table:table-cell office:value-type="float" office:value="158.36699999999999" table:style-name="ce5">
            <text:p>158,4</text:p>
          </table:table-cell>
          <table:table-cell office:value-type="float" office:value="168.95699999999999" table:style-name="ce5">
            <text:p>169,0</text:p>
          </table:table-cell>
          <table:table-cell office:value-type="float" office:value="181.749" table:style-name="ce5">
            <text:p>181,7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52.975999999999999" table:style-name="ce5">
            <text:p>53,0</text:p>
          </table:table-cell>
          <table:table-cell office:value-type="float" office:value="52.085000000000001" table:style-name="ce5">
            <text:p>52,1</text:p>
          </table:table-cell>
          <table:table-cell office:value-type="float" office:value="52.777000000000001" table:style-name="ce5">
            <text:p>52,8</text:p>
          </table:table-cell>
          <table:table-cell office:value-type="float" office:value="53.905000000000001" table:style-name="ce5">
            <text:p>53,9</text:p>
          </table:table-cell>
          <table:table-cell office:value-type="float" office:value="52.298999999999999" table:style-name="ce5">
            <text:p>52,3</text:p>
          </table:table-cell>
          <table:table-cell office:value-type="float" office:value="52.655000000000001" table:style-name="ce5">
            <text:p>52,7</text:p>
          </table:table-cell>
          <table:table-cell office:value-type="float" office:value="49.433" table:style-name="ce5">
            <text:p>49,4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46.103000000000002" table:style-name="ce5">
            <text:p>46,1</text:p>
          </table:table-cell>
          <table:table-cell office:value-type="float" office:value="47.345999999999997" table:style-name="ce5">
            <text:p>47,3</text:p>
          </table:table-cell>
          <table:table-cell office:value-type="float" office:value="43.832000000000001" table:style-name="ce5">
            <text:p>43,8</text:p>
          </table:table-cell>
          <table:table-cell office:value-type="float" office:value="41.692" table:style-name="ce5">
            <text:p>41,7</text:p>
          </table:table-cell>
          <table:table-cell office:value-type="float" office:value="44.823999999999998" table:style-name="ce5">
            <text:p>44,8</text:p>
          </table:table-cell>
          <table:table-cell office:value-type="float" office:value="42.420999999999999" table:style-name="ce5">
            <text:p>42,4</text:p>
          </table:table-cell>
          <table:table-cell office:value-type="float" office:value="44.963000000000001" table:style-name="ce5">
            <text:p>45,0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59.308" table:style-name="ce5">
            <text:p>59,3</text:p>
          </table:table-cell>
          <table:table-cell office:value-type="float" office:value="62.994" table:style-name="ce5">
            <text:p>63,0</text:p>
          </table:table-cell>
          <table:table-cell office:value-type="float" office:value="56.540999999999997" table:style-name="ce5">
            <text:p>56,5</text:p>
          </table:table-cell>
          <table:table-cell office:value-type="float" office:value="55.691000000000003" table:style-name="ce5">
            <text:p>55,7</text:p>
          </table:table-cell>
          <table:table-cell office:value-type="float" office:value="59.356000000000002" table:style-name="ce5">
            <text:p>59,4</text:p>
          </table:table-cell>
          <table:table-cell office:value-type="float" office:value="57.088999999999999" table:style-name="ce5">
            <text:p>57,1</text:p>
          </table:table-cell>
          <table:table-cell office:value-type="float" office:value="53.375999999999998" table:style-name="ce5">
            <text:p>53,4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55.164000000000001" table:style-name="ce5">
            <text:p>55,2</text:p>
          </table:table-cell>
          <table:table-cell office:value-type="float" office:value="52.485999999999997" table:style-name="ce5">
            <text:p>52,5</text:p>
          </table:table-cell>
          <table:table-cell office:value-type="float" office:value="50.25" table:style-name="ce5">
            <text:p>50,3</text:p>
          </table:table-cell>
          <table:table-cell office:value-type="float" office:value="52.613" table:style-name="ce5">
            <text:p>52,6</text:p>
          </table:table-cell>
          <table:table-cell office:value-type="float" office:value="51.158999999999999" table:style-name="ce5">
            <text:p>51,2</text:p>
          </table:table-cell>
          <table:table-cell office:value-type="float" office:value="53.137" table:style-name="ce5">
            <text:p>53,1</text:p>
          </table:table-cell>
          <table:table-cell office:value-type="float" office:value="51.277999999999999" table:style-name="ce5">
            <text:p>51,3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26.404" table:style-name="ce5">
            <text:p>26,4</text:p>
          </table:table-cell>
          <table:table-cell office:value-type="float" office:value="27.454000000000001" table:style-name="ce5">
            <text:p>27,5</text:p>
          </table:table-cell>
          <table:table-cell office:value-type="float" office:value="23.587" table:style-name="ce5">
            <text:p>23,6</text:p>
          </table:table-cell>
          <table:table-cell office:value-type="float" office:value="29.102" table:style-name="ce5">
            <text:p>29,1</text:p>
          </table:table-cell>
          <table:table-cell office:value-type="float" office:value="27.888999999999999" table:style-name="ce5">
            <text:p>27,9</text:p>
          </table:table-cell>
          <table:table-cell office:value-type="float" office:value="23.024999999999999" table:style-name="ce5">
            <text:p>23,0</text:p>
          </table:table-cell>
          <table:table-cell office:value-type="float" office:value="21.332999999999998" table:style-name="ce5">
            <text:p>21,3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Monza e della Brianza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82.774000000000001" table:style-name="ce5">
            <text:p>82,8</text:p>
          </table:table-cell>
          <table:table-cell office:value-type="float" office:value="107.386" table:style-name="ce5">
            <text:p>107,4</text:p>
          </table:table-cell>
          <table:table-cell office:value-type="float" office:value="101.792" table:style-name="ce5">
            <text:p>101,8</text:p>
          </table:table-cell>
          <table:table-cell office:value-type="float" office:value="100.958" table:style-name="ce5">
            <text:p>101,0</text:p>
          </table:table-cell>
          <table:table-cell office:value-type="float" office:value="99.686999999999998" table:style-name="ce5">
            <text:p>99,7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1165.0919999999999" table:style-name="ce6">
            <text:p>1.165,1</text:p>
          </table:table-cell>
          <table:table-cell office:value-type="float" office:value="1138.299" table:style-name="ce6">
            <text:p>1.138,3</text:p>
          </table:table-cell>
          <table:table-cell office:value-type="float" office:value="1090.2719999999999" table:style-name="ce6">
            <text:p>1.090,3</text:p>
          </table:table-cell>
          <table:table-cell office:value-type="float" office:value="1108.9649999999999" table:style-name="ce6">
            <text:p>1.109,0</text:p>
          </table:table-cell>
          <table:table-cell office:value-type="float" office:value="1108.9949999999999" table:style-name="ce6">
            <text:p>1.109,0</text:p>
          </table:table-cell>
          <table:table-cell office:value-type="float" office:value="1106.8009999999999" table:style-name="ce6">
            <text:p>1.106,8</text:p>
          </table:table-cell>
          <table:table-cell office:value-type="float" office:value="1115.421" table:style-name="ce6">
            <text:p>1.115,4</text:p>
          </table:table-cell>
          <table:table-cell table:number-columns-repeated="16376"/>
        </table:table-row>
        <table:table-row table:style-name="ro6">
          <table:table-cell table:style-name="ce10"/>
          <table:table-cell table:number-columns-repeated="7" table:style-name="ce15"/>
          <table:table-cell table:number-columns-repeated="16376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1743.3469999999998" table:style-name="ce6">
            <text:p>1.743,3</text:p>
          </table:table-cell>
          <table:table-cell office:value-type="float" office:value="1682.9059999999999" table:style-name="ce6">
            <text:p>1.682,9</text:p>
          </table:table-cell>
          <table:table-cell office:value-type="float" office:value="1640.5160000000001" table:style-name="ce6">
            <text:p>1.640,5</text:p>
          </table:table-cell>
          <table:table-cell office:value-type="float" office:value="1669.557" table:style-name="ce6">
            <text:p>1.669,6</text:p>
          </table:table-cell>
          <table:table-cell office:value-type="float" office:value="1649.107" table:style-name="ce6">
            <text:p>1.649,1</text:p>
          </table:table-cell>
          <table:table-cell office:value-type="float" office:value="1631.4659999999999" table:style-name="ce6">
            <text:p>1.631,5</text:p>
          </table:table-cell>
          <table:table-cell office:value-type="float" office:value="1645.6290000000001" table:style-name="ce6">
            <text:p>1.645,6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1392.7750000000001" table:style-name="ce6">
            <text:p>1.392,8</text:p>
          </table:table-cell>
          <table:table-cell office:value-type="float" office:value="1354.1860000000001" table:style-name="ce6">
            <text:p>1.354,2</text:p>
          </table:table-cell>
          <table:table-cell office:value-type="float" office:value="1306.806" table:style-name="ce6">
            <text:p>1.306,8</text:p>
          </table:table-cell>
          <table:table-cell office:value-type="float" office:value="1340.6759999999999" table:style-name="ce6">
            <text:p>1.340,7</text:p>
          </table:table-cell>
          <table:table-cell office:value-type="float" office:value="1302.884" table:style-name="ce6">
            <text:p>1.302,9</text:p>
          </table:table-cell>
          <table:table-cell office:value-type="float" office:value="1265.1890000000001" table:style-name="ce6">
            <text:p>1.265,2</text:p>
          </table:table-cell>
          <table:table-cell office:value-type="float" office:value="1284.588" table:style-name="ce6">
            <text:p>1.284,6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896.69800000000009" table:style-name="ce6">
            <text:p>896,7</text:p>
          </table:table-cell>
          <table:table-cell office:value-type="float" office:value="840.75099999999998" table:style-name="ce6">
            <text:p>840,8</text:p>
          </table:table-cell>
          <table:table-cell office:value-type="float" office:value="814.00600000000009" table:style-name="ce6">
            <text:p>814,0</text:p>
          </table:table-cell>
          <table:table-cell office:value-type="float" office:value="794.06399999999985" table:style-name="ce6">
            <text:p>794,1</text:p>
          </table:table-cell>
          <table:table-cell office:value-type="float" office:value="767.36999999999989" table:style-name="ce6">
            <text:p>767,4</text:p>
          </table:table-cell>
          <table:table-cell office:value-type="float" office:value="776.46799999999985" table:style-name="ce6">
            <text:p>776,5</text:p>
          </table:table-cell>
          <table:table-cell office:value-type="float" office:value="792.72200000000009" table:style-name="ce6">
            <text:p>792,7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895.67900000000009" table:style-name="ce6">
            <text:p>895,7</text:p>
          </table:table-cell>
          <table:table-cell office:value-type="float" office:value="842.34900000000016" table:style-name="ce6">
            <text:p>842,3</text:p>
          </table:table-cell>
          <table:table-cell office:value-type="float" office:value="794.19900000000007" table:style-name="ce6">
            <text:p>794,2</text:p>
          </table:table-cell>
          <table:table-cell office:value-type="float" office:value="797.30200000000002" table:style-name="ce6">
            <text:p>797,3</text:p>
          </table:table-cell>
          <table:table-cell office:value-type="float" office:value="805.05900000000008" table:style-name="ce6">
            <text:p>805,1</text:p>
          </table:table-cell>
          <table:table-cell office:value-type="float" office:value="775.54099999999994" table:style-name="ce6">
            <text:p>775,5</text:p>
          </table:table-cell>
          <table:table-cell office:value-type="float" office:value="786.38300000000004" table:style-name="ce6">
            <text:p>786,4</text:p>
          </table:table-cell>
          <table:table-cell table:number-columns-repeated="16376"/>
        </table:table-row>
        <table:table-row table:style-name="ro6">
          <table:table-cell table:style-name="ce10"/>
          <table:table-cell table:number-columns-repeated="7" table:style-name="ce15"/>
          <table:table-cell table:number-columns-repeated="16376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4928.4989999999998" table:style-name="ce18">
            <text:p>4.928,5</text:p>
          </table:table-cell>
          <table:table-cell office:value-type="float" office:value="4720.1920000000018" table:style-name="ce18">
            <text:p>4.720,2</text:p>
          </table:table-cell>
          <table:table-cell office:value-type="float" office:value="4555.5269999999991" table:style-name="ce18">
            <text:p>4.555,5</text:p>
          </table:table-cell>
          <table:table-cell office:value-type="float" office:value="4601.5989999999993" table:style-name="ce18">
            <text:p>4.601,6</text:p>
          </table:table-cell>
          <table:table-cell office:value-type="float" office:value="4524.42" table:style-name="ce18">
            <text:p>4.524,4</text:p>
          </table:table-cell>
          <table:table-cell office:value-type="float" office:value="4448.6640000000007" table:style-name="ce18">
            <text:p>4.448,7</text:p>
          </table:table-cell>
          <table:table-cell office:value-type="float" office:value="4509.3219999999992" table:style-name="ce18">
            <text:p>4.509,3</text:p>
          </table:table-cell>
          <table:table-cell table:number-columns-repeated="16376" table:style-name="ce10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style-name="ce27"/>
          <table:table-cell table:number-columns-repeated="5" table:style-name="ce8"/>
          <table:table-cell table:style-name="ce7"/>
          <table:table-cell office:value-type="string" table:style-name="ce7">
            <text:p>Fonte: Istat</text:p>
          </table:table-cell>
          <table:table-cell table:number-columns-repeated="16376"/>
        </table:table-row>
        <table:table-row table:number-rows-repeated="1048551" table:style-name="ro7">
          <table:table-cell table:number-columns-repeated="16384"/>
        </table:table-row>
      </table:table>
      <table:table table:name="13_6" table:style-name="ta2">
        <table:table-column table:style-name="co5" table:default-cell-style-name="ce27"/>
        <table:table-column table:style-name="co6" table:number-columns-repeated="7" table:default-cell-style-name="ce27"/>
        <table:table-column table:style-name="co4" table:number-columns-repeated="16376" table:default-cell-style-name="ce27"/>
        <table:table-row table:style-name="ro5">
          <table:table-cell office:value-type="string" table:style-name="ce2">
            <text:p>Tav.13.6 - Numero di occupati nelle costruzioni per provincia. Anni 2008-2014. Dati in migliaia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6">
          <table:table-cell office:value-type="string" table:style-name="ce3">
            <text:p>Province e regioni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32.311" table:style-name="ce5">
            <text:p>32,3</text:p>
          </table:table-cell>
          <table:table-cell office:value-type="float" office:value="27.032" table:style-name="ce5">
            <text:p>27,0</text:p>
          </table:table-cell>
          <table:table-cell office:value-type="float" office:value="29.382999999999999" table:style-name="ce5">
            <text:p>29,4</text:p>
          </table:table-cell>
          <table:table-cell office:value-type="float" office:value="28.724" table:style-name="ce5">
            <text:p>28,7</text:p>
          </table:table-cell>
          <table:table-cell office:value-type="float" office:value="30.568999999999999" table:style-name="ce5">
            <text:p>30,6</text:p>
          </table:table-cell>
          <table:table-cell office:value-type="float" office:value="25.434000000000001" table:style-name="ce5">
            <text:p>25,4</text:p>
          </table:table-cell>
          <table:table-cell office:value-type="float" office:value="24.678999999999998" table:style-name="ce5">
            <text:p>24,7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18.585999999999999" table:style-name="ce5">
            <text:p>18,6</text:p>
          </table:table-cell>
          <table:table-cell office:value-type="float" office:value="22.998000000000001" table:style-name="ce5">
            <text:p>23,0</text:p>
          </table:table-cell>
          <table:table-cell office:value-type="float" office:value="22.239000000000001" table:style-name="ce5">
            <text:p>22,2</text:p>
          </table:table-cell>
          <table:table-cell office:value-type="float" office:value="18.98" table:style-name="ce5">
            <text:p>19,0</text:p>
          </table:table-cell>
          <table:table-cell office:value-type="float" office:value="22.779" table:style-name="ce5">
            <text:p>22,8</text:p>
          </table:table-cell>
          <table:table-cell office:value-type="float" office:value="21.212" table:style-name="ce5">
            <text:p>21,2</text:p>
          </table:table-cell>
          <table:table-cell office:value-type="float" office:value="18.372" table:style-name="ce5">
            <text:p>18,4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8.3309999999999995" table:style-name="ce5">
            <text:p>8,3</text:p>
          </table:table-cell>
          <table:table-cell office:value-type="float" office:value="8.093" table:style-name="ce5">
            <text:p>8,1</text:p>
          </table:table-cell>
          <table:table-cell office:value-type="float" office:value="10.116" table:style-name="ce5">
            <text:p>10,1</text:p>
          </table:table-cell>
          <table:table-cell office:value-type="float" office:value="9.4149999999999991" table:style-name="ce5">
            <text:p>9,4</text:p>
          </table:table-cell>
          <table:table-cell office:value-type="float" office:value="10.183999999999999" table:style-name="ce5">
            <text:p>10,2</text:p>
          </table:table-cell>
          <table:table-cell office:value-type="float" office:value="9.7840000000000007" table:style-name="ce5">
            <text:p>9,8</text:p>
          </table:table-cell>
          <table:table-cell office:value-type="float" office:value="9.6829999999999998" table:style-name="ce5">
            <text:p>9,7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113.43600000000001" table:style-name="ce5">
            <text:p>113,4</text:p>
          </table:table-cell>
          <table:table-cell office:value-type="float" office:value="108.16" table:style-name="ce5">
            <text:p>108,2</text:p>
          </table:table-cell>
          <table:table-cell office:value-type="float" office:value="74.730999999999995" table:style-name="ce5">
            <text:p>74,7</text:p>
          </table:table-cell>
          <table:table-cell office:value-type="float" office:value="73.974999999999994" table:style-name="ce5">
            <text:p>74,0</text:p>
          </table:table-cell>
          <table:table-cell office:value-type="float" office:value="69.503" table:style-name="ce5">
            <text:p>69,5</text:p>
          </table:table-cell>
          <table:table-cell office:value-type="float" office:value="67.069999999999993" table:style-name="ce5">
            <text:p>67,1</text:p>
          </table:table-cell>
          <table:table-cell office:value-type="float" office:value="57.761000000000003" table:style-name="ce5">
            <text:p>57,8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57.557000000000002" table:style-name="ce5">
            <text:p>57,6</text:p>
          </table:table-cell>
          <table:table-cell office:value-type="float" office:value="57.03" table:style-name="ce5">
            <text:p>57,0</text:p>
          </table:table-cell>
          <table:table-cell office:value-type="float" office:value="45.411000000000001" table:style-name="ce5">
            <text:p>45,4</text:p>
          </table:table-cell>
          <table:table-cell office:value-type="float" office:value="52.01" table:style-name="ce5">
            <text:p>52,0</text:p>
          </table:table-cell>
          <table:table-cell office:value-type="float" office:value="55.212000000000003" table:style-name="ce5">
            <text:p>55,2</text:p>
          </table:table-cell>
          <table:table-cell office:value-type="float" office:value="47.99" table:style-name="ce5">
            <text:p>48,0</text:p>
          </table:table-cell>
          <table:table-cell office:value-type="float" office:value="40.161999999999999" table:style-name="ce5">
            <text:p>40,2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48.158000000000001" table:style-name="ce5">
            <text:p>48,2</text:p>
          </table:table-cell>
          <table:table-cell office:value-type="float" office:value="50.457000000000001" table:style-name="ce5">
            <text:p>50,5</text:p>
          </table:table-cell>
          <table:table-cell office:value-type="float" office:value="49.497999999999998" table:style-name="ce5">
            <text:p>49,5</text:p>
          </table:table-cell>
          <table:table-cell office:value-type="float" office:value="47.03" table:style-name="ce5">
            <text:p>47,0</text:p>
          </table:table-cell>
          <table:table-cell office:value-type="float" office:value="40.970999999999997" table:style-name="ce5">
            <text:p>41,0</text:p>
          </table:table-cell>
          <table:table-cell office:value-type="float" office:value="35.735999999999997" table:style-name="ce5">
            <text:p>35,7</text:p>
          </table:table-cell>
          <table:table-cell office:value-type="float" office:value="39.914999999999999" table:style-name="ce5">
            <text:p>39,9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16.640999999999998" table:style-name="ce5">
            <text:p>16,6</text:p>
          </table:table-cell>
          <table:table-cell office:value-type="float" office:value="18.472000000000001" table:style-name="ce5">
            <text:p>18,5</text:p>
          </table:table-cell>
          <table:table-cell office:value-type="float" office:value="17.274000000000001" table:style-name="ce5">
            <text:p>17,3</text:p>
          </table:table-cell>
          <table:table-cell office:value-type="float" office:value="17.218" table:style-name="ce5">
            <text:p>17,2</text:p>
          </table:table-cell>
          <table:table-cell office:value-type="float" office:value="15.358000000000001" table:style-name="ce5">
            <text:p>15,4</text:p>
          </table:table-cell>
          <table:table-cell office:value-type="float" office:value="14.340999999999999" table:style-name="ce5">
            <text:p>14,3</text:p>
          </table:table-cell>
          <table:table-cell office:value-type="float" office:value="15.29" table:style-name="ce5">
            <text:p>15,3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9.4789999999999992" table:style-name="ce5">
            <text:p>9,5</text:p>
          </table:table-cell>
          <table:table-cell office:value-type="float" office:value="9.1" table:style-name="ce5">
            <text:p>9,1</text:p>
          </table:table-cell>
          <table:table-cell office:value-type="float" office:value="9.6750000000000007" table:style-name="ce5">
            <text:p>9,7</text:p>
          </table:table-cell>
          <table:table-cell office:value-type="float" office:value="8.8460000000000001" table:style-name="ce5">
            <text:p>8,8</text:p>
          </table:table-cell>
          <table:table-cell office:value-type="float" office:value="9.42" table:style-name="ce5">
            <text:p>9,4</text:p>
          </table:table-cell>
          <table:table-cell office:value-type="float" office:value="10.579000000000001" table:style-name="ce5">
            <text:p>10,6</text:p>
          </table:table-cell>
          <table:table-cell office:value-type="float" office:value="10.513999999999999" table:style-name="ce5">
            <text:p>10,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15.58" table:style-name="ce5">
            <text:p>15,6</text:p>
          </table:table-cell>
          <table:table-cell office:value-type="float" office:value="15.077999999999999" table:style-name="ce5">
            <text:p>15,1</text:p>
          </table:table-cell>
          <table:table-cell office:value-type="float" office:value="14.734999999999999" table:style-name="ce5">
            <text:p>14,7</text:p>
          </table:table-cell>
          <table:table-cell office:value-type="float" office:value="14.256" table:style-name="ce5">
            <text:p>14,3</text:p>
          </table:table-cell>
          <table:table-cell office:value-type="float" office:value="10.364000000000001" table:style-name="ce5">
            <text:p>10,4</text:p>
          </table:table-cell>
          <table:table-cell office:value-type="float" office:value="10.457000000000001" table:style-name="ce5">
            <text:p>10,5</text:p>
          </table:table-cell>
          <table:table-cell office:value-type="float" office:value="9.4420000000000002" table:style-name="ce5">
            <text:p>9,4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10.766999999999999" table:style-name="ce5">
            <text:p>10,8</text:p>
          </table:table-cell>
          <table:table-cell office:value-type="float" office:value="10.686" table:style-name="ce5">
            <text:p>10,7</text:p>
          </table:table-cell>
          <table:table-cell office:value-type="float" office:value="10.875" table:style-name="ce5">
            <text:p>10,9</text:p>
          </table:table-cell>
          <table:table-cell office:value-type="float" office:value="11.097" table:style-name="ce5">
            <text:p>11,1</text:p>
          </table:table-cell>
          <table:table-cell office:value-type="float" office:value="10.929" table:style-name="ce5">
            <text:p>10,9</text:p>
          </table:table-cell>
          <table:table-cell office:value-type="float" office:value="9.6199999999999992" table:style-name="ce5">
            <text:p>9,6</text:p>
          </table:table-cell>
          <table:table-cell office:value-type="float" office:value="8.7100000000000009" table:style-name="ce5">
            <text:p>8,7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6.9379999999999997" table:style-name="ce5">
            <text:p>6,9</text:p>
          </table:table-cell>
          <table:table-cell office:value-type="float" office:value="11.342000000000001" table:style-name="ce5">
            <text:p>11,3</text:p>
          </table:table-cell>
          <table:table-cell office:value-type="float" office:value="11.55" table:style-name="ce5">
            <text:p>11,6</text:p>
          </table:table-cell>
          <table:table-cell office:value-type="float" office:value="7.5030000000000001" table:style-name="ce5">
            <text:p>7,5</text:p>
          </table:table-cell>
          <table:table-cell office:value-type="float" office:value="5.774" table:style-name="ce5">
            <text:p>5,8</text:p>
          </table:table-cell>
          <table:table-cell office:value-type="float" office:value="6.3230000000000004" table:style-name="ce5">
            <text:p>6,3</text:p>
          </table:table-cell>
          <table:table-cell office:value-type="float" office:value="6.1219999999999999" table:style-name="ce5">
            <text:p>6,1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Monza e della Brianza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30.606000000000002" table:style-name="ce5">
            <text:p>30,6</text:p>
          </table:table-cell>
          <table:table-cell office:value-type="float" office:value="27.518999999999998" table:style-name="ce5">
            <text:p>27,5</text:p>
          </table:table-cell>
          <table:table-cell office:value-type="float" office:value="30.806999999999999" table:style-name="ce5">
            <text:p>30,8</text:p>
          </table:table-cell>
          <table:table-cell office:value-type="float" office:value="27.798999999999999" table:style-name="ce5">
            <text:p>27,8</text:p>
          </table:table-cell>
          <table:table-cell office:value-type="float" office:value="20.738" table:style-name="ce5">
            <text:p>20,7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337.78399999999999" table:style-name="ce6">
            <text:p>337,8</text:p>
          </table:table-cell>
          <table:table-cell office:value-type="float" office:value="338.44799999999998" table:style-name="ce6">
            <text:p>338,4</text:p>
          </table:table-cell>
          <table:table-cell office:value-type="float" office:value="326.09300000000002" table:style-name="ce6">
            <text:p>326,1</text:p>
          </table:table-cell>
          <table:table-cell office:value-type="float" office:value="316.57299999999992" table:style-name="ce6">
            <text:p>316,6</text:p>
          </table:table-cell>
          <table:table-cell office:value-type="float" office:value="311.87" table:style-name="ce6">
            <text:p>311,9</text:p>
          </table:table-cell>
          <table:table-cell office:value-type="float" office:value="286.34499999999997" table:style-name="ce6">
            <text:p>286,3</text:p>
          </table:table-cell>
          <table:table-cell office:value-type="float" office:value="261.38800000000003" table:style-name="ce6">
            <text:p>261,4</text:p>
          </table:table-cell>
          <table:table-cell table:number-columns-repeated="16376"/>
        </table:table-row>
        <table:table-row table:style-name="ro6">
          <table:table-cell table:style-name="ce10"/>
          <table:table-cell table:number-columns-repeated="7" table:style-name="ce15"/>
          <table:table-cell table:number-columns-repeated="16376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533.82100000000003" table:style-name="ce6">
            <text:p>533,8</text:p>
          </table:table-cell>
          <table:table-cell office:value-type="float" office:value="535.02599999999995" table:style-name="ce6">
            <text:p>535,0</text:p>
          </table:table-cell>
          <table:table-cell office:value-type="float" office:value="519.12100000000009" table:style-name="ce6">
            <text:p>519,1</text:p>
          </table:table-cell>
          <table:table-cell office:value-type="float" office:value="509.75599999999991" table:style-name="ce6">
            <text:p>509,8</text:p>
          </table:table-cell>
          <table:table-cell office:value-type="float" office:value="501.745" table:style-name="ce6">
            <text:p>501,7</text:p>
          </table:table-cell>
          <table:table-cell office:value-type="float" office:value="452.29099999999994" table:style-name="ce6">
            <text:p>452,3</text:p>
          </table:table-cell>
          <table:table-cell office:value-type="float" office:value="428.24099999999999" table:style-name="ce6">
            <text:p>428,2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409.71100000000001" table:style-name="ce6">
            <text:p>409,7</text:p>
          </table:table-cell>
          <table:table-cell office:value-type="float" office:value="386.23199999999997" table:style-name="ce6">
            <text:p>386,2</text:p>
          </table:table-cell>
          <table:table-cell office:value-type="float" office:value="379.125" table:style-name="ce6">
            <text:p>379,1</text:p>
          </table:table-cell>
          <table:table-cell office:value-type="float" office:value="369.15000000000003" table:style-name="ce6">
            <text:p>369,2</text:p>
          </table:table-cell>
          <table:table-cell office:value-type="float" office:value="354.245" table:style-name="ce6">
            <text:p>354,2</text:p>
          </table:table-cell>
          <table:table-cell office:value-type="float" office:value="334.08599999999996" table:style-name="ce6">
            <text:p>334,1</text:p>
          </table:table-cell>
          <table:table-cell office:value-type="float" office:value="325.28599999999994" table:style-name="ce6">
            <text:p>325,3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374.25400000000002" table:style-name="ce6">
            <text:p>374,3</text:p>
          </table:table-cell>
          <table:table-cell office:value-type="float" office:value="390.14" table:style-name="ce6">
            <text:p>390,1</text:p>
          </table:table-cell>
          <table:table-cell office:value-type="float" office:value="411.04599999999994" table:style-name="ce6">
            <text:p>411,0</text:p>
          </table:table-cell>
          <table:table-cell office:value-type="float" office:value="369.91" table:style-name="ce6">
            <text:p>369,9</text:p>
          </table:table-cell>
          <table:table-cell office:value-type="float" office:value="347.82" table:style-name="ce6">
            <text:p>347,8</text:p>
          </table:table-cell>
          <table:table-cell office:value-type="float" office:value="334.74099999999999" table:style-name="ce6">
            <text:p>334,7</text:p>
          </table:table-cell>
          <table:table-cell office:value-type="float" office:value="313.35300000000001" table:style-name="ce6">
            <text:p>313,4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634.72899999999993" table:style-name="ce6">
            <text:p>634,7</text:p>
          </table:table-cell>
          <table:table-cell office:value-type="float" office:value="605.12200000000007" table:style-name="ce6">
            <text:p>605,1</text:p>
          </table:table-cell>
          <table:table-cell office:value-type="float" office:value="579.70499999999993" table:style-name="ce6">
            <text:p>579,7</text:p>
          </table:table-cell>
          <table:table-cell office:value-type="float" office:value="542.34199999999998" table:style-name="ce6">
            <text:p>542,3</text:p>
          </table:table-cell>
          <table:table-cell office:value-type="float" office:value="496.07300000000004" table:style-name="ce6">
            <text:p>496,1</text:p>
          </table:table-cell>
          <table:table-cell office:value-type="float" office:value="432.05599999999998" table:style-name="ce6">
            <text:p>432,1</text:p>
          </table:table-cell>
          <table:table-cell office:value-type="float" office:value="417.20099999999996" table:style-name="ce6">
            <text:p>417,2</text:p>
          </table:table-cell>
          <table:table-cell table:number-columns-repeated="16376"/>
        </table:table-row>
        <table:table-row table:style-name="ro6">
          <table:table-cell table:style-name="ce10"/>
          <table:table-cell table:number-columns-repeated="7" table:style-name="ce15"/>
          <table:table-cell table:number-columns-repeated="16376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1952.5150000000003" table:style-name="ce18">
            <text:p>1.952,5</text:p>
          </table:table-cell>
          <table:table-cell office:value-type="float" office:value="1916.52" table:style-name="ce18">
            <text:p>1.916,5</text:p>
          </table:table-cell>
          <table:table-cell office:value-type="float" office:value="1888.9970000000001" table:style-name="ce18">
            <text:p>1.889,0</text:p>
          </table:table-cell>
          <table:table-cell office:value-type="float" office:value="1791.1579999999997" table:style-name="ce18">
            <text:p>1.791,2</text:p>
          </table:table-cell>
          <table:table-cell office:value-type="float" office:value="1699.8829999999998" table:style-name="ce18">
            <text:p>1.699,9</text:p>
          </table:table-cell>
          <table:table-cell office:value-type="float" office:value="1553.1739999999998" table:style-name="ce18">
            <text:p>1.553,2</text:p>
          </table:table-cell>
          <table:table-cell office:value-type="float" office:value="1484.0810000000001" table:style-name="ce18">
            <text:p>1.484,1</text:p>
          </table:table-cell>
          <table:table-cell table:number-columns-repeated="16376" table:style-name="ce10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style-name="ce27"/>
          <table:table-cell table:number-columns-repeated="5" table:style-name="ce8"/>
          <table:table-cell table:style-name="ce7"/>
          <table:table-cell office:value-type="string" table:style-name="ce7">
            <text:p>Fonte: Istat</text:p>
          </table:table-cell>
          <table:table-cell table:number-columns-repeated="16376"/>
        </table:table-row>
        <table:table-row table:number-rows-repeated="1048551" table:style-name="ro7">
          <table:table-cell table:number-columns-repeated="16384"/>
        </table:table-row>
      </table:table>
      <table:table table:name="13_7" table:style-name="ta2">
        <table:table-column table:style-name="co5" table:default-cell-style-name="ce27"/>
        <table:table-column table:style-name="co6" table:number-columns-repeated="7" table:default-cell-style-name="ce27"/>
        <table:table-column table:style-name="co4" table:number-columns-repeated="16376" table:default-cell-style-name="ce27"/>
        <table:table-row table:style-name="ro5">
          <table:table-cell office:value-type="string" table:style-name="ce2">
            <text:p>Tav.13.7 - Numero di occupati nel commercio, alberghi e ristoranti per provincia. Anni 2008-2014. Dati in migliaia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6">
          <table:table-cell office:value-type="string" table:style-name="ce3">
            <text:p>Province e regioni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73.504000000000005" table:style-name="ce5">
            <text:p>73,5</text:p>
          </table:table-cell>
          <table:table-cell office:value-type="float" office:value="68.209000000000003" table:style-name="ce5">
            <text:p>68,2</text:p>
          </table:table-cell>
          <table:table-cell office:value-type="float" office:value="62.826000000000001" table:style-name="ce5">
            <text:p>62,8</text:p>
          </table:table-cell>
          <table:table-cell office:value-type="float" office:value="64.132000000000005" table:style-name="ce5">
            <text:p>64,1</text:p>
          </table:table-cell>
          <table:table-cell office:value-type="float" office:value="70.525999999999996" table:style-name="ce5">
            <text:p>70,5</text:p>
          </table:table-cell>
          <table:table-cell office:value-type="float" office:value="66.346000000000004" table:style-name="ce5">
            <text:p>66,3</text:p>
          </table:table-cell>
          <table:table-cell office:value-type="float" office:value="60.932000000000002" table:style-name="ce5">
            <text:p>60,9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46.015999999999998" table:style-name="ce5">
            <text:p>46,0</text:p>
          </table:table-cell>
          <table:table-cell office:value-type="float" office:value="42.884" table:style-name="ce5">
            <text:p>42,9</text:p>
          </table:table-cell>
          <table:table-cell office:value-type="float" office:value="44.325000000000003" table:style-name="ce5">
            <text:p>44,3</text:p>
          </table:table-cell>
          <table:table-cell office:value-type="float" office:value="51.823" table:style-name="ce5">
            <text:p>51,8</text:p>
          </table:table-cell>
          <table:table-cell office:value-type="float" office:value="52.24" table:style-name="ce5">
            <text:p>52,2</text:p>
          </table:table-cell>
          <table:table-cell office:value-type="float" office:value="46.783999999999999" table:style-name="ce5">
            <text:p>46,8</text:p>
          </table:table-cell>
          <table:table-cell office:value-type="float" office:value="43.572000000000003" table:style-name="ce5">
            <text:p>43,6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15.007" table:style-name="ce5">
            <text:p>15,0</text:p>
          </table:table-cell>
          <table:table-cell office:value-type="float" office:value="13.933" table:style-name="ce5">
            <text:p>13,9</text:p>
          </table:table-cell>
          <table:table-cell office:value-type="float" office:value="15.763" table:style-name="ce5">
            <text:p>15,8</text:p>
          </table:table-cell>
          <table:table-cell office:value-type="float" office:value="15.555999999999999" table:style-name="ce5">
            <text:p>15,6</text:p>
          </table:table-cell>
          <table:table-cell office:value-type="float" office:value="15.771000000000001" table:style-name="ce5">
            <text:p>15,8</text:p>
          </table:table-cell>
          <table:table-cell office:value-type="float" office:value="15.941000000000001" table:style-name="ce5">
            <text:p>15,9</text:p>
          </table:table-cell>
          <table:table-cell office:value-type="float" office:value="17.042999999999999" table:style-name="ce5">
            <text:p>17,0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331.548" table:style-name="ce5">
            <text:p>331,5</text:p>
          </table:table-cell>
          <table:table-cell office:value-type="float" office:value="306.87" table:style-name="ce5">
            <text:p>306,9</text:p>
          </table:table-cell>
          <table:table-cell office:value-type="float" office:value="232.197" table:style-name="ce5">
            <text:p>232,2</text:p>
          </table:table-cell>
          <table:table-cell office:value-type="float" office:value="242.95099999999999" table:style-name="ce5">
            <text:p>243,0</text:p>
          </table:table-cell>
          <table:table-cell office:value-type="float" office:value="242.35400000000001" table:style-name="ce5">
            <text:p>242,4</text:p>
          </table:table-cell>
          <table:table-cell office:value-type="float" office:value="255.97499999999999" table:style-name="ce5">
            <text:p>256,0</text:p>
          </table:table-cell>
          <table:table-cell office:value-type="float" office:value="251.1" table:style-name="ce5">
            <text:p>251,1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75.683000000000007" table:style-name="ce5">
            <text:p>75,7</text:p>
          </table:table-cell>
          <table:table-cell office:value-type="float" office:value="78.091999999999999" table:style-name="ce5">
            <text:p>78,1</text:p>
          </table:table-cell>
          <table:table-cell office:value-type="float" office:value="76.682000000000002" table:style-name="ce5">
            <text:p>76,7</text:p>
          </table:table-cell>
          <table:table-cell office:value-type="float" office:value="66.233000000000004" table:style-name="ce5">
            <text:p>66,2</text:p>
          </table:table-cell>
          <table:table-cell office:value-type="float" office:value="75.817999999999998" table:style-name="ce5">
            <text:p>75,8</text:p>
          </table:table-cell>
          <table:table-cell office:value-type="float" office:value="79.471000000000004" table:style-name="ce5">
            <text:p>79,5</text:p>
          </table:table-cell>
          <table:table-cell office:value-type="float" office:value="74.569000000000003" table:style-name="ce5">
            <text:p>74,6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90.120999999999995" table:style-name="ce5">
            <text:p>90,1</text:p>
          </table:table-cell>
          <table:table-cell office:value-type="float" office:value="94.046999999999997" table:style-name="ce5">
            <text:p>94,0</text:p>
          </table:table-cell>
          <table:table-cell office:value-type="float" office:value="96.033000000000001" table:style-name="ce5">
            <text:p>96,0</text:p>
          </table:table-cell>
          <table:table-cell office:value-type="float" office:value="95.222999999999999" table:style-name="ce5">
            <text:p>95,2</text:p>
          </table:table-cell>
          <table:table-cell office:value-type="float" office:value="107.15300000000001" table:style-name="ce5">
            <text:p>107,2</text:p>
          </table:table-cell>
          <table:table-cell office:value-type="float" office:value="97.313999999999993" table:style-name="ce5">
            <text:p>97,3</text:p>
          </table:table-cell>
          <table:table-cell office:value-type="float" office:value="84.775000000000006" table:style-name="ce5">
            <text:p>84,8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39.042999999999999" table:style-name="ce5">
            <text:p>39,0</text:p>
          </table:table-cell>
          <table:table-cell office:value-type="float" office:value="44.241" table:style-name="ce5">
            <text:p>44,2</text:p>
          </table:table-cell>
          <table:table-cell office:value-type="float" office:value="40.747999999999998" table:style-name="ce5">
            <text:p>40,7</text:p>
          </table:table-cell>
          <table:table-cell office:value-type="float" office:value="42.042000000000002" table:style-name="ce5">
            <text:p>42,0</text:p>
          </table:table-cell>
          <table:table-cell office:value-type="float" office:value="43.261000000000003" table:style-name="ce5">
            <text:p>43,3</text:p>
          </table:table-cell>
          <table:table-cell office:value-type="float" office:value="41.29" table:style-name="ce5">
            <text:p>41,3</text:p>
          </table:table-cell>
          <table:table-cell office:value-type="float" office:value="43.548000000000002" table:style-name="ce5">
            <text:p>43,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26.783000000000001" table:style-name="ce5">
            <text:p>26,8</text:p>
          </table:table-cell>
          <table:table-cell office:value-type="float" office:value="28.506" table:style-name="ce5">
            <text:p>28,5</text:p>
          </table:table-cell>
          <table:table-cell office:value-type="float" office:value="26.542000000000002" table:style-name="ce5">
            <text:p>26,5</text:p>
          </table:table-cell>
          <table:table-cell office:value-type="float" office:value="24.175000000000001" table:style-name="ce5">
            <text:p>24,2</text:p>
          </table:table-cell>
          <table:table-cell office:value-type="float" office:value="25.690999999999999" table:style-name="ce5">
            <text:p>25,7</text:p>
          </table:table-cell>
          <table:table-cell office:value-type="float" office:value="26.16" table:style-name="ce5">
            <text:p>26,2</text:p>
          </table:table-cell>
          <table:table-cell office:value-type="float" office:value="28.391999999999999" table:style-name="ce5">
            <text:p>28,4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30.616" table:style-name="ce5">
            <text:p>30,6</text:p>
          </table:table-cell>
          <table:table-cell office:value-type="float" office:value="29.85" table:style-name="ce5">
            <text:p>29,9</text:p>
          </table:table-cell>
          <table:table-cell office:value-type="float" office:value="31.414000000000001" table:style-name="ce5">
            <text:p>31,4</text:p>
          </table:table-cell>
          <table:table-cell office:value-type="float" office:value="34.11" table:style-name="ce5">
            <text:p>34,1</text:p>
          </table:table-cell>
          <table:table-cell office:value-type="float" office:value="31.228999999999999" table:style-name="ce5">
            <text:p>31,2</text:p>
          </table:table-cell>
          <table:table-cell office:value-type="float" office:value="30.265999999999998" table:style-name="ce5">
            <text:p>30,3</text:p>
          </table:table-cell>
          <table:table-cell office:value-type="float" office:value="31.279" table:style-name="ce5">
            <text:p>31,3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26.931999999999999" table:style-name="ce5">
            <text:p>26,9</text:p>
          </table:table-cell>
          <table:table-cell office:value-type="float" office:value="26.911000000000001" table:style-name="ce5">
            <text:p>26,9</text:p>
          </table:table-cell>
          <table:table-cell office:value-type="float" office:value="27.597999999999999" table:style-name="ce5">
            <text:p>27,6</text:p>
          </table:table-cell>
          <table:table-cell office:value-type="float" office:value="27.443000000000001" table:style-name="ce5">
            <text:p>27,4</text:p>
          </table:table-cell>
          <table:table-cell office:value-type="float" office:value="29.141999999999999" table:style-name="ce5">
            <text:p>29,1</text:p>
          </table:table-cell>
          <table:table-cell office:value-type="float" office:value="27.765999999999998" table:style-name="ce5">
            <text:p>27,8</text:p>
          </table:table-cell>
          <table:table-cell office:value-type="float" office:value="27.818999999999999" table:style-name="ce5">
            <text:p>27,8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20.791" table:style-name="ce5">
            <text:p>20,8</text:p>
          </table:table-cell>
          <table:table-cell office:value-type="float" office:value="20.791" table:style-name="ce5">
            <text:p>20,8</text:p>
          </table:table-cell>
          <table:table-cell office:value-type="float" office:value="17.745000000000001" table:style-name="ce5">
            <text:p>17,7</text:p>
          </table:table-cell>
          <table:table-cell office:value-type="float" office:value="11.012" table:style-name="ce5">
            <text:p>11,0</text:p>
          </table:table-cell>
          <table:table-cell office:value-type="float" office:value="14.430999999999999" table:style-name="ce5">
            <text:p>14,4</text:p>
          </table:table-cell>
          <table:table-cell office:value-type="float" office:value="17.786999999999999" table:style-name="ce5">
            <text:p>17,8</text:p>
          </table:table-cell>
          <table:table-cell office:value-type="float" office:value="20.163" table:style-name="ce5">
            <text:p>20,2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Monza e della Brianza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69.361000000000004" table:style-name="ce5">
            <text:p>69,4</text:p>
          </table:table-cell>
          <table:table-cell office:value-type="float" office:value="58.621000000000002" table:style-name="ce5">
            <text:p>58,6</text:p>
          </table:table-cell>
          <table:table-cell office:value-type="float" office:value="62.118000000000002" table:style-name="ce5">
            <text:p>62,1</text:p>
          </table:table-cell>
          <table:table-cell office:value-type="float" office:value="77.933999999999997" table:style-name="ce5">
            <text:p>77,9</text:p>
          </table:table-cell>
          <table:table-cell office:value-type="float" office:value="81.019000000000005" table:style-name="ce5">
            <text:p>81,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776.0440000000001" table:style-name="ce6">
            <text:p>776,0</text:p>
          </table:table-cell>
          <table:table-cell office:value-type="float" office:value="754.33399999999995" table:style-name="ce6">
            <text:p>754,3</text:p>
          </table:table-cell>
          <table:table-cell office:value-type="float" office:value="741.23400000000004" table:style-name="ce6">
            <text:p>741,2</text:p>
          </table:table-cell>
          <table:table-cell office:value-type="float" office:value="733.32100000000003" table:style-name="ce6">
            <text:p>733,3</text:p>
          </table:table-cell>
          <table:table-cell office:value-type="float" office:value="769.73400000000015" table:style-name="ce6">
            <text:p>769,7</text:p>
          </table:table-cell>
          <table:table-cell office:value-type="float" office:value="783.03399999999988" table:style-name="ce6">
            <text:p>783,0</text:p>
          </table:table-cell>
          <table:table-cell office:value-type="float" office:value="764.21100000000001" table:style-name="ce6">
            <text:p>764,2</text:p>
          </table:table-cell>
          <table:table-cell table:number-columns-repeated="16376"/>
        </table:table-row>
        <table:table-row table:style-name="ro6">
          <table:table-cell table:style-name="ce10"/>
          <table:table-cell table:number-columns-repeated="7" table:style-name="ce15"/>
          <table:table-cell table:number-columns-repeated="16376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1278.3030000000001" table:style-name="ce6">
            <text:p>1.278,3</text:p>
          </table:table-cell>
          <table:table-cell office:value-type="float" office:value="1249.5779999999997" table:style-name="ce6">
            <text:p>1.249,6</text:p>
          </table:table-cell>
          <table:table-cell office:value-type="float" office:value="1223.623" table:style-name="ce6">
            <text:p>1.223,6</text:p>
          </table:table-cell>
          <table:table-cell office:value-type="float" office:value="1213.0520000000001" table:style-name="ce6">
            <text:p>1.213,1</text:p>
          </table:table-cell>
          <table:table-cell office:value-type="float" office:value="1256.201" table:style-name="ce6">
            <text:p>1.256,2</text:p>
          </table:table-cell>
          <table:table-cell office:value-type="float" office:value="1245.0379999999998" table:style-name="ce6">
            <text:p>1.245,0</text:p>
          </table:table-cell>
          <table:table-cell office:value-type="float" office:value="1220.4380000000001" table:style-name="ce6">
            <text:p>1.220,4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995.40599999999995" table:style-name="ce6">
            <text:p>995,4</text:p>
          </table:table-cell>
          <table:table-cell office:value-type="float" office:value="983.52100000000019" table:style-name="ce6">
            <text:p>983,5</text:p>
          </table:table-cell>
          <table:table-cell office:value-type="float" office:value="980.84399999999994" table:style-name="ce6">
            <text:p>980,8</text:p>
          </table:table-cell>
          <table:table-cell office:value-type="float" office:value="975.35300000000007" table:style-name="ce6">
            <text:p>975,4</text:p>
          </table:table-cell>
          <table:table-cell office:value-type="float" office:value="1018.154" table:style-name="ce6">
            <text:p>1.018,2</text:p>
          </table:table-cell>
          <table:table-cell office:value-type="float" office:value="998.82300000000009" table:style-name="ce6">
            <text:p>998,8</text:p>
          </table:table-cell>
          <table:table-cell office:value-type="float" office:value="1007.0600000000001" table:style-name="ce6">
            <text:p>1.007,1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959.62099999999998" table:style-name="ce6">
            <text:p>959,6</text:p>
          </table:table-cell>
          <table:table-cell office:value-type="float" office:value="936.86300000000006" table:style-name="ce6">
            <text:p>936,9</text:p>
          </table:table-cell>
          <table:table-cell office:value-type="float" office:value="929.82300000000009" table:style-name="ce6">
            <text:p>929,8</text:p>
          </table:table-cell>
          <table:table-cell office:value-type="float" office:value="930.99399999999991" table:style-name="ce6">
            <text:p>931,0</text:p>
          </table:table-cell>
          <table:table-cell office:value-type="float" office:value="964.31999999999994" table:style-name="ce6">
            <text:p>964,3</text:p>
          </table:table-cell>
          <table:table-cell office:value-type="float" office:value="974.25" table:style-name="ce6">
            <text:p>974,3</text:p>
          </table:table-cell>
          <table:table-cell office:value-type="float" office:value="981.96600000000001" table:style-name="ce6">
            <text:p>982,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1378.7110000000002" table:style-name="ce6">
            <text:p>1.378,7</text:p>
          </table:table-cell>
          <table:table-cell office:value-type="float" office:value="1340.3770000000002" table:style-name="ce6">
            <text:p>1.340,4</text:p>
          </table:table-cell>
          <table:table-cell office:value-type="float" office:value="1337.4380000000001" table:style-name="ce6">
            <text:p>1.337,4</text:p>
          </table:table-cell>
          <table:table-cell office:value-type="float" office:value="1321.8520000000001" table:style-name="ce6">
            <text:p>1.321,9</text:p>
          </table:table-cell>
          <table:table-cell office:value-type="float" office:value="1339.8040000000001" table:style-name="ce6">
            <text:p>1.339,8</text:p>
          </table:table-cell>
          <table:table-cell office:value-type="float" office:value="1296.9940000000001" table:style-name="ce6">
            <text:p>1.297,0</text:p>
          </table:table-cell>
          <table:table-cell office:value-type="float" office:value="1286.462" table:style-name="ce6">
            <text:p>1.286,5</text:p>
          </table:table-cell>
          <table:table-cell table:number-columns-repeated="16376"/>
        </table:table-row>
        <table:table-row table:style-name="ro6">
          <table:table-cell table:style-name="ce10"/>
          <table:table-cell table:number-columns-repeated="7" table:style-name="ce15"/>
          <table:table-cell table:number-columns-repeated="16376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4612.0410000000002" table:style-name="ce18">
            <text:p>4.612,0</text:p>
          </table:table-cell>
          <table:table-cell office:value-type="float" office:value="4510.3389999999999" table:style-name="ce18">
            <text:p>4.510,3</text:p>
          </table:table-cell>
          <table:table-cell office:value-type="float" office:value="4471.7280000000001" table:style-name="ce18">
            <text:p>4.471,7</text:p>
          </table:table-cell>
          <table:table-cell office:value-type="float" office:value="4441.2510000000002" table:style-name="ce18">
            <text:p>4.441,3</text:p>
          </table:table-cell>
          <table:table-cell office:value-type="float" office:value="4578.4790000000003" table:style-name="ce18">
            <text:p>4.578,5</text:p>
          </table:table-cell>
          <table:table-cell office:value-type="float" office:value="4515.1050000000005" table:style-name="ce18">
            <text:p>4.515,1</text:p>
          </table:table-cell>
          <table:table-cell office:value-type="float" office:value="4495.9260000000004" table:style-name="ce18">
            <text:p>4.495,9</text:p>
          </table:table-cell>
          <table:table-cell table:number-columns-repeated="16376" table:style-name="ce10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style-name="ce27"/>
          <table:table-cell table:number-columns-repeated="5" table:style-name="ce8"/>
          <table:table-cell table:style-name="ce7"/>
          <table:table-cell office:value-type="string" table:style-name="ce7">
            <text:p>Fonte: Istat</text:p>
          </table:table-cell>
          <table:table-cell table:number-columns-repeated="16376"/>
        </table:table-row>
        <table:table-row table:number-rows-repeated="1048551" table:style-name="ro7">
          <table:table-cell table:number-columns-repeated="16384"/>
        </table:table-row>
      </table:table>
      <table:table table:name="13_8" table:style-name="ta2">
        <table:table-column table:style-name="co5" table:default-cell-style-name="ce27"/>
        <table:table-column table:style-name="co6" table:number-columns-repeated="7" table:default-cell-style-name="ce27"/>
        <table:table-column table:style-name="co4" table:number-columns-repeated="16376" table:default-cell-style-name="ce27"/>
        <table:table-row table:style-name="ro5">
          <table:table-cell office:value-type="string" table:style-name="ce2">
            <text:p>Tav.13.8 - Numero di occupati negli altri servizi per provincia. Anni 2008-2014. Dati in migliaia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6">
          <table:table-cell office:value-type="string" table:style-name="ce3">
            <text:p>Province e regioni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149.94" table:style-name="ce5">
            <text:p>149,9</text:p>
          </table:table-cell>
          <table:table-cell office:value-type="float" office:value="151.08799999999999" table:style-name="ce5">
            <text:p>151,1</text:p>
          </table:table-cell>
          <table:table-cell office:value-type="float" office:value="150.77799999999999" table:style-name="ce5">
            <text:p>150,8</text:p>
          </table:table-cell>
          <table:table-cell office:value-type="float" office:value="162.77699999999999" table:style-name="ce5">
            <text:p>162,8</text:p>
          </table:table-cell>
          <table:table-cell office:value-type="float" office:value="155.09899999999999" table:style-name="ce5">
            <text:p>155,1</text:p>
          </table:table-cell>
          <table:table-cell office:value-type="float" office:value="161.14099999999999" table:style-name="ce5">
            <text:p>161,1</text:p>
          </table:table-cell>
          <table:table-cell office:value-type="float" office:value="169.08099999999999" table:style-name="ce5">
            <text:p>169,1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106.559" table:style-name="ce5">
            <text:p>106,6</text:p>
          </table:table-cell>
          <table:table-cell office:value-type="float" office:value="105.744" table:style-name="ce5">
            <text:p>105,7</text:p>
          </table:table-cell>
          <table:table-cell office:value-type="float" office:value="108.545" table:style-name="ce5">
            <text:p>108,5</text:p>
          </table:table-cell>
          <table:table-cell office:value-type="float" office:value="108.599" table:style-name="ce5">
            <text:p>108,6</text:p>
          </table:table-cell>
          <table:table-cell office:value-type="float" office:value="106.691" table:style-name="ce5">
            <text:p>106,7</text:p>
          </table:table-cell>
          <table:table-cell office:value-type="float" office:value="102.072" table:style-name="ce5">
            <text:p>102,1</text:p>
          </table:table-cell>
          <table:table-cell office:value-type="float" office:value="106.15" table:style-name="ce5">
            <text:p>106,2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33.889000000000003" table:style-name="ce5">
            <text:p>33,9</text:p>
          </table:table-cell>
          <table:table-cell office:value-type="float" office:value="36.506" table:style-name="ce5">
            <text:p>36,5</text:p>
          </table:table-cell>
          <table:table-cell office:value-type="float" office:value="34.564999999999998" table:style-name="ce5">
            <text:p>34,6</text:p>
          </table:table-cell>
          <table:table-cell office:value-type="float" office:value="32.642000000000003" table:style-name="ce5">
            <text:p>32,6</text:p>
          </table:table-cell>
          <table:table-cell office:value-type="float" office:value="30.370999999999999" table:style-name="ce5">
            <text:p>30,4</text:p>
          </table:table-cell>
          <table:table-cell office:value-type="float" office:value="31.041" table:style-name="ce5">
            <text:p>31,0</text:p>
          </table:table-cell>
          <table:table-cell office:value-type="float" office:value="29.082000000000001" table:style-name="ce5">
            <text:p>29,1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934.38499999999999" table:style-name="ce5">
            <text:p>934,4</text:p>
          </table:table-cell>
          <table:table-cell office:value-type="float" office:value="936.53899999999999" table:style-name="ce5">
            <text:p>936,5</text:p>
          </table:table-cell>
          <table:table-cell office:value-type="float" office:value="769.96400000000006" table:style-name="ce5">
            <text:p>770,0</text:p>
          </table:table-cell>
          <table:table-cell office:value-type="float" office:value="771.82399999999996" table:style-name="ce5">
            <text:p>771,8</text:p>
          </table:table-cell>
          <table:table-cell office:value-type="float" office:value="777.98400000000004" table:style-name="ce5">
            <text:p>778,0</text:p>
          </table:table-cell>
          <table:table-cell office:value-type="float" office:value="797.07399999999996" table:style-name="ce5">
            <text:p>797,1</text:p>
          </table:table-cell>
          <table:table-cell office:value-type="float" office:value="806.44299999999998" table:style-name="ce5">
            <text:p>806,4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169.82900000000001" table:style-name="ce5">
            <text:p>169,8</text:p>
          </table:table-cell>
          <table:table-cell office:value-type="float" office:value="169.27" table:style-name="ce5">
            <text:p>169,3</text:p>
          </table:table-cell>
          <table:table-cell office:value-type="float" office:value="173.30199999999999" table:style-name="ce5">
            <text:p>173,3</text:p>
          </table:table-cell>
          <table:table-cell office:value-type="float" office:value="169.56200000000001" table:style-name="ce5">
            <text:p>169,6</text:p>
          </table:table-cell>
          <table:table-cell office:value-type="float" office:value="159.06899999999999" table:style-name="ce5">
            <text:p>159,1</text:p>
          </table:table-cell>
          <table:table-cell office:value-type="float" office:value="165.63800000000001" table:style-name="ce5">
            <text:p>165,6</text:p>
          </table:table-cell>
          <table:table-cell office:value-type="float" office:value="180.68799999999999" table:style-name="ce5">
            <text:p>180,7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186.48699999999999" table:style-name="ce5">
            <text:p>186,5</text:p>
          </table:table-cell>
          <table:table-cell office:value-type="float" office:value="188.55699999999999" table:style-name="ce5">
            <text:p>188,6</text:p>
          </table:table-cell>
          <table:table-cell office:value-type="float" office:value="211.791" table:style-name="ce5">
            <text:p>211,8</text:p>
          </table:table-cell>
          <table:table-cell office:value-type="float" office:value="197.315" table:style-name="ce5">
            <text:p>197,3</text:p>
          </table:table-cell>
          <table:table-cell office:value-type="float" office:value="191.34" table:style-name="ce5">
            <text:p>191,3</text:p>
          </table:table-cell>
          <table:table-cell office:value-type="float" office:value="209.09299999999999" table:style-name="ce5">
            <text:p>209,1</text:p>
          </table:table-cell>
          <table:table-cell office:value-type="float" office:value="199.23500000000001" table:style-name="ce5">
            <text:p>199,2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110.94199999999999" table:style-name="ce5">
            <text:p>110,9</text:p>
          </table:table-cell>
          <table:table-cell office:value-type="float" office:value="109.361" table:style-name="ce5">
            <text:p>109,4</text:p>
          </table:table-cell>
          <table:table-cell office:value-type="float" office:value="110.59699999999999" table:style-name="ce5">
            <text:p>110,6</text:p>
          </table:table-cell>
          <table:table-cell office:value-type="float" office:value="109.846" table:style-name="ce5">
            <text:p>109,8</text:p>
          </table:table-cell>
          <table:table-cell office:value-type="float" office:value="111.741" table:style-name="ce5">
            <text:p>111,7</text:p>
          </table:table-cell>
          <table:table-cell office:value-type="float" office:value="113.084" table:style-name="ce5">
            <text:p>113,1</text:p>
          </table:table-cell>
          <table:table-cell office:value-type="float" office:value="115.736" table:style-name="ce5">
            <text:p>115,7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63.133000000000003" table:style-name="ce5">
            <text:p>63,1</text:p>
          </table:table-cell>
          <table:table-cell office:value-type="float" office:value="62.521999999999998" table:style-name="ce5">
            <text:p>62,5</text:p>
          </table:table-cell>
          <table:table-cell office:value-type="float" office:value="64.712999999999994" table:style-name="ce5">
            <text:p>64,7</text:p>
          </table:table-cell>
          <table:table-cell office:value-type="float" office:value="67.662999999999997" table:style-name="ce5">
            <text:p>67,7</text:p>
          </table:table-cell>
          <table:table-cell office:value-type="float" office:value="66.191999999999993" table:style-name="ce5">
            <text:p>66,2</text:p>
          </table:table-cell>
          <table:table-cell office:value-type="float" office:value="66.105999999999995" table:style-name="ce5">
            <text:p>66,1</text:p>
          </table:table-cell>
          <table:table-cell office:value-type="float" office:value="61.832999999999998" table:style-name="ce5">
            <text:p>61,8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63.345999999999997" table:style-name="ce5">
            <text:p>63,3</text:p>
          </table:table-cell>
          <table:table-cell office:value-type="float" office:value="61.747999999999998" table:style-name="ce5">
            <text:p>61,7</text:p>
          </table:table-cell>
          <table:table-cell office:value-type="float" office:value="63.055999999999997" table:style-name="ce5">
            <text:p>63,1</text:p>
          </table:table-cell>
          <table:table-cell office:value-type="float" office:value="63.424999999999997" table:style-name="ce5">
            <text:p>63,4</text:p>
          </table:table-cell>
          <table:table-cell office:value-type="float" office:value="61.646999999999998" table:style-name="ce5">
            <text:p>61,6</text:p>
          </table:table-cell>
          <table:table-cell office:value-type="float" office:value="62.807000000000002" table:style-name="ce5">
            <text:p>62,8</text:p>
          </table:table-cell>
          <table:table-cell office:value-type="float" office:value="69.075999999999993" table:style-name="ce5">
            <text:p>69,1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54.427999999999997" table:style-name="ce5">
            <text:p>54,4</text:p>
          </table:table-cell>
          <table:table-cell office:value-type="float" office:value="56.143999999999998" table:style-name="ce5">
            <text:p>56,1</text:p>
          </table:table-cell>
          <table:table-cell office:value-type="float" office:value="55.215000000000003" table:style-name="ce5">
            <text:p>55,2</text:p>
          </table:table-cell>
          <table:table-cell office:value-type="float" office:value="51" table:style-name="ce5">
            <text:p>51,0</text:p>
          </table:table-cell>
          <table:table-cell office:value-type="float" office:value="50.54" table:style-name="ce5">
            <text:p>50,5</text:p>
          </table:table-cell>
          <table:table-cell office:value-type="float" office:value="50.930999999999997" table:style-name="ce5">
            <text:p>50,9</text:p>
          </table:table-cell>
          <table:table-cell office:value-type="float" office:value="56.502000000000002" table:style-name="ce5">
            <text:p>56,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46.381" table:style-name="ce5">
            <text:p>46,4</text:p>
          </table:table-cell>
          <table:table-cell office:value-type="float" office:value="38.779000000000003" table:style-name="ce5">
            <text:p>38,8</text:p>
          </table:table-cell>
          <table:table-cell office:value-type="float" office:value="42.582000000000001" table:style-name="ce5">
            <text:p>42,6</text:p>
          </table:table-cell>
          <table:table-cell office:value-type="float" office:value="43.982999999999997" table:style-name="ce5">
            <text:p>44,0</text:p>
          </table:table-cell>
          <table:table-cell office:value-type="float" office:value="43.654000000000003" table:style-name="ce5">
            <text:p>43,7</text:p>
          </table:table-cell>
          <table:table-cell office:value-type="float" office:value="45.481000000000002" table:style-name="ce5">
            <text:p>45,5</text:p>
          </table:table-cell>
          <table:table-cell office:value-type="float" office:value="48.174999999999997" table:style-name="ce5">
            <text:p>48,2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Monza e della Brianza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172.964" table:style-name="ce5">
            <text:p>173,0</text:p>
          </table:table-cell>
          <table:table-cell office:value-type="float" office:value="176.268" table:style-name="ce5">
            <text:p>176,3</text:p>
          </table:table-cell>
          <table:table-cell office:value-type="float" office:value="176.40799999999999" table:style-name="ce5">
            <text:p>176,4</text:p>
          </table:table-cell>
          <table:table-cell office:value-type="float" office:value="178.21899999999999" table:style-name="ce5">
            <text:p>178,2</text:p>
          </table:table-cell>
          <table:table-cell office:value-type="float" office:value="182.57" table:style-name="ce5">
            <text:p>182,6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1919.3190000000002" table:style-name="ce6">
            <text:p>1.919,3</text:p>
          </table:table-cell>
          <table:table-cell office:value-type="float" office:value="1916.258" table:style-name="ce6">
            <text:p>1.916,3</text:p>
          </table:table-cell>
          <table:table-cell office:value-type="float" office:value="1958.0719999999999" table:style-name="ce6">
            <text:p>1.958,1</text:p>
          </table:table-cell>
          <table:table-cell office:value-type="float" office:value="1954.904" table:style-name="ce6">
            <text:p>1.954,9</text:p>
          </table:table-cell>
          <table:table-cell office:value-type="float" office:value="1930.7359999999996" table:style-name="ce6">
            <text:p>1.930,7</text:p>
          </table:table-cell>
          <table:table-cell office:value-type="float" office:value="1982.6870000000001" table:style-name="ce6">
            <text:p>1.982,7</text:p>
          </table:table-cell>
          <table:table-cell office:value-type="float" office:value="2024.5710000000001" table:style-name="ce6">
            <text:p>2.024,6</text:p>
          </table:table-cell>
          <table:table-cell table:number-columns-repeated="16376"/>
        </table:table-row>
        <table:table-row table:style-name="ro6">
          <table:table-cell table:style-name="ce10"/>
          <table:table-cell table:number-columns-repeated="7" table:style-name="ce15"/>
          <table:table-cell table:number-columns-repeated="16376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3115.0030000000002" table:style-name="ce6">
            <text:p>3.115,0</text:p>
          </table:table-cell>
          <table:table-cell office:value-type="float" office:value="3117.3179999999998" table:style-name="ce6">
            <text:p>3.117,3</text:p>
          </table:table-cell>
          <table:table-cell office:value-type="float" office:value="3142.6679999999997" table:style-name="ce6">
            <text:p>3.142,7</text:p>
          </table:table-cell>
          <table:table-cell office:value-type="float" office:value="3170.38" table:style-name="ce6">
            <text:p>3.170,4</text:p>
          </table:table-cell>
          <table:table-cell office:value-type="float" office:value="3134.6029999999996" table:style-name="ce6">
            <text:p>3.134,6</text:p>
          </table:table-cell>
          <table:table-cell office:value-type="float" office:value="3195.0260000000003" table:style-name="ce6">
            <text:p>3.195,0</text:p>
          </table:table-cell>
          <table:table-cell office:value-type="float" office:value="3230.4340000000002" table:style-name="ce6">
            <text:p>3.230,4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2100.8919999999998" table:style-name="ce6">
            <text:p>2.100,9</text:p>
          </table:table-cell>
          <table:table-cell office:value-type="float" office:value="2084.8780000000002" table:style-name="ce6">
            <text:p>2.084,9</text:p>
          </table:table-cell>
          <table:table-cell office:value-type="float" office:value="2115.3809999999999" table:style-name="ce6">
            <text:p>2.115,4</text:p>
          </table:table-cell>
          <table:table-cell office:value-type="float" office:value="2146.09" table:style-name="ce6">
            <text:p>2.146,1</text:p>
          </table:table-cell>
          <table:table-cell office:value-type="float" office:value="2141.7080000000001" table:style-name="ce6">
            <text:p>2.141,7</text:p>
          </table:table-cell>
          <table:table-cell office:value-type="float" office:value="2151.7610000000004" table:style-name="ce6">
            <text:p>2.151,8</text:p>
          </table:table-cell>
          <table:table-cell office:value-type="float" office:value="2163.9780000000001" table:style-name="ce6">
            <text:p>2.164,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2425.364" table:style-name="ce6">
            <text:p>2.425,4</text:p>
          </table:table-cell>
          <table:table-cell office:value-type="float" office:value="2450.3999999999996" table:style-name="ce6">
            <text:p>2.450,4</text:p>
          </table:table-cell>
          <table:table-cell office:value-type="float" office:value="2456.5149999999999" table:style-name="ce6">
            <text:p>2.456,5</text:p>
          </table:table-cell>
          <table:table-cell office:value-type="float" office:value="2514.2979999999998" table:style-name="ce6">
            <text:p>2.514,3</text:p>
          </table:table-cell>
          <table:table-cell office:value-type="float" office:value="2552.5249999999996" table:style-name="ce6">
            <text:p>2.552,5</text:p>
          </table:table-cell>
          <table:table-cell office:value-type="float" office:value="2526.7820000000002" table:style-name="ce6">
            <text:p>2.526,8</text:p>
          </table:table-cell>
          <table:table-cell office:value-type="float" office:value="2602.0059999999994" table:style-name="ce6">
            <text:p>2.602,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3101.9210000000003" table:style-name="ce6">
            <text:p>3.101,9</text:p>
          </table:table-cell>
          <table:table-cell office:value-type="float" office:value="3061.3379999999997" table:style-name="ce6">
            <text:p>3.061,3</text:p>
          </table:table-cell>
          <table:table-cell office:value-type="float" office:value="3046.9449999999997" table:style-name="ce6">
            <text:p>3.046,9</text:p>
          </table:table-cell>
          <table:table-cell office:value-type="float" office:value="3101.5580000000004" table:style-name="ce6">
            <text:p>3.101,6</text:p>
          </table:table-cell>
          <table:table-cell office:value-type="float" office:value="3100.9780000000001" table:style-name="ce6">
            <text:p>3.101,0</text:p>
          </table:table-cell>
          <table:table-cell office:value-type="float" office:value="3000.8639999999996" table:style-name="ce6">
            <text:p>3.000,9</text:p>
          </table:table-cell>
          <table:table-cell office:value-type="float" office:value="2981.4229999999998" table:style-name="ce6">
            <text:p>2.981,4</text:p>
          </table:table-cell>
          <table:table-cell table:number-columns-repeated="16376"/>
        </table:table-row>
        <table:table-row table:style-name="ro6">
          <table:table-cell table:style-name="ce10"/>
          <table:table-cell table:number-columns-repeated="7" table:style-name="ce15"/>
          <table:table-cell table:number-columns-repeated="16376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10743.179999999997" table:style-name="ce18">
            <text:p>10.743,2</text:p>
          </table:table-cell>
          <table:table-cell office:value-type="float" office:value="10713.933999999999" table:style-name="ce18">
            <text:p>10.713,9</text:p>
          </table:table-cell>
          <table:table-cell office:value-type="float" office:value="10761.509" table:style-name="ce18">
            <text:p>10.761,5</text:p>
          </table:table-cell>
          <table:table-cell office:value-type="float" office:value="10932.325999999999" table:style-name="ce18">
            <text:p>10.932,3</text:p>
          </table:table-cell>
          <table:table-cell office:value-type="float" office:value="10929.813999999998" table:style-name="ce18">
            <text:p>10.929,8</text:p>
          </table:table-cell>
          <table:table-cell office:value-type="float" office:value="10874.433000000001" table:style-name="ce18">
            <text:p>10.874,4</text:p>
          </table:table-cell>
          <table:table-cell office:value-type="float" office:value="10977.841" table:style-name="ce18">
            <text:p>10.977,8</text:p>
          </table:table-cell>
          <table:table-cell table:number-columns-repeated="16376" table:style-name="ce10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style-name="ce27"/>
          <table:table-cell table:number-columns-repeated="5" table:style-name="ce8"/>
          <table:table-cell table:style-name="ce7"/>
          <table:table-cell office:value-type="string" table:style-name="ce7">
            <text:p>Fonte: Istat</text:p>
          </table:table-cell>
          <table:table-cell table:number-columns-repeated="16376"/>
        </table:table-row>
        <table:table-row table:number-rows-repeated="1048551" table:style-name="ro7">
          <table:table-cell table:number-columns-repeated="16384"/>
        </table:table-row>
      </table:table>
      <table:table table:name="13_9" table:style-name="ta2">
        <table:table-column table:style-name="co5" table:default-cell-style-name="ce27"/>
        <table:table-column table:style-name="co6" table:number-columns-repeated="11" table:default-cell-style-name="ce27"/>
        <table:table-column table:style-name="co4" table:number-columns-repeated="16372" table:default-cell-style-name="ce27"/>
        <table:table-row table:style-name="ro5">
          <table:table-cell office:value-type="string" table:style-name="ce2">
            <text:p>Tav.13.9 - Numero di occupati indipendenti per provincia. Anni 2004-2014. Dati in migliaia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6">
          <table:table-cell office:value-type="string" table:style-name="ce3">
            <text:p>Province e regioni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97.576999999999998" table:style-name="ce5">
            <text:p>97,6</text:p>
          </table:table-cell>
          <table:table-cell office:value-type="float" office:value="85.188999999999993" table:style-name="ce5">
            <text:p>85,2</text:p>
          </table:table-cell>
          <table:table-cell office:value-type="float" office:value="90.23" table:style-name="ce5">
            <text:p>90,2</text:p>
          </table:table-cell>
          <table:table-cell office:value-type="float" office:value="84.082999999999998" table:style-name="ce5">
            <text:p>84,1</text:p>
          </table:table-cell>
          <table:table-cell office:value-type="float" office:value="83.105000000000004" table:style-name="ce5">
            <text:p>83,1</text:p>
          </table:table-cell>
          <table:table-cell office:value-type="float" office:value="81.772999999999996" table:style-name="ce5">
            <text:p>81,8</text:p>
          </table:table-cell>
          <table:table-cell office:value-type="float" office:value="87.042000000000002" table:style-name="ce5">
            <text:p>87,0</text:p>
          </table:table-cell>
          <table:table-cell office:value-type="float" office:value="79.620999999999995" table:style-name="ce5">
            <text:p>79,6</text:p>
          </table:table-cell>
          <table:table-cell office:value-type="float" office:value="76.677000000000007" table:style-name="ce5">
            <text:p>76,7</text:p>
          </table:table-cell>
          <table:table-cell office:value-type="float" office:value="74.671999999999997" table:style-name="ce5">
            <text:p>74,7</text:p>
          </table:table-cell>
          <table:table-cell office:value-type="float" office:value="83.341999999999999" table:style-name="ce5">
            <text:p>83,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60.281999999999996" table:style-name="ce5">
            <text:p>60,3</text:p>
          </table:table-cell>
          <table:table-cell office:value-type="float" office:value="57.552999999999997" table:style-name="ce5">
            <text:p>57,6</text:p>
          </table:table-cell>
          <table:table-cell office:value-type="float" office:value="56.597999999999999" table:style-name="ce5">
            <text:p>56,6</text:p>
          </table:table-cell>
          <table:table-cell office:value-type="float" office:value="56.996000000000002" table:style-name="ce5">
            <text:p>57,0</text:p>
          </table:table-cell>
          <table:table-cell office:value-type="float" office:value="54.784999999999997" table:style-name="ce5">
            <text:p>54,8</text:p>
          </table:table-cell>
          <table:table-cell office:value-type="float" office:value="54.585000000000001" table:style-name="ce5">
            <text:p>54,6</text:p>
          </table:table-cell>
          <table:table-cell office:value-type="float" office:value="58.405000000000001" table:style-name="ce5">
            <text:p>58,4</text:p>
          </table:table-cell>
          <table:table-cell office:value-type="float" office:value="59.494999999999997" table:style-name="ce5">
            <text:p>59,5</text:p>
          </table:table-cell>
          <table:table-cell office:value-type="float" office:value="57.06" table:style-name="ce5">
            <text:p>57,1</text:p>
          </table:table-cell>
          <table:table-cell office:value-type="float" office:value="54.378999999999998" table:style-name="ce5">
            <text:p>54,4</text:p>
          </table:table-cell>
          <table:table-cell office:value-type="float" office:value="49.844999999999999" table:style-name="ce5">
            <text:p>49,8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22.995000000000001" table:style-name="ce5">
            <text:p>23,0</text:p>
          </table:table-cell>
          <table:table-cell office:value-type="float" office:value="20.294" table:style-name="ce5">
            <text:p>20,3</text:p>
          </table:table-cell>
          <table:table-cell office:value-type="float" office:value="18.885000000000002" table:style-name="ce5">
            <text:p>18,9</text:p>
          </table:table-cell>
          <table:table-cell office:value-type="float" office:value="19.396999999999998" table:style-name="ce5">
            <text:p>19,4</text:p>
          </table:table-cell>
          <table:table-cell office:value-type="float" office:value="19.986000000000001" table:style-name="ce5">
            <text:p>20,0</text:p>
          </table:table-cell>
          <table:table-cell office:value-type="float" office:value="19.544" table:style-name="ce5">
            <text:p>19,5</text:p>
          </table:table-cell>
          <table:table-cell office:value-type="float" office:value="20.831" table:style-name="ce5">
            <text:p>20,8</text:p>
          </table:table-cell>
          <table:table-cell office:value-type="float" office:value="21.786000000000001" table:style-name="ce5">
            <text:p>21,8</text:p>
          </table:table-cell>
          <table:table-cell office:value-type="float" office:value="19.648" table:style-name="ce5">
            <text:p>19,6</text:p>
          </table:table-cell>
          <table:table-cell office:value-type="float" office:value="19.893000000000001" table:style-name="ce5">
            <text:p>19,9</text:p>
          </table:table-cell>
          <table:table-cell office:value-type="float" office:value="19.478999999999999" table:style-name="ce5">
            <text:p>19,5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423.44600000000003" table:style-name="ce5">
            <text:p>423,4</text:p>
          </table:table-cell>
          <table:table-cell office:value-type="float" office:value="420.82499999999999" table:style-name="ce5">
            <text:p>420,8</text:p>
          </table:table-cell>
          <table:table-cell office:value-type="float" office:value="411.346" table:style-name="ce5">
            <text:p>411,3</text:p>
          </table:table-cell>
          <table:table-cell office:value-type="float" office:value="419.54" table:style-name="ce5">
            <text:p>419,5</text:p>
          </table:table-cell>
          <table:table-cell office:value-type="float" office:value="427.745" table:style-name="ce5">
            <text:p>427,7</text:p>
          </table:table-cell>
          <table:table-cell office:value-type="float" office:value="388.28399999999999" table:style-name="ce5">
            <text:p>388,3</text:p>
          </table:table-cell>
          <table:table-cell office:value-type="float" office:value="302.12200000000001" table:style-name="ce5">
            <text:p>302,1</text:p>
          </table:table-cell>
          <table:table-cell office:value-type="float" office:value="308.31599999999997" table:style-name="ce5">
            <text:p>308,3</text:p>
          </table:table-cell>
          <table:table-cell office:value-type="float" office:value="318.23" table:style-name="ce5">
            <text:p>318,2</text:p>
          </table:table-cell>
          <table:table-cell office:value-type="float" office:value="309.31200000000001" table:style-name="ce5">
            <text:p>309,3</text:p>
          </table:table-cell>
          <table:table-cell office:value-type="float" office:value="291.51" table:style-name="ce5">
            <text:p>291,5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112.35299999999999" table:style-name="ce5">
            <text:p>112,4</text:p>
          </table:table-cell>
          <table:table-cell office:value-type="float" office:value="107.614" table:style-name="ce5">
            <text:p>107,6</text:p>
          </table:table-cell>
          <table:table-cell office:value-type="float" office:value="115.45399999999999" table:style-name="ce5">
            <text:p>115,5</text:p>
          </table:table-cell>
          <table:table-cell office:value-type="float" office:value="104.94199999999999" table:style-name="ce5">
            <text:p>104,9</text:p>
          </table:table-cell>
          <table:table-cell office:value-type="float" office:value="97.561000000000007" table:style-name="ce5">
            <text:p>97,6</text:p>
          </table:table-cell>
          <table:table-cell office:value-type="float" office:value="103.97" table:style-name="ce5">
            <text:p>104,0</text:p>
          </table:table-cell>
          <table:table-cell office:value-type="float" office:value="97.125" table:style-name="ce5">
            <text:p>97,1</text:p>
          </table:table-cell>
          <table:table-cell office:value-type="float" office:value="96.912999999999997" table:style-name="ce5">
            <text:p>96,9</text:p>
          </table:table-cell>
          <table:table-cell office:value-type="float" office:value="96.576999999999998" table:style-name="ce5">
            <text:p>96,6</text:p>
          </table:table-cell>
          <table:table-cell office:value-type="float" office:value="97.379000000000005" table:style-name="ce5">
            <text:p>97,4</text:p>
          </table:table-cell>
          <table:table-cell office:value-type="float" office:value="96.265000000000001" table:style-name="ce5">
            <text:p>96,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144.16300000000001" table:style-name="ce5">
            <text:p>144,2</text:p>
          </table:table-cell>
          <table:table-cell office:value-type="float" office:value="126.297" table:style-name="ce5">
            <text:p>126,3</text:p>
          </table:table-cell>
          <table:table-cell office:value-type="float" office:value="121.057" table:style-name="ce5">
            <text:p>121,1</text:p>
          </table:table-cell>
          <table:table-cell office:value-type="float" office:value="125.56" table:style-name="ce5">
            <text:p>125,6</text:p>
          </table:table-cell>
          <table:table-cell office:value-type="float" office:value="124.283" table:style-name="ce5">
            <text:p>124,3</text:p>
          </table:table-cell>
          <table:table-cell office:value-type="float" office:value="113.54300000000001" table:style-name="ce5">
            <text:p>113,5</text:p>
          </table:table-cell>
          <table:table-cell office:value-type="float" office:value="112.414" table:style-name="ce5">
            <text:p>112,4</text:p>
          </table:table-cell>
          <table:table-cell office:value-type="float" office:value="117.684" table:style-name="ce5">
            <text:p>117,7</text:p>
          </table:table-cell>
          <table:table-cell office:value-type="float" office:value="111.617" table:style-name="ce5">
            <text:p>111,6</text:p>
          </table:table-cell>
          <table:table-cell office:value-type="float" office:value="125.283" table:style-name="ce5">
            <text:p>125,3</text:p>
          </table:table-cell>
          <table:table-cell office:value-type="float" office:value="124.54900000000001" table:style-name="ce5">
            <text:p>124,5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65.256" table:style-name="ce5">
            <text:p>65,3</text:p>
          </table:table-cell>
          <table:table-cell office:value-type="float" office:value="57.314" table:style-name="ce5">
            <text:p>57,3</text:p>
          </table:table-cell>
          <table:table-cell office:value-type="float" office:value="56.226999999999997" table:style-name="ce5">
            <text:p>56,2</text:p>
          </table:table-cell>
          <table:table-cell office:value-type="float" office:value="59.149000000000001" table:style-name="ce5">
            <text:p>59,1</text:p>
          </table:table-cell>
          <table:table-cell office:value-type="float" office:value="61.765999999999998" table:style-name="ce5">
            <text:p>61,8</text:p>
          </table:table-cell>
          <table:table-cell office:value-type="float" office:value="55.061" table:style-name="ce5">
            <text:p>55,1</text:p>
          </table:table-cell>
          <table:table-cell office:value-type="float" office:value="49.168999999999997" table:style-name="ce5">
            <text:p>49,2</text:p>
          </table:table-cell>
          <table:table-cell office:value-type="float" office:value="52.707000000000001" table:style-name="ce5">
            <text:p>52,7</text:p>
          </table:table-cell>
          <table:table-cell office:value-type="float" office:value="55.124000000000002" table:style-name="ce5">
            <text:p>55,1</text:p>
          </table:table-cell>
          <table:table-cell office:value-type="float" office:value="52.08" table:style-name="ce5">
            <text:p>52,1</text:p>
          </table:table-cell>
          <table:table-cell office:value-type="float" office:value="53.494" table:style-name="ce5">
            <text:p>53,5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40.244999999999997" table:style-name="ce5">
            <text:p>40,2</text:p>
          </table:table-cell>
          <table:table-cell office:value-type="float" office:value="38.343000000000004" table:style-name="ce5">
            <text:p>38,3</text:p>
          </table:table-cell>
          <table:table-cell office:value-type="float" office:value="38.436" table:style-name="ce5">
            <text:p>38,4</text:p>
          </table:table-cell>
          <table:table-cell office:value-type="float" office:value="40.326000000000001" table:style-name="ce5">
            <text:p>40,3</text:p>
          </table:table-cell>
          <table:table-cell office:value-type="float" office:value="41.113" table:style-name="ce5">
            <text:p>41,1</text:p>
          </table:table-cell>
          <table:table-cell office:value-type="float" office:value="35.396000000000001" table:style-name="ce5">
            <text:p>35,4</text:p>
          </table:table-cell>
          <table:table-cell office:value-type="float" office:value="35.619" table:style-name="ce5">
            <text:p>35,6</text:p>
          </table:table-cell>
          <table:table-cell office:value-type="float" office:value="33.773000000000003" table:style-name="ce5">
            <text:p>33,8</text:p>
          </table:table-cell>
          <table:table-cell office:value-type="float" office:value="37.462000000000003" table:style-name="ce5">
            <text:p>37,5</text:p>
          </table:table-cell>
          <table:table-cell office:value-type="float" office:value="38.576000000000001" table:style-name="ce5">
            <text:p>38,6</text:p>
          </table:table-cell>
          <table:table-cell office:value-type="float" office:value="36.298000000000002" table:style-name="ce5">
            <text:p>36,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53.296999999999997" table:style-name="ce5">
            <text:p>53,3</text:p>
          </table:table-cell>
          <table:table-cell office:value-type="float" office:value="49.018000000000001" table:style-name="ce5">
            <text:p>49,0</text:p>
          </table:table-cell>
          <table:table-cell office:value-type="float" office:value="46.829000000000001" table:style-name="ce5">
            <text:p>46,8</text:p>
          </table:table-cell>
          <table:table-cell office:value-type="float" office:value="47.03" table:style-name="ce5">
            <text:p>47,0</text:p>
          </table:table-cell>
          <table:table-cell office:value-type="float" office:value="48.844999999999999" table:style-name="ce5">
            <text:p>48,8</text:p>
          </table:table-cell>
          <table:table-cell office:value-type="float" office:value="47.914000000000001" table:style-name="ce5">
            <text:p>47,9</text:p>
          </table:table-cell>
          <table:table-cell office:value-type="float" office:value="48.198" table:style-name="ce5">
            <text:p>48,2</text:p>
          </table:table-cell>
          <table:table-cell office:value-type="float" office:value="49.176000000000002" table:style-name="ce5">
            <text:p>49,2</text:p>
          </table:table-cell>
          <table:table-cell office:value-type="float" office:value="41.448999999999998" table:style-name="ce5">
            <text:p>41,4</text:p>
          </table:table-cell>
          <table:table-cell office:value-type="float" office:value="39.439" table:style-name="ce5">
            <text:p>39,4</text:p>
          </table:table-cell>
          <table:table-cell office:value-type="float" office:value="42.790999999999997" table:style-name="ce5">
            <text:p>42,8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38.677999999999997" table:style-name="ce5">
            <text:p>38,7</text:p>
          </table:table-cell>
          <table:table-cell office:value-type="float" office:value="37.198" table:style-name="ce5">
            <text:p>37,2</text:p>
          </table:table-cell>
          <table:table-cell office:value-type="float" office:value="33.908000000000001" table:style-name="ce5">
            <text:p>33,9</text:p>
          </table:table-cell>
          <table:table-cell office:value-type="float" office:value="34.034999999999997" table:style-name="ce5">
            <text:p>34,0</text:p>
          </table:table-cell>
          <table:table-cell office:value-type="float" office:value="35.127000000000002" table:style-name="ce5">
            <text:p>35,1</text:p>
          </table:table-cell>
          <table:table-cell office:value-type="float" office:value="35.085000000000001" table:style-name="ce5">
            <text:p>35,1</text:p>
          </table:table-cell>
          <table:table-cell office:value-type="float" office:value="32.365000000000002" table:style-name="ce5">
            <text:p>32,4</text:p>
          </table:table-cell>
          <table:table-cell office:value-type="float" office:value="31.393999999999998" table:style-name="ce5">
            <text:p>31,4</text:p>
          </table:table-cell>
          <table:table-cell office:value-type="float" office:value="33.575000000000003" table:style-name="ce5">
            <text:p>33,6</text:p>
          </table:table-cell>
          <table:table-cell office:value-type="float" office:value="31.297999999999998" table:style-name="ce5">
            <text:p>31,3</text:p>
          </table:table-cell>
          <table:table-cell office:value-type="float" office:value="33.244" table:style-name="ce5">
            <text:p>33,2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21.925999999999998" table:style-name="ce5">
            <text:p>21,9</text:p>
          </table:table-cell>
          <table:table-cell office:value-type="float" office:value="24.274000000000001" table:style-name="ce5">
            <text:p>24,3</text:p>
          </table:table-cell>
          <table:table-cell office:value-type="float" office:value="28.004999999999999" table:style-name="ce5">
            <text:p>28,0</text:p>
          </table:table-cell>
          <table:table-cell office:value-type="float" office:value="20.87" table:style-name="ce5">
            <text:p>20,9</text:p>
          </table:table-cell>
          <table:table-cell office:value-type="float" office:value="20.202999999999999" table:style-name="ce5">
            <text:p>20,2</text:p>
          </table:table-cell>
          <table:table-cell office:value-type="float" office:value="21.827999999999999" table:style-name="ce5">
            <text:p>21,8</text:p>
          </table:table-cell>
          <table:table-cell office:value-type="float" office:value="22.302" table:style-name="ce5">
            <text:p>22,3</text:p>
          </table:table-cell>
          <table:table-cell office:value-type="float" office:value="18.282" table:style-name="ce5">
            <text:p>18,3</text:p>
          </table:table-cell>
          <table:table-cell office:value-type="float" office:value="17.081" table:style-name="ce5">
            <text:p>17,1</text:p>
          </table:table-cell>
          <table:table-cell office:value-type="float" office:value="17.32" table:style-name="ce5">
            <text:p>17,3</text:p>
          </table:table-cell>
          <table:table-cell office:value-type="float" office:value="20.219000000000001" table:style-name="ce5">
            <text:p>20,2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onza e della Brianza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88.013999999999996" table:style-name="ce5">
            <text:p>88,0</text:p>
          </table:table-cell>
          <table:table-cell office:value-type="float" office:value="85.284999999999997" table:style-name="ce5">
            <text:p>85,3</text:p>
          </table:table-cell>
          <table:table-cell office:value-type="float" office:value="78.864000000000004" table:style-name="ce5">
            <text:p>78,9</text:p>
          </table:table-cell>
          <table:table-cell office:value-type="float" office:value="76.668000000000006" table:style-name="ce5">
            <text:p>76,7</text:p>
          </table:table-cell>
          <table:table-cell office:value-type="float" office:value="78.325000000000003" table:style-name="ce5">
            <text:p>78,3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1080.2179999999998" table:style-name="ce6">
            <text:p>1.080,2</text:p>
          </table:table-cell>
          <table:table-cell office:value-type="float" office:value="1023.919" table:style-name="ce6">
            <text:p>1.023,9</text:p>
          </table:table-cell>
          <table:table-cell office:value-type="float" office:value="1016.9749999999999" table:style-name="ce6">
            <text:p>1.017,0</text:p>
          </table:table-cell>
          <table:table-cell office:value-type="float" office:value="1011.928" table:style-name="ce6">
            <text:p>1.011,9</text:p>
          </table:table-cell>
          <table:table-cell office:value-type="float" office:value="1014.519" table:style-name="ce6">
            <text:p>1.014,5</text:p>
          </table:table-cell>
          <table:table-cell office:value-type="float" office:value="956.98300000000006" table:style-name="ce6">
            <text:p>957,0</text:p>
          </table:table-cell>
          <table:table-cell office:value-type="float" office:value="953.60599999999999" table:style-name="ce6">
            <text:p>953,6</text:p>
          </table:table-cell>
          <table:table-cell office:value-type="float" office:value="954.43200000000002" table:style-name="ce6">
            <text:p>954,4</text:p>
          </table:table-cell>
          <table:table-cell office:value-type="float" office:value="943.36400000000003" table:style-name="ce6">
            <text:p>943,4</text:p>
          </table:table-cell>
          <table:table-cell office:value-type="float" office:value="936.29900000000009" table:style-name="ce6">
            <text:p>936,3</text:p>
          </table:table-cell>
          <table:table-cell office:value-type="float" office:value="929.36100000000022" table:style-name="ce6">
            <text:p>929,4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1798.3709999999996" table:style-name="ce6">
            <text:p>1.798,4</text:p>
          </table:table-cell>
          <table:table-cell office:value-type="float" office:value="1728.7559999999999" table:style-name="ce6">
            <text:p>1.728,8</text:p>
          </table:table-cell>
          <table:table-cell office:value-type="float" office:value="1720.7599999999998" table:style-name="ce6">
            <text:p>1.720,8</text:p>
          </table:table-cell>
          <table:table-cell office:value-type="float" office:value="1706.981" table:style-name="ce6">
            <text:p>1.707,0</text:p>
          </table:table-cell>
          <table:table-cell office:value-type="float" office:value="1688.8920000000001" table:style-name="ce6">
            <text:p>1.688,9</text:p>
          </table:table-cell>
          <table:table-cell office:value-type="float" office:value="1628.5820000000001" table:style-name="ce6">
            <text:p>1.628,6</text:p>
          </table:table-cell>
          <table:table-cell office:value-type="float" office:value="1616.0750000000003" table:style-name="ce6">
            <text:p>1.616,1</text:p>
          </table:table-cell>
          <table:table-cell office:value-type="float" office:value="1610.1030000000001" table:style-name="ce6">
            <text:p>1.610,1</text:p>
          </table:table-cell>
          <table:table-cell office:value-type="float" office:value="1597.2290000000003" table:style-name="ce6">
            <text:p>1.597,2</text:p>
          </table:table-cell>
          <table:table-cell office:value-type="float" office:value="1548.1289999999999" table:style-name="ce6">
            <text:p>1.548,1</text:p>
          </table:table-cell>
          <table:table-cell office:value-type="float" office:value="1551.8200000000004" table:style-name="ce6">
            <text:p>1.551,8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1371.9160000000002" table:style-name="ce6">
            <text:p>1.371,9</text:p>
          </table:table-cell>
          <table:table-cell office:value-type="float" office:value="1305.3919999999998" table:style-name="ce6">
            <text:p>1.305,4</text:p>
          </table:table-cell>
          <table:table-cell office:value-type="float" office:value="1307.877" table:style-name="ce6">
            <text:p>1.307,9</text:p>
          </table:table-cell>
          <table:table-cell office:value-type="float" office:value="1286.962" table:style-name="ce6">
            <text:p>1.287,0</text:p>
          </table:table-cell>
          <table:table-cell office:value-type="float" office:value="1249.8070000000002" table:style-name="ce6">
            <text:p>1.249,8</text:p>
          </table:table-cell>
          <table:table-cell office:value-type="float" office:value="1184.4670000000001" table:style-name="ce6">
            <text:p>1.184,5</text:p>
          </table:table-cell>
          <table:table-cell office:value-type="float" office:value="1197.989" table:style-name="ce6">
            <text:p>1.198,0</text:p>
          </table:table-cell>
          <table:table-cell office:value-type="float" office:value="1178.3109999999999" table:style-name="ce6">
            <text:p>1.178,3</text:p>
          </table:table-cell>
          <table:table-cell office:value-type="float" office:value="1175.4259999999999" table:style-name="ce6">
            <text:p>1.175,4</text:p>
          </table:table-cell>
          <table:table-cell office:value-type="float" office:value="1185.5540000000001" table:style-name="ce6">
            <text:p>1.185,6</text:p>
          </table:table-cell>
          <table:table-cell office:value-type="float" office:value="1184.1030000000001" table:style-name="ce6">
            <text:p>1.184,1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1309.5819999999999" table:style-name="ce6">
            <text:p>1.309,6</text:p>
          </table:table-cell>
          <table:table-cell office:value-type="float" office:value="1253.9760000000001" table:style-name="ce6">
            <text:p>1.254,0</text:p>
          </table:table-cell>
          <table:table-cell office:value-type="float" office:value="1259.5970000000002" table:style-name="ce6">
            <text:p>1.259,6</text:p>
          </table:table-cell>
          <table:table-cell office:value-type="float" office:value="1257.8820000000001" table:style-name="ce6">
            <text:p>1.257,9</text:p>
          </table:table-cell>
          <table:table-cell office:value-type="float" office:value="1235.6169999999997" table:style-name="ce6">
            <text:p>1.235,6</text:p>
          </table:table-cell>
          <table:table-cell office:value-type="float" office:value="1207.5169999999998" table:style-name="ce6">
            <text:p>1.207,5</text:p>
          </table:table-cell>
          <table:table-cell office:value-type="float" office:value="1229.5999999999999" table:style-name="ce6">
            <text:p>1.229,6</text:p>
          </table:table-cell>
          <table:table-cell office:value-type="float" office:value="1209.1709999999998" table:style-name="ce6">
            <text:p>1.209,2</text:p>
          </table:table-cell>
          <table:table-cell office:value-type="float" office:value="1196.2740000000001" table:style-name="ce6">
            <text:p>1.196,3</text:p>
          </table:table-cell>
          <table:table-cell office:value-type="float" office:value="1200.895" table:style-name="ce6">
            <text:p>1.200,9</text:p>
          </table:table-cell>
          <table:table-cell office:value-type="float" office:value="1214.319" table:style-name="ce6">
            <text:p>1.214,3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1775.4110000000001" table:style-name="ce6">
            <text:p>1.775,4</text:p>
          </table:table-cell>
          <table:table-cell office:value-type="float" office:value="1692.4940000000001" table:style-name="ce6">
            <text:p>1.692,5</text:p>
          </table:table-cell>
          <table:table-cell office:value-type="float" office:value="1721.4360000000001" table:style-name="ce6">
            <text:p>1.721,4</text:p>
          </table:table-cell>
          <table:table-cell office:value-type="float" office:value="1729.6490000000001" table:style-name="ce6">
            <text:p>1.729,6</text:p>
          </table:table-cell>
          <table:table-cell office:value-type="float" office:value="1702.684" table:style-name="ce6">
            <text:p>1.702,7</text:p>
          </table:table-cell>
          <table:table-cell office:value-type="float" office:value="1647.6859999999999" table:style-name="ce6">
            <text:p>1.647,7</text:p>
          </table:table-cell>
          <table:table-cell office:value-type="float" office:value="1650.604" table:style-name="ce6">
            <text:p>1.650,6</text:p>
          </table:table-cell>
          <table:table-cell office:value-type="float" office:value="1660.8510000000001" table:style-name="ce6">
            <text:p>1.660,9</text:p>
          </table:table-cell>
          <table:table-cell office:value-type="float" office:value="1651.8579999999997" table:style-name="ce6">
            <text:p>1.651,9</text:p>
          </table:table-cell>
          <table:table-cell office:value-type="float" office:value="1573.4660000000001" table:style-name="ce6">
            <text:p>1.573,5</text:p>
          </table:table-cell>
          <table:table-cell office:value-type="float" office:value="1548.479" table:style-name="ce6">
            <text:p>1.548,5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6255.28" table:style-name="ce18">
            <text:p>6.255,3</text:p>
          </table:table-cell>
          <table:table-cell office:value-type="float" office:value="5980.6179999999995" table:style-name="ce18">
            <text:p>5.980,6</text:p>
          </table:table-cell>
          <table:table-cell office:value-type="float" office:value="6009.67" table:style-name="ce18">
            <text:p>6.009,7</text:p>
          </table:table-cell>
          <table:table-cell office:value-type="float" office:value="5981.4740000000011" table:style-name="ce18">
            <text:p>5.981,5</text:p>
          </table:table-cell>
          <table:table-cell office:value-type="float" office:value="5876.9999999999991" table:style-name="ce18">
            <text:p>5.877,0</text:p>
          </table:table-cell>
          <table:table-cell office:value-type="float" office:value="5668.2519999999986" table:style-name="ce18">
            <text:p>5.668,3</text:p>
          </table:table-cell>
          <table:table-cell office:value-type="float" office:value="5694.2679999999982" table:style-name="ce18">
            <text:p>5.694,3</text:p>
          </table:table-cell>
          <table:table-cell office:value-type="float" office:value="5658.4360000000006" table:style-name="ce18">
            <text:p>5.658,4</text:p>
          </table:table-cell>
          <table:table-cell office:value-type="float" office:value="5620.7870000000012" table:style-name="ce18">
            <text:p>5.620,8</text:p>
          </table:table-cell>
          <table:table-cell office:value-type="float" office:value="5508.0440000000008" table:style-name="ce18">
            <text:p>5.508,0</text:p>
          </table:table-cell>
          <table:table-cell office:value-type="float" office:value="5498.7209999999986" table:style-name="ce18">
            <text:p>5.498,7</text:p>
          </table:table-cell>
          <table:table-cell table:number-columns-repeated="16372" table:style-name="ce10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style-name="ce27"/>
          <table:table-cell table:number-columns-repeated="9" table:style-name="ce8"/>
          <table:table-cell table:style-name="ce7"/>
          <table:table-cell office:value-type="string" table:style-name="ce7">
            <text:p>Fonte: Istat</text:p>
          </table:table-cell>
          <table:table-cell table:number-columns-repeated="16372"/>
        </table:table-row>
        <table:table-row table:number-rows-repeated="1048551" table:style-name="ro7">
          <table:table-cell table:number-columns-repeated="16384"/>
        </table:table-row>
      </table:table>
      <table:table table:name="13_10" table:style-name="ta2">
        <table:table-column table:style-name="co5" table:default-cell-style-name="ce27"/>
        <table:table-column table:style-name="co6" table:number-columns-repeated="11" table:default-cell-style-name="ce27"/>
        <table:table-column table:style-name="co4" table:number-columns-repeated="16372" table:default-cell-style-name="ce27"/>
        <table:table-row table:style-name="ro5">
          <table:table-cell office:value-type="string" table:style-name="ce2">
            <text:p>Tav.13.10 - Numero di occupati dipendenti per provincia. Anni 2004-2014. Dati in migliaia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6">
          <table:table-cell office:value-type="string" table:style-name="ce3">
            <text:p>Province e regioni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284.34199999999998" table:style-name="ce5">
            <text:p>284,3</text:p>
          </table:table-cell>
          <table:table-cell office:value-type="float" office:value="285.65600000000001" table:style-name="ce5">
            <text:p>285,7</text:p>
          </table:table-cell>
          <table:table-cell office:value-type="float" office:value="293.44900000000001" table:style-name="ce5">
            <text:p>293,4</text:p>
          </table:table-cell>
          <table:table-cell office:value-type="float" office:value="302.38499999999999" table:style-name="ce5">
            <text:p>302,4</text:p>
          </table:table-cell>
          <table:table-cell office:value-type="float" office:value="294.94" table:style-name="ce5">
            <text:p>294,9</text:p>
          </table:table-cell>
          <table:table-cell office:value-type="float" office:value="282.55700000000002" table:style-name="ce5">
            <text:p>282,6</text:p>
          </table:table-cell>
          <table:table-cell office:value-type="float" office:value="284.30900000000003" table:style-name="ce5">
            <text:p>284,3</text:p>
          </table:table-cell>
          <table:table-cell office:value-type="float" office:value="288.49700000000001" table:style-name="ce5">
            <text:p>288,5</text:p>
          </table:table-cell>
          <table:table-cell office:value-type="float" office:value="301.048" table:style-name="ce5">
            <text:p>301,0</text:p>
          </table:table-cell>
          <table:table-cell office:value-type="float" office:value="294.14" table:style-name="ce5">
            <text:p>294,1</text:p>
          </table:table-cell>
          <table:table-cell office:value-type="float" office:value="291.83800000000002" table:style-name="ce5">
            <text:p>291,8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186.23500000000001" table:style-name="ce5">
            <text:p>186,2</text:p>
          </table:table-cell>
          <table:table-cell office:value-type="float" office:value="190.107" table:style-name="ce5">
            <text:p>190,1</text:p>
          </table:table-cell>
          <table:table-cell office:value-type="float" office:value="192.11199999999999" table:style-name="ce5">
            <text:p>192,1</text:p>
          </table:table-cell>
          <table:table-cell office:value-type="float" office:value="196.26499999999999" table:style-name="ce5">
            <text:p>196,3</text:p>
          </table:table-cell>
          <table:table-cell office:value-type="float" office:value="202.72300000000001" table:style-name="ce5">
            <text:p>202,7</text:p>
          </table:table-cell>
          <table:table-cell office:value-type="float" office:value="195.44800000000001" table:style-name="ce5">
            <text:p>195,4</text:p>
          </table:table-cell>
          <table:table-cell office:value-type="float" office:value="195.1" table:style-name="ce5">
            <text:p>195,1</text:p>
          </table:table-cell>
          <table:table-cell office:value-type="float" office:value="197.36099999999999" table:style-name="ce5">
            <text:p>197,4</text:p>
          </table:table-cell>
          <table:table-cell office:value-type="float" office:value="202.38399999999999" table:style-name="ce5">
            <text:p>202,4</text:p>
          </table:table-cell>
          <table:table-cell office:value-type="float" office:value="198.679" table:style-name="ce5">
            <text:p>198,7</text:p>
          </table:table-cell>
          <table:table-cell office:value-type="float" office:value="202.08600000000001" table:style-name="ce5">
            <text:p>202,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52.921999999999997" table:style-name="ce5">
            <text:p>52,9</text:p>
          </table:table-cell>
          <table:table-cell office:value-type="float" office:value="55.191000000000003" table:style-name="ce5">
            <text:p>55,2</text:p>
          </table:table-cell>
          <table:table-cell office:value-type="float" office:value="58.616999999999997" table:style-name="ce5">
            <text:p>58,6</text:p>
          </table:table-cell>
          <table:table-cell office:value-type="float" office:value="59.713000000000001" table:style-name="ce5">
            <text:p>59,7</text:p>
          </table:table-cell>
          <table:table-cell office:value-type="float" office:value="58.334000000000003" table:style-name="ce5">
            <text:p>58,3</text:p>
          </table:table-cell>
          <table:table-cell office:value-type="float" office:value="61.012" table:style-name="ce5">
            <text:p>61,0</text:p>
          </table:table-cell>
          <table:table-cell office:value-type="float" office:value="56.886000000000003" table:style-name="ce5">
            <text:p>56,9</text:p>
          </table:table-cell>
          <table:table-cell office:value-type="float" office:value="54.363999999999997" table:style-name="ce5">
            <text:p>54,4</text:p>
          </table:table-cell>
          <table:table-cell office:value-type="float" office:value="55.476999999999997" table:style-name="ce5">
            <text:p>55,5</text:p>
          </table:table-cell>
          <table:table-cell office:value-type="float" office:value="55.716999999999999" table:style-name="ce5">
            <text:p>55,7</text:p>
          </table:table-cell>
          <table:table-cell office:value-type="float" office:value="58.314999999999998" table:style-name="ce5">
            <text:p>58,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1263.809" table:style-name="ce5">
            <text:p>1.263,8</text:p>
          </table:table-cell>
          <table:table-cell office:value-type="float" office:value="1300.597" table:style-name="ce5">
            <text:p>1.300,6</text:p>
          </table:table-cell>
          <table:table-cell office:value-type="float" office:value="1334.3330000000001" table:style-name="ce5">
            <text:p>1.334,3</text:p>
          </table:table-cell>
          <table:table-cell office:value-type="float" office:value="1323.1079999999999" table:style-name="ce5">
            <text:p>1.323,1</text:p>
          </table:table-cell>
          <table:table-cell office:value-type="float" office:value="1321.519" table:style-name="ce5">
            <text:p>1.321,5</text:p>
          </table:table-cell>
          <table:table-cell office:value-type="float" office:value="1323.2" table:style-name="ce5">
            <text:p>1.323,2</text:p>
          </table:table-cell>
          <table:table-cell office:value-type="float" office:value="1033.3620000000001" table:style-name="ce5">
            <text:p>1.033,4</text:p>
          </table:table-cell>
          <table:table-cell office:value-type="float" office:value="1027.385" table:style-name="ce5">
            <text:p>1.027,4</text:p>
          </table:table-cell>
          <table:table-cell office:value-type="float" office:value="1022.468" table:style-name="ce5">
            <text:p>1.022,5</text:p>
          </table:table-cell>
          <table:table-cell office:value-type="float" office:value="1055.3610000000001" table:style-name="ce5">
            <text:p>1.055,4</text:p>
          </table:table-cell>
          <table:table-cell office:value-type="float" office:value="1080.6959999999999" table:style-name="ce5">
            <text:p>1.080,7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329.911" table:style-name="ce5">
            <text:p>329,9</text:p>
          </table:table-cell>
          <table:table-cell office:value-type="float" office:value="346.50400000000002" table:style-name="ce5">
            <text:p>346,5</text:p>
          </table:table-cell>
          <table:table-cell office:value-type="float" office:value="345.43200000000002" table:style-name="ce5">
            <text:p>345,4</text:p>
          </table:table-cell>
          <table:table-cell office:value-type="float" office:value="355.5" table:style-name="ce5">
            <text:p>355,5</text:p>
          </table:table-cell>
          <table:table-cell office:value-type="float" office:value="367.428" table:style-name="ce5">
            <text:p>367,4</text:p>
          </table:table-cell>
          <table:table-cell office:value-type="float" office:value="356.72500000000002" table:style-name="ce5">
            <text:p>356,7</text:p>
          </table:table-cell>
          <table:table-cell office:value-type="float" office:value="363.38400000000001" table:style-name="ce5">
            <text:p>363,4</text:p>
          </table:table-cell>
          <table:table-cell office:value-type="float" office:value="362.84399999999999" table:style-name="ce5">
            <text:p>362,8</text:p>
          </table:table-cell>
          <table:table-cell office:value-type="float" office:value="353.24299999999999" table:style-name="ce5">
            <text:p>353,2</text:p>
          </table:table-cell>
          <table:table-cell office:value-type="float" office:value="358.161" table:style-name="ce5">
            <text:p>358,2</text:p>
          </table:table-cell>
          <table:table-cell office:value-type="float" office:value="351.26600000000002" table:style-name="ce5">
            <text:p>351,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368.31700000000001" table:style-name="ce5">
            <text:p>368,3</text:p>
          </table:table-cell>
          <table:table-cell office:value-type="float" office:value="384.04" table:style-name="ce5">
            <text:p>384,0</text:p>
          </table:table-cell>
          <table:table-cell office:value-type="float" office:value="395.23500000000001" table:style-name="ce5">
            <text:p>395,2</text:p>
          </table:table-cell>
          <table:table-cell office:value-type="float" office:value="395.57499999999999" table:style-name="ce5">
            <text:p>395,6</text:p>
          </table:table-cell>
          <table:table-cell office:value-type="float" office:value="405.96699999999998" table:style-name="ce5">
            <text:p>406,0</text:p>
          </table:table-cell>
          <table:table-cell office:value-type="float" office:value="418.51" table:style-name="ce5">
            <text:p>418,5</text:p>
          </table:table-cell>
          <table:table-cell office:value-type="float" office:value="412.36599999999999" table:style-name="ce5">
            <text:p>412,4</text:p>
          </table:table-cell>
          <table:table-cell office:value-type="float" office:value="392.41800000000001" table:style-name="ce5">
            <text:p>392,4</text:p>
          </table:table-cell>
          <table:table-cell office:value-type="float" office:value="402.202" table:style-name="ce5">
            <text:p>402,2</text:p>
          </table:table-cell>
          <table:table-cell office:value-type="float" office:value="405.32499999999999" table:style-name="ce5">
            <text:p>405,3</text:p>
          </table:table-cell>
          <table:table-cell office:value-type="float" office:value="397.33800000000002" table:style-name="ce5">
            <text:p>397,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153.65299999999999" table:style-name="ce5">
            <text:p>153,7</text:p>
          </table:table-cell>
          <table:table-cell office:value-type="float" office:value="162.41999999999999" table:style-name="ce5">
            <text:p>162,4</text:p>
          </table:table-cell>
          <table:table-cell office:value-type="float" office:value="161.29" table:style-name="ce5">
            <text:p>161,3</text:p>
          </table:table-cell>
          <table:table-cell office:value-type="float" office:value="161.51499999999999" table:style-name="ce5">
            <text:p>161,5</text:p>
          </table:table-cell>
          <table:table-cell office:value-type="float" office:value="165.27699999999999" table:style-name="ce5">
            <text:p>165,3</text:p>
          </table:table-cell>
          <table:table-cell office:value-type="float" office:value="176.50700000000001" table:style-name="ce5">
            <text:p>176,5</text:p>
          </table:table-cell>
          <table:table-cell office:value-type="float" office:value="178.17599999999999" table:style-name="ce5">
            <text:p>178,2</text:p>
          </table:table-cell>
          <table:table-cell office:value-type="float" office:value="175.12" table:style-name="ce5">
            <text:p>175,1</text:p>
          </table:table-cell>
          <table:table-cell office:value-type="float" office:value="172.971" table:style-name="ce5">
            <text:p>173,0</text:p>
          </table:table-cell>
          <table:table-cell office:value-type="float" office:value="173.91399999999999" table:style-name="ce5">
            <text:p>173,9</text:p>
          </table:table-cell>
          <table:table-cell office:value-type="float" office:value="179.63399999999999" table:style-name="ce5">
            <text:p>179,6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107.577" table:style-name="ce5">
            <text:p>107,6</text:p>
          </table:table-cell>
          <table:table-cell office:value-type="float" office:value="106.892" table:style-name="ce5">
            <text:p>106,9</text:p>
          </table:table-cell>
          <table:table-cell office:value-type="float" office:value="109.63500000000001" table:style-name="ce5">
            <text:p>109,6</text:p>
          </table:table-cell>
          <table:table-cell office:value-type="float" office:value="117.455" table:style-name="ce5">
            <text:p>117,5</text:p>
          </table:table-cell>
          <table:table-cell office:value-type="float" office:value="115.432" table:style-name="ce5">
            <text:p>115,4</text:p>
          </table:table-cell>
          <table:table-cell office:value-type="float" office:value="118.718" table:style-name="ce5">
            <text:p>118,7</text:p>
          </table:table-cell>
          <table:table-cell office:value-type="float" office:value="115.596" table:style-name="ce5">
            <text:p>115,6</text:p>
          </table:table-cell>
          <table:table-cell office:value-type="float" office:value="116.672" table:style-name="ce5">
            <text:p>116,7</text:p>
          </table:table-cell>
          <table:table-cell office:value-type="float" office:value="115.851" table:style-name="ce5">
            <text:p>115,9</text:p>
          </table:table-cell>
          <table:table-cell office:value-type="float" office:value="112.312" table:style-name="ce5">
            <text:p>112,3</text:p>
          </table:table-cell>
          <table:table-cell office:value-type="float" office:value="116.595" table:style-name="ce5">
            <text:p>116,6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122.325" table:style-name="ce5">
            <text:p>122,3</text:p>
          </table:table-cell>
          <table:table-cell office:value-type="float" office:value="122.922" table:style-name="ce5">
            <text:p>122,9</text:p>
          </table:table-cell>
          <table:table-cell office:value-type="float" office:value="127.72799999999999" table:style-name="ce5">
            <text:p>127,7</text:p>
          </table:table-cell>
          <table:table-cell office:value-type="float" office:value="128.26499999999999" table:style-name="ce5">
            <text:p>128,3</text:p>
          </table:table-cell>
          <table:table-cell office:value-type="float" office:value="131.423" table:style-name="ce5">
            <text:p>131,4</text:p>
          </table:table-cell>
          <table:table-cell office:value-type="float" office:value="133.34" table:style-name="ce5">
            <text:p>133,3</text:p>
          </table:table-cell>
          <table:table-cell office:value-type="float" office:value="129.87299999999999" table:style-name="ce5">
            <text:p>129,9</text:p>
          </table:table-cell>
          <table:table-cell office:value-type="float" office:value="128.822" table:style-name="ce5">
            <text:p>128,8</text:p>
          </table:table-cell>
          <table:table-cell office:value-type="float" office:value="131.96899999999999" table:style-name="ce5">
            <text:p>132,0</text:p>
          </table:table-cell>
          <table:table-cell office:value-type="float" office:value="133.19300000000001" table:style-name="ce5">
            <text:p>133,2</text:p>
          </table:table-cell>
          <table:table-cell office:value-type="float" office:value="133.31700000000001" table:style-name="ce5">
            <text:p>133,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102.866" table:style-name="ce5">
            <text:p>102,9</text:p>
          </table:table-cell>
          <table:table-cell office:value-type="float" office:value="106.598" table:style-name="ce5">
            <text:p>106,6</text:p>
          </table:table-cell>
          <table:table-cell office:value-type="float" office:value="111.59" table:style-name="ce5">
            <text:p>111,6</text:p>
          </table:table-cell>
          <table:table-cell office:value-type="float" office:value="111.276" table:style-name="ce5">
            <text:p>111,3</text:p>
          </table:table-cell>
          <table:table-cell office:value-type="float" office:value="113.58499999999999" table:style-name="ce5">
            <text:p>113,6</text:p>
          </table:table-cell>
          <table:table-cell office:value-type="float" office:value="112.38500000000001" table:style-name="ce5">
            <text:p>112,4</text:p>
          </table:table-cell>
          <table:table-cell office:value-type="float" office:value="113.066" table:style-name="ce5">
            <text:p>113,1</text:p>
          </table:table-cell>
          <table:table-cell office:value-type="float" office:value="112.139" table:style-name="ce5">
            <text:p>112,1</text:p>
          </table:table-cell>
          <table:table-cell office:value-type="float" office:value="109.70399999999999" table:style-name="ce5">
            <text:p>109,7</text:p>
          </table:table-cell>
          <table:table-cell office:value-type="float" office:value="111.51600000000001" table:style-name="ce5">
            <text:p>111,5</text:p>
          </table:table-cell>
          <table:table-cell office:value-type="float" office:value="112.59399999999999" table:style-name="ce5">
            <text:p>112,6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69.793999999999997" table:style-name="ce5">
            <text:p>69,8</text:p>
          </table:table-cell>
          <table:table-cell office:value-type="float" office:value="65.692999999999998" table:style-name="ce5">
            <text:p>65,7</text:p>
          </table:table-cell>
          <table:table-cell office:value-type="float" office:value="69.838999999999999" table:style-name="ce5">
            <text:p>69,8</text:p>
          </table:table-cell>
          <table:table-cell office:value-type="float" office:value="73.754999999999995" table:style-name="ce5">
            <text:p>73,8</text:p>
          </table:table-cell>
          <table:table-cell office:value-type="float" office:value="83.033000000000001" table:style-name="ce5">
            <text:p>83,0</text:p>
          </table:table-cell>
          <table:table-cell office:value-type="float" office:value="79.180999999999997" table:style-name="ce5">
            <text:p>79,2</text:p>
          </table:table-cell>
          <table:table-cell office:value-type="float" office:value="75.335999999999999" table:style-name="ce5">
            <text:p>75,3</text:p>
          </table:table-cell>
          <table:table-cell office:value-type="float" office:value="74.322000000000003" table:style-name="ce5">
            <text:p>74,3</text:p>
          </table:table-cell>
          <table:table-cell office:value-type="float" office:value="74.790000000000006" table:style-name="ce5">
            <text:p>74,8</text:p>
          </table:table-cell>
          <table:table-cell office:value-type="float" office:value="77.283000000000001" table:style-name="ce5">
            <text:p>77,3</text:p>
          </table:table-cell>
          <table:table-cell office:value-type="float" office:value="77.962000000000003" table:style-name="ce5">
            <text:p>78,0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onza e della Brianza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267.91000000000003" table:style-name="ce5">
            <text:p>267,9</text:p>
          </table:table-cell>
          <table:table-cell office:value-type="float" office:value="284.66000000000003" table:style-name="ce5">
            <text:p>284,7</text:p>
          </table:table-cell>
          <table:table-cell office:value-type="float" office:value="292.41300000000001" table:style-name="ce5">
            <text:p>292,4</text:p>
          </table:table-cell>
          <table:table-cell office:value-type="float" office:value="309.56799999999998" table:style-name="ce5">
            <text:p>309,6</text:p>
          </table:table-cell>
          <table:table-cell office:value-type="float" office:value="306.44600000000003" table:style-name="ce5">
            <text:p>306,4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3041.7509999999993" table:style-name="ce6">
            <text:p>3.041,8</text:p>
          </table:table-cell>
          <table:table-cell office:value-type="float" office:value="3126.62" table:style-name="ce6">
            <text:p>3.126,6</text:p>
          </table:table-cell>
          <table:table-cell office:value-type="float" office:value="3199.2600000000007" table:style-name="ce6">
            <text:p>3.199,3</text:p>
          </table:table-cell>
          <table:table-cell office:value-type="float" office:value="3224.8119999999994" table:style-name="ce6">
            <text:p>3.224,8</text:p>
          </table:table-cell>
          <table:table-cell office:value-type="float" office:value="3259.6609999999996" table:style-name="ce6">
            <text:p>3.259,7</text:p>
          </table:table-cell>
          <table:table-cell office:value-type="float" office:value="3257.5830000000005" table:style-name="ce6">
            <text:p>3.257,6</text:p>
          </table:table-cell>
          <table:table-cell office:value-type="float" office:value="3225.3639999999996" table:style-name="ce6">
            <text:p>3.225,4</text:p>
          </table:table-cell>
          <table:table-cell office:value-type="float" office:value="3214.6040000000003" table:style-name="ce6">
            <text:p>3.214,6</text:p>
          </table:table-cell>
          <table:table-cell office:value-type="float" office:value="3234.5200000000004" table:style-name="ce6">
            <text:p>3.234,5</text:p>
          </table:table-cell>
          <table:table-cell office:value-type="float" office:value="3285.1689999999999" table:style-name="ce6">
            <text:p>3.285,2</text:p>
          </table:table-cell>
          <table:table-cell office:value-type="float" office:value="3308.087" table:style-name="ce6">
            <text:p>3.308,1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4787.8219999999992" table:style-name="ce6">
            <text:p>4.787,8</text:p>
          </table:table-cell>
          <table:table-cell office:value-type="float" office:value="4904.1019999999999" table:style-name="ce6">
            <text:p>4.904,1</text:p>
          </table:table-cell>
          <table:table-cell office:value-type="float" office:value="5003.7060000000001" table:style-name="ce6">
            <text:p>5.003,7</text:p>
          </table:table-cell>
          <table:table-cell office:value-type="float" office:value="5054.2659999999987" table:style-name="ce6">
            <text:p>5.054,3</text:p>
          </table:table-cell>
          <table:table-cell office:value-type="float" office:value="5138.6459999999997" table:style-name="ce6">
            <text:p>5.138,6</text:p>
          </table:table-cell>
          <table:table-cell office:value-type="float" office:value="5106.170000000001" table:style-name="ce6">
            <text:p>5.106,2</text:p>
          </table:table-cell>
          <table:table-cell office:value-type="float" office:value="5060.0609999999997" table:style-name="ce6">
            <text:p>5.060,1</text:p>
          </table:table-cell>
          <table:table-cell office:value-type="float" office:value="5079.84" table:style-name="ce6">
            <text:p>5.079,8</text:p>
          </table:table-cell>
          <table:table-cell office:value-type="float" office:value="5071.0659999999998" table:style-name="ce6">
            <text:p>5.071,1</text:p>
          </table:table-cell>
          <table:table-cell office:value-type="float" office:value="5101.8679999999995" table:style-name="ce6">
            <text:p>5.101,9</text:p>
          </table:table-cell>
          <table:table-cell office:value-type="float" office:value="5112.9250000000002" table:style-name="ce6">
            <text:p>5.112,9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3443.7619999999997" table:style-name="ce6">
            <text:p>3.443,8</text:p>
          </table:table-cell>
          <table:table-cell office:value-type="float" office:value="3546.6559999999999" table:style-name="ce6">
            <text:p>3.546,7</text:p>
          </table:table-cell>
          <table:table-cell office:value-type="float" office:value="3626.6000000000004" table:style-name="ce6">
            <text:p>3.626,6</text:p>
          </table:table-cell>
          <table:table-cell office:value-type="float" office:value="3706.1490000000003" table:style-name="ce6">
            <text:p>3.706,1</text:p>
          </table:table-cell>
          <table:table-cell office:value-type="float" office:value="3818.3459999999995" table:style-name="ce6">
            <text:p>3.818,3</text:p>
          </table:table-cell>
          <table:table-cell office:value-type="float" office:value="3789.7129999999997" table:style-name="ce6">
            <text:p>3.789,7</text:p>
          </table:table-cell>
          <table:table-cell office:value-type="float" office:value="3759.24" table:style-name="ce6">
            <text:p>3.759,2</text:p>
          </table:table-cell>
          <table:table-cell office:value-type="float" office:value="3827.8939999999993" table:style-name="ce6">
            <text:p>3.827,9</text:p>
          </table:table-cell>
          <table:table-cell office:value-type="float" office:value="3824.0200000000004" table:style-name="ce6">
            <text:p>3.824,0</text:p>
          </table:table-cell>
          <table:table-cell office:value-type="float" office:value="3729.4600000000005" table:style-name="ce6">
            <text:p>3.729,5</text:p>
          </table:table-cell>
          <table:table-cell office:value-type="float" office:value="3763.1239999999998" table:style-name="ce6">
            <text:p>3.763,1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3224.99" table:style-name="ce6">
            <text:p>3.225,0</text:p>
          </table:table-cell>
          <table:table-cell office:value-type="float" office:value="3301.4930000000004" table:style-name="ce6">
            <text:p>3.301,5</text:p>
          </table:table-cell>
          <table:table-cell office:value-type="float" office:value="3374.0619999999999" table:style-name="ce6">
            <text:p>3.374,1</text:p>
          </table:table-cell>
          <table:table-cell office:value-type="float" office:value="3415.7620000000002" table:style-name="ce6">
            <text:p>3.415,8</text:p>
          </table:table-cell>
          <table:table-cell office:value-type="float" office:value="3527.09" table:style-name="ce6">
            <text:p>3.527,1</text:p>
          </table:table-cell>
          <table:table-cell office:value-type="float" office:value="3532.5519999999997" table:style-name="ce6">
            <text:p>3.532,6</text:p>
          </table:table-cell>
          <table:table-cell office:value-type="float" office:value="3501.357" table:style-name="ce6">
            <text:p>3.501,4</text:p>
          </table:table-cell>
          <table:table-cell office:value-type="float" office:value="3513.8490000000002" table:style-name="ce6">
            <text:p>3.513,8</text:p>
          </table:table-cell>
          <table:table-cell office:value-type="float" office:value="3545.7460000000001" table:style-name="ce6">
            <text:p>3.545,7</text:p>
          </table:table-cell>
          <table:table-cell office:value-type="float" office:value="3523.473" table:style-name="ce6">
            <text:p>3.523,5</text:p>
          </table:table-cell>
          <table:table-cell office:value-type="float" office:value="3596.4589999999998" table:style-name="ce6">
            <text:p>3.596,5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4650.8310000000001" table:style-name="ce6">
            <text:p>4.650,8</text:p>
          </table:table-cell>
          <table:table-cell office:value-type="float" office:value="4674.1419999999998" table:style-name="ce6">
            <text:p>4.674,1</text:p>
          </table:table-cell>
          <table:table-cell office:value-type="float" office:value="4743.5519999999997" table:style-name="ce6">
            <text:p>4.743,6</text:p>
          </table:table-cell>
          <table:table-cell office:value-type="float" office:value="4736.7669999999998" table:style-name="ce6">
            <text:p>4.736,8</text:p>
          </table:table-cell>
          <table:table-cell office:value-type="float" office:value="4729.2730000000001" table:style-name="ce6">
            <text:p>4.729,3</text:p>
          </table:table-cell>
          <table:table-cell office:value-type="float" office:value="4602.0380000000005" table:style-name="ce6">
            <text:p>4.602,0</text:p>
          </table:table-cell>
          <table:table-cell office:value-type="float" office:value="4511.9340000000002" table:style-name="ce6">
            <text:p>4.511,9</text:p>
          </table:table-cell>
          <table:table-cell office:value-type="float" office:value="4518.2290000000003" table:style-name="ce6">
            <text:p>4.518,2</text:p>
          </table:table-cell>
          <table:table-cell office:value-type="float" office:value="4504.3539999999994" table:style-name="ce6">
            <text:p>4.504,4</text:p>
          </table:table-cell>
          <table:table-cell office:value-type="float" office:value="4327.6949999999997" table:style-name="ce6">
            <text:p>4.327,7</text:p>
          </table:table-cell>
          <table:table-cell office:value-type="float" office:value="4307.6920000000009" table:style-name="ce6">
            <text:p>4.307,7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16107.405000000002" table:style-name="ce18">
            <text:p>16.107,4</text:p>
          </table:table-cell>
          <table:table-cell office:value-type="float" office:value="16426.392999999996" table:style-name="ce18">
            <text:p>16.426,4</text:p>
          </table:table-cell>
          <table:table-cell office:value-type="float" office:value="16747.919999999998" table:style-name="ce18">
            <text:p>16.747,9</text:p>
          </table:table-cell>
          <table:table-cell office:value-type="float" office:value="16912.943999999996" table:style-name="ce18">
            <text:p>16.912,9</text:p>
          </table:table-cell>
          <table:table-cell office:value-type="float" office:value="17213.355" table:style-name="ce18">
            <text:p>17.213,4</text:p>
          </table:table-cell>
          <table:table-cell office:value-type="float" office:value="17030.473000000002" table:style-name="ce18">
            <text:p>17.030,5</text:p>
          </table:table-cell>
          <table:table-cell office:value-type="float" office:value="16832.591999999997" table:style-name="ce18">
            <text:p>16.832,6</text:p>
          </table:table-cell>
          <table:table-cell office:value-type="float" office:value="16939.811999999994" table:style-name="ce18">
            <text:p>16.939,8</text:p>
          </table:table-cell>
          <table:table-cell office:value-type="float" office:value="16945.185999999994" table:style-name="ce18">
            <text:p>16.945,2</text:p>
          </table:table-cell>
          <table:table-cell office:value-type="float" office:value="16682.496000000003" table:style-name="ce18">
            <text:p>16.682,5</text:p>
          </table:table-cell>
          <table:table-cell office:value-type="float" office:value="16780.200000000004" table:style-name="ce18">
            <text:p>16.780,2</text:p>
          </table:table-cell>
          <table:table-cell table:number-columns-repeated="16372" table:style-name="ce10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style-name="ce27"/>
          <table:table-cell table:number-columns-repeated="9" table:style-name="ce8"/>
          <table:table-cell table:style-name="ce7"/>
          <table:table-cell office:value-type="string" table:style-name="ce7">
            <text:p>Fonte: Istat</text:p>
          </table:table-cell>
          <table:table-cell table:number-columns-repeated="16372"/>
        </table:table-row>
        <table:table-row table:number-rows-repeated="1048551" table:style-name="ro7">
          <table:table-cell table:number-columns-repeated="16384"/>
        </table:table-row>
      </table:table>
      <table:table table:name="13_11" table:style-name="ta2">
        <table:table-column table:style-name="co5" table:default-cell-style-name="ce27"/>
        <table:table-column table:style-name="co6" table:number-columns-repeated="11" table:default-cell-style-name="ce27"/>
        <table:table-column table:style-name="co4" table:number-columns-repeated="16372" table:default-cell-style-name="ce27"/>
        <table:table-row table:style-name="ro5">
          <table:table-cell office:value-type="string" table:style-name="ce2">
            <text:p>Tav.13.11 - Numero di persone in cerca di occupazione totale per provincia. Anni 2004-2014. Dati in migliaia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6">
          <table:table-cell office:value-type="string" table:style-name="ce3">
            <text:p>Province e regioni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14.111000000000001" table:style-name="ce5">
            <text:p>14,1</text:p>
          </table:table-cell>
          <table:table-cell office:value-type="float" office:value="19.786000000000001" table:style-name="ce5">
            <text:p>19,8</text:p>
          </table:table-cell>
          <table:table-cell office:value-type="float" office:value="15.201999999999998" table:style-name="ce5">
            <text:p>15,2</text:p>
          </table:table-cell>
          <table:table-cell office:value-type="float" office:value="11.475999999999999" table:style-name="ce5">
            <text:p>11,5</text:p>
          </table:table-cell>
          <table:table-cell office:value-type="float" office:value="13.743" table:style-name="ce5">
            <text:p>13,7</text:p>
          </table:table-cell>
          <table:table-cell office:value-type="float" office:value="24.193999999999999" table:style-name="ce5">
            <text:p>24,2</text:p>
          </table:table-cell>
          <table:table-cell office:value-type="float" office:value="19.911000000000001" table:style-name="ce5">
            <text:p>19,9</text:p>
          </table:table-cell>
          <table:table-cell office:value-type="float" office:value="30.471" table:style-name="ce5">
            <text:p>30,5</text:p>
          </table:table-cell>
          <table:table-cell office:value-type="float" office:value="33.747999999999998" table:style-name="ce5">
            <text:p>33,7</text:p>
          </table:table-cell>
          <table:table-cell office:value-type="float" office:value="34.069000000000003" table:style-name="ce5">
            <text:p>34,1</text:p>
          </table:table-cell>
          <table:table-cell office:value-type="float" office:value="34.007999999999996" table:style-name="ce5">
            <text:p>34,0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8.6" table:style-name="ce5">
            <text:p>8,6</text:p>
          </table:table-cell>
          <table:table-cell office:value-type="float" office:value="10.727" table:style-name="ce5">
            <text:p>10,7</text:p>
          </table:table-cell>
          <table:table-cell office:value-type="float" office:value="9.57" table:style-name="ce5">
            <text:p>9,6</text:p>
          </table:table-cell>
          <table:table-cell office:value-type="float" office:value="10.039999999999999" table:style-name="ce5">
            <text:p>10,0</text:p>
          </table:table-cell>
          <table:table-cell office:value-type="float" office:value="11.368" table:style-name="ce5">
            <text:p>11,4</text:p>
          </table:table-cell>
          <table:table-cell office:value-type="float" office:value="14.667999999999999" table:style-name="ce5">
            <text:p>14,7</text:p>
          </table:table-cell>
          <table:table-cell office:value-type="float" office:value="13.344999999999999" table:style-name="ce5">
            <text:p>13,3</text:p>
          </table:table-cell>
          <table:table-cell office:value-type="float" office:value="14.274000000000001" table:style-name="ce5">
            <text:p>14,3</text:p>
          </table:table-cell>
          <table:table-cell office:value-type="float" office:value="16.41" table:style-name="ce5">
            <text:p>16,4</text:p>
          </table:table-cell>
          <table:table-cell office:value-type="float" office:value="23.731999999999999" table:style-name="ce5">
            <text:p>23,7</text:p>
          </table:table-cell>
          <table:table-cell office:value-type="float" office:value="24.87" table:style-name="ce5">
            <text:p>24,9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3.254" table:style-name="ce5">
            <text:p>3,3</text:p>
          </table:table-cell>
          <table:table-cell office:value-type="float" office:value="3.1150000000000002" table:style-name="ce5">
            <text:p>3,1</text:p>
          </table:table-cell>
          <table:table-cell office:value-type="float" office:value="2.8540000000000001" table:style-name="ce5">
            <text:p>2,9</text:p>
          </table:table-cell>
          <table:table-cell office:value-type="float" office:value="3.7" table:style-name="ce5">
            <text:p>3,7</text:p>
          </table:table-cell>
          <table:table-cell office:value-type="float" office:value="3.569" table:style-name="ce5">
            <text:p>3,6</text:p>
          </table:table-cell>
          <table:table-cell office:value-type="float" office:value="3.6999999999999997" table:style-name="ce5">
            <text:p>3,7</text:p>
          </table:table-cell>
          <table:table-cell office:value-type="float" office:value="5.3539999999999992" table:style-name="ce5">
            <text:p>5,4</text:p>
          </table:table-cell>
          <table:table-cell office:value-type="float" office:value="5.931" table:style-name="ce5">
            <text:p>5,9</text:p>
          </table:table-cell>
          <table:table-cell office:value-type="float" office:value="7.1470000000000002" table:style-name="ce5">
            <text:p>7,1</text:p>
          </table:table-cell>
          <table:table-cell office:value-type="float" office:value="6.4480000000000004" table:style-name="ce5">
            <text:p>6,4</text:p>
          </table:table-cell>
          <table:table-cell office:value-type="float" office:value="6.8109999999999999" table:style-name="ce5">
            <text:p>6,8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83.42" table:style-name="ce5">
            <text:p>83,4</text:p>
          </table:table-cell>
          <table:table-cell office:value-type="float" office:value="75.930000000000007" table:style-name="ce5">
            <text:p>75,9</text:p>
          </table:table-cell>
          <table:table-cell office:value-type="float" office:value="70.36" table:style-name="ce5">
            <text:p>70,4</text:p>
          </table:table-cell>
          <table:table-cell office:value-type="float" office:value="67.902000000000001" table:style-name="ce5">
            <text:p>67,9</text:p>
          </table:table-cell>
          <table:table-cell office:value-type="float" office:value="69.633999999999986" table:style-name="ce5">
            <text:p>69,6</text:p>
          </table:table-cell>
          <table:table-cell office:value-type="float" office:value="102.14699999999999" table:style-name="ce5">
            <text:p>102,1</text:p>
          </table:table-cell>
          <table:table-cell office:value-type="float" office:value="82.59899999999999" table:style-name="ce5">
            <text:p>82,6</text:p>
          </table:table-cell>
          <table:table-cell office:value-type="float" office:value="83.739000000000004" table:style-name="ce5">
            <text:p>83,7</text:p>
          </table:table-cell>
          <table:table-cell office:value-type="float" office:value="111.99299999999999" table:style-name="ce5">
            <text:p>112,0</text:p>
          </table:table-cell>
          <table:table-cell office:value-type="float" office:value="113.55500000000001" table:style-name="ce5">
            <text:p>113,6</text:p>
          </table:table-cell>
          <table:table-cell office:value-type="float" office:value="125.60299999999999" table:style-name="ce5">
            <text:p>125,6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16.202999999999999" table:style-name="ce5">
            <text:p>16,2</text:p>
          </table:table-cell>
          <table:table-cell office:value-type="float" office:value="15.273" table:style-name="ce5">
            <text:p>15,3</text:p>
          </table:table-cell>
          <table:table-cell office:value-type="float" office:value="14.237000000000002" table:style-name="ce5">
            <text:p>14,2</text:p>
          </table:table-cell>
          <table:table-cell office:value-type="float" office:value="11.658999999999999" table:style-name="ce5">
            <text:p>11,7</text:p>
          </table:table-cell>
          <table:table-cell office:value-type="float" office:value="14.214" table:style-name="ce5">
            <text:p>14,2</text:p>
          </table:table-cell>
          <table:table-cell office:value-type="float" office:value="17.527999999999999" table:style-name="ce5">
            <text:p>17,5</text:p>
          </table:table-cell>
          <table:table-cell office:value-type="float" office:value="17.826000000000001" table:style-name="ce5">
            <text:p>17,8</text:p>
          </table:table-cell>
          <table:table-cell office:value-type="float" office:value="19.494" table:style-name="ce5">
            <text:p>19,5</text:p>
          </table:table-cell>
          <table:table-cell office:value-type="float" office:value="33.268000000000001" table:style-name="ce5">
            <text:p>33,3</text:p>
          </table:table-cell>
          <table:table-cell office:value-type="float" office:value="36.513000000000005" table:style-name="ce5">
            <text:p>36,5</text:p>
          </table:table-cell>
          <table:table-cell office:value-type="float" office:value="35.829000000000001" table:style-name="ce5">
            <text:p>35,8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18.555999999999997" table:style-name="ce5">
            <text:p>18,6</text:p>
          </table:table-cell>
          <table:table-cell office:value-type="float" office:value="22.273" table:style-name="ce5">
            <text:p>22,3</text:p>
          </table:table-cell>
          <table:table-cell office:value-type="float" office:value="20.265000000000001" table:style-name="ce5">
            <text:p>20,3</text:p>
          </table:table-cell>
          <table:table-cell office:value-type="float" office:value="17.006" table:style-name="ce5">
            <text:p>17,0</text:p>
          </table:table-cell>
          <table:table-cell office:value-type="float" office:value="17.256" table:style-name="ce5">
            <text:p>17,3</text:p>
          </table:table-cell>
          <table:table-cell office:value-type="float" office:value="29.111000000000001" table:style-name="ce5">
            <text:p>29,1</text:p>
          </table:table-cell>
          <table:table-cell office:value-type="float" office:value="31.515999999999998" table:style-name="ce5">
            <text:p>31,5</text:p>
          </table:table-cell>
          <table:table-cell office:value-type="float" office:value="31.292999999999999" table:style-name="ce5">
            <text:p>31,3</text:p>
          </table:table-cell>
          <table:table-cell office:value-type="float" office:value="37.185000000000002" table:style-name="ce5">
            <text:p>37,2</text:p>
          </table:table-cell>
          <table:table-cell office:value-type="float" office:value="48.289000000000001" table:style-name="ce5">
            <text:p>48,3</text:p>
          </table:table-cell>
          <table:table-cell office:value-type="float" office:value="52.519999999999996" table:style-name="ce5">
            <text:p>52,5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9.9749999999999996" table:style-name="ce5">
            <text:p>10,0</text:p>
          </table:table-cell>
          <table:table-cell office:value-type="float" office:value="9.8079999999999998" table:style-name="ce5">
            <text:p>9,8</text:p>
          </table:table-cell>
          <table:table-cell office:value-type="float" office:value="9.5640000000000001" table:style-name="ce5">
            <text:p>9,6</text:p>
          </table:table-cell>
          <table:table-cell office:value-type="float" office:value="8.5229999999999997" table:style-name="ce5">
            <text:p>8,5</text:p>
          </table:table-cell>
          <table:table-cell office:value-type="float" office:value="11.526" table:style-name="ce5">
            <text:p>11,5</text:p>
          </table:table-cell>
          <table:table-cell office:value-type="float" office:value="13.466999999999999" table:style-name="ce5">
            <text:p>13,5</text:p>
          </table:table-cell>
          <table:table-cell office:value-type="float" office:value="13.978999999999999" table:style-name="ce5">
            <text:p>14,0</text:p>
          </table:table-cell>
          <table:table-cell office:value-type="float" office:value="11.600999999999999" table:style-name="ce5">
            <text:p>11,6</text:p>
          </table:table-cell>
          <table:table-cell office:value-type="float" office:value="19.634" table:style-name="ce5">
            <text:p>19,6</text:p>
          </table:table-cell>
          <table:table-cell office:value-type="float" office:value="18.476999999999997" table:style-name="ce5">
            <text:p>18,5</text:p>
          </table:table-cell>
          <table:table-cell office:value-type="float" office:value="17.375999999999998" table:style-name="ce5">
            <text:p>17,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6.766" table:style-name="ce5">
            <text:p>6,8</text:p>
          </table:table-cell>
          <table:table-cell office:value-type="float" office:value="6.6099999999999994" table:style-name="ce5">
            <text:p>6,6</text:p>
          </table:table-cell>
          <table:table-cell office:value-type="float" office:value="6.74" table:style-name="ce5">
            <text:p>6,7</text:p>
          </table:table-cell>
          <table:table-cell office:value-type="float" office:value="4.8879999999999999" table:style-name="ce5">
            <text:p>4,9</text:p>
          </table:table-cell>
          <table:table-cell office:value-type="float" office:value="6.6240000000000006" table:style-name="ce5">
            <text:p>6,6</text:p>
          </table:table-cell>
          <table:table-cell office:value-type="float" office:value="8.875" table:style-name="ce5">
            <text:p>8,9</text:p>
          </table:table-cell>
          <table:table-cell office:value-type="float" office:value="10.379999999999999" table:style-name="ce5">
            <text:p>10,4</text:p>
          </table:table-cell>
          <table:table-cell office:value-type="float" office:value="8.0330000000000013" table:style-name="ce5">
            <text:p>8,0</text:p>
          </table:table-cell>
          <table:table-cell office:value-type="float" office:value="11.027000000000001" table:style-name="ce5">
            <text:p>11,0</text:p>
          </table:table-cell>
          <table:table-cell office:value-type="float" office:value="13.963000000000001" table:style-name="ce5">
            <text:p>14,0</text:p>
          </table:table-cell>
          <table:table-cell office:value-type="float" office:value="12.661999999999999" table:style-name="ce5">
            <text:p>12,7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5.9749999999999996" table:style-name="ce5">
            <text:p>6,0</text:p>
          </table:table-cell>
          <table:table-cell office:value-type="float" office:value="6.952" table:style-name="ce5">
            <text:p>7,0</text:p>
          </table:table-cell>
          <table:table-cell office:value-type="float" office:value="5.1349999999999998" table:style-name="ce5">
            <text:p>5,1</text:p>
          </table:table-cell>
          <table:table-cell office:value-type="float" office:value="5.952" table:style-name="ce5">
            <text:p>6,0</text:p>
          </table:table-cell>
          <table:table-cell office:value-type="float" office:value="7.6340000000000003" table:style-name="ce5">
            <text:p>7,6</text:p>
          </table:table-cell>
          <table:table-cell office:value-type="float" office:value="9.0649999999999995" table:style-name="ce5">
            <text:p>9,1</text:p>
          </table:table-cell>
          <table:table-cell office:value-type="float" office:value="12.307" table:style-name="ce5">
            <text:p>12,3</text:p>
          </table:table-cell>
          <table:table-cell office:value-type="float" office:value="11.038" table:style-name="ce5">
            <text:p>11,0</text:p>
          </table:table-cell>
          <table:table-cell office:value-type="float" office:value="13.780000000000001" table:style-name="ce5">
            <text:p>13,8</text:p>
          </table:table-cell>
          <table:table-cell office:value-type="float" office:value="16.63" table:style-name="ce5">
            <text:p>16,6</text:p>
          </table:table-cell>
          <table:table-cell office:value-type="float" office:value="16.335999999999999" table:style-name="ce5">
            <text:p>16,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3.8849999999999998" table:style-name="ce5">
            <text:p>3,9</text:p>
          </table:table-cell>
          <table:table-cell office:value-type="float" office:value="4.7560000000000002" table:style-name="ce5">
            <text:p>4,8</text:p>
          </table:table-cell>
          <table:table-cell office:value-type="float" office:value="4.7370000000000001" table:style-name="ce5">
            <text:p>4,7</text:p>
          </table:table-cell>
          <table:table-cell office:value-type="float" office:value="3.9390000000000001" table:style-name="ce5">
            <text:p>3,9</text:p>
          </table:table-cell>
          <table:table-cell office:value-type="float" office:value="4.92" table:style-name="ce5">
            <text:p>4,9</text:p>
          </table:table-cell>
          <table:table-cell office:value-type="float" office:value="6.9770000000000003" table:style-name="ce5">
            <text:p>7,0</text:p>
          </table:table-cell>
          <table:table-cell office:value-type="float" office:value="8.0289999999999999" table:style-name="ce5">
            <text:p>8,0</text:p>
          </table:table-cell>
          <table:table-cell office:value-type="float" office:value="8.3369999999999997" table:style-name="ce5">
            <text:p>8,3</text:p>
          </table:table-cell>
          <table:table-cell office:value-type="float" office:value="10.530000000000001" table:style-name="ce5">
            <text:p>10,5</text:p>
          </table:table-cell>
          <table:table-cell office:value-type="float" office:value="12.452999999999999" table:style-name="ce5">
            <text:p>12,5</text:p>
          </table:table-cell>
          <table:table-cell office:value-type="float" office:value="11.559000000000001" table:style-name="ce5">
            <text:p>11,6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3.948" table:style-name="ce5">
            <text:p>3,9</text:p>
          </table:table-cell>
          <table:table-cell office:value-type="float" office:value="3.05" table:style-name="ce5">
            <text:p>3,1</text:p>
          </table:table-cell>
          <table:table-cell office:value-type="float" office:value="3.4850000000000003" table:style-name="ce5">
            <text:p>3,5</text:p>
          </table:table-cell>
          <table:table-cell office:value-type="float" office:value="4.0280000000000005" table:style-name="ce5">
            <text:p>4,0</text:p>
          </table:table-cell>
          <table:table-cell office:value-type="float" office:value="3.5720000000000001" table:style-name="ce5">
            <text:p>3,6</text:p>
          </table:table-cell>
          <table:table-cell office:value-type="float" office:value="5.8330000000000002" table:style-name="ce5">
            <text:p>5,8</text:p>
          </table:table-cell>
          <table:table-cell office:value-type="float" office:value="5.7839999999999998" table:style-name="ce5">
            <text:p>5,8</text:p>
          </table:table-cell>
          <table:table-cell office:value-type="float" office:value="5.9819999999999993" table:style-name="ce5">
            <text:p>6,0</text:p>
          </table:table-cell>
          <table:table-cell office:value-type="float" office:value="9.0069999999999997" table:style-name="ce5">
            <text:p>9,0</text:p>
          </table:table-cell>
          <table:table-cell office:value-type="float" office:value="9.6080000000000005" table:style-name="ce5">
            <text:p>9,6</text:p>
          </table:table-cell>
          <table:table-cell office:value-type="float" office:value="9.5530000000000008" table:style-name="ce5">
            <text:p>9,6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onza e della Brianza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24.212" table:style-name="ce5">
            <text:p>24,2</text:p>
          </table:table-cell>
          <table:table-cell office:value-type="float" office:value="21.05" table:style-name="ce5">
            <text:p>21,1</text:p>
          </table:table-cell>
          <table:table-cell office:value-type="float" office:value="30.533000000000001" table:style-name="ce5">
            <text:p>30,5</text:p>
          </table:table-cell>
          <table:table-cell office:value-type="float" office:value="34.686999999999998" table:style-name="ce5">
            <text:p>34,7</text:p>
          </table:table-cell>
          <table:table-cell office:value-type="float" office:value="30.872" table:style-name="ce5">
            <text:p>30,9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174.69299999999998" table:style-name="ce6">
            <text:p>174,7</text:p>
          </table:table-cell>
          <table:table-cell office:value-type="float" office:value="178.27999999999997" table:style-name="ce6">
            <text:p>178,3</text:p>
          </table:table-cell>
          <table:table-cell office:value-type="float" office:value="162.149" table:style-name="ce6">
            <text:p>162,1</text:p>
          </table:table-cell>
          <table:table-cell office:value-type="float" office:value="149.113" table:style-name="ce6">
            <text:p>149,1</text:p>
          </table:table-cell>
          <table:table-cell office:value-type="float" office:value="164.05999999999997" table:style-name="ce6">
            <text:p>164,1</text:p>
          </table:table-cell>
          <table:table-cell office:value-type="float" office:value="235.565" table:style-name="ce6">
            <text:p>235,6</text:p>
          </table:table-cell>
          <table:table-cell office:value-type="float" office:value="245.24200000000002" table:style-name="ce6">
            <text:p>245,2</text:p>
          </table:table-cell>
          <table:table-cell office:value-type="float" office:value="251.24299999999999" table:style-name="ce6">
            <text:p>251,2</text:p>
          </table:table-cell>
          <table:table-cell office:value-type="float" office:value="334.262" table:style-name="ce6">
            <text:p>334,3</text:p>
          </table:table-cell>
          <table:table-cell office:value-type="float" office:value="368.42399999999998" table:style-name="ce6">
            <text:p>368,4</text:p>
          </table:table-cell>
          <table:table-cell office:value-type="float" office:value="377.99900000000002" table:style-name="ce6">
            <text:p>378,0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315.76400000000001" table:style-name="ce6">
            <text:p>315,8</text:p>
          </table:table-cell>
          <table:table-cell office:value-type="float" office:value="307.30200000000002" table:style-name="ce6">
            <text:p>307,3</text:p>
          </table:table-cell>
          <table:table-cell office:value-type="float" office:value="273.11900000000003" table:style-name="ce6">
            <text:p>273,1</text:p>
          </table:table-cell>
          <table:table-cell office:value-type="float" office:value="263.53100000000001" table:style-name="ce6">
            <text:p>263,5</text:p>
          </table:table-cell>
          <table:table-cell office:value-type="float" office:value="301.55100000000004" table:style-name="ce6">
            <text:p>301,6</text:p>
          </table:table-cell>
          <table:table-cell office:value-type="float" office:value="410.27" table:style-name="ce6">
            <text:p>410,3</text:p>
          </table:table-cell>
          <table:table-cell office:value-type="float" office:value="439.58800000000008" table:style-name="ce6">
            <text:p>439,6</text:p>
          </table:table-cell>
          <table:table-cell office:value-type="float" office:value="447.62400000000002" table:style-name="ce6">
            <text:p>447,6</text:p>
          </table:table-cell>
          <table:table-cell office:value-type="float" office:value="576.678" table:style-name="ce6">
            <text:p>576,7</text:p>
          </table:table-cell>
          <table:table-cell office:value-type="float" office:value="647.48599999999988" table:style-name="ce6">
            <text:p>647,5</text:p>
          </table:table-cell>
          <table:table-cell office:value-type="float" office:value="682.04700000000003" table:style-name="ce6">
            <text:p>682,0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196.41800000000001" table:style-name="ce6">
            <text:p>196,4</text:p>
          </table:table-cell>
          <table:table-cell office:value-type="float" office:value="202.53300000000002" table:style-name="ce6">
            <text:p>202,5</text:p>
          </table:table-cell>
          <table:table-cell office:value-type="float" office:value="186.553" table:style-name="ce6">
            <text:p>186,6</text:p>
          </table:table-cell>
          <table:table-cell office:value-type="float" office:value="160.62100000000001" table:style-name="ce6">
            <text:p>160,6</text:p>
          </table:table-cell>
          <table:table-cell office:value-type="float" office:value="176.76799999999997" table:style-name="ce6">
            <text:p>176,8</text:p>
          </table:table-cell>
          <table:table-cell office:value-type="float" office:value="241.351" table:style-name="ce6">
            <text:p>241,4</text:p>
          </table:table-cell>
          <table:table-cell office:value-type="float" office:value="285.63299999999998" table:style-name="ce6">
            <text:p>285,6</text:p>
          </table:table-cell>
          <table:table-cell office:value-type="float" office:value="261.27100000000002" table:style-name="ce6">
            <text:p>261,3</text:p>
          </table:table-cell>
          <table:table-cell office:value-type="float" office:value="350.459" table:style-name="ce6">
            <text:p>350,5</text:p>
          </table:table-cell>
          <table:table-cell office:value-type="float" office:value="409.85899999999998" table:style-name="ce6">
            <text:p>409,9</text:p>
          </table:table-cell>
          <table:table-cell office:value-type="float" office:value="411.94399999999996" table:style-name="ce6">
            <text:p>411,9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315.73599999999999" table:style-name="ce6">
            <text:p>315,7</text:p>
          </table:table-cell>
          <table:table-cell office:value-type="float" office:value="313.29700000000003" table:style-name="ce6">
            <text:p>313,3</text:p>
          </table:table-cell>
          <table:table-cell office:value-type="float" office:value="299.09399999999999" table:style-name="ce6">
            <text:p>299,1</text:p>
          </table:table-cell>
          <table:table-cell office:value-type="float" office:value="260.62299999999999" table:style-name="ce6">
            <text:p>260,6</text:p>
          </table:table-cell>
          <table:table-cell office:value-type="float" office:value="309.226" table:style-name="ce6">
            <text:p>309,2</text:p>
          </table:table-cell>
          <table:table-cell office:value-type="float" office:value="365.86500000000001" table:style-name="ce6">
            <text:p>365,9</text:p>
          </table:table-cell>
          <table:table-cell office:value-type="float" office:value="384.30200000000002" table:style-name="ce6">
            <text:p>384,3</text:p>
          </table:table-cell>
          <table:table-cell office:value-type="float" office:value="384.46700000000004" table:style-name="ce6">
            <text:p>384,5</text:p>
          </table:table-cell>
          <table:table-cell office:value-type="float" office:value="492.98399999999998" table:style-name="ce6">
            <text:p>493,0</text:p>
          </table:table-cell>
          <table:table-cell office:value-type="float" office:value="564.45399999999995" table:style-name="ce6">
            <text:p>564,5</text:p>
          </table:table-cell>
          <table:table-cell office:value-type="float" office:value="616.16499999999996" table:style-name="ce6">
            <text:p>616,2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1116.2190000000001" table:style-name="ce6">
            <text:p>1.116,2</text:p>
          </table:table-cell>
          <table:table-cell office:value-type="float" office:value="1054.171" table:style-name="ce6">
            <text:p>1.054,2</text:p>
          </table:table-cell>
          <table:table-cell office:value-type="float" office:value="895.5329999999999" table:style-name="ce6">
            <text:p>895,5</text:p>
          </table:table-cell>
          <table:table-cell office:value-type="float" office:value="796.12699999999995" table:style-name="ce6">
            <text:p>796,1</text:p>
          </table:table-cell>
          <table:table-cell office:value-type="float" office:value="876.76800000000003" table:style-name="ce6">
            <text:p>876,8</text:p>
          </table:table-cell>
          <table:table-cell office:value-type="float" office:value="889.06799999999998" table:style-name="ce6">
            <text:p>889,1</text:p>
          </table:table-cell>
          <table:table-cell office:value-type="float" office:value="946.18899999999996" table:style-name="ce6">
            <text:p>946,2</text:p>
          </table:table-cell>
          <table:table-cell office:value-type="float" office:value="967.93700000000001" table:style-name="ce6">
            <text:p>967,9</text:p>
          </table:table-cell>
          <table:table-cell office:value-type="float" office:value="1270.895" table:style-name="ce6">
            <text:p>1.270,9</text:p>
          </table:table-cell>
          <table:table-cell office:value-type="float" office:value="1446.877" table:style-name="ce6">
            <text:p>1.446,9</text:p>
          </table:table-cell>
          <table:table-cell office:value-type="float" office:value="1525.8529999999998" table:style-name="ce6">
            <text:p>1.525,9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1944.1369999999997" table:style-name="ce18">
            <text:p>1.944,1</text:p>
          </table:table-cell>
          <table:table-cell office:value-type="float" office:value="1877.3030000000001" table:style-name="ce18">
            <text:p>1.877,3</text:p>
          </table:table-cell>
          <table:table-cell office:value-type="float" office:value="1654.299" table:style-name="ce18">
            <text:p>1.654,3</text:p>
          </table:table-cell>
          <table:table-cell office:value-type="float" office:value="1480.902" table:style-name="ce18">
            <text:p>1.480,9</text:p>
          </table:table-cell>
          <table:table-cell office:value-type="float" office:value="1664.3129999999999" table:style-name="ce18">
            <text:p>1.664,3</text:p>
          </table:table-cell>
          <table:table-cell office:value-type="float" office:value="1906.5540000000001" table:style-name="ce18">
            <text:p>1.906,6</text:p>
          </table:table-cell>
          <table:table-cell office:value-type="float" office:value="2055.712" table:style-name="ce18">
            <text:p>2.055,7</text:p>
          </table:table-cell>
          <table:table-cell office:value-type="float" office:value="2061.299" table:style-name="ce18">
            <text:p>2.061,3</text:p>
          </table:table-cell>
          <table:table-cell office:value-type="float" office:value="2691.0159999999996" table:style-name="ce18">
            <text:p>2.691,0</text:p>
          </table:table-cell>
          <table:table-cell office:value-type="float" office:value="3068.6760000000004" table:style-name="ce18">
            <text:p>3.068,7</text:p>
          </table:table-cell>
          <table:table-cell office:value-type="float" office:value="3236.0089999999991" table:style-name="ce18">
            <text:p>3.236,0</text:p>
          </table:table-cell>
          <table:table-cell table:number-columns-repeated="16372" table:style-name="ce10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table:style-name="ce27"/>
          <table:table-cell table:number-columns-repeated="9" table:style-name="ce8"/>
          <table:table-cell table:style-name="ce7"/>
          <table:table-cell office:value-type="string" table:style-name="ce7">
            <text:p>Fonte: Istat</text:p>
          </table:table-cell>
          <table:table-cell table:number-columns-repeated="16372"/>
        </table:table-row>
        <table:table-row table:number-rows-repeated="1048551" table:style-name="ro7">
          <table:table-cell table:number-columns-repeated="16384"/>
        </table:table-row>
      </table:table>
      <table:table table:name="13_12" table:style-name="ta2">
        <table:table-column table:style-name="co5" table:default-cell-style-name="ce27"/>
        <table:table-column table:style-name="co6" table:number-columns-repeated="11" table:default-cell-style-name="ce27"/>
        <table:table-column table:style-name="co4" table:number-columns-repeated="16372" table:default-cell-style-name="ce27"/>
        <table:table-row table:style-name="ro5">
          <table:table-cell office:value-type="string" table:style-name="ce2">
            <text:p>Tav.13.12 - Numero di persone in cerca di occupazione maschi per provincia. Anni 2004-2014. Dati in migliaia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6">
          <table:table-cell office:value-type="string" table:style-name="ce3">
            <text:p>Province e regioni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4.8120000000000003" table:style-name="ce5">
            <text:p>4,8</text:p>
          </table:table-cell>
          <table:table-cell office:value-type="float" office:value="9.5020000000000007" table:style-name="ce5">
            <text:p>9,5</text:p>
          </table:table-cell>
          <table:table-cell office:value-type="float" office:value="6.0819999999999999" table:style-name="ce5">
            <text:p>6,1</text:p>
          </table:table-cell>
          <table:table-cell office:value-type="float" office:value="4.9329999999999998" table:style-name="ce5">
            <text:p>4,9</text:p>
          </table:table-cell>
          <table:table-cell office:value-type="float" office:value="6.625" table:style-name="ce5">
            <text:p>6,6</text:p>
          </table:table-cell>
          <table:table-cell office:value-type="float" office:value="9.6199999999999992" table:style-name="ce5">
            <text:p>9,6</text:p>
          </table:table-cell>
          <table:table-cell office:value-type="float" office:value="8.1" table:style-name="ce5">
            <text:p>8,1</text:p>
          </table:table-cell>
          <table:table-cell office:value-type="float" office:value="14.206" table:style-name="ce5">
            <text:p>14,2</text:p>
          </table:table-cell>
          <table:table-cell office:value-type="float" office:value="20.27" table:style-name="ce5">
            <text:p>20,3</text:p>
          </table:table-cell>
          <table:table-cell office:value-type="float" office:value="22.759" table:style-name="ce5">
            <text:p>22,8</text:p>
          </table:table-cell>
          <table:table-cell office:value-type="float" office:value="21.297999999999998" table:style-name="ce5">
            <text:p>21,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3.6669999999999998" table:style-name="ce5">
            <text:p>3,7</text:p>
          </table:table-cell>
          <table:table-cell office:value-type="float" office:value="5.9749999999999996" table:style-name="ce5">
            <text:p>6,0</text:p>
          </table:table-cell>
          <table:table-cell office:value-type="float" office:value="4.1909999999999998" table:style-name="ce5">
            <text:p>4,2</text:p>
          </table:table-cell>
          <table:table-cell office:value-type="float" office:value="4.5919999999999996" table:style-name="ce5">
            <text:p>4,6</text:p>
          </table:table-cell>
          <table:table-cell office:value-type="float" office:value="4.9420000000000002" table:style-name="ce5">
            <text:p>4,9</text:p>
          </table:table-cell>
          <table:table-cell office:value-type="float" office:value="6.2149999999999999" table:style-name="ce5">
            <text:p>6,2</text:p>
          </table:table-cell>
          <table:table-cell office:value-type="float" office:value="5.375" table:style-name="ce5">
            <text:p>5,4</text:p>
          </table:table-cell>
          <table:table-cell office:value-type="float" office:value="8.4450000000000003" table:style-name="ce5">
            <text:p>8,4</text:p>
          </table:table-cell>
          <table:table-cell office:value-type="float" office:value="8.2829999999999995" table:style-name="ce5">
            <text:p>8,3</text:p>
          </table:table-cell>
          <table:table-cell office:value-type="float" office:value="12.833" table:style-name="ce5">
            <text:p>12,8</text:p>
          </table:table-cell>
          <table:table-cell office:value-type="float" office:value="13.191000000000001" table:style-name="ce5">
            <text:p>13,2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1.2849999999999999" table:style-name="ce5">
            <text:p>1,3</text:p>
          </table:table-cell>
          <table:table-cell office:value-type="float" office:value="1.2729999999999999" table:style-name="ce5">
            <text:p>1,3</text:p>
          </table:table-cell>
          <table:table-cell office:value-type="float" office:value="1.3109999999999999" table:style-name="ce5">
            <text:p>1,3</text:p>
          </table:table-cell>
          <table:table-cell office:value-type="float" office:value="1.7370000000000001" table:style-name="ce5">
            <text:p>1,7</text:p>
          </table:table-cell>
          <table:table-cell office:value-type="float" office:value="1.718" table:style-name="ce5">
            <text:p>1,7</text:p>
          </table:table-cell>
          <table:table-cell office:value-type="float" office:value="2.1469999999999998" table:style-name="ce5">
            <text:p>2,1</text:p>
          </table:table-cell>
          <table:table-cell office:value-type="float" office:value="2.4489999999999998" table:style-name="ce5">
            <text:p>2,4</text:p>
          </table:table-cell>
          <table:table-cell office:value-type="float" office:value="2.4689999999999999" table:style-name="ce5">
            <text:p>2,5</text:p>
          </table:table-cell>
          <table:table-cell office:value-type="float" office:value="3.2989999999999999" table:style-name="ce5">
            <text:p>3,3</text:p>
          </table:table-cell>
          <table:table-cell office:value-type="float" office:value="2.7330000000000001" table:style-name="ce5">
            <text:p>2,7</text:p>
          </table:table-cell>
          <table:table-cell office:value-type="float" office:value="3.2210000000000001" table:style-name="ce5">
            <text:p>3,2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36.625" table:style-name="ce5">
            <text:p>36,6</text:p>
          </table:table-cell>
          <table:table-cell office:value-type="float" office:value="36.521000000000001" table:style-name="ce5">
            <text:p>36,5</text:p>
          </table:table-cell>
          <table:table-cell office:value-type="float" office:value="34.466000000000001" table:style-name="ce5">
            <text:p>34,5</text:p>
          </table:table-cell>
          <table:table-cell office:value-type="float" office:value="32.551000000000002" table:style-name="ce5">
            <text:p>32,6</text:p>
          </table:table-cell>
          <table:table-cell office:value-type="float" office:value="33.406999999999996" table:style-name="ce5">
            <text:p>33,4</text:p>
          </table:table-cell>
          <table:table-cell office:value-type="float" office:value="50.640999999999998" table:style-name="ce5">
            <text:p>50,6</text:p>
          </table:table-cell>
          <table:table-cell office:value-type="float" office:value="41.445999999999998" table:style-name="ce5">
            <text:p>41,4</text:p>
          </table:table-cell>
          <table:table-cell office:value-type="float" office:value="43.509" table:style-name="ce5">
            <text:p>43,5</text:p>
          </table:table-cell>
          <table:table-cell office:value-type="float" office:value="58.704999999999998" table:style-name="ce5">
            <text:p>58,7</text:p>
          </table:table-cell>
          <table:table-cell office:value-type="float" office:value="58.363999999999997" table:style-name="ce5">
            <text:p>58,4</text:p>
          </table:table-cell>
          <table:table-cell office:value-type="float" office:value="67.305999999999997" table:style-name="ce5">
            <text:p>67,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7.3280000000000003" table:style-name="ce5">
            <text:p>7,3</text:p>
          </table:table-cell>
          <table:table-cell office:value-type="float" office:value="5.3470000000000004" table:style-name="ce5">
            <text:p>5,3</text:p>
          </table:table-cell>
          <table:table-cell office:value-type="float" office:value="5.0330000000000004" table:style-name="ce5">
            <text:p>5,0</text:p>
          </table:table-cell>
          <table:table-cell office:value-type="float" office:value="4.3049999999999997" table:style-name="ce5">
            <text:p>4,3</text:p>
          </table:table-cell>
          <table:table-cell office:value-type="float" office:value="6.1829999999999998" table:style-name="ce5">
            <text:p>6,2</text:p>
          </table:table-cell>
          <table:table-cell office:value-type="float" office:value="9.8010000000000002" table:style-name="ce5">
            <text:p>9,8</text:p>
          </table:table-cell>
          <table:table-cell office:value-type="float" office:value="9.7929999999999993" table:style-name="ce5">
            <text:p>9,8</text:p>
          </table:table-cell>
          <table:table-cell office:value-type="float" office:value="9.9429999999999996" table:style-name="ce5">
            <text:p>9,9</text:p>
          </table:table-cell>
          <table:table-cell office:value-type="float" office:value="14.48" table:style-name="ce5">
            <text:p>14,5</text:p>
          </table:table-cell>
          <table:table-cell office:value-type="float" office:value="18.535" table:style-name="ce5">
            <text:p>18,5</text:p>
          </table:table-cell>
          <table:table-cell office:value-type="float" office:value="19.353999999999999" table:style-name="ce5">
            <text:p>19,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6.7469999999999999" table:style-name="ce5">
            <text:p>6,7</text:p>
          </table:table-cell>
          <table:table-cell office:value-type="float" office:value="8.7119999999999997" table:style-name="ce5">
            <text:p>8,7</text:p>
          </table:table-cell>
          <table:table-cell office:value-type="float" office:value="9.9540000000000006" table:style-name="ce5">
            <text:p>10,0</text:p>
          </table:table-cell>
          <table:table-cell office:value-type="float" office:value="6.3010000000000002" table:style-name="ce5">
            <text:p>6,3</text:p>
          </table:table-cell>
          <table:table-cell office:value-type="float" office:value="6.3310000000000004" table:style-name="ce5">
            <text:p>6,3</text:p>
          </table:table-cell>
          <table:table-cell office:value-type="float" office:value="14.977" table:style-name="ce5">
            <text:p>15,0</text:p>
          </table:table-cell>
          <table:table-cell office:value-type="float" office:value="16.007999999999999" table:style-name="ce5">
            <text:p>16,0</text:p>
          </table:table-cell>
          <table:table-cell office:value-type="float" office:value="14.273" table:style-name="ce5">
            <text:p>14,3</text:p>
          </table:table-cell>
          <table:table-cell office:value-type="float" office:value="15.337" table:style-name="ce5">
            <text:p>15,3</text:p>
          </table:table-cell>
          <table:table-cell office:value-type="float" office:value="26.777999999999999" table:style-name="ce5">
            <text:p>26,8</text:p>
          </table:table-cell>
          <table:table-cell office:value-type="float" office:value="29.324999999999999" table:style-name="ce5">
            <text:p>29,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3.996" table:style-name="ce5">
            <text:p>4,0</text:p>
          </table:table-cell>
          <table:table-cell office:value-type="float" office:value="3.8" table:style-name="ce5">
            <text:p>3,8</text:p>
          </table:table-cell>
          <table:table-cell office:value-type="float" office:value="3.6419999999999999" table:style-name="ce5">
            <text:p>3,6</text:p>
          </table:table-cell>
          <table:table-cell office:value-type="float" office:value="3.1949999999999998" table:style-name="ce5">
            <text:p>3,2</text:p>
          </table:table-cell>
          <table:table-cell office:value-type="float" office:value="4.798" table:style-name="ce5">
            <text:p>4,8</text:p>
          </table:table-cell>
          <table:table-cell office:value-type="float" office:value="7.4329999999999998" table:style-name="ce5">
            <text:p>7,4</text:p>
          </table:table-cell>
          <table:table-cell office:value-type="float" office:value="7.2519999999999998" table:style-name="ce5">
            <text:p>7,3</text:p>
          </table:table-cell>
          <table:table-cell office:value-type="float" office:value="6.335" table:style-name="ce5">
            <text:p>6,3</text:p>
          </table:table-cell>
          <table:table-cell office:value-type="float" office:value="9.9529999999999994" table:style-name="ce5">
            <text:p>10,0</text:p>
          </table:table-cell>
          <table:table-cell office:value-type="float" office:value="8.6969999999999992" table:style-name="ce5">
            <text:p>8,7</text:p>
          </table:table-cell>
          <table:table-cell office:value-type="float" office:value="7.6920000000000002" table:style-name="ce5">
            <text:p>7,7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2.508" table:style-name="ce5">
            <text:p>2,5</text:p>
          </table:table-cell>
          <table:table-cell office:value-type="float" office:value="2.48" table:style-name="ce5">
            <text:p>2,5</text:p>
          </table:table-cell>
          <table:table-cell office:value-type="float" office:value="2.6059999999999999" table:style-name="ce5">
            <text:p>2,6</text:p>
          </table:table-cell>
          <table:table-cell office:value-type="float" office:value="2.2469999999999999" table:style-name="ce5">
            <text:p>2,2</text:p>
          </table:table-cell>
          <table:table-cell office:value-type="float" office:value="2.9039999999999999" table:style-name="ce5">
            <text:p>2,9</text:p>
          </table:table-cell>
          <table:table-cell office:value-type="float" office:value="4.6360000000000001" table:style-name="ce5">
            <text:p>4,6</text:p>
          </table:table-cell>
          <table:table-cell office:value-type="float" office:value="5.26" table:style-name="ce5">
            <text:p>5,3</text:p>
          </table:table-cell>
          <table:table-cell office:value-type="float" office:value="4.0910000000000002" table:style-name="ce5">
            <text:p>4,1</text:p>
          </table:table-cell>
          <table:table-cell office:value-type="float" office:value="5.226" table:style-name="ce5">
            <text:p>5,2</text:p>
          </table:table-cell>
          <table:table-cell office:value-type="float" office:value="7.9909999999999997" table:style-name="ce5">
            <text:p>8,0</text:p>
          </table:table-cell>
          <table:table-cell office:value-type="float" office:value="6.726" table:style-name="ce5">
            <text:p>6,7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2.1230000000000002" table:style-name="ce5">
            <text:p>2,1</text:p>
          </table:table-cell>
          <table:table-cell office:value-type="float" office:value="2.7080000000000002" table:style-name="ce5">
            <text:p>2,7</text:p>
          </table:table-cell>
          <table:table-cell office:value-type="float" office:value="1.7250000000000001" table:style-name="ce5">
            <text:p>1,7</text:p>
          </table:table-cell>
          <table:table-cell office:value-type="float" office:value="2.5590000000000002" table:style-name="ce5">
            <text:p>2,6</text:p>
          </table:table-cell>
          <table:table-cell office:value-type="float" office:value="2.8679999999999999" table:style-name="ce5">
            <text:p>2,9</text:p>
          </table:table-cell>
          <table:table-cell office:value-type="float" office:value="4.3769999999999998" table:style-name="ce5">
            <text:p>4,4</text:p>
          </table:table-cell>
          <table:table-cell office:value-type="float" office:value="5.5960000000000001" table:style-name="ce5">
            <text:p>5,6</text:p>
          </table:table-cell>
          <table:table-cell office:value-type="float" office:value="5.8330000000000002" table:style-name="ce5">
            <text:p>5,8</text:p>
          </table:table-cell>
          <table:table-cell office:value-type="float" office:value="6.8230000000000004" table:style-name="ce5">
            <text:p>6,8</text:p>
          </table:table-cell>
          <table:table-cell office:value-type="float" office:value="6.7510000000000003" table:style-name="ce5">
            <text:p>6,8</text:p>
          </table:table-cell>
          <table:table-cell office:value-type="float" office:value="7.0780000000000003" table:style-name="ce5">
            <text:p>7,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1.206" table:style-name="ce5">
            <text:p>1,2</text:p>
          </table:table-cell>
          <table:table-cell office:value-type="float" office:value="1.579" table:style-name="ce5">
            <text:p>1,6</text:p>
          </table:table-cell>
          <table:table-cell office:value-type="float" office:value="1.7030000000000001" table:style-name="ce5">
            <text:p>1,7</text:p>
          </table:table-cell>
          <table:table-cell office:value-type="float" office:value="1.458" table:style-name="ce5">
            <text:p>1,5</text:p>
          </table:table-cell>
          <table:table-cell office:value-type="float" office:value="2.085" table:style-name="ce5">
            <text:p>2,1</text:p>
          </table:table-cell>
          <table:table-cell office:value-type="float" office:value="3" table:style-name="ce5">
            <text:p>3,0</text:p>
          </table:table-cell>
          <table:table-cell office:value-type="float" office:value="3.6680000000000001" table:style-name="ce5">
            <text:p>3,7</text:p>
          </table:table-cell>
          <table:table-cell office:value-type="float" office:value="3.5070000000000001" table:style-name="ce5">
            <text:p>3,5</text:p>
          </table:table-cell>
          <table:table-cell office:value-type="float" office:value="5.4249999999999998" table:style-name="ce5">
            <text:p>5,4</text:p>
          </table:table-cell>
          <table:table-cell office:value-type="float" office:value="6.3220000000000001" table:style-name="ce5">
            <text:p>6,3</text:p>
          </table:table-cell>
          <table:table-cell office:value-type="float" office:value="5.7750000000000004" table:style-name="ce5">
            <text:p>5,8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1.609" table:style-name="ce5">
            <text:p>1,6</text:p>
          </table:table-cell>
          <table:table-cell office:value-type="float" office:value="1.226" table:style-name="ce5">
            <text:p>1,2</text:p>
          </table:table-cell>
          <table:table-cell office:value-type="float" office:value="1.2729999999999999" table:style-name="ce5">
            <text:p>1,3</text:p>
          </table:table-cell>
          <table:table-cell office:value-type="float" office:value="1.468" table:style-name="ce5">
            <text:p>1,5</text:p>
          </table:table-cell>
          <table:table-cell office:value-type="float" office:value="2.202" table:style-name="ce5">
            <text:p>2,2</text:p>
          </table:table-cell>
          <table:table-cell office:value-type="float" office:value="2.5129999999999999" table:style-name="ce5">
            <text:p>2,5</text:p>
          </table:table-cell>
          <table:table-cell office:value-type="float" office:value="2.8849999999999998" table:style-name="ce5">
            <text:p>2,9</text:p>
          </table:table-cell>
          <table:table-cell office:value-type="float" office:value="3.2429999999999999" table:style-name="ce5">
            <text:p>3,2</text:p>
          </table:table-cell>
          <table:table-cell office:value-type="float" office:value="4.2169999999999996" table:style-name="ce5">
            <text:p>4,2</text:p>
          </table:table-cell>
          <table:table-cell office:value-type="float" office:value="4.6260000000000003" table:style-name="ce5">
            <text:p>4,6</text:p>
          </table:table-cell>
          <table:table-cell office:value-type="float" office:value="5.09" table:style-name="ce5">
            <text:p>5,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onza e della Brianza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13.961" table:style-name="ce5">
            <text:p>14,0</text:p>
          </table:table-cell>
          <table:table-cell office:value-type="float" office:value="10.156000000000001" table:style-name="ce5">
            <text:p>10,2</text:p>
          </table:table-cell>
          <table:table-cell office:value-type="float" office:value="17.434999999999999" table:style-name="ce5">
            <text:p>17,4</text:p>
          </table:table-cell>
          <table:table-cell office:value-type="float" office:value="16.696000000000002" table:style-name="ce5">
            <text:p>16,7</text:p>
          </table:table-cell>
          <table:table-cell office:value-type="float" office:value="14.275" table:style-name="ce5">
            <text:p>14,3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71.905999999999992" table:style-name="ce6">
            <text:p>71,9</text:p>
          </table:table-cell>
          <table:table-cell office:value-type="float" office:value="79.12299999999999" table:style-name="ce6">
            <text:p>79,1</text:p>
          </table:table-cell>
          <table:table-cell office:value-type="float" office:value="71.98599999999999" table:style-name="ce6">
            <text:p>72,0</text:p>
          </table:table-cell>
          <table:table-cell office:value-type="float" office:value="65.346000000000004" table:style-name="ce6">
            <text:p>65,3</text:p>
          </table:table-cell>
          <table:table-cell office:value-type="float" office:value="74.062999999999974" table:style-name="ce6">
            <text:p>74,1</text:p>
          </table:table-cell>
          <table:table-cell office:value-type="float" office:value="115.36" table:style-name="ce6">
            <text:p>115,4</text:p>
          </table:table-cell>
          <table:table-cell office:value-type="float" office:value="121.79300000000001" table:style-name="ce6">
            <text:p>121,8</text:p>
          </table:table-cell>
          <table:table-cell office:value-type="float" office:value="126.00999999999999" table:style-name="ce6">
            <text:p>126,0</text:p>
          </table:table-cell>
          <table:table-cell office:value-type="float" office:value="169.45300000000003" table:style-name="ce6">
            <text:p>169,5</text:p>
          </table:table-cell>
          <table:table-cell office:value-type="float" office:value="193.08500000000001" table:style-name="ce6">
            <text:p>193,1</text:p>
          </table:table-cell>
          <table:table-cell office:value-type="float" office:value="200.33100000000002" table:style-name="ce6">
            <text:p>200,3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135.535" table:style-name="ce6">
            <text:p>135,5</text:p>
          </table:table-cell>
          <table:table-cell office:value-type="float" office:value="128.38800000000001" table:style-name="ce6">
            <text:p>128,4</text:p>
          </table:table-cell>
          <table:table-cell office:value-type="float" office:value="120.77000000000001" table:style-name="ce6">
            <text:p>120,8</text:p>
          </table:table-cell>
          <table:table-cell office:value-type="float" office:value="118.84" table:style-name="ce6">
            <text:p>118,8</text:p>
          </table:table-cell>
          <table:table-cell office:value-type="float" office:value="134.285" table:style-name="ce6">
            <text:p>134,3</text:p>
          </table:table-cell>
          <table:table-cell office:value-type="float" office:value="200.78400000000002" table:style-name="ce6">
            <text:p>200,8</text:p>
          </table:table-cell>
          <table:table-cell office:value-type="float" office:value="220.62900000000002" table:style-name="ce6">
            <text:p>220,6</text:p>
          </table:table-cell>
          <table:table-cell office:value-type="float" office:value="223.78199999999998" table:style-name="ce6">
            <text:p>223,8</text:p>
          </table:table-cell>
          <table:table-cell office:value-type="float" office:value="284.34700000000004" table:style-name="ce6">
            <text:p>284,3</text:p>
          </table:table-cell>
          <table:table-cell office:value-type="float" office:value="339.28" table:style-name="ce6">
            <text:p>339,3</text:p>
          </table:table-cell>
          <table:table-cell office:value-type="float" office:value="358.33199999999999" table:style-name="ce6">
            <text:p>358,3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72.916000000000011" table:style-name="ce6">
            <text:p>72,9</text:p>
          </table:table-cell>
          <table:table-cell office:value-type="float" office:value="81.549000000000007" table:style-name="ce6">
            <text:p>81,5</text:p>
          </table:table-cell>
          <table:table-cell office:value-type="float" office:value="71.421999999999997" table:style-name="ce6">
            <text:p>71,4</text:p>
          </table:table-cell>
          <table:table-cell office:value-type="float" office:value="61.348000000000006" table:style-name="ce6">
            <text:p>61,3</text:p>
          </table:table-cell>
          <table:table-cell office:value-type="float" office:value="69.346999999999994" table:style-name="ce6">
            <text:p>69,3</text:p>
          </table:table-cell>
          <table:table-cell office:value-type="float" office:value="111.22799999999999" table:style-name="ce6">
            <text:p>111,2</text:p>
          </table:table-cell>
          <table:table-cell office:value-type="float" office:value="130.74299999999999" table:style-name="ce6">
            <text:p>130,7</text:p>
          </table:table-cell>
          <table:table-cell office:value-type="float" office:value="119.97300000000001" table:style-name="ce6">
            <text:p>120,0</text:p>
          </table:table-cell>
          <table:table-cell office:value-type="float" office:value="171.447" table:style-name="ce6">
            <text:p>171,4</text:p>
          </table:table-cell>
          <table:table-cell office:value-type="float" office:value="192.77100000000002" table:style-name="ce6">
            <text:p>192,8</text:p>
          </table:table-cell>
          <table:table-cell office:value-type="float" office:value="193.42699999999996" table:style-name="ce6">
            <text:p>193,4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135.40600000000001" table:style-name="ce6">
            <text:p>135,4</text:p>
          </table:table-cell>
          <table:table-cell office:value-type="float" office:value="139.18100000000001" table:style-name="ce6">
            <text:p>139,2</text:p>
          </table:table-cell>
          <table:table-cell office:value-type="float" office:value="126.316" table:style-name="ce6">
            <text:p>126,3</text:p>
          </table:table-cell>
          <table:table-cell office:value-type="float" office:value="111.27099999999999" table:style-name="ce6">
            <text:p>111,3</text:p>
          </table:table-cell>
          <table:table-cell office:value-type="float" office:value="132.304" table:style-name="ce6">
            <text:p>132,3</text:p>
          </table:table-cell>
          <table:table-cell office:value-type="float" office:value="164.31700000000001" table:style-name="ce6">
            <text:p>164,3</text:p>
          </table:table-cell>
          <table:table-cell office:value-type="float" office:value="188.71299999999999" table:style-name="ce6">
            <text:p>188,7</text:p>
          </table:table-cell>
          <table:table-cell office:value-type="float" office:value="190.42200000000003" table:style-name="ce6">
            <text:p>190,4</text:p>
          </table:table-cell>
          <table:table-cell office:value-type="float" office:value="241.18600000000001" table:style-name="ce6">
            <text:p>241,2</text:p>
          </table:table-cell>
          <table:table-cell office:value-type="float" office:value="282.27100000000002" table:style-name="ce6">
            <text:p>282,3</text:p>
          </table:table-cell>
          <table:table-cell office:value-type="float" office:value="311.30600000000004" table:style-name="ce6">
            <text:p>311,3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569.19299999999998" table:style-name="ce6">
            <text:p>569,2</text:p>
          </table:table-cell>
          <table:table-cell office:value-type="float" office:value="544.923" table:style-name="ce6">
            <text:p>544,9</text:p>
          </table:table-cell>
          <table:table-cell office:value-type="float" office:value="469.94599999999997" table:style-name="ce6">
            <text:p>469,9</text:p>
          </table:table-cell>
          <table:table-cell office:value-type="float" office:value="416.76299999999998" table:style-name="ce6">
            <text:p>416,8</text:p>
          </table:table-cell>
          <table:table-cell office:value-type="float" office:value="467.70800000000003" table:style-name="ce6">
            <text:p>467,7</text:p>
          </table:table-cell>
          <table:table-cell office:value-type="float" office:value="499.88200000000006" table:style-name="ce6">
            <text:p>499,9</text:p>
          </table:table-cell>
          <table:table-cell office:value-type="float" office:value="543.92999999999995" table:style-name="ce6">
            <text:p>543,9</text:p>
          </table:table-cell>
          <table:table-cell office:value-type="float" office:value="550.31000000000006" table:style-name="ce6">
            <text:p>550,3</text:p>
          </table:table-cell>
          <table:table-cell office:value-type="float" office:value="737.01900000000001" table:style-name="ce6">
            <text:p>737,0</text:p>
          </table:table-cell>
          <table:table-cell office:value-type="float" office:value="860.04800000000012" table:style-name="ce6">
            <text:p>860,0</text:p>
          </table:table-cell>
          <table:table-cell office:value-type="float" office:value="878.92099999999982" table:style-name="ce6">
            <text:p>878,9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913.04999999999984" table:style-name="ce18">
            <text:p>913,1</text:p>
          </table:table-cell>
          <table:table-cell office:value-type="float" office:value="894.04100000000017" table:style-name="ce18">
            <text:p>894,0</text:p>
          </table:table-cell>
          <table:table-cell office:value-type="float" office:value="788.45399999999995" table:style-name="ce18">
            <text:p>788,5</text:p>
          </table:table-cell>
          <table:table-cell office:value-type="float" office:value="708.22200000000009" table:style-name="ce18">
            <text:p>708,2</text:p>
          </table:table-cell>
          <table:table-cell office:value-type="float" office:value="803.64399999999989" table:style-name="ce18">
            <text:p>803,6</text:p>
          </table:table-cell>
          <table:table-cell office:value-type="float" office:value="976.2109999999999" table:style-name="ce18">
            <text:p>976,2</text:p>
          </table:table-cell>
          <table:table-cell office:value-type="float" office:value="1084.0149999999999" table:style-name="ce18">
            <text:p>1.084,0</text:p>
          </table:table-cell>
          <table:table-cell office:value-type="float" office:value="1084.4870000000001" table:style-name="ce18">
            <text:p>1.084,5</text:p>
          </table:table-cell>
          <table:table-cell office:value-type="float" office:value="1433.9989999999996" table:style-name="ce18">
            <text:p>1.434,0</text:p>
          </table:table-cell>
          <table:table-cell office:value-type="float" office:value="1674.3700000000003" table:style-name="ce18">
            <text:p>1.674,4</text:p>
          </table:table-cell>
          <table:table-cell office:value-type="float" office:value="1741.9859999999996" table:style-name="ce18">
            <text:p>1.742,0</text:p>
          </table:table-cell>
          <table:table-cell table:number-columns-repeated="16372" table:style-name="ce10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style-name="ce27"/>
          <table:table-cell table:number-columns-repeated="9" table:style-name="ce8"/>
          <table:table-cell table:style-name="ce7"/>
          <table:table-cell office:value-type="string" table:style-name="ce7">
            <text:p>Fonte: Istat</text:p>
          </table:table-cell>
          <table:table-cell table:number-columns-repeated="16372"/>
        </table:table-row>
        <table:table-row table:number-rows-repeated="1048551" table:style-name="ro7">
          <table:table-cell table:number-columns-repeated="16384"/>
        </table:table-row>
      </table:table>
      <table:table table:name="13_13" table:style-name="ta2">
        <table:table-column table:style-name="co5" table:default-cell-style-name="ce27"/>
        <table:table-column table:style-name="co6" table:number-columns-repeated="11" table:default-cell-style-name="ce27"/>
        <table:table-column table:style-name="co4" table:number-columns-repeated="16372" table:default-cell-style-name="ce27"/>
        <table:table-row table:style-name="ro5">
          <table:table-cell office:value-type="string" table:style-name="ce2">
            <text:p>Tav.13.13 - Numero di persone in cerca di occupazione femmine per provincia. Anni 2004-2014. Dati in migliaia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6">
          <table:table-cell office:value-type="string" table:style-name="ce3">
            <text:p>Province e regioni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9.2989999999999995" table:style-name="ce5">
            <text:p>9,3</text:p>
          </table:table-cell>
          <table:table-cell office:value-type="float" office:value="10.284000000000001" table:style-name="ce5">
            <text:p>10,3</text:p>
          </table:table-cell>
          <table:table-cell office:value-type="float" office:value="9.1199999999999992" table:style-name="ce5">
            <text:p>9,1</text:p>
          </table:table-cell>
          <table:table-cell office:value-type="float" office:value="6.5430000000000001" table:style-name="ce5">
            <text:p>6,5</text:p>
          </table:table-cell>
          <table:table-cell office:value-type="float" office:value="7.1180000000000003" table:style-name="ce5">
            <text:p>7,1</text:p>
          </table:table-cell>
          <table:table-cell office:value-type="float" office:value="14.574" table:style-name="ce5">
            <text:p>14,6</text:p>
          </table:table-cell>
          <table:table-cell office:value-type="float" office:value="11.811" table:style-name="ce5">
            <text:p>11,8</text:p>
          </table:table-cell>
          <table:table-cell office:value-type="float" office:value="16.265000000000001" table:style-name="ce5">
            <text:p>16,3</text:p>
          </table:table-cell>
          <table:table-cell office:value-type="float" office:value="13.478" table:style-name="ce5">
            <text:p>13,5</text:p>
          </table:table-cell>
          <table:table-cell office:value-type="float" office:value="11.31" table:style-name="ce5">
            <text:p>11,3</text:p>
          </table:table-cell>
          <table:table-cell office:value-type="float" office:value="12.71" table:style-name="ce5">
            <text:p>12,7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4.9329999999999998" table:style-name="ce5">
            <text:p>4,9</text:p>
          </table:table-cell>
          <table:table-cell office:value-type="float" office:value="4.7519999999999998" table:style-name="ce5">
            <text:p>4,8</text:p>
          </table:table-cell>
          <table:table-cell office:value-type="float" office:value="5.3789999999999996" table:style-name="ce5">
            <text:p>5,4</text:p>
          </table:table-cell>
          <table:table-cell office:value-type="float" office:value="5.4480000000000004" table:style-name="ce5">
            <text:p>5,4</text:p>
          </table:table-cell>
          <table:table-cell office:value-type="float" office:value="6.4260000000000002" table:style-name="ce5">
            <text:p>6,4</text:p>
          </table:table-cell>
          <table:table-cell office:value-type="float" office:value="8.4529999999999994" table:style-name="ce5">
            <text:p>8,5</text:p>
          </table:table-cell>
          <table:table-cell office:value-type="float" office:value="7.97" table:style-name="ce5">
            <text:p>8,0</text:p>
          </table:table-cell>
          <table:table-cell office:value-type="float" office:value="5.8289999999999997" table:style-name="ce5">
            <text:p>5,8</text:p>
          </table:table-cell>
          <table:table-cell office:value-type="float" office:value="8.1270000000000007" table:style-name="ce5">
            <text:p>8,1</text:p>
          </table:table-cell>
          <table:table-cell office:value-type="float" office:value="10.898999999999999" table:style-name="ce5">
            <text:p>10,9</text:p>
          </table:table-cell>
          <table:table-cell office:value-type="float" office:value="11.679" table:style-name="ce5">
            <text:p>11,7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1.9690000000000001" table:style-name="ce5">
            <text:p>2,0</text:p>
          </table:table-cell>
          <table:table-cell office:value-type="float" office:value="1.8420000000000001" table:style-name="ce5">
            <text:p>1,8</text:p>
          </table:table-cell>
          <table:table-cell office:value-type="float" office:value="1.5429999999999999" table:style-name="ce5">
            <text:p>1,5</text:p>
          </table:table-cell>
          <table:table-cell office:value-type="float" office:value="1.9630000000000001" table:style-name="ce5">
            <text:p>2,0</text:p>
          </table:table-cell>
          <table:table-cell office:value-type="float" office:value="1.851" table:style-name="ce5">
            <text:p>1,9</text:p>
          </table:table-cell>
          <table:table-cell office:value-type="float" office:value="1.5529999999999999" table:style-name="ce5">
            <text:p>1,6</text:p>
          </table:table-cell>
          <table:table-cell office:value-type="float" office:value="2.9049999999999998" table:style-name="ce5">
            <text:p>2,9</text:p>
          </table:table-cell>
          <table:table-cell office:value-type="float" office:value="3.4620000000000002" table:style-name="ce5">
            <text:p>3,5</text:p>
          </table:table-cell>
          <table:table-cell office:value-type="float" office:value="3.8479999999999999" table:style-name="ce5">
            <text:p>3,8</text:p>
          </table:table-cell>
          <table:table-cell office:value-type="float" office:value="3.7149999999999999" table:style-name="ce5">
            <text:p>3,7</text:p>
          </table:table-cell>
          <table:table-cell office:value-type="float" office:value="3.59" table:style-name="ce5">
            <text:p>3,6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46.795000000000002" table:style-name="ce5">
            <text:p>46,8</text:p>
          </table:table-cell>
          <table:table-cell office:value-type="float" office:value="39.408999999999999" table:style-name="ce5">
            <text:p>39,4</text:p>
          </table:table-cell>
          <table:table-cell office:value-type="float" office:value="35.893999999999998" table:style-name="ce5">
            <text:p>35,9</text:p>
          </table:table-cell>
          <table:table-cell office:value-type="float" office:value="35.350999999999999" table:style-name="ce5">
            <text:p>35,4</text:p>
          </table:table-cell>
          <table:table-cell office:value-type="float" office:value="36.226999999999997" table:style-name="ce5">
            <text:p>36,2</text:p>
          </table:table-cell>
          <table:table-cell office:value-type="float" office:value="51.506" table:style-name="ce5">
            <text:p>51,5</text:p>
          </table:table-cell>
          <table:table-cell office:value-type="float" office:value="41.152999999999999" table:style-name="ce5">
            <text:p>41,2</text:p>
          </table:table-cell>
          <table:table-cell office:value-type="float" office:value="40.229999999999997" table:style-name="ce5">
            <text:p>40,2</text:p>
          </table:table-cell>
          <table:table-cell office:value-type="float" office:value="53.287999999999997" table:style-name="ce5">
            <text:p>53,3</text:p>
          </table:table-cell>
          <table:table-cell office:value-type="float" office:value="55.191000000000003" table:style-name="ce5">
            <text:p>55,2</text:p>
          </table:table-cell>
          <table:table-cell office:value-type="float" office:value="58.296999999999997" table:style-name="ce5">
            <text:p>58,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8.875" table:style-name="ce5">
            <text:p>8,9</text:p>
          </table:table-cell>
          <table:table-cell office:value-type="float" office:value="9.9260000000000002" table:style-name="ce5">
            <text:p>9,9</text:p>
          </table:table-cell>
          <table:table-cell office:value-type="float" office:value="9.2040000000000006" table:style-name="ce5">
            <text:p>9,2</text:p>
          </table:table-cell>
          <table:table-cell office:value-type="float" office:value="7.3540000000000001" table:style-name="ce5">
            <text:p>7,4</text:p>
          </table:table-cell>
          <table:table-cell office:value-type="float" office:value="8.0310000000000006" table:style-name="ce5">
            <text:p>8,0</text:p>
          </table:table-cell>
          <table:table-cell office:value-type="float" office:value="7.7270000000000003" table:style-name="ce5">
            <text:p>7,7</text:p>
          </table:table-cell>
          <table:table-cell office:value-type="float" office:value="8.0329999999999995" table:style-name="ce5">
            <text:p>8,0</text:p>
          </table:table-cell>
          <table:table-cell office:value-type="float" office:value="9.5510000000000002" table:style-name="ce5">
            <text:p>9,6</text:p>
          </table:table-cell>
          <table:table-cell office:value-type="float" office:value="18.788" table:style-name="ce5">
            <text:p>18,8</text:p>
          </table:table-cell>
          <table:table-cell office:value-type="float" office:value="17.978000000000002" table:style-name="ce5">
            <text:p>18,0</text:p>
          </table:table-cell>
          <table:table-cell office:value-type="float" office:value="16.475000000000001" table:style-name="ce5">
            <text:p>16,5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11.808999999999999" table:style-name="ce5">
            <text:p>11,8</text:p>
          </table:table-cell>
          <table:table-cell office:value-type="float" office:value="13.561" table:style-name="ce5">
            <text:p>13,6</text:p>
          </table:table-cell>
          <table:table-cell office:value-type="float" office:value="10.311" table:style-name="ce5">
            <text:p>10,3</text:p>
          </table:table-cell>
          <table:table-cell office:value-type="float" office:value="10.705" table:style-name="ce5">
            <text:p>10,7</text:p>
          </table:table-cell>
          <table:table-cell office:value-type="float" office:value="10.925000000000001" table:style-name="ce5">
            <text:p>10,9</text:p>
          </table:table-cell>
          <table:table-cell office:value-type="float" office:value="14.134" table:style-name="ce5">
            <text:p>14,1</text:p>
          </table:table-cell>
          <table:table-cell office:value-type="float" office:value="15.507999999999999" table:style-name="ce5">
            <text:p>15,5</text:p>
          </table:table-cell>
          <table:table-cell office:value-type="float" office:value="17.02" table:style-name="ce5">
            <text:p>17,0</text:p>
          </table:table-cell>
          <table:table-cell office:value-type="float" office:value="21.847999999999999" table:style-name="ce5">
            <text:p>21,8</text:p>
          </table:table-cell>
          <table:table-cell office:value-type="float" office:value="21.510999999999999" table:style-name="ce5">
            <text:p>21,5</text:p>
          </table:table-cell>
          <table:table-cell office:value-type="float" office:value="23.195" table:style-name="ce5">
            <text:p>23,2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5.9790000000000001" table:style-name="ce5">
            <text:p>6,0</text:p>
          </table:table-cell>
          <table:table-cell office:value-type="float" office:value="6.008" table:style-name="ce5">
            <text:p>6,0</text:p>
          </table:table-cell>
          <table:table-cell office:value-type="float" office:value="5.9219999999999997" table:style-name="ce5">
            <text:p>5,9</text:p>
          </table:table-cell>
          <table:table-cell office:value-type="float" office:value="5.3280000000000003" table:style-name="ce5">
            <text:p>5,3</text:p>
          </table:table-cell>
          <table:table-cell office:value-type="float" office:value="6.7279999999999998" table:style-name="ce5">
            <text:p>6,7</text:p>
          </table:table-cell>
          <table:table-cell office:value-type="float" office:value="6.0339999999999998" table:style-name="ce5">
            <text:p>6,0</text:p>
          </table:table-cell>
          <table:table-cell office:value-type="float" office:value="6.7270000000000003" table:style-name="ce5">
            <text:p>6,7</text:p>
          </table:table-cell>
          <table:table-cell office:value-type="float" office:value="5.266" table:style-name="ce5">
            <text:p>5,3</text:p>
          </table:table-cell>
          <table:table-cell office:value-type="float" office:value="9.6809999999999992" table:style-name="ce5">
            <text:p>9,7</text:p>
          </table:table-cell>
          <table:table-cell office:value-type="float" office:value="9.7799999999999994" table:style-name="ce5">
            <text:p>9,8</text:p>
          </table:table-cell>
          <table:table-cell office:value-type="float" office:value="9.6839999999999993" table:style-name="ce5">
            <text:p>9,7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4.258" table:style-name="ce5">
            <text:p>4,3</text:p>
          </table:table-cell>
          <table:table-cell office:value-type="float" office:value="4.13" table:style-name="ce5">
            <text:p>4,1</text:p>
          </table:table-cell>
          <table:table-cell office:value-type="float" office:value="4.1340000000000003" table:style-name="ce5">
            <text:p>4,1</text:p>
          </table:table-cell>
          <table:table-cell office:value-type="float" office:value="2.641" table:style-name="ce5">
            <text:p>2,6</text:p>
          </table:table-cell>
          <table:table-cell office:value-type="float" office:value="3.72" table:style-name="ce5">
            <text:p>3,7</text:p>
          </table:table-cell>
          <table:table-cell office:value-type="float" office:value="4.2389999999999999" table:style-name="ce5">
            <text:p>4,2</text:p>
          </table:table-cell>
          <table:table-cell office:value-type="float" office:value="5.12" table:style-name="ce5">
            <text:p>5,1</text:p>
          </table:table-cell>
          <table:table-cell office:value-type="float" office:value="3.9420000000000002" table:style-name="ce5">
            <text:p>3,9</text:p>
          </table:table-cell>
          <table:table-cell office:value-type="float" office:value="5.8010000000000002" table:style-name="ce5">
            <text:p>5,8</text:p>
          </table:table-cell>
          <table:table-cell office:value-type="float" office:value="5.9720000000000004" table:style-name="ce5">
            <text:p>6,0</text:p>
          </table:table-cell>
          <table:table-cell office:value-type="float" office:value="5.9359999999999999" table:style-name="ce5">
            <text:p>5,9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3.8519999999999999" table:style-name="ce5">
            <text:p>3,9</text:p>
          </table:table-cell>
          <table:table-cell office:value-type="float" office:value="4.2439999999999998" table:style-name="ce5">
            <text:p>4,2</text:p>
          </table:table-cell>
          <table:table-cell office:value-type="float" office:value="3.41" table:style-name="ce5">
            <text:p>3,4</text:p>
          </table:table-cell>
          <table:table-cell office:value-type="float" office:value="3.3929999999999998" table:style-name="ce5">
            <text:p>3,4</text:p>
          </table:table-cell>
          <table:table-cell office:value-type="float" office:value="4.766" table:style-name="ce5">
            <text:p>4,8</text:p>
          </table:table-cell>
          <table:table-cell office:value-type="float" office:value="4.6879999999999997" table:style-name="ce5">
            <text:p>4,7</text:p>
          </table:table-cell>
          <table:table-cell office:value-type="float" office:value="6.7110000000000003" table:style-name="ce5">
            <text:p>6,7</text:p>
          </table:table-cell>
          <table:table-cell office:value-type="float" office:value="5.2050000000000001" table:style-name="ce5">
            <text:p>5,2</text:p>
          </table:table-cell>
          <table:table-cell office:value-type="float" office:value="6.9569999999999999" table:style-name="ce5">
            <text:p>7,0</text:p>
          </table:table-cell>
          <table:table-cell office:value-type="float" office:value="9.8789999999999996" table:style-name="ce5">
            <text:p>9,9</text:p>
          </table:table-cell>
          <table:table-cell office:value-type="float" office:value="9.2579999999999991" table:style-name="ce5">
            <text:p>9,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2.6789999999999998" table:style-name="ce5">
            <text:p>2,7</text:p>
          </table:table-cell>
          <table:table-cell office:value-type="float" office:value="3.177" table:style-name="ce5">
            <text:p>3,2</text:p>
          </table:table-cell>
          <table:table-cell office:value-type="float" office:value="3.0339999999999998" table:style-name="ce5">
            <text:p>3,0</text:p>
          </table:table-cell>
          <table:table-cell office:value-type="float" office:value="2.4809999999999999" table:style-name="ce5">
            <text:p>2,5</text:p>
          </table:table-cell>
          <table:table-cell office:value-type="float" office:value="2.835" table:style-name="ce5">
            <text:p>2,8</text:p>
          </table:table-cell>
          <table:table-cell office:value-type="float" office:value="3.9769999999999999" table:style-name="ce5">
            <text:p>4,0</text:p>
          </table:table-cell>
          <table:table-cell office:value-type="float" office:value="4.3609999999999998" table:style-name="ce5">
            <text:p>4,4</text:p>
          </table:table-cell>
          <table:table-cell office:value-type="float" office:value="4.83" table:style-name="ce5">
            <text:p>4,8</text:p>
          </table:table-cell>
          <table:table-cell office:value-type="float" office:value="5.1050000000000004" table:style-name="ce5">
            <text:p>5,1</text:p>
          </table:table-cell>
          <table:table-cell office:value-type="float" office:value="6.1310000000000002" table:style-name="ce5">
            <text:p>6,1</text:p>
          </table:table-cell>
          <table:table-cell office:value-type="float" office:value="5.7839999999999998" table:style-name="ce5">
            <text:p>5,8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2.339" table:style-name="ce5">
            <text:p>2,3</text:p>
          </table:table-cell>
          <table:table-cell office:value-type="float" office:value="1.8240000000000001" table:style-name="ce5">
            <text:p>1,8</text:p>
          </table:table-cell>
          <table:table-cell office:value-type="float" office:value="2.2120000000000002" table:style-name="ce5">
            <text:p>2,2</text:p>
          </table:table-cell>
          <table:table-cell office:value-type="float" office:value="2.56" table:style-name="ce5">
            <text:p>2,6</text:p>
          </table:table-cell>
          <table:table-cell office:value-type="float" office:value="1.37" table:style-name="ce5">
            <text:p>1,4</text:p>
          </table:table-cell>
          <table:table-cell office:value-type="float" office:value="3.32" table:style-name="ce5">
            <text:p>3,3</text:p>
          </table:table-cell>
          <table:table-cell office:value-type="float" office:value="2.899" table:style-name="ce5">
            <text:p>2,9</text:p>
          </table:table-cell>
          <table:table-cell office:value-type="float" office:value="2.7389999999999999" table:style-name="ce5">
            <text:p>2,7</text:p>
          </table:table-cell>
          <table:table-cell office:value-type="float" office:value="4.79" table:style-name="ce5">
            <text:p>4,8</text:p>
          </table:table-cell>
          <table:table-cell office:value-type="float" office:value="4.9820000000000002" table:style-name="ce5">
            <text:p>5,0</text:p>
          </table:table-cell>
          <table:table-cell office:value-type="float" office:value="4.4630000000000001" table:style-name="ce5">
            <text:p>4,5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onza e della Brianza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10.250999999999999" table:style-name="ce5">
            <text:p>10,3</text:p>
          </table:table-cell>
          <table:table-cell office:value-type="float" office:value="10.894" table:style-name="ce5">
            <text:p>10,9</text:p>
          </table:table-cell>
          <table:table-cell office:value-type="float" office:value="13.098000000000001" table:style-name="ce5">
            <text:p>13,1</text:p>
          </table:table-cell>
          <table:table-cell office:value-type="float" office:value="17.991" table:style-name="ce5">
            <text:p>18,0</text:p>
          </table:table-cell>
          <table:table-cell office:value-type="float" office:value="16.597000000000001" table:style-name="ce5">
            <text:p>16,6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102.78700000000001" table:style-name="ce6">
            <text:p>102,8</text:p>
          </table:table-cell>
          <table:table-cell office:value-type="float" office:value="99.156999999999996" table:style-name="ce6">
            <text:p>99,2</text:p>
          </table:table-cell>
          <table:table-cell office:value-type="float" office:value="90.162999999999997" table:style-name="ce6">
            <text:p>90,2</text:p>
          </table:table-cell>
          <table:table-cell office:value-type="float" office:value="83.76700000000001" table:style-name="ce6">
            <text:p>83,8</text:p>
          </table:table-cell>
          <table:table-cell office:value-type="float" office:value="89.997" table:style-name="ce6">
            <text:p>90,0</text:p>
          </table:table-cell>
          <table:table-cell office:value-type="float" office:value="120.20500000000001" table:style-name="ce6">
            <text:p>120,2</text:p>
          </table:table-cell>
          <table:table-cell office:value-type="float" office:value="123.44900000000001" table:style-name="ce6">
            <text:p>123,4</text:p>
          </table:table-cell>
          <table:table-cell office:value-type="float" office:value="125.233" table:style-name="ce6">
            <text:p>125,2</text:p>
          </table:table-cell>
          <table:table-cell office:value-type="float" office:value="164.80899999999997" table:style-name="ce6">
            <text:p>164,8</text:p>
          </table:table-cell>
          <table:table-cell office:value-type="float" office:value="175.339" table:style-name="ce6">
            <text:p>175,3</text:p>
          </table:table-cell>
          <table:table-cell office:value-type="float" office:value="177.66800000000001" table:style-name="ce6">
            <text:p>177,7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180.22900000000001" table:style-name="ce6">
            <text:p>180,2</text:p>
          </table:table-cell>
          <table:table-cell office:value-type="float" office:value="178.91400000000002" table:style-name="ce6">
            <text:p>178,9</text:p>
          </table:table-cell>
          <table:table-cell office:value-type="float" office:value="152.34900000000002" table:style-name="ce6">
            <text:p>152,3</text:p>
          </table:table-cell>
          <table:table-cell office:value-type="float" office:value="144.691" table:style-name="ce6">
            <text:p>144,7</text:p>
          </table:table-cell>
          <table:table-cell office:value-type="float" office:value="167.26600000000002" table:style-name="ce6">
            <text:p>167,3</text:p>
          </table:table-cell>
          <table:table-cell office:value-type="float" office:value="209.48599999999999" table:style-name="ce6">
            <text:p>209,5</text:p>
          </table:table-cell>
          <table:table-cell office:value-type="float" office:value="218.95900000000003" table:style-name="ce6">
            <text:p>219,0</text:p>
          </table:table-cell>
          <table:table-cell office:value-type="float" office:value="223.84200000000001" table:style-name="ce6">
            <text:p>223,8</text:p>
          </table:table-cell>
          <table:table-cell office:value-type="float" office:value="292.33099999999996" table:style-name="ce6">
            <text:p>292,3</text:p>
          </table:table-cell>
          <table:table-cell office:value-type="float" office:value="308.20599999999996" table:style-name="ce6">
            <text:p>308,2</text:p>
          </table:table-cell>
          <table:table-cell office:value-type="float" office:value="323.71499999999997" table:style-name="ce6">
            <text:p>323,7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123.50200000000001" table:style-name="ce6">
            <text:p>123,5</text:p>
          </table:table-cell>
          <table:table-cell office:value-type="float" office:value="120.98400000000001" table:style-name="ce6">
            <text:p>121,0</text:p>
          </table:table-cell>
          <table:table-cell office:value-type="float" office:value="115.13099999999999" table:style-name="ce6">
            <text:p>115,1</text:p>
          </table:table-cell>
          <table:table-cell office:value-type="float" office:value="99.272999999999996" table:style-name="ce6">
            <text:p>99,3</text:p>
          </table:table-cell>
          <table:table-cell office:value-type="float" office:value="107.42099999999999" table:style-name="ce6">
            <text:p>107,4</text:p>
          </table:table-cell>
          <table:table-cell office:value-type="float" office:value="130.12299999999999" table:style-name="ce6">
            <text:p>130,1</text:p>
          </table:table-cell>
          <table:table-cell office:value-type="float" office:value="154.88999999999999" table:style-name="ce6">
            <text:p>154,9</text:p>
          </table:table-cell>
          <table:table-cell office:value-type="float" office:value="141.298" table:style-name="ce6">
            <text:p>141,3</text:p>
          </table:table-cell>
          <table:table-cell office:value-type="float" office:value="179.012" table:style-name="ce6">
            <text:p>179,0</text:p>
          </table:table-cell>
          <table:table-cell office:value-type="float" office:value="217.08799999999997" table:style-name="ce6">
            <text:p>217,1</text:p>
          </table:table-cell>
          <table:table-cell office:value-type="float" office:value="218.517" table:style-name="ce6">
            <text:p>218,5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180.32999999999998" table:style-name="ce6">
            <text:p>180,3</text:p>
          </table:table-cell>
          <table:table-cell office:value-type="float" office:value="174.11599999999999" table:style-name="ce6">
            <text:p>174,1</text:p>
          </table:table-cell>
          <table:table-cell office:value-type="float" office:value="172.77799999999999" table:style-name="ce6">
            <text:p>172,8</text:p>
          </table:table-cell>
          <table:table-cell office:value-type="float" office:value="149.352" table:style-name="ce6">
            <text:p>149,4</text:p>
          </table:table-cell>
          <table:table-cell office:value-type="float" office:value="176.92199999999997" table:style-name="ce6">
            <text:p>176,9</text:p>
          </table:table-cell>
          <table:table-cell office:value-type="float" office:value="201.548" table:style-name="ce6">
            <text:p>201,5</text:p>
          </table:table-cell>
          <table:table-cell office:value-type="float" office:value="195.589" table:style-name="ce6">
            <text:p>195,6</text:p>
          </table:table-cell>
          <table:table-cell office:value-type="float" office:value="194.04500000000002" table:style-name="ce6">
            <text:p>194,0</text:p>
          </table:table-cell>
          <table:table-cell office:value-type="float" office:value="251.79799999999997" table:style-name="ce6">
            <text:p>251,8</text:p>
          </table:table-cell>
          <table:table-cell office:value-type="float" office:value="282.18299999999999" table:style-name="ce6">
            <text:p>282,2</text:p>
          </table:table-cell>
          <table:table-cell office:value-type="float" office:value="304.85899999999998" table:style-name="ce6">
            <text:p>304,9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547.02600000000007" table:style-name="ce6">
            <text:p>547,0</text:p>
          </table:table-cell>
          <table:table-cell office:value-type="float" office:value="509.24800000000005" table:style-name="ce6">
            <text:p>509,2</text:p>
          </table:table-cell>
          <table:table-cell office:value-type="float" office:value="425.58699999999999" table:style-name="ce6">
            <text:p>425,6</text:p>
          </table:table-cell>
          <table:table-cell office:value-type="float" office:value="379.36400000000003" table:style-name="ce6">
            <text:p>379,4</text:p>
          </table:table-cell>
          <table:table-cell office:value-type="float" office:value="409.06000000000006" table:style-name="ce6">
            <text:p>409,1</text:p>
          </table:table-cell>
          <table:table-cell office:value-type="float" office:value="389.18599999999992" table:style-name="ce6">
            <text:p>389,2</text:p>
          </table:table-cell>
          <table:table-cell office:value-type="float" office:value="402.25900000000001" table:style-name="ce6">
            <text:p>402,3</text:p>
          </table:table-cell>
          <table:table-cell office:value-type="float" office:value="417.62699999999995" table:style-name="ce6">
            <text:p>417,6</text:p>
          </table:table-cell>
          <table:table-cell office:value-type="float" office:value="533.87599999999998" table:style-name="ce6">
            <text:p>533,9</text:p>
          </table:table-cell>
          <table:table-cell office:value-type="float" office:value="586.82899999999995" table:style-name="ce6">
            <text:p>586,8</text:p>
          </table:table-cell>
          <table:table-cell office:value-type="float" office:value="646.93200000000002" table:style-name="ce6">
            <text:p>646,9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1031.087" table:style-name="ce18">
            <text:p>1.031,1</text:p>
          </table:table-cell>
          <table:table-cell office:value-type="float" office:value="983.26199999999994" table:style-name="ce18">
            <text:p>983,3</text:p>
          </table:table-cell>
          <table:table-cell office:value-type="float" office:value="865.84500000000003" table:style-name="ce18">
            <text:p>865,8</text:p>
          </table:table-cell>
          <table:table-cell office:value-type="float" office:value="772.68" table:style-name="ce18">
            <text:p>772,7</text:p>
          </table:table-cell>
          <table:table-cell office:value-type="float" office:value="860.66899999999998" table:style-name="ce18">
            <text:p>860,7</text:p>
          </table:table-cell>
          <table:table-cell office:value-type="float" office:value="930.34300000000007" table:style-name="ce18">
            <text:p>930,3</text:p>
          </table:table-cell>
          <table:table-cell office:value-type="float" office:value="971.697" table:style-name="ce18">
            <text:p>971,7</text:p>
          </table:table-cell>
          <table:table-cell office:value-type="float" office:value="976.81200000000001" table:style-name="ce18">
            <text:p>976,8</text:p>
          </table:table-cell>
          <table:table-cell office:value-type="float" office:value="1257.0170000000003" table:style-name="ce18">
            <text:p>1.257,0</text:p>
          </table:table-cell>
          <table:table-cell office:value-type="float" office:value="1394.306" table:style-name="ce18">
            <text:p>1.394,3</text:p>
          </table:table-cell>
          <table:table-cell office:value-type="float" office:value="1494.0229999999997" table:style-name="ce18">
            <text:p>1.494,0</text:p>
          </table:table-cell>
          <table:table-cell table:number-columns-repeated="16372" table:style-name="ce10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style-name="ce27"/>
          <table:table-cell table:number-columns-repeated="9" table:style-name="ce8"/>
          <table:table-cell table:style-name="ce7"/>
          <table:table-cell office:value-type="string" table:style-name="ce7">
            <text:p>Fonte: Istat</text:p>
          </table:table-cell>
          <table:table-cell table:number-columns-repeated="16372"/>
        </table:table-row>
        <table:table-row table:number-rows-repeated="1048551" table:style-name="ro7">
          <table:table-cell table:number-columns-repeated="16384"/>
        </table:table-row>
      </table:table>
      <table:table table:name="13_14" table:style-name="ta2">
        <table:table-column table:style-name="co5" table:default-cell-style-name="ce27"/>
        <table:table-column table:style-name="co6" table:number-columns-repeated="11" table:default-cell-style-name="ce27"/>
        <table:table-column table:style-name="co4" table:number-columns-repeated="16372" table:default-cell-style-name="ce27"/>
        <table:table-row table:style-name="ro5">
          <table:table-cell office:value-type="string" table:style-name="ce2">
            <text:p>Tav.13.14 - Tasso di attività 15 anni e più per provincia. Anni 2004-2014. Valori percentuali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6">
          <table:table-cell office:value-type="string" table:style-name="ce3">
            <text:p>Province e regioni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55.685321999999999" table:style-name="ce5">
            <text:p>55,7</text:p>
          </table:table-cell>
          <table:table-cell office:value-type="float" office:value="54.389915000000002" table:style-name="ce5">
            <text:p>54,4</text:p>
          </table:table-cell>
          <table:table-cell office:value-type="float" office:value="55.190263000000002" table:style-name="ce5">
            <text:p>55,2</text:p>
          </table:table-cell>
          <table:table-cell office:value-type="float" office:value="54.594844000000002" table:style-name="ce5">
            <text:p>54,6</text:p>
          </table:table-cell>
          <table:table-cell office:value-type="float" office:value="53.320731000000002" table:style-name="ce5">
            <text:p>53,3</text:p>
          </table:table-cell>
          <table:table-cell office:value-type="float" office:value="52.503746999999997" table:style-name="ce5">
            <text:p>52,5</text:p>
          </table:table-cell>
          <table:table-cell office:value-type="float" office:value="52.644382" table:style-name="ce5">
            <text:p>52,6</text:p>
          </table:table-cell>
          <table:table-cell office:value-type="float" office:value="53.324441" table:style-name="ce5">
            <text:p>53,3</text:p>
          </table:table-cell>
          <table:table-cell office:value-type="float" office:value="54.783825" table:style-name="ce5">
            <text:p>54,8</text:p>
          </table:table-cell>
          <table:table-cell office:value-type="float" office:value="53.311816999999998" table:style-name="ce5">
            <text:p>53,3</text:p>
          </table:table-cell>
          <table:table-cell office:value-type="float" office:value="53.894421000000001" table:style-name="ce5">
            <text:p>53,9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54.222627000000003" table:style-name="ce5">
            <text:p>54,2</text:p>
          </table:table-cell>
          <table:table-cell office:value-type="float" office:value="54.193837000000002" table:style-name="ce5">
            <text:p>54,2</text:p>
          </table:table-cell>
          <table:table-cell office:value-type="float" office:value="53.633688999999997" table:style-name="ce5">
            <text:p>53,6</text:p>
          </table:table-cell>
          <table:table-cell office:value-type="float" office:value="54.237071999999998" table:style-name="ce5">
            <text:p>54,2</text:p>
          </table:table-cell>
          <table:table-cell office:value-type="float" office:value="54.914454999999997" table:style-name="ce5">
            <text:p>54,9</text:p>
          </table:table-cell>
          <table:table-cell office:value-type="float" office:value="53.587536999999998" table:style-name="ce5">
            <text:p>53,6</text:p>
          </table:table-cell>
          <table:table-cell office:value-type="float" office:value="53.661180000000002" table:style-name="ce5">
            <text:p>53,7</text:p>
          </table:table-cell>
          <table:table-cell office:value-type="float" office:value="54.146079999999998" table:style-name="ce5">
            <text:p>54,1</text:p>
          </table:table-cell>
          <table:table-cell office:value-type="float" office:value="54.726114000000003" table:style-name="ce5">
            <text:p>54,7</text:p>
          </table:table-cell>
          <table:table-cell office:value-type="float" office:value="54.544201000000001" table:style-name="ce5">
            <text:p>54,5</text:p>
          </table:table-cell>
          <table:table-cell office:value-type="float" office:value="54.196174999999997" table:style-name="ce5">
            <text:p>54,2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52.400934999999997" table:style-name="ce5">
            <text:p>52,4</text:p>
          </table:table-cell>
          <table:table-cell office:value-type="float" office:value="51.769106999999998" table:style-name="ce5">
            <text:p>51,8</text:p>
          </table:table-cell>
          <table:table-cell office:value-type="float" office:value="52.655169000000001" table:style-name="ce5">
            <text:p>52,7</text:p>
          </table:table-cell>
          <table:table-cell office:value-type="float" office:value="54.050649" table:style-name="ce5">
            <text:p>54,1</text:p>
          </table:table-cell>
          <table:table-cell office:value-type="float" office:value="53.175021000000001" table:style-name="ce5">
            <text:p>53,2</text:p>
          </table:table-cell>
          <table:table-cell office:value-type="float" office:value="54.511693999999999" table:style-name="ce5">
            <text:p>54,5</text:p>
          </table:table-cell>
          <table:table-cell office:value-type="float" office:value="53.621177000000003" table:style-name="ce5">
            <text:p>53,6</text:p>
          </table:table-cell>
          <table:table-cell office:value-type="float" office:value="52.978383999999998" table:style-name="ce5">
            <text:p>53,0</text:p>
          </table:table-cell>
          <table:table-cell office:value-type="float" office:value="52.988760999999997" table:style-name="ce5">
            <text:p>53,0</text:p>
          </table:table-cell>
          <table:table-cell office:value-type="float" office:value="52.674857000000003" table:style-name="ce5">
            <text:p>52,7</text:p>
          </table:table-cell>
          <table:table-cell office:value-type="float" office:value="54.153731999999998" table:style-name="ce5">
            <text:p>54,2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54.958300000000001" table:style-name="ce5">
            <text:p>55,0</text:p>
          </table:table-cell>
          <table:table-cell office:value-type="float" office:value="55.178167000000002" table:style-name="ce5">
            <text:p>55,2</text:p>
          </table:table-cell>
          <table:table-cell office:value-type="float" office:value="55.558413999999999" table:style-name="ce5">
            <text:p>55,6</text:p>
          </table:table-cell>
          <table:table-cell office:value-type="float" office:value="55.318241" table:style-name="ce5">
            <text:p>55,3</text:p>
          </table:table-cell>
          <table:table-cell office:value-type="float" office:value="55.425871999999998" table:style-name="ce5">
            <text:p>55,4</text:p>
          </table:table-cell>
          <table:table-cell office:value-type="float" office:value="55.095134000000002" table:style-name="ce5">
            <text:p>55,1</text:p>
          </table:table-cell>
          <table:table-cell office:value-type="float" office:value="54.474943000000003" table:style-name="ce5">
            <text:p>54,5</text:p>
          </table:table-cell>
          <table:table-cell office:value-type="float" office:value="54.040139000000003" table:style-name="ce5">
            <text:p>54,0</text:p>
          </table:table-cell>
          <table:table-cell office:value-type="float" office:value="54.687171999999997" table:style-name="ce5">
            <text:p>54,7</text:p>
          </table:table-cell>
          <table:table-cell office:value-type="float" office:value="54.990794999999999" table:style-name="ce5">
            <text:p>55,0</text:p>
          </table:table-cell>
          <table:table-cell office:value-type="float" office:value="55.079650000000001" table:style-name="ce5">
            <text:p>55,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54.262486000000003" table:style-name="ce5">
            <text:p>54,3</text:p>
          </table:table-cell>
          <table:table-cell office:value-type="float" office:value="54.672528999999997" table:style-name="ce5">
            <text:p>54,7</text:p>
          </table:table-cell>
          <table:table-cell office:value-type="float" office:value="54.782609999999998" table:style-name="ce5">
            <text:p>54,8</text:p>
          </table:table-cell>
          <table:table-cell office:value-type="float" office:value="53.916988000000003" table:style-name="ce5">
            <text:p>53,9</text:p>
          </table:table-cell>
          <table:table-cell office:value-type="float" office:value="54.063783999999998" table:style-name="ce5">
            <text:p>54,1</text:p>
          </table:table-cell>
          <table:table-cell office:value-type="float" office:value="53.313065999999999" table:style-name="ce5">
            <text:p>53,3</text:p>
          </table:table-cell>
          <table:table-cell office:value-type="float" office:value="52.901634999999999" table:style-name="ce5">
            <text:p>52,9</text:p>
          </table:table-cell>
          <table:table-cell office:value-type="float" office:value="52.577244999999998" table:style-name="ce5">
            <text:p>52,6</text:p>
          </table:table-cell>
          <table:table-cell office:value-type="float" office:value="52.651494999999997" table:style-name="ce5">
            <text:p>52,7</text:p>
          </table:table-cell>
          <table:table-cell office:value-type="float" office:value="53.204064000000002" table:style-name="ce5">
            <text:p>53,2</text:p>
          </table:table-cell>
          <table:table-cell office:value-type="float" office:value="51.949899000000002" table:style-name="ce5">
            <text:p>51,9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54.476405" table:style-name="ce5">
            <text:p>54,5</text:p>
          </table:table-cell>
          <table:table-cell office:value-type="float" office:value="53.845329999999997" table:style-name="ce5">
            <text:p>53,8</text:p>
          </table:table-cell>
          <table:table-cell office:value-type="float" office:value="53.685763999999999" table:style-name="ce5">
            <text:p>53,7</text:p>
          </table:table-cell>
          <table:table-cell office:value-type="float" office:value="53.369101999999998" table:style-name="ce5">
            <text:p>53,4</text:p>
          </table:table-cell>
          <table:table-cell office:value-type="float" office:value="53.687533000000002" table:style-name="ce5">
            <text:p>53,7</text:p>
          </table:table-cell>
          <table:table-cell office:value-type="float" office:value="54.433805999999997" table:style-name="ce5">
            <text:p>54,4</text:p>
          </table:table-cell>
          <table:table-cell office:value-type="float" office:value="53.632072999999998" table:style-name="ce5">
            <text:p>53,6</text:p>
          </table:table-cell>
          <table:table-cell office:value-type="float" office:value="51.842514000000001" table:style-name="ce5">
            <text:p>51,8</text:p>
          </table:table-cell>
          <table:table-cell office:value-type="float" office:value="52.427435000000003" table:style-name="ce5">
            <text:p>52,4</text:p>
          </table:table-cell>
          <table:table-cell office:value-type="float" office:value="54.70975" table:style-name="ce5">
            <text:p>54,7</text:p>
          </table:table-cell>
          <table:table-cell office:value-type="float" office:value="53.981417" table:style-name="ce5">
            <text:p>54,0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52.038141000000003" table:style-name="ce5">
            <text:p>52,0</text:p>
          </table:table-cell>
          <table:table-cell office:value-type="float" office:value="51.691198" table:style-name="ce5">
            <text:p>51,7</text:p>
          </table:table-cell>
          <table:table-cell office:value-type="float" office:value="50.704923999999998" table:style-name="ce5">
            <text:p>50,7</text:p>
          </table:table-cell>
          <table:table-cell office:value-type="float" office:value="50.675718000000003" table:style-name="ce5">
            <text:p>50,7</text:p>
          </table:table-cell>
          <table:table-cell office:value-type="float" office:value="52.032950999999997" table:style-name="ce5">
            <text:p>52,0</text:p>
          </table:table-cell>
          <table:table-cell office:value-type="float" office:value="52.871254" table:style-name="ce5">
            <text:p>52,9</text:p>
          </table:table-cell>
          <table:table-cell office:value-type="float" office:value="51.753281999999999" table:style-name="ce5">
            <text:p>51,8</text:p>
          </table:table-cell>
          <table:table-cell office:value-type="float" office:value="51.206440000000001" table:style-name="ce5">
            <text:p>51,2</text:p>
          </table:table-cell>
          <table:table-cell office:value-type="float" office:value="52.7423" table:style-name="ce5">
            <text:p>52,7</text:p>
          </table:table-cell>
          <table:table-cell office:value-type="float" office:value="51.800958999999999" table:style-name="ce5">
            <text:p>51,8</text:p>
          </table:table-cell>
          <table:table-cell office:value-type="float" office:value="52.874825000000001" table:style-name="ce5">
            <text:p>52,9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52.351070999999997" table:style-name="ce5">
            <text:p>52,4</text:p>
          </table:table-cell>
          <table:table-cell office:value-type="float" office:value="50.983269" table:style-name="ce5">
            <text:p>51,0</text:p>
          </table:table-cell>
          <table:table-cell office:value-type="float" office:value="51.696548" table:style-name="ce5">
            <text:p>51,7</text:p>
          </table:table-cell>
          <table:table-cell office:value-type="float" office:value="54.005358000000001" table:style-name="ce5">
            <text:p>54,0</text:p>
          </table:table-cell>
          <table:table-cell office:value-type="float" office:value="53.572882999999997" table:style-name="ce5">
            <text:p>53,6</text:p>
          </table:table-cell>
          <table:table-cell office:value-type="float" office:value="53.091051999999998" table:style-name="ce5">
            <text:p>53,1</text:p>
          </table:table-cell>
          <table:table-cell office:value-type="float" office:value="52.525751999999997" table:style-name="ce5">
            <text:p>52,5</text:p>
          </table:table-cell>
          <table:table-cell office:value-type="float" office:value="51.490675000000003" table:style-name="ce5">
            <text:p>51,5</text:p>
          </table:table-cell>
          <table:table-cell office:value-type="float" office:value="53.256681" table:style-name="ce5">
            <text:p>53,3</text:p>
          </table:table-cell>
          <table:table-cell office:value-type="float" office:value="53.243350999999997" table:style-name="ce5">
            <text:p>53,2</text:p>
          </table:table-cell>
          <table:table-cell office:value-type="float" office:value="53.379699000000002" table:style-name="ce5">
            <text:p>53,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54.289873999999998" table:style-name="ce5">
            <text:p>54,3</text:p>
          </table:table-cell>
          <table:table-cell office:value-type="float" office:value="52.987138999999999" table:style-name="ce5">
            <text:p>53,0</text:p>
          </table:table-cell>
          <table:table-cell office:value-type="float" office:value="52.954628999999997" table:style-name="ce5">
            <text:p>53,0</text:p>
          </table:table-cell>
          <table:table-cell office:value-type="float" office:value="53.066004999999997" table:style-name="ce5">
            <text:p>53,1</text:p>
          </table:table-cell>
          <table:table-cell office:value-type="float" office:value="54.436917999999999" table:style-name="ce5">
            <text:p>54,4</text:p>
          </table:table-cell>
          <table:table-cell office:value-type="float" office:value="54.609807000000004" table:style-name="ce5">
            <text:p>54,6</text:p>
          </table:table-cell>
          <table:table-cell office:value-type="float" office:value="54.450473000000002" table:style-name="ce5">
            <text:p>54,5</text:p>
          </table:table-cell>
          <table:table-cell office:value-type="float" office:value="53.874389999999998" table:style-name="ce5">
            <text:p>53,9</text:p>
          </table:table-cell>
          <table:table-cell office:value-type="float" office:value="53.168562000000001" table:style-name="ce5">
            <text:p>53,2</text:p>
          </table:table-cell>
          <table:table-cell office:value-type="float" office:value="53.500869000000002" table:style-name="ce5">
            <text:p>53,5</text:p>
          </table:table-cell>
          <table:table-cell office:value-type="float" office:value="54.221643999999998" table:style-name="ce5">
            <text:p>54,2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53.636327000000001" table:style-name="ce5">
            <text:p>53,6</text:p>
          </table:table-cell>
          <table:table-cell office:value-type="float" office:value="54.205969000000003" table:style-name="ce5">
            <text:p>54,2</text:p>
          </table:table-cell>
          <table:table-cell office:value-type="float" office:value="54.417394999999999" table:style-name="ce5">
            <text:p>54,4</text:p>
          </table:table-cell>
          <table:table-cell office:value-type="float" office:value="53.676842999999998" table:style-name="ce5">
            <text:p>53,7</text:p>
          </table:table-cell>
          <table:table-cell office:value-type="float" office:value="54.680931999999999" table:style-name="ce5">
            <text:p>54,7</text:p>
          </table:table-cell>
          <table:table-cell office:value-type="float" office:value="54.48827" table:style-name="ce5">
            <text:p>54,5</text:p>
          </table:table-cell>
          <table:table-cell office:value-type="float" office:value="53.858274999999999" table:style-name="ce5">
            <text:p>53,9</text:p>
          </table:table-cell>
          <table:table-cell office:value-type="float" office:value="53.093252" table:style-name="ce5">
            <text:p>53,1</text:p>
          </table:table-cell>
          <table:table-cell office:value-type="float" office:value="53.566814000000001" table:style-name="ce5">
            <text:p>53,6</text:p>
          </table:table-cell>
          <table:table-cell office:value-type="float" office:value="53.778055000000002" table:style-name="ce5">
            <text:p>53,8</text:p>
          </table:table-cell>
          <table:table-cell office:value-type="float" office:value="54.323374000000001" table:style-name="ce5">
            <text:p>54,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54.427585999999998" table:style-name="ce5">
            <text:p>54,4</text:p>
          </table:table-cell>
          <table:table-cell office:value-type="float" office:value="52.082644999999999" table:style-name="ce5">
            <text:p>52,1</text:p>
          </table:table-cell>
          <table:table-cell office:value-type="float" office:value="56.067129000000001" table:style-name="ce5">
            <text:p>56,1</text:p>
          </table:table-cell>
          <table:table-cell office:value-type="float" office:value="53.834609999999998" table:style-name="ce5">
            <text:p>53,8</text:p>
          </table:table-cell>
          <table:table-cell office:value-type="float" office:value="57.254047999999997" table:style-name="ce5">
            <text:p>57,3</text:p>
          </table:table-cell>
          <table:table-cell office:value-type="float" office:value="56.507137" table:style-name="ce5">
            <text:p>56,5</text:p>
          </table:table-cell>
          <table:table-cell office:value-type="float" office:value="54.341681000000001" table:style-name="ce5">
            <text:p>54,3</text:p>
          </table:table-cell>
          <table:table-cell office:value-type="float" office:value="51.530451999999997" table:style-name="ce5">
            <text:p>51,5</text:p>
          </table:table-cell>
          <table:table-cell office:value-type="float" office:value="52.372867999999997" table:style-name="ce5">
            <text:p>52,4</text:p>
          </table:table-cell>
          <table:table-cell office:value-type="float" office:value="53.706766999999999" table:style-name="ce5">
            <text:p>53,7</text:p>
          </table:table-cell>
          <table:table-cell office:value-type="float" office:value="55.247585000000001" table:style-name="ce5">
            <text:p>55,2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onza e della Brianza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53.599921000000002" table:style-name="ce5">
            <text:p>53,6</text:p>
          </table:table-cell>
          <table:table-cell office:value-type="float" office:value="54.672151999999997" table:style-name="ce5">
            <text:p>54,7</text:p>
          </table:table-cell>
          <table:table-cell office:value-type="float" office:value="55.692557999999998" table:style-name="ce5">
            <text:p>55,7</text:p>
          </table:table-cell>
          <table:table-cell office:value-type="float" office:value="57.743186000000001" table:style-name="ce5">
            <text:p>57,7</text:p>
          </table:table-cell>
          <table:table-cell office:value-type="float" office:value="56.589257000000003" table:style-name="ce5">
            <text:p>56,6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54.451022000000002" table:style-name="ce6">
            <text:p>54,5</text:p>
          </table:table-cell>
          <table:table-cell office:value-type="float" office:value="54.21846" table:style-name="ce6">
            <text:p>54,2</text:p>
          </table:table-cell>
          <table:table-cell office:value-type="float" office:value="54.486069000000001" table:style-name="ce6">
            <text:p>54,5</text:p>
          </table:table-cell>
          <table:table-cell office:value-type="float" office:value="54.274861000000001" table:style-name="ce6">
            <text:p>54,3</text:p>
          </table:table-cell>
          <table:table-cell office:value-type="float" office:value="54.510435999999999" table:style-name="ce6">
            <text:p>54,5</text:p>
          </table:table-cell>
          <table:table-cell office:value-type="float" office:value="54.271574000000001" table:style-name="ce6">
            <text:p>54,3</text:p>
          </table:table-cell>
          <table:table-cell office:value-type="float" office:value="53.639209999999999" table:style-name="ce6">
            <text:p>53,6</text:p>
          </table:table-cell>
          <table:table-cell office:value-type="float" office:value="53.228318000000002" table:style-name="ce6">
            <text:p>53,2</text:p>
          </table:table-cell>
          <table:table-cell office:value-type="float" office:value="53.928716000000001" table:style-name="ce6">
            <text:p>53,9</text:p>
          </table:table-cell>
          <table:table-cell office:value-type="float" office:value="54.401421999999997" table:style-name="ce6">
            <text:p>54,4</text:p>
          </table:table-cell>
          <table:table-cell office:value-type="float" office:value="54.311205999999999" table:style-name="ce6">
            <text:p>54,3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52.724935000000002" table:style-name="ce6">
            <text:p>52,7</text:p>
          </table:table-cell>
          <table:table-cell office:value-type="float" office:value="52.561118999999998" table:style-name="ce6">
            <text:p>52,6</text:p>
          </table:table-cell>
          <table:table-cell office:value-type="float" office:value="52.761845000000001" table:style-name="ce6">
            <text:p>52,8</text:p>
          </table:table-cell>
          <table:table-cell office:value-type="float" office:value="52.736319999999999" table:style-name="ce6">
            <text:p>52,7</text:p>
          </table:table-cell>
          <table:table-cell office:value-type="float" office:value="53.123024999999998" table:style-name="ce6">
            <text:p>53,1</text:p>
          </table:table-cell>
          <table:table-cell office:value-type="float" office:value="52.921947000000003" table:style-name="ce6">
            <text:p>52,9</text:p>
          </table:table-cell>
          <table:table-cell office:value-type="float" office:value="52.488560999999997" table:style-name="ce6">
            <text:p>52,5</text:p>
          </table:table-cell>
          <table:table-cell office:value-type="float" office:value="52.415227999999999" table:style-name="ce6">
            <text:p>52,4</text:p>
          </table:table-cell>
          <table:table-cell office:value-type="float" office:value="52.938284000000003" table:style-name="ce6">
            <text:p>52,9</text:p>
          </table:table-cell>
          <table:table-cell office:value-type="float" office:value="53.011121000000003" table:style-name="ce6">
            <text:p>53,0</text:p>
          </table:table-cell>
          <table:table-cell office:value-type="float" office:value="53.133102999999998" table:style-name="ce6">
            <text:p>53,1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53.697107000000003" table:style-name="ce6">
            <text:p>53,7</text:p>
          </table:table-cell>
          <table:table-cell office:value-type="float" office:value="53.67174" table:style-name="ce6">
            <text:p>53,7</text:p>
          </table:table-cell>
          <table:table-cell office:value-type="float" office:value="54.047274000000002" table:style-name="ce6">
            <text:p>54,0</text:p>
          </table:table-cell>
          <table:table-cell office:value-type="float" office:value="54.027807000000003" table:style-name="ce6">
            <text:p>54,0</text:p>
          </table:table-cell>
          <table:table-cell office:value-type="float" office:value="54.427173000000003" table:style-name="ce6">
            <text:p>54,4</text:p>
          </table:table-cell>
          <table:table-cell office:value-type="float" office:value="53.646258000000003" table:style-name="ce6">
            <text:p>53,6</text:p>
          </table:table-cell>
          <table:table-cell office:value-type="float" office:value="53.583278999999997" table:style-name="ce6">
            <text:p>53,6</text:p>
          </table:table-cell>
          <table:table-cell office:value-type="float" office:value="53.630187999999997" table:style-name="ce6">
            <text:p>53,6</text:p>
          </table:table-cell>
          <table:table-cell office:value-type="float" office:value="54.251241999999998" table:style-name="ce6">
            <text:p>54,3</text:p>
          </table:table-cell>
          <table:table-cell office:value-type="float" office:value="53.734431999999998" table:style-name="ce6">
            <text:p>53,7</text:p>
          </table:table-cell>
          <table:table-cell office:value-type="float" office:value="53.861893000000002" table:style-name="ce6">
            <text:p>53,9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50.717571" table:style-name="ce6">
            <text:p>50,7</text:p>
          </table:table-cell>
          <table:table-cell office:value-type="float" office:value="50.450355999999999" table:style-name="ce6">
            <text:p>50,5</text:p>
          </table:table-cell>
          <table:table-cell office:value-type="float" office:value="50.802802" table:style-name="ce6">
            <text:p>50,8</text:p>
          </table:table-cell>
          <table:table-cell office:value-type="float" office:value="50.471634999999999" table:style-name="ce6">
            <text:p>50,5</text:p>
          </table:table-cell>
          <table:table-cell office:value-type="float" office:value="51.289949999999997" table:style-name="ce6">
            <text:p>51,3</text:p>
          </table:table-cell>
          <table:table-cell office:value-type="float" office:value="51.136296000000002" table:style-name="ce6">
            <text:p>51,1</text:p>
          </table:table-cell>
          <table:table-cell office:value-type="float" office:value="50.946896000000002" table:style-name="ce6">
            <text:p>50,9</text:p>
          </table:table-cell>
          <table:table-cell office:value-type="float" office:value="50.556840000000001" table:style-name="ce6">
            <text:p>50,6</text:p>
          </table:table-cell>
          <table:table-cell office:value-type="float" office:value="51.448735999999997" table:style-name="ce6">
            <text:p>51,4</text:p>
          </table:table-cell>
          <table:table-cell office:value-type="float" office:value="51.387095000000002" table:style-name="ce6">
            <text:p>51,4</text:p>
          </table:table-cell>
          <table:table-cell office:value-type="float" office:value="52.314394" table:style-name="ce6">
            <text:p>52,3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43.992047999999997" table:style-name="ce6">
            <text:p>44,0</text:p>
          </table:table-cell>
          <table:table-cell office:value-type="float" office:value="43.060048999999999" table:style-name="ce6">
            <text:p>43,1</text:p>
          </table:table-cell>
          <table:table-cell office:value-type="float" office:value="42.559094999999999" table:style-name="ce6">
            <text:p>42,6</text:p>
          </table:table-cell>
          <table:table-cell office:value-type="float" office:value="41.829706999999999" table:style-name="ce6">
            <text:p>41,8</text:p>
          </table:table-cell>
          <table:table-cell office:value-type="float" office:value="41.836058999999999" table:style-name="ce6">
            <text:p>41,8</text:p>
          </table:table-cell>
          <table:table-cell office:value-type="float" office:value="40.681178000000003" table:style-name="ce6">
            <text:p>40,7</text:p>
          </table:table-cell>
          <table:table-cell office:value-type="float" office:value="40.357951" table:style-name="ce6">
            <text:p>40,4</text:p>
          </table:table-cell>
          <table:table-cell office:value-type="float" office:value="40.425662000000003" table:style-name="ce6">
            <text:p>40,4</text:p>
          </table:table-cell>
          <table:table-cell office:value-type="float" office:value="41.878155999999997" table:style-name="ce6">
            <text:p>41,9</text:p>
          </table:table-cell>
          <table:table-cell office:value-type="float" office:value="41.280602000000002" table:style-name="ce6">
            <text:p>41,3</text:p>
          </table:table-cell>
          <table:table-cell office:value-type="float" office:value="41.336378000000003" table:style-name="ce6">
            <text:p>41,3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49.471541000000002" table:style-name="ce18">
            <text:p>49,5</text:p>
          </table:table-cell>
          <table:table-cell office:value-type="float" office:value="49.053477000000001" table:style-name="ce18">
            <text:p>49,1</text:p>
          </table:table-cell>
          <table:table-cell office:value-type="float" office:value="49.076903999999999" table:style-name="ce18">
            <text:p>49,1</text:p>
          </table:table-cell>
          <table:table-cell office:value-type="float" office:value="48.752502999999997" table:style-name="ce18">
            <text:p>48,8</text:p>
          </table:table-cell>
          <table:table-cell office:value-type="float" office:value="49.101585999999998" table:style-name="ce18">
            <text:p>49,1</text:p>
          </table:table-cell>
          <table:table-cell office:value-type="float" office:value="48.477355000000003" table:style-name="ce18">
            <text:p>48,5</text:p>
          </table:table-cell>
          <table:table-cell office:value-type="float" office:value="48.205101999999997" table:style-name="ce18">
            <text:p>48,2</text:p>
          </table:table-cell>
          <table:table-cell office:value-type="float" office:value="48.143360999999999" table:style-name="ce18">
            <text:p>48,1</text:p>
          </table:table-cell>
          <table:table-cell office:value-type="float" office:value="49.083419999999997" table:style-name="ce18">
            <text:p>49,1</text:p>
          </table:table-cell>
          <table:table-cell office:value-type="float" office:value="48.793207000000002" table:style-name="ce18">
            <text:p>48,8</text:p>
          </table:table-cell>
          <table:table-cell office:value-type="float" office:value="49.058574" table:style-name="ce18">
            <text:p>49,1</text:p>
          </table:table-cell>
          <table:table-cell table:number-columns-repeated="16372" table:style-name="ce10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style-name="ce27"/>
          <table:table-cell table:number-columns-repeated="9" table:style-name="ce8"/>
          <table:table-cell table:style-name="ce7"/>
          <table:table-cell office:value-type="string" table:style-name="ce7">
            <text:p>Fonte: Istat</text:p>
          </table:table-cell>
          <table:table-cell table:number-columns-repeated="16372"/>
        </table:table-row>
        <table:table-row table:number-rows-repeated="1048551" table:style-name="ro7">
          <table:table-cell table:number-columns-repeated="16384"/>
        </table:table-row>
      </table:table>
      <table:table table:name="13_15" table:style-name="ta2">
        <table:table-column table:style-name="co5" table:default-cell-style-name="ce27"/>
        <table:table-column table:style-name="co6" table:number-columns-repeated="11" table:default-cell-style-name="ce27"/>
        <table:table-column table:style-name="co4" table:number-columns-repeated="16372" table:default-cell-style-name="ce27"/>
        <table:table-row table:style-name="ro5">
          <table:table-cell office:value-type="string" table:style-name="ce2">
            <text:p>Tav.13.15 - Tasso di attività 15-64 anni per provincia. Anni 2004-2014. Valori percentuali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6">
          <table:table-cell office:value-type="string" table:style-name="ce3">
            <text:p>Province e regioni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70.005094999999997" table:style-name="ce5">
            <text:p>70,0</text:p>
          </table:table-cell>
          <table:table-cell office:value-type="float" office:value="68.885013999999998" table:style-name="ce5">
            <text:p>68,9</text:p>
          </table:table-cell>
          <table:table-cell office:value-type="float" office:value="70.417035999999996" table:style-name="ce5">
            <text:p>70,4</text:p>
          </table:table-cell>
          <table:table-cell office:value-type="float" office:value="69.811027999999993" table:style-name="ce5">
            <text:p>69,8</text:p>
          </table:table-cell>
          <table:table-cell office:value-type="float" office:value="68.627645999999999" table:style-name="ce5">
            <text:p>68,6</text:p>
          </table:table-cell>
          <table:table-cell office:value-type="float" office:value="67.703535000000002" table:style-name="ce5">
            <text:p>67,7</text:p>
          </table:table-cell>
          <table:table-cell office:value-type="float" office:value="67.998559999999998" table:style-name="ce5">
            <text:p>68,0</text:p>
          </table:table-cell>
          <table:table-cell office:value-type="float" office:value="68.939851000000004" table:style-name="ce5">
            <text:p>68,9</text:p>
          </table:table-cell>
          <table:table-cell office:value-type="float" office:value="71.655942999999994" table:style-name="ce5">
            <text:p>71,7</text:p>
          </table:table-cell>
          <table:table-cell office:value-type="float" office:value="69.696873999999994" table:style-name="ce5">
            <text:p>69,7</text:p>
          </table:table-cell>
          <table:table-cell office:value-type="float" office:value="70.632767000000001" table:style-name="ce5">
            <text:p>70,6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67.415167999999994" table:style-name="ce5">
            <text:p>67,4</text:p>
          </table:table-cell>
          <table:table-cell office:value-type="float" office:value="68.045947999999996" table:style-name="ce5">
            <text:p>68,0</text:p>
          </table:table-cell>
          <table:table-cell office:value-type="float" office:value="67.673799000000002" table:style-name="ce5">
            <text:p>67,7</text:p>
          </table:table-cell>
          <table:table-cell office:value-type="float" office:value="68.602706999999995" table:style-name="ce5">
            <text:p>68,6</text:p>
          </table:table-cell>
          <table:table-cell office:value-type="float" office:value="69.635159000000002" table:style-name="ce5">
            <text:p>69,6</text:p>
          </table:table-cell>
          <table:table-cell office:value-type="float" office:value="68.225854999999996" table:style-name="ce5">
            <text:p>68,2</text:p>
          </table:table-cell>
          <table:table-cell office:value-type="float" office:value="68.220123999999998" table:style-name="ce5">
            <text:p>68,2</text:p>
          </table:table-cell>
          <table:table-cell office:value-type="float" office:value="69.153299000000004" table:style-name="ce5">
            <text:p>69,2</text:p>
          </table:table-cell>
          <table:table-cell office:value-type="float" office:value="70.662120000000002" table:style-name="ce5">
            <text:p>70,7</text:p>
          </table:table-cell>
          <table:table-cell office:value-type="float" office:value="70.509867" table:style-name="ce5">
            <text:p>70,5</text:p>
          </table:table-cell>
          <table:table-cell office:value-type="float" office:value="70.393243999999996" table:style-name="ce5">
            <text:p>70,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65.283303000000004" table:style-name="ce5">
            <text:p>65,3</text:p>
          </table:table-cell>
          <table:table-cell office:value-type="float" office:value="64.852609999999999" table:style-name="ce5">
            <text:p>64,9</text:p>
          </table:table-cell>
          <table:table-cell office:value-type="float" office:value="66.552038999999994" table:style-name="ce5">
            <text:p>66,6</text:p>
          </table:table-cell>
          <table:table-cell office:value-type="float" office:value="68.697505000000007" table:style-name="ce5">
            <text:p>68,7</text:p>
          </table:table-cell>
          <table:table-cell office:value-type="float" office:value="67.379491000000002" table:style-name="ce5">
            <text:p>67,4</text:p>
          </table:table-cell>
          <table:table-cell office:value-type="float" office:value="69.284824" table:style-name="ce5">
            <text:p>69,3</text:p>
          </table:table-cell>
          <table:table-cell office:value-type="float" office:value="68.654629999999997" table:style-name="ce5">
            <text:p>68,7</text:p>
          </table:table-cell>
          <table:table-cell office:value-type="float" office:value="67.788700000000006" table:style-name="ce5">
            <text:p>67,8</text:p>
          </table:table-cell>
          <table:table-cell office:value-type="float" office:value="68.063113999999999" table:style-name="ce5">
            <text:p>68,1</text:p>
          </table:table-cell>
          <table:table-cell office:value-type="float" office:value="68.443400999999994" table:style-name="ce5">
            <text:p>68,4</text:p>
          </table:table-cell>
          <table:table-cell office:value-type="float" office:value="70.495039000000006" table:style-name="ce5">
            <text:p>70,5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69.16431" table:style-name="ce5">
            <text:p>69,2</text:p>
          </table:table-cell>
          <table:table-cell office:value-type="float" office:value="69.624667000000002" table:style-name="ce5">
            <text:p>69,6</text:p>
          </table:table-cell>
          <table:table-cell office:value-type="float" office:value="70.662408999999997" table:style-name="ce5">
            <text:p>70,7</text:p>
          </table:table-cell>
          <table:table-cell office:value-type="float" office:value="70.875103999999993" table:style-name="ce5">
            <text:p>70,9</text:p>
          </table:table-cell>
          <table:table-cell office:value-type="float" office:value="71.099502000000001" table:style-name="ce5">
            <text:p>71,1</text:p>
          </table:table-cell>
          <table:table-cell office:value-type="float" office:value="70.908957999999998" table:style-name="ce5">
            <text:p>70,9</text:p>
          </table:table-cell>
          <table:table-cell office:value-type="float" office:value="70.878322999999995" table:style-name="ce5">
            <text:p>70,9</text:p>
          </table:table-cell>
          <table:table-cell office:value-type="float" office:value="70.549998000000002" table:style-name="ce5">
            <text:p>70,5</text:p>
          </table:table-cell>
          <table:table-cell office:value-type="float" office:value="71.460577000000001" table:style-name="ce5">
            <text:p>71,5</text:p>
          </table:table-cell>
          <table:table-cell office:value-type="float" office:value="71.954757999999998" table:style-name="ce5">
            <text:p>72,0</text:p>
          </table:table-cell>
          <table:table-cell office:value-type="float" office:value="72.581406000000001" table:style-name="ce5">
            <text:p>72,6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66.40634" table:style-name="ce5">
            <text:p>66,4</text:p>
          </table:table-cell>
          <table:table-cell office:value-type="float" office:value="67.274056000000002" table:style-name="ce5">
            <text:p>67,3</text:p>
          </table:table-cell>
          <table:table-cell office:value-type="float" office:value="67.366940999999997" table:style-name="ce5">
            <text:p>67,4</text:p>
          </table:table-cell>
          <table:table-cell office:value-type="float" office:value="66.218013999999997" table:style-name="ce5">
            <text:p>66,2</text:p>
          </table:table-cell>
          <table:table-cell office:value-type="float" office:value="66.907965000000004" table:style-name="ce5">
            <text:p>66,9</text:p>
          </table:table-cell>
          <table:table-cell office:value-type="float" office:value="66.319091" table:style-name="ce5">
            <text:p>66,3</text:p>
          </table:table-cell>
          <table:table-cell office:value-type="float" office:value="65.965062000000003" table:style-name="ce5">
            <text:p>66,0</text:p>
          </table:table-cell>
          <table:table-cell office:value-type="float" office:value="65.765005000000002" table:style-name="ce5">
            <text:p>65,8</text:p>
          </table:table-cell>
          <table:table-cell office:value-type="float" office:value="66.382400000000004" table:style-name="ce5">
            <text:p>66,4</text:p>
          </table:table-cell>
          <table:table-cell office:value-type="float" office:value="67.079104000000001" table:style-name="ce5">
            <text:p>67,1</text:p>
          </table:table-cell>
          <table:table-cell office:value-type="float" office:value="66.022022000000007" table:style-name="ce5">
            <text:p>66,0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67.049769999999995" table:style-name="ce5">
            <text:p>67,0</text:p>
          </table:table-cell>
          <table:table-cell office:value-type="float" office:value="66.926522000000006" table:style-name="ce5">
            <text:p>66,9</text:p>
          </table:table-cell>
          <table:table-cell office:value-type="float" office:value="67.003262000000007" table:style-name="ce5">
            <text:p>67,0</text:p>
          </table:table-cell>
          <table:table-cell office:value-type="float" office:value="66.631439" table:style-name="ce5">
            <text:p>66,6</text:p>
          </table:table-cell>
          <table:table-cell office:value-type="float" office:value="67.297984" table:style-name="ce5">
            <text:p>67,3</text:p>
          </table:table-cell>
          <table:table-cell office:value-type="float" office:value="68.411760999999998" table:style-name="ce5">
            <text:p>68,4</text:p>
          </table:table-cell>
          <table:table-cell office:value-type="float" office:value="67.654148000000006" table:style-name="ce5">
            <text:p>67,7</text:p>
          </table:table-cell>
          <table:table-cell office:value-type="float" office:value="65.485027000000002" table:style-name="ce5">
            <text:p>65,5</text:p>
          </table:table-cell>
          <table:table-cell office:value-type="float" office:value="66.722014000000001" table:style-name="ce5">
            <text:p>66,7</text:p>
          </table:table-cell>
          <table:table-cell office:value-type="float" office:value="69.856724999999997" table:style-name="ce5">
            <text:p>69,9</text:p>
          </table:table-cell>
          <table:table-cell office:value-type="float" office:value="69.070319999999995" table:style-name="ce5">
            <text:p>69,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68.645992000000007" table:style-name="ce5">
            <text:p>68,6</text:p>
          </table:table-cell>
          <table:table-cell office:value-type="float" office:value="68.117446000000001" table:style-name="ce5">
            <text:p>68,1</text:p>
          </table:table-cell>
          <table:table-cell office:value-type="float" office:value="67.302992000000003" table:style-name="ce5">
            <text:p>67,3</text:p>
          </table:table-cell>
          <table:table-cell office:value-type="float" office:value="67.000218000000004" table:style-name="ce5">
            <text:p>67,0</text:p>
          </table:table-cell>
          <table:table-cell office:value-type="float" office:value="68.738343999999998" table:style-name="ce5">
            <text:p>68,7</text:p>
          </table:table-cell>
          <table:table-cell office:value-type="float" office:value="70.086544000000004" table:style-name="ce5">
            <text:p>70,1</text:p>
          </table:table-cell>
          <table:table-cell office:value-type="float" office:value="68.721661999999995" table:style-name="ce5">
            <text:p>68,7</text:p>
          </table:table-cell>
          <table:table-cell office:value-type="float" office:value="67.970645000000005" table:style-name="ce5">
            <text:p>68,0</text:p>
          </table:table-cell>
          <table:table-cell office:value-type="float" office:value="69.832920000000001" table:style-name="ce5">
            <text:p>69,8</text:p>
          </table:table-cell>
          <table:table-cell office:value-type="float" office:value="68.843783000000002" table:style-name="ce5">
            <text:p>68,8</text:p>
          </table:table-cell>
          <table:table-cell office:value-type="float" office:value="70.384626999999995" table:style-name="ce5">
            <text:p>70,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67.368787999999995" table:style-name="ce5">
            <text:p>67,4</text:p>
          </table:table-cell>
          <table:table-cell office:value-type="float" office:value="65.867801999999998" table:style-name="ce5">
            <text:p>65,9</text:p>
          </table:table-cell>
          <table:table-cell office:value-type="float" office:value="67.114112000000006" table:style-name="ce5">
            <text:p>67,1</text:p>
          </table:table-cell>
          <table:table-cell office:value-type="float" office:value="70.079335" table:style-name="ce5">
            <text:p>70,1</text:p>
          </table:table-cell>
          <table:table-cell office:value-type="float" office:value="69.444383999999999" table:style-name="ce5">
            <text:p>69,4</text:p>
          </table:table-cell>
          <table:table-cell office:value-type="float" office:value="69.084770000000006" table:style-name="ce5">
            <text:p>69,1</text:p>
          </table:table-cell>
          <table:table-cell office:value-type="float" office:value="67.894271000000003" table:style-name="ce5">
            <text:p>67,9</text:p>
          </table:table-cell>
          <table:table-cell office:value-type="float" office:value="67.066247000000004" table:style-name="ce5">
            <text:p>67,1</text:p>
          </table:table-cell>
          <table:table-cell office:value-type="float" office:value="69.383654000000007" table:style-name="ce5">
            <text:p>69,4</text:p>
          </table:table-cell>
          <table:table-cell office:value-type="float" office:value="69.367467000000005" table:style-name="ce5">
            <text:p>69,4</text:p>
          </table:table-cell>
          <table:table-cell office:value-type="float" office:value="70.099847999999994" table:style-name="ce5">
            <text:p>70,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69.942481000000001" table:style-name="ce5">
            <text:p>69,9</text:p>
          </table:table-cell>
          <table:table-cell office:value-type="float" office:value="68.691969" table:style-name="ce5">
            <text:p>68,7</text:p>
          </table:table-cell>
          <table:table-cell office:value-type="float" office:value="69.087327000000002" table:style-name="ce5">
            <text:p>69,1</text:p>
          </table:table-cell>
          <table:table-cell office:value-type="float" office:value="69.259792000000004" table:style-name="ce5">
            <text:p>69,3</text:p>
          </table:table-cell>
          <table:table-cell office:value-type="float" office:value="70.725414000000001" table:style-name="ce5">
            <text:p>70,7</text:p>
          </table:table-cell>
          <table:table-cell office:value-type="float" office:value="70.915795000000003" table:style-name="ce5">
            <text:p>70,9</text:p>
          </table:table-cell>
          <table:table-cell office:value-type="float" office:value="70.635796999999997" table:style-name="ce5">
            <text:p>70,6</text:p>
          </table:table-cell>
          <table:table-cell office:value-type="float" office:value="69.800960000000003" table:style-name="ce5">
            <text:p>69,8</text:p>
          </table:table-cell>
          <table:table-cell office:value-type="float" office:value="69.324597999999995" table:style-name="ce5">
            <text:p>69,3</text:p>
          </table:table-cell>
          <table:table-cell office:value-type="float" office:value="70.029719999999998" table:style-name="ce5">
            <text:p>70,0</text:p>
          </table:table-cell>
          <table:table-cell office:value-type="float" office:value="71.118834000000007" table:style-name="ce5">
            <text:p>71,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66.856941000000006" table:style-name="ce5">
            <text:p>66,9</text:p>
          </table:table-cell>
          <table:table-cell office:value-type="float" office:value="67.906897000000001" table:style-name="ce5">
            <text:p>67,9</text:p>
          </table:table-cell>
          <table:table-cell office:value-type="float" office:value="68.603414000000001" table:style-name="ce5">
            <text:p>68,6</text:p>
          </table:table-cell>
          <table:table-cell office:value-type="float" office:value="67.749024000000006" table:style-name="ce5">
            <text:p>67,7</text:p>
          </table:table-cell>
          <table:table-cell office:value-type="float" office:value="69.277873" table:style-name="ce5">
            <text:p>69,3</text:p>
          </table:table-cell>
          <table:table-cell office:value-type="float" office:value="69.180606999999995" table:style-name="ce5">
            <text:p>69,2</text:p>
          </table:table-cell>
          <table:table-cell office:value-type="float" office:value="68.538815" table:style-name="ce5">
            <text:p>68,5</text:p>
          </table:table-cell>
          <table:table-cell office:value-type="float" office:value="67.974559999999997" table:style-name="ce5">
            <text:p>68,0</text:p>
          </table:table-cell>
          <table:table-cell office:value-type="float" office:value="69.205734000000007" table:style-name="ce5">
            <text:p>69,2</text:p>
          </table:table-cell>
          <table:table-cell office:value-type="float" office:value="69.920008999999993" table:style-name="ce5">
            <text:p>69,9</text:p>
          </table:table-cell>
          <table:table-cell office:value-type="float" office:value="70.886018000000007" table:style-name="ce5">
            <text:p>70,9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67.118065000000001" table:style-name="ce5">
            <text:p>67,1</text:p>
          </table:table-cell>
          <table:table-cell office:value-type="float" office:value="65.218040000000002" table:style-name="ce5">
            <text:p>65,2</text:p>
          </table:table-cell>
          <table:table-cell office:value-type="float" office:value="70.624525000000006" table:style-name="ce5">
            <text:p>70,6</text:p>
          </table:table-cell>
          <table:table-cell office:value-type="float" office:value="67.888356999999999" table:style-name="ce5">
            <text:p>67,9</text:p>
          </table:table-cell>
          <table:table-cell office:value-type="float" office:value="72.070950999999994" table:style-name="ce5">
            <text:p>72,1</text:p>
          </table:table-cell>
          <table:table-cell office:value-type="float" office:value="70.996954000000002" table:style-name="ce5">
            <text:p>71,0</text:p>
          </table:table-cell>
          <table:table-cell office:value-type="float" office:value="68.173446999999996" table:style-name="ce5">
            <text:p>68,2</text:p>
          </table:table-cell>
          <table:table-cell office:value-type="float" office:value="65.565696000000003" table:style-name="ce5">
            <text:p>65,6</text:p>
          </table:table-cell>
          <table:table-cell office:value-type="float" office:value="67.224395999999999" table:style-name="ce5">
            <text:p>67,2</text:p>
          </table:table-cell>
          <table:table-cell office:value-type="float" office:value="68.118300000000005" table:style-name="ce5">
            <text:p>68,1</text:p>
          </table:table-cell>
          <table:table-cell office:value-type="float" office:value="70.338836000000001" table:style-name="ce5">
            <text:p>70,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onza e della Brianza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68.177452000000002" table:style-name="ce5">
            <text:p>68,2</text:p>
          </table:table-cell>
          <table:table-cell office:value-type="float" office:value="69.925650000000005" table:style-name="ce5">
            <text:p>69,9</text:p>
          </table:table-cell>
          <table:table-cell office:value-type="float" office:value="71.623429000000002" table:style-name="ce5">
            <text:p>71,6</text:p>
          </table:table-cell>
          <table:table-cell office:value-type="float" office:value="74.677683999999999" table:style-name="ce5">
            <text:p>74,7</text:p>
          </table:table-cell>
          <table:table-cell office:value-type="float" office:value="73.515192999999996" table:style-name="ce5">
            <text:p>73,5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68.300729000000004" table:style-name="ce6">
            <text:p>68,3</text:p>
          </table:table-cell>
          <table:table-cell office:value-type="float" office:value="68.355087999999995" table:style-name="ce6">
            <text:p>68,4</text:p>
          </table:table-cell>
          <table:table-cell office:value-type="float" office:value="69.103070000000002" table:style-name="ce6">
            <text:p>69,1</text:p>
          </table:table-cell>
          <table:table-cell office:value-type="float" office:value="69.055430000000001" table:style-name="ce6">
            <text:p>69,1</text:p>
          </table:table-cell>
          <table:table-cell office:value-type="float" office:value="69.512721999999997" table:style-name="ce6">
            <text:p>69,5</text:p>
          </table:table-cell>
          <table:table-cell office:value-type="float" office:value="69.415746999999996" table:style-name="ce6">
            <text:p>69,4</text:p>
          </table:table-cell>
          <table:table-cell office:value-type="float" office:value="68.826241999999993" table:style-name="ce6">
            <text:p>68,8</text:p>
          </table:table-cell>
          <table:table-cell office:value-type="float" office:value="68.514151999999996" table:style-name="ce6">
            <text:p>68,5</text:p>
          </table:table-cell>
          <table:table-cell office:value-type="float" office:value="69.765350999999995" table:style-name="ce6">
            <text:p>69,8</text:p>
          </table:table-cell>
          <table:table-cell office:value-type="float" office:value="70.514213999999996" table:style-name="ce6">
            <text:p>70,5</text:p>
          </table:table-cell>
          <table:table-cell office:value-type="float" office:value="70.749033999999995" table:style-name="ce6">
            <text:p>70,7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67.588234" table:style-name="ce6">
            <text:p>67,6</text:p>
          </table:table-cell>
          <table:table-cell office:value-type="float" office:value="67.681026000000003" table:style-name="ce6">
            <text:p>67,7</text:p>
          </table:table-cell>
          <table:table-cell office:value-type="float" office:value="68.291815" table:style-name="ce6">
            <text:p>68,3</text:p>
          </table:table-cell>
          <table:table-cell office:value-type="float" office:value="68.485433" table:style-name="ce6">
            <text:p>68,5</text:p>
          </table:table-cell>
          <table:table-cell office:value-type="float" office:value="69.093678999999995" table:style-name="ce6">
            <text:p>69,1</text:p>
          </table:table-cell>
          <table:table-cell office:value-type="float" office:value="68.987675999999993" table:style-name="ce6">
            <text:p>69,0</text:p>
          </table:table-cell>
          <table:table-cell office:value-type="float" office:value="68.655784999999995" table:style-name="ce6">
            <text:p>68,7</text:p>
          </table:table-cell>
          <table:table-cell office:value-type="float" office:value="68.696937000000005" table:style-name="ce6">
            <text:p>68,7</text:p>
          </table:table-cell>
          <table:table-cell office:value-type="float" office:value="69.686756000000003" table:style-name="ce6">
            <text:p>69,7</text:p>
          </table:table-cell>
          <table:table-cell office:value-type="float" office:value="69.992828000000003" table:style-name="ce6">
            <text:p>70,0</text:p>
          </table:table-cell>
          <table:table-cell office:value-type="float" office:value="70.467885999999993" table:style-name="ce6">
            <text:p>70,5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68.637910000000005" table:style-name="ce6">
            <text:p>68,6</text:p>
          </table:table-cell>
          <table:table-cell office:value-type="float" office:value="68.873208000000005" table:style-name="ce6">
            <text:p>68,9</text:p>
          </table:table-cell>
          <table:table-cell office:value-type="float" office:value="69.497103999999993" table:style-name="ce6">
            <text:p>69,5</text:p>
          </table:table-cell>
          <table:table-cell office:value-type="float" office:value="69.732114999999993" table:style-name="ce6">
            <text:p>69,7</text:p>
          </table:table-cell>
          <table:table-cell office:value-type="float" office:value="70.275041000000002" table:style-name="ce6">
            <text:p>70,3</text:p>
          </table:table-cell>
          <table:table-cell office:value-type="float" office:value="69.486267999999995" table:style-name="ce6">
            <text:p>69,5</text:p>
          </table:table-cell>
          <table:table-cell office:value-type="float" office:value="69.603983999999997" table:style-name="ce6">
            <text:p>69,6</text:p>
          </table:table-cell>
          <table:table-cell office:value-type="float" office:value="69.744702000000004" table:style-name="ce6">
            <text:p>69,7</text:p>
          </table:table-cell>
          <table:table-cell office:value-type="float" office:value="70.792016000000004" table:style-name="ce6">
            <text:p>70,8</text:p>
          </table:table-cell>
          <table:table-cell office:value-type="float" office:value="70.252397999999999" table:style-name="ce6">
            <text:p>70,3</text:p>
          </table:table-cell>
          <table:table-cell office:value-type="float" office:value="70.575512000000003" table:style-name="ce6">
            <text:p>70,6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65.370866000000007" table:style-name="ce6">
            <text:p>65,4</text:p>
          </table:table-cell>
          <table:table-cell office:value-type="float" office:value="65.301558" table:style-name="ce6">
            <text:p>65,3</text:p>
          </table:table-cell>
          <table:table-cell office:value-type="float" office:value="66.016474000000002" table:style-name="ce6">
            <text:p>66,0</text:p>
          </table:table-cell>
          <table:table-cell office:value-type="float" office:value="65.734530000000007" table:style-name="ce6">
            <text:p>65,7</text:p>
          </table:table-cell>
          <table:table-cell office:value-type="float" office:value="66.891756999999998" table:style-name="ce6">
            <text:p>66,9</text:p>
          </table:table-cell>
          <table:table-cell office:value-type="float" office:value="66.791118999999995" table:style-name="ce6">
            <text:p>66,8</text:p>
          </table:table-cell>
          <table:table-cell office:value-type="float" office:value="66.491242999999997" table:style-name="ce6">
            <text:p>66,5</text:p>
          </table:table-cell>
          <table:table-cell office:value-type="float" office:value="66.087857" table:style-name="ce6">
            <text:p>66,1</text:p>
          </table:table-cell>
          <table:table-cell office:value-type="float" office:value="67.482746000000006" table:style-name="ce6">
            <text:p>67,5</text:p>
          </table:table-cell>
          <table:table-cell office:value-type="float" office:value="67.543728000000002" table:style-name="ce6">
            <text:p>67,5</text:p>
          </table:table-cell>
          <table:table-cell office:value-type="float" office:value="68.891963000000004" table:style-name="ce6">
            <text:p>68,9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54.378070999999998" table:style-name="ce6">
            <text:p>54,4</text:p>
          </table:table-cell>
          <table:table-cell office:value-type="float" office:value="53.493172999999999" table:style-name="ce6">
            <text:p>53,5</text:p>
          </table:table-cell>
          <table:table-cell office:value-type="float" office:value="53.061205000000001" table:style-name="ce6">
            <text:p>53,1</text:p>
          </table:table-cell>
          <table:table-cell office:value-type="float" office:value="52.294001999999999" table:style-name="ce6">
            <text:p>52,3</text:p>
          </table:table-cell>
          <table:table-cell office:value-type="float" office:value="52.338476999999997" table:style-name="ce6">
            <text:p>52,3</text:p>
          </table:table-cell>
          <table:table-cell office:value-type="float" office:value="51.014736999999997" table:style-name="ce6">
            <text:p>51,0</text:p>
          </table:table-cell>
          <table:table-cell office:value-type="float" office:value="50.649821000000003" table:style-name="ce6">
            <text:p>50,6</text:p>
          </table:table-cell>
          <table:table-cell office:value-type="float" office:value="50.854425999999997" table:style-name="ce6">
            <text:p>50,9</text:p>
          </table:table-cell>
          <table:table-cell office:value-type="float" office:value="52.852916999999998" table:style-name="ce6">
            <text:p>52,9</text:p>
          </table:table-cell>
          <table:table-cell office:value-type="float" office:value="52.428319999999999" table:style-name="ce6">
            <text:p>52,4</text:p>
          </table:table-cell>
          <table:table-cell office:value-type="float" office:value="52.781444" table:style-name="ce6">
            <text:p>52,8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62.625577" table:style-name="ce18">
            <text:p>62,6</text:p>
          </table:table-cell>
          <table:table-cell office:value-type="float" office:value="62.373682000000002" table:style-name="ce18">
            <text:p>62,4</text:p>
          </table:table-cell>
          <table:table-cell office:value-type="float" office:value="62.635764000000002" table:style-name="ce18">
            <text:p>62,6</text:p>
          </table:table-cell>
          <table:table-cell office:value-type="float" office:value="62.404725999999997" table:style-name="ce18">
            <text:p>62,4</text:p>
          </table:table-cell>
          <table:table-cell office:value-type="float" office:value="62.915503999999999" table:style-name="ce18">
            <text:p>62,9</text:p>
          </table:table-cell>
          <table:table-cell office:value-type="float" office:value="62.260952000000003" table:style-name="ce18">
            <text:p>62,3</text:p>
          </table:table-cell>
          <table:table-cell office:value-type="float" office:value="62.013855999999997" table:style-name="ce18">
            <text:p>62,0</text:p>
          </table:table-cell>
          <table:table-cell office:value-type="float" office:value="62.053643999999998" table:style-name="ce18">
            <text:p>62,1</text:p>
          </table:table-cell>
          <table:table-cell office:value-type="float" office:value="63.497532999999997" table:style-name="ce18">
            <text:p>63,5</text:p>
          </table:table-cell>
          <table:table-cell office:value-type="float" office:value="63.352848999999999" table:style-name="ce18">
            <text:p>63,4</text:p>
          </table:table-cell>
          <table:table-cell office:value-type="float" office:value="63.939264000000001" table:style-name="ce18">
            <text:p>63,9</text:p>
          </table:table-cell>
          <table:table-cell table:number-columns-repeated="16372" table:style-name="ce10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style-name="ce27"/>
          <table:table-cell table:number-columns-repeated="9" table:style-name="ce8"/>
          <table:table-cell table:style-name="ce7"/>
          <table:table-cell office:value-type="string" table:style-name="ce7">
            <text:p>Fonte: Istat</text:p>
          </table:table-cell>
          <table:table-cell table:number-columns-repeated="16372"/>
        </table:table-row>
        <table:table-row table:number-rows-repeated="1048551" table:style-name="ro7">
          <table:table-cell table:number-columns-repeated="16384"/>
        </table:table-row>
      </table:table>
      <table:table table:name="13_16" table:style-name="ta2">
        <table:table-column table:style-name="co5" table:default-cell-style-name="ce27"/>
        <table:table-column table:style-name="co6" table:number-columns-repeated="11" table:default-cell-style-name="ce27"/>
        <table:table-column table:style-name="co4" table:number-columns-repeated="16372" table:default-cell-style-name="ce27"/>
        <table:table-row table:style-name="ro5">
          <table:table-cell office:value-type="string" table:style-name="ce2">
            <text:p>Tav.13.16 - Tasso di attività 15-24 anni per provincia. Anni 2004-2014. Valori percentuali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6">
          <table:table-cell office:value-type="string" table:style-name="ce3">
            <text:p>Province e regioni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45.969988000000001" table:style-name="ce5">
            <text:p>46,0</text:p>
          </table:table-cell>
          <table:table-cell office:value-type="float" office:value="41.859167999999997" table:style-name="ce5">
            <text:p>41,9</text:p>
          </table:table-cell>
          <table:table-cell office:value-type="float" office:value="42.886968000000003" table:style-name="ce5">
            <text:p>42,9</text:p>
          </table:table-cell>
          <table:table-cell office:value-type="float" office:value="36.366402999999998" table:style-name="ce5">
            <text:p>36,4</text:p>
          </table:table-cell>
          <table:table-cell office:value-type="float" office:value="37.790616999999997" table:style-name="ce5">
            <text:p>37,8</text:p>
          </table:table-cell>
          <table:table-cell office:value-type="float" office:value="36.074103999999998" table:style-name="ce5">
            <text:p>36,1</text:p>
          </table:table-cell>
          <table:table-cell office:value-type="float" office:value="31.121834" table:style-name="ce5">
            <text:p>31,1</text:p>
          </table:table-cell>
          <table:table-cell office:value-type="float" office:value="31.046379000000002" table:style-name="ce5">
            <text:p>31,0</text:p>
          </table:table-cell>
          <table:table-cell office:value-type="float" office:value="38.140653999999998" table:style-name="ce5">
            <text:p>38,1</text:p>
          </table:table-cell>
          <table:table-cell office:value-type="float" office:value="31.741057999999999" table:style-name="ce5">
            <text:p>31,7</text:p>
          </table:table-cell>
          <table:table-cell office:value-type="float" office:value="31.147521000000001" table:style-name="ce5">
            <text:p>31,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39.490841000000003" table:style-name="ce5">
            <text:p>39,5</text:p>
          </table:table-cell>
          <table:table-cell office:value-type="float" office:value="36.086365999999998" table:style-name="ce5">
            <text:p>36,1</text:p>
          </table:table-cell>
          <table:table-cell office:value-type="float" office:value="34.404657999999998" table:style-name="ce5">
            <text:p>34,4</text:p>
          </table:table-cell>
          <table:table-cell office:value-type="float" office:value="34.901930999999998" table:style-name="ce5">
            <text:p>34,9</text:p>
          </table:table-cell>
          <table:table-cell office:value-type="float" office:value="38.343598" table:style-name="ce5">
            <text:p>38,3</text:p>
          </table:table-cell>
          <table:table-cell office:value-type="float" office:value="32.313308999999997" table:style-name="ce5">
            <text:p>32,3</text:p>
          </table:table-cell>
          <table:table-cell office:value-type="float" office:value="33.486015999999999" table:style-name="ce5">
            <text:p>33,5</text:p>
          </table:table-cell>
          <table:table-cell office:value-type="float" office:value="31.041713000000001" table:style-name="ce5">
            <text:p>31,0</text:p>
          </table:table-cell>
          <table:table-cell office:value-type="float" office:value="32.156573999999999" table:style-name="ce5">
            <text:p>32,2</text:p>
          </table:table-cell>
          <table:table-cell office:value-type="float" office:value="31.32808" table:style-name="ce5">
            <text:p>31,3</text:p>
          </table:table-cell>
          <table:table-cell office:value-type="float" office:value="31.556107999999998" table:style-name="ce5">
            <text:p>31,6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40.577390000000001" table:style-name="ce5">
            <text:p>40,6</text:p>
          </table:table-cell>
          <table:table-cell office:value-type="float" office:value="42.463445" table:style-name="ce5">
            <text:p>42,5</text:p>
          </table:table-cell>
          <table:table-cell office:value-type="float" office:value="38.363846000000002" table:style-name="ce5">
            <text:p>38,4</text:p>
          </table:table-cell>
          <table:table-cell office:value-type="float" office:value="42.408957000000001" table:style-name="ce5">
            <text:p>42,4</text:p>
          </table:table-cell>
          <table:table-cell office:value-type="float" office:value="38.643523999999999" table:style-name="ce5">
            <text:p>38,6</text:p>
          </table:table-cell>
          <table:table-cell office:value-type="float" office:value="38.935730999999997" table:style-name="ce5">
            <text:p>38,9</text:p>
          </table:table-cell>
          <table:table-cell office:value-type="float" office:value="36.983145999999998" table:style-name="ce5">
            <text:p>37,0</text:p>
          </table:table-cell>
          <table:table-cell office:value-type="float" office:value="36.779536999999998" table:style-name="ce5">
            <text:p>36,8</text:p>
          </table:table-cell>
          <table:table-cell office:value-type="float" office:value="39.298738" table:style-name="ce5">
            <text:p>39,3</text:p>
          </table:table-cell>
          <table:table-cell office:value-type="float" office:value="37.575960000000002" table:style-name="ce5">
            <text:p>37,6</text:p>
          </table:table-cell>
          <table:table-cell office:value-type="float" office:value="39.328161999999999" table:style-name="ce5">
            <text:p>39,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38.281314999999999" table:style-name="ce5">
            <text:p>38,3</text:p>
          </table:table-cell>
          <table:table-cell office:value-type="float" office:value="35.719327999999997" table:style-name="ce5">
            <text:p>35,7</text:p>
          </table:table-cell>
          <table:table-cell office:value-type="float" office:value="34.351778000000003" table:style-name="ce5">
            <text:p>34,4</text:p>
          </table:table-cell>
          <table:table-cell office:value-type="float" office:value="34.936573000000003" table:style-name="ce5">
            <text:p>34,9</text:p>
          </table:table-cell>
          <table:table-cell office:value-type="float" office:value="32.663544999999999" table:style-name="ce5">
            <text:p>32,7</text:p>
          </table:table-cell>
          <table:table-cell office:value-type="float" office:value="31.876301999999999" table:style-name="ce5">
            <text:p>31,9</text:p>
          </table:table-cell>
          <table:table-cell office:value-type="float" office:value="28.839198" table:style-name="ce5">
            <text:p>28,8</text:p>
          </table:table-cell>
          <table:table-cell office:value-type="float" office:value="28.717768" table:style-name="ce5">
            <text:p>28,7</text:p>
          </table:table-cell>
          <table:table-cell office:value-type="float" office:value="27.910893999999999" table:style-name="ce5">
            <text:p>27,9</text:p>
          </table:table-cell>
          <table:table-cell office:value-type="float" office:value="25.87885" table:style-name="ce5">
            <text:p>25,9</text:p>
          </table:table-cell>
          <table:table-cell office:value-type="float" office:value="27.140733999999998" table:style-name="ce5">
            <text:p>27,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50.949044999999998" table:style-name="ce5">
            <text:p>50,9</text:p>
          </table:table-cell>
          <table:table-cell office:value-type="float" office:value="44.997965999999998" table:style-name="ce5">
            <text:p>45,0</text:p>
          </table:table-cell>
          <table:table-cell office:value-type="float" office:value="42.908149999999999" table:style-name="ce5">
            <text:p>42,9</text:p>
          </table:table-cell>
          <table:table-cell office:value-type="float" office:value="41.644368999999998" table:style-name="ce5">
            <text:p>41,6</text:p>
          </table:table-cell>
          <table:table-cell office:value-type="float" office:value="40.531306000000001" table:style-name="ce5">
            <text:p>40,5</text:p>
          </table:table-cell>
          <table:table-cell office:value-type="float" office:value="38.799604000000002" table:style-name="ce5">
            <text:p>38,8</text:p>
          </table:table-cell>
          <table:table-cell office:value-type="float" office:value="31.878391000000001" table:style-name="ce5">
            <text:p>31,9</text:p>
          </table:table-cell>
          <table:table-cell office:value-type="float" office:value="32.014341000000002" table:style-name="ce5">
            <text:p>32,0</text:p>
          </table:table-cell>
          <table:table-cell office:value-type="float" office:value="32.979900999999998" table:style-name="ce5">
            <text:p>33,0</text:p>
          </table:table-cell>
          <table:table-cell office:value-type="float" office:value="34.735470999999997" table:style-name="ce5">
            <text:p>34,7</text:p>
          </table:table-cell>
          <table:table-cell office:value-type="float" office:value="26.728798000000001" table:style-name="ce5">
            <text:p>26,7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45.484457999999997" table:style-name="ce5">
            <text:p>45,5</text:p>
          </table:table-cell>
          <table:table-cell office:value-type="float" office:value="48.392961999999997" table:style-name="ce5">
            <text:p>48,4</text:p>
          </table:table-cell>
          <table:table-cell office:value-type="float" office:value="47.117930999999999" table:style-name="ce5">
            <text:p>47,1</text:p>
          </table:table-cell>
          <table:table-cell office:value-type="float" office:value="43.394100000000002" table:style-name="ce5">
            <text:p>43,4</text:p>
          </table:table-cell>
          <table:table-cell office:value-type="float" office:value="42.113581000000003" table:style-name="ce5">
            <text:p>42,1</text:p>
          </table:table-cell>
          <table:table-cell office:value-type="float" office:value="40.059311000000001" table:style-name="ce5">
            <text:p>40,1</text:p>
          </table:table-cell>
          <table:table-cell office:value-type="float" office:value="36.206291999999998" table:style-name="ce5">
            <text:p>36,2</text:p>
          </table:table-cell>
          <table:table-cell office:value-type="float" office:value="32.700814000000001" table:style-name="ce5">
            <text:p>32,7</text:p>
          </table:table-cell>
          <table:table-cell office:value-type="float" office:value="32.366351000000002" table:style-name="ce5">
            <text:p>32,4</text:p>
          </table:table-cell>
          <table:table-cell office:value-type="float" office:value="37.581873000000002" table:style-name="ce5">
            <text:p>37,6</text:p>
          </table:table-cell>
          <table:table-cell office:value-type="float" office:value="36.548186000000001" table:style-name="ce5">
            <text:p>36,5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41.917762000000003" table:style-name="ce5">
            <text:p>41,9</text:p>
          </table:table-cell>
          <table:table-cell office:value-type="float" office:value="37.988475000000001" table:style-name="ce5">
            <text:p>38,0</text:p>
          </table:table-cell>
          <table:table-cell office:value-type="float" office:value="33.709035999999998" table:style-name="ce5">
            <text:p>33,7</text:p>
          </table:table-cell>
          <table:table-cell office:value-type="float" office:value="29.377409" table:style-name="ce5">
            <text:p>29,4</text:p>
          </table:table-cell>
          <table:table-cell office:value-type="float" office:value="33.174847" table:style-name="ce5">
            <text:p>33,2</text:p>
          </table:table-cell>
          <table:table-cell office:value-type="float" office:value="33.195861999999998" table:style-name="ce5">
            <text:p>33,2</text:p>
          </table:table-cell>
          <table:table-cell office:value-type="float" office:value="31.759675999999999" table:style-name="ce5">
            <text:p>31,8</text:p>
          </table:table-cell>
          <table:table-cell office:value-type="float" office:value="30.199237" table:style-name="ce5">
            <text:p>30,2</text:p>
          </table:table-cell>
          <table:table-cell office:value-type="float" office:value="31.596509000000001" table:style-name="ce5">
            <text:p>31,6</text:p>
          </table:table-cell>
          <table:table-cell office:value-type="float" office:value="26.409548000000001" table:style-name="ce5">
            <text:p>26,4</text:p>
          </table:table-cell>
          <table:table-cell office:value-type="float" office:value="30.717645000000001" table:style-name="ce5">
            <text:p>30,7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45.475242000000001" table:style-name="ce5">
            <text:p>45,5</text:p>
          </table:table-cell>
          <table:table-cell office:value-type="float" office:value="43.056086999999998" table:style-name="ce5">
            <text:p>43,1</text:p>
          </table:table-cell>
          <table:table-cell office:value-type="float" office:value="36.991531000000002" table:style-name="ce5">
            <text:p>37,0</text:p>
          </table:table-cell>
          <table:table-cell office:value-type="float" office:value="39.741000999999997" table:style-name="ce5">
            <text:p>39,7</text:p>
          </table:table-cell>
          <table:table-cell office:value-type="float" office:value="37.424261999999999" table:style-name="ce5">
            <text:p>37,4</text:p>
          </table:table-cell>
          <table:table-cell office:value-type="float" office:value="34.099164999999999" table:style-name="ce5">
            <text:p>34,1</text:p>
          </table:table-cell>
          <table:table-cell office:value-type="float" office:value="33.349865000000001" table:style-name="ce5">
            <text:p>33,3</text:p>
          </table:table-cell>
          <table:table-cell office:value-type="float" office:value="32.538415999999998" table:style-name="ce5">
            <text:p>32,5</text:p>
          </table:table-cell>
          <table:table-cell office:value-type="float" office:value="30.389434000000001" table:style-name="ce5">
            <text:p>30,4</text:p>
          </table:table-cell>
          <table:table-cell office:value-type="float" office:value="33.950597999999999" table:style-name="ce5">
            <text:p>34,0</text:p>
          </table:table-cell>
          <table:table-cell office:value-type="float" office:value="32.881928000000002" table:style-name="ce5">
            <text:p>32,9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48.533810000000003" table:style-name="ce5">
            <text:p>48,5</text:p>
          </table:table-cell>
          <table:table-cell office:value-type="float" office:value="46.420090000000002" table:style-name="ce5">
            <text:p>46,4</text:p>
          </table:table-cell>
          <table:table-cell office:value-type="float" office:value="43.189118999999998" table:style-name="ce5">
            <text:p>43,2</text:p>
          </table:table-cell>
          <table:table-cell office:value-type="float" office:value="41.92445" table:style-name="ce5">
            <text:p>41,9</text:p>
          </table:table-cell>
          <table:table-cell office:value-type="float" office:value="41.789341" table:style-name="ce5">
            <text:p>41,8</text:p>
          </table:table-cell>
          <table:table-cell office:value-type="float" office:value="38.426521999999999" table:style-name="ce5">
            <text:p>38,4</text:p>
          </table:table-cell>
          <table:table-cell office:value-type="float" office:value="37.937589000000003" table:style-name="ce5">
            <text:p>37,9</text:p>
          </table:table-cell>
          <table:table-cell office:value-type="float" office:value="36.175688999999998" table:style-name="ce5">
            <text:p>36,2</text:p>
          </table:table-cell>
          <table:table-cell office:value-type="float" office:value="32.416331999999997" table:style-name="ce5">
            <text:p>32,4</text:p>
          </table:table-cell>
          <table:table-cell office:value-type="float" office:value="32.667968000000002" table:style-name="ce5">
            <text:p>32,7</text:p>
          </table:table-cell>
          <table:table-cell office:value-type="float" office:value="34.581662000000001" table:style-name="ce5">
            <text:p>34,6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41.989144000000003" table:style-name="ce5">
            <text:p>42,0</text:p>
          </table:table-cell>
          <table:table-cell office:value-type="float" office:value="44.810167" table:style-name="ce5">
            <text:p>44,8</text:p>
          </table:table-cell>
          <table:table-cell office:value-type="float" office:value="43.888835" table:style-name="ce5">
            <text:p>43,9</text:p>
          </table:table-cell>
          <table:table-cell office:value-type="float" office:value="41.239612999999999" table:style-name="ce5">
            <text:p>41,2</text:p>
          </table:table-cell>
          <table:table-cell office:value-type="float" office:value="42.489353000000001" table:style-name="ce5">
            <text:p>42,5</text:p>
          </table:table-cell>
          <table:table-cell office:value-type="float" office:value="34.858139000000001" table:style-name="ce5">
            <text:p>34,9</text:p>
          </table:table-cell>
          <table:table-cell office:value-type="float" office:value="32.277383999999998" table:style-name="ce5">
            <text:p>32,3</text:p>
          </table:table-cell>
          <table:table-cell office:value-type="float" office:value="31.777576" table:style-name="ce5">
            <text:p>31,8</text:p>
          </table:table-cell>
          <table:table-cell office:value-type="float" office:value="34.847729999999999" table:style-name="ce5">
            <text:p>34,8</text:p>
          </table:table-cell>
          <table:table-cell office:value-type="float" office:value="33.939864" table:style-name="ce5">
            <text:p>33,9</text:p>
          </table:table-cell>
          <table:table-cell office:value-type="float" office:value="31.481883" table:style-name="ce5">
            <text:p>31,5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47.398930999999997" table:style-name="ce5">
            <text:p>47,4</text:p>
          </table:table-cell>
          <table:table-cell office:value-type="float" office:value="38.447319999999998" table:style-name="ce5">
            <text:p>38,4</text:p>
          </table:table-cell>
          <table:table-cell office:value-type="float" office:value="42.551005000000004" table:style-name="ce5">
            <text:p>42,6</text:p>
          </table:table-cell>
          <table:table-cell office:value-type="float" office:value="42.196178000000003" table:style-name="ce5">
            <text:p>42,2</text:p>
          </table:table-cell>
          <table:table-cell office:value-type="float" office:value="39.985045" table:style-name="ce5">
            <text:p>40,0</text:p>
          </table:table-cell>
          <table:table-cell office:value-type="float" office:value="38.212499000000001" table:style-name="ce5">
            <text:p>38,2</text:p>
          </table:table-cell>
          <table:table-cell office:value-type="float" office:value="36.771496999999997" table:style-name="ce5">
            <text:p>36,8</text:p>
          </table:table-cell>
          <table:table-cell office:value-type="float" office:value="36.545082000000001" table:style-name="ce5">
            <text:p>36,5</text:p>
          </table:table-cell>
          <table:table-cell office:value-type="float" office:value="38.393582000000002" table:style-name="ce5">
            <text:p>38,4</text:p>
          </table:table-cell>
          <table:table-cell office:value-type="float" office:value="29.509985" table:style-name="ce5">
            <text:p>29,5</text:p>
          </table:table-cell>
          <table:table-cell office:value-type="float" office:value="27.561067999999999" table:style-name="ce5">
            <text:p>27,6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onza e della Brianza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32.214404999999999" table:style-name="ce5">
            <text:p>32,2</text:p>
          </table:table-cell>
          <table:table-cell office:value-type="float" office:value="28.834364000000001" table:style-name="ce5">
            <text:p>28,8</text:p>
          </table:table-cell>
          <table:table-cell office:value-type="float" office:value="30.754973" table:style-name="ce5">
            <text:p>30,8</text:p>
          </table:table-cell>
          <table:table-cell office:value-type="float" office:value="32.354301999999997" table:style-name="ce5">
            <text:p>32,4</text:p>
          </table:table-cell>
          <table:table-cell office:value-type="float" office:value="25.759307" table:style-name="ce5">
            <text:p>25,8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42.821871000000002" table:style-name="ce6">
            <text:p>42,8</text:p>
          </table:table-cell>
          <table:table-cell office:value-type="float" office:value="40.495162000000001" table:style-name="ce6">
            <text:p>40,5</text:p>
          </table:table-cell>
          <table:table-cell office:value-type="float" office:value="38.950296000000002" table:style-name="ce6">
            <text:p>39,0</text:p>
          </table:table-cell>
          <table:table-cell office:value-type="float" office:value="37.761688999999997" table:style-name="ce6">
            <text:p>37,8</text:p>
          </table:table-cell>
          <table:table-cell office:value-type="float" office:value="36.959015000000001" table:style-name="ce6">
            <text:p>37,0</text:p>
          </table:table-cell>
          <table:table-cell office:value-type="float" office:value="35.067193000000003" table:style-name="ce6">
            <text:p>35,1</text:p>
          </table:table-cell>
          <table:table-cell office:value-type="float" office:value="32.155611999999998" table:style-name="ce6">
            <text:p>32,2</text:p>
          </table:table-cell>
          <table:table-cell office:value-type="float" office:value="30.999345999999999" table:style-name="ce6">
            <text:p>31,0</text:p>
          </table:table-cell>
          <table:table-cell office:value-type="float" office:value="31.730392999999999" table:style-name="ce6">
            <text:p>31,7</text:p>
          </table:table-cell>
          <table:table-cell office:value-type="float" office:value="31.117781999999998" table:style-name="ce6">
            <text:p>31,1</text:p>
          </table:table-cell>
          <table:table-cell office:value-type="float" office:value="29.935936000000002" table:style-name="ce6">
            <text:p>29,9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41.565243000000002" table:style-name="ce6">
            <text:p>41,6</text:p>
          </table:table-cell>
          <table:table-cell office:value-type="float" office:value="39.661506000000003" table:style-name="ce6">
            <text:p>39,7</text:p>
          </table:table-cell>
          <table:table-cell office:value-type="float" office:value="37.414192" table:style-name="ce6">
            <text:p>37,4</text:p>
          </table:table-cell>
          <table:table-cell office:value-type="float" office:value="36.642406000000001" table:style-name="ce6">
            <text:p>36,6</text:p>
          </table:table-cell>
          <table:table-cell office:value-type="float" office:value="36.157986999999999" table:style-name="ce6">
            <text:p>36,2</text:p>
          </table:table-cell>
          <table:table-cell office:value-type="float" office:value="34.071387999999999" table:style-name="ce6">
            <text:p>34,1</text:p>
          </table:table-cell>
          <table:table-cell office:value-type="float" office:value="32.043574999999997" table:style-name="ce6">
            <text:p>32,0</text:p>
          </table:table-cell>
          <table:table-cell office:value-type="float" office:value="31.263404000000001" table:style-name="ce6">
            <text:p>31,3</text:p>
          </table:table-cell>
          <table:table-cell office:value-type="float" office:value="32.238546999999997" table:style-name="ce6">
            <text:p>32,2</text:p>
          </table:table-cell>
          <table:table-cell office:value-type="float" office:value="30.598897999999998" table:style-name="ce6">
            <text:p>30,6</text:p>
          </table:table-cell>
          <table:table-cell office:value-type="float" office:value="30.076211000000001" table:style-name="ce6">
            <text:p>30,1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43.068683999999998" table:style-name="ce6">
            <text:p>43,1</text:p>
          </table:table-cell>
          <table:table-cell office:value-type="float" office:value="40.935972999999997" table:style-name="ce6">
            <text:p>40,9</text:p>
          </table:table-cell>
          <table:table-cell office:value-type="float" office:value="39.528069000000002" table:style-name="ce6">
            <text:p>39,5</text:p>
          </table:table-cell>
          <table:table-cell office:value-type="float" office:value="37.247205000000001" table:style-name="ce6">
            <text:p>37,2</text:p>
          </table:table-cell>
          <table:table-cell office:value-type="float" office:value="36.720312999999997" table:style-name="ce6">
            <text:p>36,7</text:p>
          </table:table-cell>
          <table:table-cell office:value-type="float" office:value="34.380499" table:style-name="ce6">
            <text:p>34,4</text:p>
          </table:table-cell>
          <table:table-cell office:value-type="float" office:value="33.746344000000001" table:style-name="ce6">
            <text:p>33,7</text:p>
          </table:table-cell>
          <table:table-cell office:value-type="float" office:value="32.464976999999998" table:style-name="ce6">
            <text:p>32,5</text:p>
          </table:table-cell>
          <table:table-cell office:value-type="float" office:value="32.635083999999999" table:style-name="ce6">
            <text:p>32,6</text:p>
          </table:table-cell>
          <table:table-cell office:value-type="float" office:value="29.720590999999999" table:style-name="ce6">
            <text:p>29,7</text:p>
          </table:table-cell>
          <table:table-cell office:value-type="float" office:value="30.247053000000001" table:style-name="ce6">
            <text:p>30,2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34.20946" table:style-name="ce6">
            <text:p>34,2</text:p>
          </table:table-cell>
          <table:table-cell office:value-type="float" office:value="32.094751000000002" table:style-name="ce6">
            <text:p>32,1</text:p>
          </table:table-cell>
          <table:table-cell office:value-type="float" office:value="32.364424" table:style-name="ce6">
            <text:p>32,4</text:p>
          </table:table-cell>
          <table:table-cell office:value-type="float" office:value="30.740811000000001" table:style-name="ce6">
            <text:p>30,7</text:p>
          </table:table-cell>
          <table:table-cell office:value-type="float" office:value="31.111767" table:style-name="ce6">
            <text:p>31,1</text:p>
          </table:table-cell>
          <table:table-cell office:value-type="float" office:value="30.287348000000001" table:style-name="ce6">
            <text:p>30,3</text:p>
          </table:table-cell>
          <table:table-cell office:value-type="float" office:value="28.542138000000001" table:style-name="ce6">
            <text:p>28,5</text:p>
          </table:table-cell>
          <table:table-cell office:value-type="float" office:value="27.540602" table:style-name="ce6">
            <text:p>27,5</text:p>
          </table:table-cell>
          <table:table-cell office:value-type="float" office:value="28.310903" table:style-name="ce6">
            <text:p>28,3</text:p>
          </table:table-cell>
          <table:table-cell office:value-type="float" office:value="27.260607" table:style-name="ce6">
            <text:p>27,3</text:p>
          </table:table-cell>
          <table:table-cell office:value-type="float" office:value="26.918111" table:style-name="ce6">
            <text:p>26,9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30.61082" table:style-name="ce6">
            <text:p>30,6</text:p>
          </table:table-cell>
          <table:table-cell office:value-type="float" office:value="28.375094000000001" table:style-name="ce6">
            <text:p>28,4</text:p>
          </table:table-cell>
          <table:table-cell office:value-type="float" office:value="27.071753999999999" table:style-name="ce6">
            <text:p>27,1</text:p>
          </table:table-cell>
          <table:table-cell office:value-type="float" office:value="25.407890999999999" table:style-name="ce6">
            <text:p>25,4</text:p>
          </table:table-cell>
          <table:table-cell office:value-type="float" office:value="25.424226000000001" table:style-name="ce6">
            <text:p>25,4</text:p>
          </table:table-cell>
          <table:table-cell office:value-type="float" office:value="23.225857999999999" table:style-name="ce6">
            <text:p>23,2</text:p>
          </table:table-cell>
          <table:table-cell office:value-type="float" office:value="23.423501999999999" table:style-name="ce6">
            <text:p>23,4</text:p>
          </table:table-cell>
          <table:table-cell office:value-type="float" office:value="22.390899000000001" table:style-name="ce6">
            <text:p>22,4</text:p>
          </table:table-cell>
          <table:table-cell office:value-type="float" office:value="24.834634000000001" table:style-name="ce6">
            <text:p>24,8</text:p>
          </table:table-cell>
          <table:table-cell office:value-type="float" office:value="23.936999" table:style-name="ce6">
            <text:p>23,9</text:p>
          </table:table-cell>
          <table:table-cell office:value-type="float" office:value="24.105754000000001" table:style-name="ce6">
            <text:p>24,1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35.687179" table:style-name="ce18">
            <text:p>35,7</text:p>
          </table:table-cell>
          <table:table-cell office:value-type="float" office:value="33.582757000000001" table:style-name="ce18">
            <text:p>33,6</text:p>
          </table:table-cell>
          <table:table-cell office:value-type="float" office:value="32.347532999999999" table:style-name="ce18">
            <text:p>32,3</text:p>
          </table:table-cell>
          <table:table-cell office:value-type="float" office:value="30.823518" table:style-name="ce18">
            <text:p>30,8</text:p>
          </table:table-cell>
          <table:table-cell office:value-type="float" office:value="30.745864999999998" table:style-name="ce18">
            <text:p>30,7</text:p>
          </table:table-cell>
          <table:table-cell office:value-type="float" office:value="28.845019000000001" table:style-name="ce18">
            <text:p>28,8</text:p>
          </table:table-cell>
          <table:table-cell office:value-type="float" office:value="28.084828000000002" table:style-name="ce18">
            <text:p>28,1</text:p>
          </table:table-cell>
          <table:table-cell office:value-type="float" office:value="27.110583999999999" table:style-name="ce18">
            <text:p>27,1</text:p>
          </table:table-cell>
          <table:table-cell office:value-type="float" office:value="28.556097999999999" table:style-name="ce18">
            <text:p>28,6</text:p>
          </table:table-cell>
          <table:table-cell office:value-type="float" office:value="27.140478000000002" table:style-name="ce18">
            <text:p>27,1</text:p>
          </table:table-cell>
          <table:table-cell office:value-type="float" office:value="27.142378999999998" table:style-name="ce18">
            <text:p>27,1</text:p>
          </table:table-cell>
          <table:table-cell table:number-columns-repeated="16372" table:style-name="ce10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style-name="ce27"/>
          <table:table-cell table:number-columns-repeated="9" table:style-name="ce8"/>
          <table:table-cell table:style-name="ce7"/>
          <table:table-cell office:value-type="string" table:style-name="ce7">
            <text:p>Fonte: Istat</text:p>
          </table:table-cell>
          <table:table-cell table:number-columns-repeated="16372"/>
        </table:table-row>
        <table:table-row table:number-rows-repeated="1048551" table:style-name="ro7">
          <table:table-cell table:number-columns-repeated="16384"/>
        </table:table-row>
      </table:table>
      <table:table table:name="13_17" table:style-name="ta2">
        <table:table-column table:style-name="co5" table:default-cell-style-name="ce27"/>
        <table:table-column table:style-name="co6" table:number-columns-repeated="11" table:default-cell-style-name="ce27"/>
        <table:table-column table:style-name="co4" table:number-columns-repeated="16372" table:default-cell-style-name="ce27"/>
        <table:table-row table:style-name="ro5">
          <table:table-cell office:value-type="string" table:style-name="ce2">
            <text:p>Tav.13.17 - Tasso di attività 25-34 anni per provincia. Anni 2004-2014. Valori percentuali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6">
          <table:table-cell office:value-type="string" table:style-name="ce3">
            <text:p>Province e regioni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88.336061999999998" table:style-name="ce5">
            <text:p>88,3</text:p>
          </table:table-cell>
          <table:table-cell office:value-type="float" office:value="88.286181999999997" table:style-name="ce5">
            <text:p>88,3</text:p>
          </table:table-cell>
          <table:table-cell office:value-type="float" office:value="92.667368999999994" table:style-name="ce5">
            <text:p>92,7</text:p>
          </table:table-cell>
          <table:table-cell office:value-type="float" office:value="89.865161999999998" table:style-name="ce5">
            <text:p>89,9</text:p>
          </table:table-cell>
          <table:table-cell office:value-type="float" office:value="86.493583000000001" table:style-name="ce5">
            <text:p>86,5</text:p>
          </table:table-cell>
          <table:table-cell office:value-type="float" office:value="88.154539" table:style-name="ce5">
            <text:p>88,2</text:p>
          </table:table-cell>
          <table:table-cell office:value-type="float" office:value="85.677064999999999" table:style-name="ce5">
            <text:p>85,7</text:p>
          </table:table-cell>
          <table:table-cell office:value-type="float" office:value="86.418524000000005" table:style-name="ce5">
            <text:p>86,4</text:p>
          </table:table-cell>
          <table:table-cell office:value-type="float" office:value="89.013617999999994" table:style-name="ce5">
            <text:p>89,0</text:p>
          </table:table-cell>
          <table:table-cell office:value-type="float" office:value="85.592504000000005" table:style-name="ce5">
            <text:p>85,6</text:p>
          </table:table-cell>
          <table:table-cell office:value-type="float" office:value="82.978564000000006" table:style-name="ce5">
            <text:p>83,0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87.902762999999993" table:style-name="ce5">
            <text:p>87,9</text:p>
          </table:table-cell>
          <table:table-cell office:value-type="float" office:value="89.113201000000004" table:style-name="ce5">
            <text:p>89,1</text:p>
          </table:table-cell>
          <table:table-cell office:value-type="float" office:value="86.742885999999999" table:style-name="ce5">
            <text:p>86,7</text:p>
          </table:table-cell>
          <table:table-cell office:value-type="float" office:value="83.807513999999998" table:style-name="ce5">
            <text:p>83,8</text:p>
          </table:table-cell>
          <table:table-cell office:value-type="float" office:value="86.569233999999994" table:style-name="ce5">
            <text:p>86,6</text:p>
          </table:table-cell>
          <table:table-cell office:value-type="float" office:value="86.360020000000006" table:style-name="ce5">
            <text:p>86,4</text:p>
          </table:table-cell>
          <table:table-cell office:value-type="float" office:value="84.188278999999994" table:style-name="ce5">
            <text:p>84,2</text:p>
          </table:table-cell>
          <table:table-cell office:value-type="float" office:value="86.520385000000005" table:style-name="ce5">
            <text:p>86,5</text:p>
          </table:table-cell>
          <table:table-cell office:value-type="float" office:value="85.553539000000001" table:style-name="ce5">
            <text:p>85,6</text:p>
          </table:table-cell>
          <table:table-cell office:value-type="float" office:value="84.087051000000002" table:style-name="ce5">
            <text:p>84,1</text:p>
          </table:table-cell>
          <table:table-cell office:value-type="float" office:value="84.261576000000005" table:style-name="ce5">
            <text:p>84,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87.623564999999999" table:style-name="ce5">
            <text:p>87,6</text:p>
          </table:table-cell>
          <table:table-cell office:value-type="float" office:value="84.031783000000004" table:style-name="ce5">
            <text:p>84,0</text:p>
          </table:table-cell>
          <table:table-cell office:value-type="float" office:value="84.355278999999996" table:style-name="ce5">
            <text:p>84,4</text:p>
          </table:table-cell>
          <table:table-cell office:value-type="float" office:value="88.045469999999995" table:style-name="ce5">
            <text:p>88,0</text:p>
          </table:table-cell>
          <table:table-cell office:value-type="float" office:value="82.979505000000003" table:style-name="ce5">
            <text:p>83,0</text:p>
          </table:table-cell>
          <table:table-cell office:value-type="float" office:value="87.754245999999995" table:style-name="ce5">
            <text:p>87,8</text:p>
          </table:table-cell>
          <table:table-cell office:value-type="float" office:value="86.386985999999993" table:style-name="ce5">
            <text:p>86,4</text:p>
          </table:table-cell>
          <table:table-cell office:value-type="float" office:value="85.773692999999994" table:style-name="ce5">
            <text:p>85,8</text:p>
          </table:table-cell>
          <table:table-cell office:value-type="float" office:value="86.271113" table:style-name="ce5">
            <text:p>86,3</text:p>
          </table:table-cell>
          <table:table-cell office:value-type="float" office:value="87.229403000000005" table:style-name="ce5">
            <text:p>87,2</text:p>
          </table:table-cell>
          <table:table-cell office:value-type="float" office:value="85.354161000000005" table:style-name="ce5">
            <text:p>85,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88.092855999999998" table:style-name="ce5">
            <text:p>88,1</text:p>
          </table:table-cell>
          <table:table-cell office:value-type="float" office:value="89.350637000000006" table:style-name="ce5">
            <text:p>89,4</text:p>
          </table:table-cell>
          <table:table-cell office:value-type="float" office:value="89.948688000000004" table:style-name="ce5">
            <text:p>89,9</text:p>
          </table:table-cell>
          <table:table-cell office:value-type="float" office:value="88.675622000000004" table:style-name="ce5">
            <text:p>88,7</text:p>
          </table:table-cell>
          <table:table-cell office:value-type="float" office:value="88.964006999999995" table:style-name="ce5">
            <text:p>89,0</text:p>
          </table:table-cell>
          <table:table-cell office:value-type="float" office:value="87.733028000000004" table:style-name="ce5">
            <text:p>87,7</text:p>
          </table:table-cell>
          <table:table-cell office:value-type="float" office:value="87.680870999999996" table:style-name="ce5">
            <text:p>87,7</text:p>
          </table:table-cell>
          <table:table-cell office:value-type="float" office:value="86.302147000000005" table:style-name="ce5">
            <text:p>86,3</text:p>
          </table:table-cell>
          <table:table-cell office:value-type="float" office:value="86.457645999999997" table:style-name="ce5">
            <text:p>86,5</text:p>
          </table:table-cell>
          <table:table-cell office:value-type="float" office:value="86.879699000000002" table:style-name="ce5">
            <text:p>86,9</text:p>
          </table:table-cell>
          <table:table-cell office:value-type="float" office:value="84.952965000000006" table:style-name="ce5">
            <text:p>85,0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85.862870000000001" table:style-name="ce5">
            <text:p>85,9</text:p>
          </table:table-cell>
          <table:table-cell office:value-type="float" office:value="84.578660999999997" table:style-name="ce5">
            <text:p>84,6</text:p>
          </table:table-cell>
          <table:table-cell office:value-type="float" office:value="84.861383000000004" table:style-name="ce5">
            <text:p>84,9</text:p>
          </table:table-cell>
          <table:table-cell office:value-type="float" office:value="83.613005000000001" table:style-name="ce5">
            <text:p>83,6</text:p>
          </table:table-cell>
          <table:table-cell office:value-type="float" office:value="88.381957999999997" table:style-name="ce5">
            <text:p>88,4</text:p>
          </table:table-cell>
          <table:table-cell office:value-type="float" office:value="83.809730000000002" table:style-name="ce5">
            <text:p>83,8</text:p>
          </table:table-cell>
          <table:table-cell office:value-type="float" office:value="84.813889000000003" table:style-name="ce5">
            <text:p>84,8</text:p>
          </table:table-cell>
          <table:table-cell office:value-type="float" office:value="83.058927999999995" table:style-name="ce5">
            <text:p>83,1</text:p>
          </table:table-cell>
          <table:table-cell office:value-type="float" office:value="85.047278000000006" table:style-name="ce5">
            <text:p>85,0</text:p>
          </table:table-cell>
          <table:table-cell office:value-type="float" office:value="80.364069999999998" table:style-name="ce5">
            <text:p>80,4</text:p>
          </table:table-cell>
          <table:table-cell office:value-type="float" office:value="80.948317000000003" table:style-name="ce5">
            <text:p>80,9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86.055578999999994" table:style-name="ce5">
            <text:p>86,1</text:p>
          </table:table-cell>
          <table:table-cell office:value-type="float" office:value="85.375432000000004" table:style-name="ce5">
            <text:p>85,4</text:p>
          </table:table-cell>
          <table:table-cell office:value-type="float" office:value="83.227406999999999" table:style-name="ce5">
            <text:p>83,2</text:p>
          </table:table-cell>
          <table:table-cell office:value-type="float" office:value="83.563936999999996" table:style-name="ce5">
            <text:p>83,6</text:p>
          </table:table-cell>
          <table:table-cell office:value-type="float" office:value="85.436859999999996" table:style-name="ce5">
            <text:p>85,4</text:p>
          </table:table-cell>
          <table:table-cell office:value-type="float" office:value="85.717414000000005" table:style-name="ce5">
            <text:p>85,7</text:p>
          </table:table-cell>
          <table:table-cell office:value-type="float" office:value="84.779167999999999" table:style-name="ce5">
            <text:p>84,8</text:p>
          </table:table-cell>
          <table:table-cell office:value-type="float" office:value="80.874589999999998" table:style-name="ce5">
            <text:p>80,9</text:p>
          </table:table-cell>
          <table:table-cell office:value-type="float" office:value="80.384727999999996" table:style-name="ce5">
            <text:p>80,4</text:p>
          </table:table-cell>
          <table:table-cell office:value-type="float" office:value="81.086296000000004" table:style-name="ce5">
            <text:p>81,1</text:p>
          </table:table-cell>
          <table:table-cell office:value-type="float" office:value="80.577826000000002" table:style-name="ce5">
            <text:p>80,6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85.497840999999994" table:style-name="ce5">
            <text:p>85,5</text:p>
          </table:table-cell>
          <table:table-cell office:value-type="float" office:value="81.185503999999995" table:style-name="ce5">
            <text:p>81,2</text:p>
          </table:table-cell>
          <table:table-cell office:value-type="float" office:value="84.211782999999997" table:style-name="ce5">
            <text:p>84,2</text:p>
          </table:table-cell>
          <table:table-cell office:value-type="float" office:value="85.517707000000001" table:style-name="ce5">
            <text:p>85,5</text:p>
          </table:table-cell>
          <table:table-cell office:value-type="float" office:value="87.724441999999996" table:style-name="ce5">
            <text:p>87,7</text:p>
          </table:table-cell>
          <table:table-cell office:value-type="float" office:value="85.965963000000002" table:style-name="ce5">
            <text:p>86,0</text:p>
          </table:table-cell>
          <table:table-cell office:value-type="float" office:value="83.556994000000003" table:style-name="ce5">
            <text:p>83,6</text:p>
          </table:table-cell>
          <table:table-cell office:value-type="float" office:value="80.886565000000004" table:style-name="ce5">
            <text:p>80,9</text:p>
          </table:table-cell>
          <table:table-cell office:value-type="float" office:value="83.253039000000001" table:style-name="ce5">
            <text:p>83,3</text:p>
          </table:table-cell>
          <table:table-cell office:value-type="float" office:value="78.664243999999997" table:style-name="ce5">
            <text:p>78,7</text:p>
          </table:table-cell>
          <table:table-cell office:value-type="float" office:value="80.916702000000001" table:style-name="ce5">
            <text:p>80,9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87.361942999999997" table:style-name="ce5">
            <text:p>87,4</text:p>
          </table:table-cell>
          <table:table-cell office:value-type="float" office:value="84.355654000000001" table:style-name="ce5">
            <text:p>84,4</text:p>
          </table:table-cell>
          <table:table-cell office:value-type="float" office:value="83.717264" table:style-name="ce5">
            <text:p>83,7</text:p>
          </table:table-cell>
          <table:table-cell office:value-type="float" office:value="86.715359000000007" table:style-name="ce5">
            <text:p>86,7</text:p>
          </table:table-cell>
          <table:table-cell office:value-type="float" office:value="85.610574999999997" table:style-name="ce5">
            <text:p>85,6</text:p>
          </table:table-cell>
          <table:table-cell office:value-type="float" office:value="85.338408000000001" table:style-name="ce5">
            <text:p>85,3</text:p>
          </table:table-cell>
          <table:table-cell office:value-type="float" office:value="83.480768999999995" table:style-name="ce5">
            <text:p>83,5</text:p>
          </table:table-cell>
          <table:table-cell office:value-type="float" office:value="84.052114000000003" table:style-name="ce5">
            <text:p>84,1</text:p>
          </table:table-cell>
          <table:table-cell office:value-type="float" office:value="85.477844000000005" table:style-name="ce5">
            <text:p>85,5</text:p>
          </table:table-cell>
          <table:table-cell office:value-type="float" office:value="81.718260000000001" table:style-name="ce5">
            <text:p>81,7</text:p>
          </table:table-cell>
          <table:table-cell office:value-type="float" office:value="82.942216000000002" table:style-name="ce5">
            <text:p>82,9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87.610797000000005" table:style-name="ce5">
            <text:p>87,6</text:p>
          </table:table-cell>
          <table:table-cell office:value-type="float" office:value="84.773633000000004" table:style-name="ce5">
            <text:p>84,8</text:p>
          </table:table-cell>
          <table:table-cell office:value-type="float" office:value="85.480883000000006" table:style-name="ce5">
            <text:p>85,5</text:p>
          </table:table-cell>
          <table:table-cell office:value-type="float" office:value="84.292730000000006" table:style-name="ce5">
            <text:p>84,3</text:p>
          </table:table-cell>
          <table:table-cell office:value-type="float" office:value="86.520764" table:style-name="ce5">
            <text:p>86,5</text:p>
          </table:table-cell>
          <table:table-cell office:value-type="float" office:value="83.650874000000002" table:style-name="ce5">
            <text:p>83,7</text:p>
          </table:table-cell>
          <table:table-cell office:value-type="float" office:value="82.752949000000001" table:style-name="ce5">
            <text:p>82,8</text:p>
          </table:table-cell>
          <table:table-cell office:value-type="float" office:value="82.089288999999994" table:style-name="ce5">
            <text:p>82,1</text:p>
          </table:table-cell>
          <table:table-cell office:value-type="float" office:value="81.485530999999995" table:style-name="ce5">
            <text:p>81,5</text:p>
          </table:table-cell>
          <table:table-cell office:value-type="float" office:value="82.539152000000001" table:style-name="ce5">
            <text:p>82,5</text:p>
          </table:table-cell>
          <table:table-cell office:value-type="float" office:value="79.430481" table:style-name="ce5">
            <text:p>79,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87.629040000000003" table:style-name="ce5">
            <text:p>87,6</text:p>
          </table:table-cell>
          <table:table-cell office:value-type="float" office:value="88.512619000000001" table:style-name="ce5">
            <text:p>88,5</text:p>
          </table:table-cell>
          <table:table-cell office:value-type="float" office:value="89.681849999999997" table:style-name="ce5">
            <text:p>89,7</text:p>
          </table:table-cell>
          <table:table-cell office:value-type="float" office:value="88.436954999999998" table:style-name="ce5">
            <text:p>88,4</text:p>
          </table:table-cell>
          <table:table-cell office:value-type="float" office:value="90.477473000000003" table:style-name="ce5">
            <text:p>90,5</text:p>
          </table:table-cell>
          <table:table-cell office:value-type="float" office:value="87.980339000000001" table:style-name="ce5">
            <text:p>88,0</text:p>
          </table:table-cell>
          <table:table-cell office:value-type="float" office:value="90.873264000000006" table:style-name="ce5">
            <text:p>90,9</text:p>
          </table:table-cell>
          <table:table-cell office:value-type="float" office:value="89.976545999999999" table:style-name="ce5">
            <text:p>90,0</text:p>
          </table:table-cell>
          <table:table-cell office:value-type="float" office:value="89.282779000000005" table:style-name="ce5">
            <text:p>89,3</text:p>
          </table:table-cell>
          <table:table-cell office:value-type="float" office:value="87.152891999999994" table:style-name="ce5">
            <text:p>87,2</text:p>
          </table:table-cell>
          <table:table-cell office:value-type="float" office:value="86.786835999999994" table:style-name="ce5">
            <text:p>86,8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91.058458999999999" table:style-name="ce5">
            <text:p>91,1</text:p>
          </table:table-cell>
          <table:table-cell office:value-type="float" office:value="86.191869999999994" table:style-name="ce5">
            <text:p>86,2</text:p>
          </table:table-cell>
          <table:table-cell office:value-type="float" office:value="86.597077999999996" table:style-name="ce5">
            <text:p>86,6</text:p>
          </table:table-cell>
          <table:table-cell office:value-type="float" office:value="79.676674000000006" table:style-name="ce5">
            <text:p>79,7</text:p>
          </table:table-cell>
          <table:table-cell office:value-type="float" office:value="90.595833999999996" table:style-name="ce5">
            <text:p>90,6</text:p>
          </table:table-cell>
          <table:table-cell office:value-type="float" office:value="87.706258000000005" table:style-name="ce5">
            <text:p>87,7</text:p>
          </table:table-cell>
          <table:table-cell office:value-type="float" office:value="83.359820999999997" table:style-name="ce5">
            <text:p>83,4</text:p>
          </table:table-cell>
          <table:table-cell office:value-type="float" office:value="84.048218000000006" table:style-name="ce5">
            <text:p>84,0</text:p>
          </table:table-cell>
          <table:table-cell office:value-type="float" office:value="85.184731999999997" table:style-name="ce5">
            <text:p>85,2</text:p>
          </table:table-cell>
          <table:table-cell office:value-type="float" office:value="85.802261999999999" table:style-name="ce5">
            <text:p>85,8</text:p>
          </table:table-cell>
          <table:table-cell office:value-type="float" office:value="85.752295000000004" table:style-name="ce5">
            <text:p>85,8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onza e della Brianza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85.491114999999994" table:style-name="ce5">
            <text:p>85,5</text:p>
          </table:table-cell>
          <table:table-cell office:value-type="float" office:value="85.142120000000006" table:style-name="ce5">
            <text:p>85,1</text:p>
          </table:table-cell>
          <table:table-cell office:value-type="float" office:value="85.679068000000001" table:style-name="ce5">
            <text:p>85,7</text:p>
          </table:table-cell>
          <table:table-cell office:value-type="float" office:value="86.626267999999996" table:style-name="ce5">
            <text:p>86,6</text:p>
          </table:table-cell>
          <table:table-cell office:value-type="float" office:value="89.331941999999998" table:style-name="ce5">
            <text:p>89,3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87.423282999999998" table:style-name="ce6">
            <text:p>87,4</text:p>
          </table:table-cell>
          <table:table-cell office:value-type="float" office:value="87.209039000000004" table:style-name="ce6">
            <text:p>87,2</text:p>
          </table:table-cell>
          <table:table-cell office:value-type="float" office:value="87.657612" table:style-name="ce6">
            <text:p>87,7</text:p>
          </table:table-cell>
          <table:table-cell office:value-type="float" office:value="86.580505000000002" table:style-name="ce6">
            <text:p>86,6</text:p>
          </table:table-cell>
          <table:table-cell office:value-type="float" office:value="87.748209000000003" table:style-name="ce6">
            <text:p>87,7</text:p>
          </table:table-cell>
          <table:table-cell office:value-type="float" office:value="86.581400000000002" table:style-name="ce6">
            <text:p>86,6</text:p>
          </table:table-cell>
          <table:table-cell office:value-type="float" office:value="85.787184999999994" table:style-name="ce6">
            <text:p>85,8</text:p>
          </table:table-cell>
          <table:table-cell office:value-type="float" office:value="84.621967999999995" table:style-name="ce6">
            <text:p>84,6</text:p>
          </table:table-cell>
          <table:table-cell office:value-type="float" office:value="85.194385999999994" table:style-name="ce6">
            <text:p>85,2</text:p>
          </table:table-cell>
          <table:table-cell office:value-type="float" office:value="84.147616999999997" table:style-name="ce6">
            <text:p>84,1</text:p>
          </table:table-cell>
          <table:table-cell office:value-type="float" office:value="83.561544999999995" table:style-name="ce6">
            <text:p>83,6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86.729703000000001" table:style-name="ce6">
            <text:p>86,7</text:p>
          </table:table-cell>
          <table:table-cell office:value-type="float" office:value="86.266112000000007" table:style-name="ce6">
            <text:p>86,3</text:p>
          </table:table-cell>
          <table:table-cell office:value-type="float" office:value="86.667344999999997" table:style-name="ce6">
            <text:p>86,7</text:p>
          </table:table-cell>
          <table:table-cell office:value-type="float" office:value="86.322353000000007" table:style-name="ce6">
            <text:p>86,3</text:p>
          </table:table-cell>
          <table:table-cell office:value-type="float" office:value="87.003040999999996" table:style-name="ce6">
            <text:p>87,0</text:p>
          </table:table-cell>
          <table:table-cell office:value-type="float" office:value="86.107450999999998" table:style-name="ce6">
            <text:p>86,1</text:p>
          </table:table-cell>
          <table:table-cell office:value-type="float" office:value="85.382596000000007" table:style-name="ce6">
            <text:p>85,4</text:p>
          </table:table-cell>
          <table:table-cell office:value-type="float" office:value="84.912262999999996" table:style-name="ce6">
            <text:p>84,9</text:p>
          </table:table-cell>
          <table:table-cell office:value-type="float" office:value="84.888597000000004" table:style-name="ce6">
            <text:p>84,9</text:p>
          </table:table-cell>
          <table:table-cell office:value-type="float" office:value="83.212783000000002" table:style-name="ce6">
            <text:p>83,2</text:p>
          </table:table-cell>
          <table:table-cell office:value-type="float" office:value="82.760568000000006" table:style-name="ce6">
            <text:p>82,8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86.732214999999997" table:style-name="ce6">
            <text:p>86,7</text:p>
          </table:table-cell>
          <table:table-cell office:value-type="float" office:value="86.858269000000007" table:style-name="ce6">
            <text:p>86,9</text:p>
          </table:table-cell>
          <table:table-cell office:value-type="float" office:value="86.410413000000005" table:style-name="ce6">
            <text:p>86,4</text:p>
          </table:table-cell>
          <table:table-cell office:value-type="float" office:value="85.769031999999996" table:style-name="ce6">
            <text:p>85,8</text:p>
          </table:table-cell>
          <table:table-cell office:value-type="float" office:value="86.088468000000006" table:style-name="ce6">
            <text:p>86,1</text:p>
          </table:table-cell>
          <table:table-cell office:value-type="float" office:value="84.875372999999996" table:style-name="ce6">
            <text:p>84,9</text:p>
          </table:table-cell>
          <table:table-cell office:value-type="float" office:value="83.991315" table:style-name="ce6">
            <text:p>84,0</text:p>
          </table:table-cell>
          <table:table-cell office:value-type="float" office:value="83.842246000000003" table:style-name="ce6">
            <text:p>83,8</text:p>
          </table:table-cell>
          <table:table-cell office:value-type="float" office:value="83.589143000000007" table:style-name="ce6">
            <text:p>83,6</text:p>
          </table:table-cell>
          <table:table-cell office:value-type="float" office:value="82.054751999999993" table:style-name="ce6">
            <text:p>82,1</text:p>
          </table:table-cell>
          <table:table-cell office:value-type="float" office:value="81.052282000000005" table:style-name="ce6">
            <text:p>81,1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80.882104999999996" table:style-name="ce6">
            <text:p>80,9</text:p>
          </table:table-cell>
          <table:table-cell office:value-type="float" office:value="79.324547999999993" table:style-name="ce6">
            <text:p>79,3</text:p>
          </table:table-cell>
          <table:table-cell office:value-type="float" office:value="81.413439999999994" table:style-name="ce6">
            <text:p>81,4</text:p>
          </table:table-cell>
          <table:table-cell office:value-type="float" office:value="80.255204000000006" table:style-name="ce6">
            <text:p>80,3</text:p>
          </table:table-cell>
          <table:table-cell office:value-type="float" office:value="81.105875999999995" table:style-name="ce6">
            <text:p>81,1</text:p>
          </table:table-cell>
          <table:table-cell office:value-type="float" office:value="80.771613000000002" table:style-name="ce6">
            <text:p>80,8</text:p>
          </table:table-cell>
          <table:table-cell office:value-type="float" office:value="79.957065" table:style-name="ce6">
            <text:p>80,0</text:p>
          </table:table-cell>
          <table:table-cell office:value-type="float" office:value="78.163651000000002" table:style-name="ce6">
            <text:p>78,2</text:p>
          </table:table-cell>
          <table:table-cell office:value-type="float" office:value="79.302335999999997" table:style-name="ce6">
            <text:p>79,3</text:p>
          </table:table-cell>
          <table:table-cell office:value-type="float" office:value="77.058059" table:style-name="ce6">
            <text:p>77,1</text:p>
          </table:table-cell>
          <table:table-cell office:value-type="float" office:value="78.567307999999997" table:style-name="ce6">
            <text:p>78,6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65.686594999999997" table:style-name="ce6">
            <text:p>65,7</text:p>
          </table:table-cell>
          <table:table-cell office:value-type="float" office:value="64.522662999999994" table:style-name="ce6">
            <text:p>64,5</text:p>
          </table:table-cell>
          <table:table-cell office:value-type="float" office:value="63.589492" table:style-name="ce6">
            <text:p>63,6</text:p>
          </table:table-cell>
          <table:table-cell office:value-type="float" office:value="62.777200999999998" table:style-name="ce6">
            <text:p>62,8</text:p>
          </table:table-cell>
          <table:table-cell office:value-type="float" office:value="62.984805000000001" table:style-name="ce6">
            <text:p>63,0</text:p>
          </table:table-cell>
          <table:table-cell office:value-type="float" office:value="60.565283000000001" table:style-name="ce6">
            <text:p>60,6</text:p>
          </table:table-cell>
          <table:table-cell office:value-type="float" office:value="59.050528999999997" table:style-name="ce6">
            <text:p>59,1</text:p>
          </table:table-cell>
          <table:table-cell office:value-type="float" office:value="59.447358999999999" table:style-name="ce6">
            <text:p>59,4</text:p>
          </table:table-cell>
          <table:table-cell office:value-type="float" office:value="61.948017" table:style-name="ce6">
            <text:p>61,9</text:p>
          </table:table-cell>
          <table:table-cell office:value-type="float" office:value="60.026488999999998" table:style-name="ce6">
            <text:p>60,0</text:p>
          </table:table-cell>
          <table:table-cell office:value-type="float" office:value="59.777493" table:style-name="ce6">
            <text:p>59,8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78.038596999999996" table:style-name="ce18">
            <text:p>78,0</text:p>
          </table:table-cell>
          <table:table-cell office:value-type="float" office:value="77.221777000000003" table:style-name="ce18">
            <text:p>77,2</text:p>
          </table:table-cell>
          <table:table-cell office:value-type="float" office:value="77.252053000000004" table:style-name="ce18">
            <text:p>77,3</text:p>
          </table:table-cell>
          <table:table-cell office:value-type="float" office:value="76.467581999999993" table:style-name="ce18">
            <text:p>76,5</text:p>
          </table:table-cell>
          <table:table-cell office:value-type="float" office:value="76.891401000000002" table:style-name="ce18">
            <text:p>76,9</text:p>
          </table:table-cell>
          <table:table-cell office:value-type="float" office:value="75.443100000000001" table:style-name="ce18">
            <text:p>75,4</text:p>
          </table:table-cell>
          <table:table-cell office:value-type="float" office:value="74.304261999999994" table:style-name="ce18">
            <text:p>74,3</text:p>
          </table:table-cell>
          <table:table-cell office:value-type="float" office:value="73.905664000000002" table:style-name="ce18">
            <text:p>73,9</text:p>
          </table:table-cell>
          <table:table-cell office:value-type="float" office:value="74.968909999999994" table:style-name="ce18">
            <text:p>75,0</text:p>
          </table:table-cell>
          <table:table-cell office:value-type="float" office:value="73.081776000000005" table:style-name="ce18">
            <text:p>73,1</text:p>
          </table:table-cell>
          <table:table-cell office:value-type="float" office:value="72.946764000000002" table:style-name="ce18">
            <text:p>72,9</text:p>
          </table:table-cell>
          <table:table-cell table:number-columns-repeated="16372" table:style-name="ce10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style-name="ce27"/>
          <table:table-cell table:number-columns-repeated="9" table:style-name="ce8"/>
          <table:table-cell table:style-name="ce7"/>
          <table:table-cell office:value-type="string" table:style-name="ce7">
            <text:p>Fonte: Istat</text:p>
          </table:table-cell>
          <table:table-cell table:number-columns-repeated="16372"/>
        </table:table-row>
        <table:table-row table:number-rows-repeated="1048551" table:style-name="ro7">
          <table:table-cell table:number-columns-repeated="16384"/>
        </table:table-row>
      </table:table>
      <table:table table:name="13_18" table:style-name="ta2">
        <table:table-column table:style-name="co5" table:default-cell-style-name="ce27"/>
        <table:table-column table:style-name="co6" table:number-columns-repeated="11" table:default-cell-style-name="ce27"/>
        <table:table-column table:style-name="co4" table:number-columns-repeated="16372" table:default-cell-style-name="ce27"/>
        <table:table-row table:style-name="ro5">
          <table:table-cell office:value-type="string" table:style-name="ce2">
            <text:p>Tav.13.18 - Tasso di attività 15-64 anni maschi per provincia. Anni 2004-2014. Valori percentuali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6">
          <table:table-cell office:value-type="string" table:style-name="ce3">
            <text:p>Province e regioni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77.768629000000004" table:style-name="ce5">
            <text:p>77,8</text:p>
          </table:table-cell>
          <table:table-cell office:value-type="float" office:value="77.844161999999997" table:style-name="ce5">
            <text:p>77,8</text:p>
          </table:table-cell>
          <table:table-cell office:value-type="float" office:value="80.202830000000006" table:style-name="ce5">
            <text:p>80,2</text:p>
          </table:table-cell>
          <table:table-cell office:value-type="float" office:value="79.945035000000004" table:style-name="ce5">
            <text:p>79,9</text:p>
          </table:table-cell>
          <table:table-cell office:value-type="float" office:value="78.859087000000002" table:style-name="ce5">
            <text:p>78,9</text:p>
          </table:table-cell>
          <table:table-cell office:value-type="float" office:value="78.127422999999993" table:style-name="ce5">
            <text:p>78,1</text:p>
          </table:table-cell>
          <table:table-cell office:value-type="float" office:value="76.625386000000006" table:style-name="ce5">
            <text:p>76,6</text:p>
          </table:table-cell>
          <table:table-cell office:value-type="float" office:value="75.999380000000002" table:style-name="ce5">
            <text:p>76,0</text:p>
          </table:table-cell>
          <table:table-cell office:value-type="float" office:value="78.382852" table:style-name="ce5">
            <text:p>78,4</text:p>
          </table:table-cell>
          <table:table-cell office:value-type="float" office:value="76.433643000000004" table:style-name="ce5">
            <text:p>76,4</text:p>
          </table:table-cell>
          <table:table-cell office:value-type="float" office:value="77.438959999999994" table:style-name="ce5">
            <text:p>77,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78.564563000000007" table:style-name="ce5">
            <text:p>78,6</text:p>
          </table:table-cell>
          <table:table-cell office:value-type="float" office:value="78.402327999999997" table:style-name="ce5">
            <text:p>78,4</text:p>
          </table:table-cell>
          <table:table-cell office:value-type="float" office:value="76.734430000000003" table:style-name="ce5">
            <text:p>76,7</text:p>
          </table:table-cell>
          <table:table-cell office:value-type="float" office:value="77.811235999999994" table:style-name="ce5">
            <text:p>77,8</text:p>
          </table:table-cell>
          <table:table-cell office:value-type="float" office:value="78.214815999999999" table:style-name="ce5">
            <text:p>78,2</text:p>
          </table:table-cell>
          <table:table-cell office:value-type="float" office:value="77.112863000000004" table:style-name="ce5">
            <text:p>77,1</text:p>
          </table:table-cell>
          <table:table-cell office:value-type="float" office:value="77.565745000000007" table:style-name="ce5">
            <text:p>77,6</text:p>
          </table:table-cell>
          <table:table-cell office:value-type="float" office:value="79.575367" table:style-name="ce5">
            <text:p>79,6</text:p>
          </table:table-cell>
          <table:table-cell office:value-type="float" office:value="81.072630000000004" table:style-name="ce5">
            <text:p>81,1</text:p>
          </table:table-cell>
          <table:table-cell office:value-type="float" office:value="79.549867000000006" table:style-name="ce5">
            <text:p>79,5</text:p>
          </table:table-cell>
          <table:table-cell office:value-type="float" office:value="78.269677000000001" table:style-name="ce5">
            <text:p>78,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77.159322000000003" table:style-name="ce5">
            <text:p>77,2</text:p>
          </table:table-cell>
          <table:table-cell office:value-type="float" office:value="76.155268000000007" table:style-name="ce5">
            <text:p>76,2</text:p>
          </table:table-cell>
          <table:table-cell office:value-type="float" office:value="76.322351999999995" table:style-name="ce5">
            <text:p>76,3</text:p>
          </table:table-cell>
          <table:table-cell office:value-type="float" office:value="77.516191000000006" table:style-name="ce5">
            <text:p>77,5</text:p>
          </table:table-cell>
          <table:table-cell office:value-type="float" office:value="77.695621000000003" table:style-name="ce5">
            <text:p>77,7</text:p>
          </table:table-cell>
          <table:table-cell office:value-type="float" office:value="77.668491000000003" table:style-name="ce5">
            <text:p>77,7</text:p>
          </table:table-cell>
          <table:table-cell office:value-type="float" office:value="76.418390000000002" table:style-name="ce5">
            <text:p>76,4</text:p>
          </table:table-cell>
          <table:table-cell office:value-type="float" office:value="77.626662999999994" table:style-name="ce5">
            <text:p>77,6</text:p>
          </table:table-cell>
          <table:table-cell office:value-type="float" office:value="79.968652000000006" table:style-name="ce5">
            <text:p>80,0</text:p>
          </table:table-cell>
          <table:table-cell office:value-type="float" office:value="78.251856000000004" table:style-name="ce5">
            <text:p>78,3</text:p>
          </table:table-cell>
          <table:table-cell office:value-type="float" office:value="79.804559999999995" table:style-name="ce5">
            <text:p>79,8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77.779228000000003" table:style-name="ce5">
            <text:p>77,8</text:p>
          </table:table-cell>
          <table:table-cell office:value-type="float" office:value="77.927548999999999" table:style-name="ce5">
            <text:p>77,9</text:p>
          </table:table-cell>
          <table:table-cell office:value-type="float" office:value="78.101828999999995" table:style-name="ce5">
            <text:p>78,1</text:p>
          </table:table-cell>
          <table:table-cell office:value-type="float" office:value="78.950551000000004" table:style-name="ce5">
            <text:p>79,0</text:p>
          </table:table-cell>
          <table:table-cell office:value-type="float" office:value="78.578496000000001" table:style-name="ce5">
            <text:p>78,6</text:p>
          </table:table-cell>
          <table:table-cell office:value-type="float" office:value="78.446799999999996" table:style-name="ce5">
            <text:p>78,4</text:p>
          </table:table-cell>
          <table:table-cell office:value-type="float" office:value="77.917697000000004" table:style-name="ce5">
            <text:p>77,9</text:p>
          </table:table-cell>
          <table:table-cell office:value-type="float" office:value="77.707547000000005" table:style-name="ce5">
            <text:p>77,7</text:p>
          </table:table-cell>
          <table:table-cell office:value-type="float" office:value="77.471125999999998" table:style-name="ce5">
            <text:p>77,5</text:p>
          </table:table-cell>
          <table:table-cell office:value-type="float" office:value="77.703247000000005" table:style-name="ce5">
            <text:p>77,7</text:p>
          </table:table-cell>
          <table:table-cell office:value-type="float" office:value="78.868187000000006" table:style-name="ce5">
            <text:p>78,9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77.749243000000007" table:style-name="ce5">
            <text:p>77,7</text:p>
          </table:table-cell>
          <table:table-cell office:value-type="float" office:value="79.915156999999994" table:style-name="ce5">
            <text:p>79,9</text:p>
          </table:table-cell>
          <table:table-cell office:value-type="float" office:value="80.192419000000001" table:style-name="ce5">
            <text:p>80,2</text:p>
          </table:table-cell>
          <table:table-cell office:value-type="float" office:value="78.670976999999993" table:style-name="ce5">
            <text:p>78,7</text:p>
          </table:table-cell>
          <table:table-cell office:value-type="float" office:value="79.243082000000001" table:style-name="ce5">
            <text:p>79,2</text:p>
          </table:table-cell>
          <table:table-cell office:value-type="float" office:value="78.925573999999997" table:style-name="ce5">
            <text:p>78,9</text:p>
          </table:table-cell>
          <table:table-cell office:value-type="float" office:value="77.608419999999995" table:style-name="ce5">
            <text:p>77,6</text:p>
          </table:table-cell>
          <table:table-cell office:value-type="float" office:value="77.223129999999998" table:style-name="ce5">
            <text:p>77,2</text:p>
          </table:table-cell>
          <table:table-cell office:value-type="float" office:value="77.178573" table:style-name="ce5">
            <text:p>77,2</text:p>
          </table:table-cell>
          <table:table-cell office:value-type="float" office:value="77.179850000000002" table:style-name="ce5">
            <text:p>77,2</text:p>
          </table:table-cell>
          <table:table-cell office:value-type="float" office:value="75.667845999999997" table:style-name="ce5">
            <text:p>75,7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78.684263999999999" table:style-name="ce5">
            <text:p>78,7</text:p>
          </table:table-cell>
          <table:table-cell office:value-type="float" office:value="77.777914999999993" table:style-name="ce5">
            <text:p>77,8</text:p>
          </table:table-cell>
          <table:table-cell office:value-type="float" office:value="79.025298000000006" table:style-name="ce5">
            <text:p>79,0</text:p>
          </table:table-cell>
          <table:table-cell office:value-type="float" office:value="78.276899999999998" table:style-name="ce5">
            <text:p>78,3</text:p>
          </table:table-cell>
          <table:table-cell office:value-type="float" office:value="78.739603000000002" table:style-name="ce5">
            <text:p>78,7</text:p>
          </table:table-cell>
          <table:table-cell office:value-type="float" office:value="79.522075000000001" table:style-name="ce5">
            <text:p>79,5</text:p>
          </table:table-cell>
          <table:table-cell office:value-type="float" office:value="79.321234000000004" table:style-name="ce5">
            <text:p>79,3</text:p>
          </table:table-cell>
          <table:table-cell office:value-type="float" office:value="78.495394000000005" table:style-name="ce5">
            <text:p>78,5</text:p>
          </table:table-cell>
          <table:table-cell office:value-type="float" office:value="77.010323999999997" table:style-name="ce5">
            <text:p>77,0</text:p>
          </table:table-cell>
          <table:table-cell office:value-type="float" office:value="79.777989000000005" table:style-name="ce5">
            <text:p>79,8</text:p>
          </table:table-cell>
          <table:table-cell office:value-type="float" office:value="78.566683999999995" table:style-name="ce5">
            <text:p>78,6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75.573518000000007" table:style-name="ce5">
            <text:p>75,6</text:p>
          </table:table-cell>
          <table:table-cell office:value-type="float" office:value="76.741187999999994" table:style-name="ce5">
            <text:p>76,7</text:p>
          </table:table-cell>
          <table:table-cell office:value-type="float" office:value="75.866883000000001" table:style-name="ce5">
            <text:p>75,9</text:p>
          </table:table-cell>
          <table:table-cell office:value-type="float" office:value="75.874758999999997" table:style-name="ce5">
            <text:p>75,9</text:p>
          </table:table-cell>
          <table:table-cell office:value-type="float" office:value="77.686023000000006" table:style-name="ce5">
            <text:p>77,7</text:p>
          </table:table-cell>
          <table:table-cell office:value-type="float" office:value="78.238917999999998" table:style-name="ce5">
            <text:p>78,2</text:p>
          </table:table-cell>
          <table:table-cell office:value-type="float" office:value="75.421200999999996" table:style-name="ce5">
            <text:p>75,4</text:p>
          </table:table-cell>
          <table:table-cell office:value-type="float" office:value="76.320845000000006" table:style-name="ce5">
            <text:p>76,3</text:p>
          </table:table-cell>
          <table:table-cell office:value-type="float" office:value="77.688462999999999" table:style-name="ce5">
            <text:p>77,7</text:p>
          </table:table-cell>
          <table:table-cell office:value-type="float" office:value="73.935158000000001" table:style-name="ce5">
            <text:p>73,9</text:p>
          </table:table-cell>
          <table:table-cell office:value-type="float" office:value="74.680938999999995" table:style-name="ce5">
            <text:p>74,7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77.391875999999996" table:style-name="ce5">
            <text:p>77,4</text:p>
          </table:table-cell>
          <table:table-cell office:value-type="float" office:value="77.080354" table:style-name="ce5">
            <text:p>77,1</text:p>
          </table:table-cell>
          <table:table-cell office:value-type="float" office:value="76.950079000000002" table:style-name="ce5">
            <text:p>77,0</text:p>
          </table:table-cell>
          <table:table-cell office:value-type="float" office:value="79.700924999999998" table:style-name="ce5">
            <text:p>79,7</text:p>
          </table:table-cell>
          <table:table-cell office:value-type="float" office:value="80.128915000000006" table:style-name="ce5">
            <text:p>80,1</text:p>
          </table:table-cell>
          <table:table-cell office:value-type="float" office:value="79.946066999999999" table:style-name="ce5">
            <text:p>79,9</text:p>
          </table:table-cell>
          <table:table-cell office:value-type="float" office:value="77.508285000000001" table:style-name="ce5">
            <text:p>77,5</text:p>
          </table:table-cell>
          <table:table-cell office:value-type="float" office:value="74.803950999999998" table:style-name="ce5">
            <text:p>74,8</text:p>
          </table:table-cell>
          <table:table-cell office:value-type="float" office:value="79.101067999999998" table:style-name="ce5">
            <text:p>79,1</text:p>
          </table:table-cell>
          <table:table-cell office:value-type="float" office:value="79.085922999999994" table:style-name="ce5">
            <text:p>79,1</text:p>
          </table:table-cell>
          <table:table-cell office:value-type="float" office:value="79.363724000000005" table:style-name="ce5">
            <text:p>79,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80.270511999999997" table:style-name="ce5">
            <text:p>80,3</text:p>
          </table:table-cell>
          <table:table-cell office:value-type="float" office:value="80.905697000000004" table:style-name="ce5">
            <text:p>80,9</text:p>
          </table:table-cell>
          <table:table-cell office:value-type="float" office:value="80.211365999999998" table:style-name="ce5">
            <text:p>80,2</text:p>
          </table:table-cell>
          <table:table-cell office:value-type="float" office:value="80.343913000000001" table:style-name="ce5">
            <text:p>80,3</text:p>
          </table:table-cell>
          <table:table-cell office:value-type="float" office:value="81.226590999999999" table:style-name="ce5">
            <text:p>81,2</text:p>
          </table:table-cell>
          <table:table-cell office:value-type="float" office:value="81.359392" table:style-name="ce5">
            <text:p>81,4</text:p>
          </table:table-cell>
          <table:table-cell office:value-type="float" office:value="80.764154000000005" table:style-name="ce5">
            <text:p>80,8</text:p>
          </table:table-cell>
          <table:table-cell office:value-type="float" office:value="80.284559000000002" table:style-name="ce5">
            <text:p>80,3</text:p>
          </table:table-cell>
          <table:table-cell office:value-type="float" office:value="78.349519000000001" table:style-name="ce5">
            <text:p>78,3</text:p>
          </table:table-cell>
          <table:table-cell office:value-type="float" office:value="79.112607999999994" table:style-name="ce5">
            <text:p>79,1</text:p>
          </table:table-cell>
          <table:table-cell office:value-type="float" office:value="80.500460000000004" table:style-name="ce5">
            <text:p>80,5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78.465123000000006" table:style-name="ce5">
            <text:p>78,5</text:p>
          </table:table-cell>
          <table:table-cell office:value-type="float" office:value="78.619724000000005" table:style-name="ce5">
            <text:p>78,6</text:p>
          </table:table-cell>
          <table:table-cell office:value-type="float" office:value="78.977706999999995" table:style-name="ce5">
            <text:p>79,0</text:p>
          </table:table-cell>
          <table:table-cell office:value-type="float" office:value="78.274882000000005" table:style-name="ce5">
            <text:p>78,3</text:p>
          </table:table-cell>
          <table:table-cell office:value-type="float" office:value="79.261821999999995" table:style-name="ce5">
            <text:p>79,3</text:p>
          </table:table-cell>
          <table:table-cell office:value-type="float" office:value="79.192171000000002" table:style-name="ce5">
            <text:p>79,2</text:p>
          </table:table-cell>
          <table:table-cell office:value-type="float" office:value="77.339856999999995" table:style-name="ce5">
            <text:p>77,3</text:p>
          </table:table-cell>
          <table:table-cell office:value-type="float" office:value="77.454796999999999" table:style-name="ce5">
            <text:p>77,5</text:p>
          </table:table-cell>
          <table:table-cell office:value-type="float" office:value="79.957937000000001" table:style-name="ce5">
            <text:p>80,0</text:p>
          </table:table-cell>
          <table:table-cell office:value-type="float" office:value="78.940835000000007" table:style-name="ce5">
            <text:p>78,9</text:p>
          </table:table-cell>
          <table:table-cell office:value-type="float" office:value="79.533271999999997" table:style-name="ce5">
            <text:p>79,5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78.593997000000002" table:style-name="ce5">
            <text:p>78,6</text:p>
          </table:table-cell>
          <table:table-cell office:value-type="float" office:value="77.175319000000002" table:style-name="ce5">
            <text:p>77,2</text:p>
          </table:table-cell>
          <table:table-cell office:value-type="float" office:value="81.681411999999995" table:style-name="ce5">
            <text:p>81,7</text:p>
          </table:table-cell>
          <table:table-cell office:value-type="float" office:value="76.774123000000003" table:style-name="ce5">
            <text:p>76,8</text:p>
          </table:table-cell>
          <table:table-cell office:value-type="float" office:value="80.320098999999999" table:style-name="ce5">
            <text:p>80,3</text:p>
          </table:table-cell>
          <table:table-cell office:value-type="float" office:value="79.293727000000004" table:style-name="ce5">
            <text:p>79,3</text:p>
          </table:table-cell>
          <table:table-cell office:value-type="float" office:value="78.495334999999997" table:style-name="ce5">
            <text:p>78,5</text:p>
          </table:table-cell>
          <table:table-cell office:value-type="float" office:value="77.409981000000002" table:style-name="ce5">
            <text:p>77,4</text:p>
          </table:table-cell>
          <table:table-cell office:value-type="float" office:value="78.661590000000004" table:style-name="ce5">
            <text:p>78,7</text:p>
          </table:table-cell>
          <table:table-cell office:value-type="float" office:value="76.965864999999994" table:style-name="ce5">
            <text:p>77,0</text:p>
          </table:table-cell>
          <table:table-cell office:value-type="float" office:value="77.551771000000002" table:style-name="ce5">
            <text:p>77,6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onza e della Brianza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77.722892999999999" table:style-name="ce5">
            <text:p>77,7</text:p>
          </table:table-cell>
          <table:table-cell office:value-type="float" office:value="79.259625999999997" table:style-name="ce5">
            <text:p>79,3</text:p>
          </table:table-cell>
          <table:table-cell office:value-type="float" office:value="78.690926000000005" table:style-name="ce5">
            <text:p>78,7</text:p>
          </table:table-cell>
          <table:table-cell office:value-type="float" office:value="80.414921000000007" table:style-name="ce5">
            <text:p>80,4</text:p>
          </table:table-cell>
          <table:table-cell office:value-type="float" office:value="80.283074999999997" table:style-name="ce5">
            <text:p>80,3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77.939859999999996" table:style-name="ce6">
            <text:p>77,9</text:p>
          </table:table-cell>
          <table:table-cell office:value-type="float" office:value="78.155914999999993" table:style-name="ce6">
            <text:p>78,2</text:p>
          </table:table-cell>
          <table:table-cell office:value-type="float" office:value="78.568365" table:style-name="ce6">
            <text:p>78,6</text:p>
          </table:table-cell>
          <table:table-cell office:value-type="float" office:value="78.669346000000004" table:style-name="ce6">
            <text:p>78,7</text:p>
          </table:table-cell>
          <table:table-cell office:value-type="float" office:value="78.846843000000007" table:style-name="ce6">
            <text:p>78,8</text:p>
          </table:table-cell>
          <table:table-cell office:value-type="float" office:value="78.731578999999996" table:style-name="ce6">
            <text:p>78,7</text:p>
          </table:table-cell>
          <table:table-cell office:value-type="float" office:value="77.843097999999998" table:style-name="ce6">
            <text:p>77,8</text:p>
          </table:table-cell>
          <table:table-cell office:value-type="float" office:value="77.757300999999998" table:style-name="ce6">
            <text:p>77,8</text:p>
          </table:table-cell>
          <table:table-cell office:value-type="float" office:value="78.054117000000005" table:style-name="ce6">
            <text:p>78,1</text:p>
          </table:table-cell>
          <table:table-cell office:value-type="float" office:value="78.085353999999995" table:style-name="ce6">
            <text:p>78,1</text:p>
          </table:table-cell>
          <table:table-cell office:value-type="float" office:value="78.288938999999999" table:style-name="ce6">
            <text:p>78,3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77.112722000000005" table:style-name="ce6">
            <text:p>77,1</text:p>
          </table:table-cell>
          <table:table-cell office:value-type="float" office:value="77.173975999999996" table:style-name="ce6">
            <text:p>77,2</text:p>
          </table:table-cell>
          <table:table-cell office:value-type="float" office:value="77.452504000000005" table:style-name="ce6">
            <text:p>77,5</text:p>
          </table:table-cell>
          <table:table-cell office:value-type="float" office:value="77.630391000000003" table:style-name="ce6">
            <text:p>77,6</text:p>
          </table:table-cell>
          <table:table-cell office:value-type="float" office:value="77.888746999999995" table:style-name="ce6">
            <text:p>77,9</text:p>
          </table:table-cell>
          <table:table-cell office:value-type="float" office:value="77.912058000000002" table:style-name="ce6">
            <text:p>77,9</text:p>
          </table:table-cell>
          <table:table-cell office:value-type="float" office:value="77.265624000000003" table:style-name="ce6">
            <text:p>77,3</text:p>
          </table:table-cell>
          <table:table-cell office:value-type="float" office:value="77.211979999999997" table:style-name="ce6">
            <text:p>77,2</text:p>
          </table:table-cell>
          <table:table-cell office:value-type="float" office:value="77.429123000000004" table:style-name="ce6">
            <text:p>77,4</text:p>
          </table:table-cell>
          <table:table-cell office:value-type="float" office:value="77.410722000000007" table:style-name="ce6">
            <text:p>77,4</text:p>
          </table:table-cell>
          <table:table-cell office:value-type="float" office:value="77.796746999999996" table:style-name="ce6">
            <text:p>77,8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77.794218000000001" table:style-name="ce6">
            <text:p>77,8</text:p>
          </table:table-cell>
          <table:table-cell office:value-type="float" office:value="78.060910000000007" table:style-name="ce6">
            <text:p>78,1</text:p>
          </table:table-cell>
          <table:table-cell office:value-type="float" office:value="78.714427999999998" table:style-name="ce6">
            <text:p>78,7</text:p>
          </table:table-cell>
          <table:table-cell office:value-type="float" office:value="79.049653000000006" table:style-name="ce6">
            <text:p>79,0</text:p>
          </table:table-cell>
          <table:table-cell office:value-type="float" office:value="79.013479000000004" table:style-name="ce6">
            <text:p>79,0</text:p>
          </table:table-cell>
          <table:table-cell office:value-type="float" office:value="78.014900999999995" table:style-name="ce6">
            <text:p>78,0</text:p>
          </table:table-cell>
          <table:table-cell office:value-type="float" office:value="78.224070999999995" table:style-name="ce6">
            <text:p>78,2</text:p>
          </table:table-cell>
          <table:table-cell office:value-type="float" office:value="77.863803000000004" table:style-name="ce6">
            <text:p>77,9</text:p>
          </table:table-cell>
          <table:table-cell office:value-type="float" office:value="78.682840999999996" table:style-name="ce6">
            <text:p>78,7</text:p>
          </table:table-cell>
          <table:table-cell office:value-type="float" office:value="78.010872000000006" table:style-name="ce6">
            <text:p>78,0</text:p>
          </table:table-cell>
          <table:table-cell office:value-type="float" office:value="78.317635999999993" table:style-name="ce6">
            <text:p>78,3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75.632758999999993" table:style-name="ce6">
            <text:p>75,6</text:p>
          </table:table-cell>
          <table:table-cell office:value-type="float" office:value="75.185239999999993" table:style-name="ce6">
            <text:p>75,2</text:p>
          </table:table-cell>
          <table:table-cell office:value-type="float" office:value="76.261612" table:style-name="ce6">
            <text:p>76,3</text:p>
          </table:table-cell>
          <table:table-cell office:value-type="float" office:value="75.881135" table:style-name="ce6">
            <text:p>75,9</text:p>
          </table:table-cell>
          <table:table-cell office:value-type="float" office:value="76.559527000000003" table:style-name="ce6">
            <text:p>76,6</text:p>
          </table:table-cell>
          <table:table-cell office:value-type="float" office:value="76.511501999999993" table:style-name="ce6">
            <text:p>76,5</text:p>
          </table:table-cell>
          <table:table-cell office:value-type="float" office:value="76.353537000000003" table:style-name="ce6">
            <text:p>76,4</text:p>
          </table:table-cell>
          <table:table-cell office:value-type="float" office:value="75.580769000000004" table:style-name="ce6">
            <text:p>75,6</text:p>
          </table:table-cell>
          <table:table-cell office:value-type="float" office:value="76.246899999999997" table:style-name="ce6">
            <text:p>76,2</text:p>
          </table:table-cell>
          <table:table-cell office:value-type="float" office:value="75.725564000000006" table:style-name="ce6">
            <text:p>75,7</text:p>
          </table:table-cell>
          <table:table-cell office:value-type="float" office:value="76.584298000000004" table:style-name="ce6">
            <text:p>76,6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70.307484000000002" table:style-name="ce6">
            <text:p>70,3</text:p>
          </table:table-cell>
          <table:table-cell office:value-type="float" office:value="69.859243000000006" table:style-name="ce6">
            <text:p>69,9</text:p>
          </table:table-cell>
          <table:table-cell office:value-type="float" office:value="69.167452999999995" table:style-name="ce6">
            <text:p>69,2</text:p>
          </table:table-cell>
          <table:table-cell office:value-type="float" office:value="68.324286999999998" table:style-name="ce6">
            <text:p>68,3</text:p>
          </table:table-cell>
          <table:table-cell office:value-type="float" office:value="67.862680999999995" table:style-name="ce6">
            <text:p>67,9</text:p>
          </table:table-cell>
          <table:table-cell office:value-type="float" office:value="66.252843999999996" table:style-name="ce6">
            <text:p>66,3</text:p>
          </table:table-cell>
          <table:table-cell office:value-type="float" office:value="65.474247000000005" table:style-name="ce6">
            <text:p>65,5</text:p>
          </table:table-cell>
          <table:table-cell office:value-type="float" office:value="65.348845999999995" table:style-name="ce6">
            <text:p>65,3</text:p>
          </table:table-cell>
          <table:table-cell office:value-type="float" office:value="66.891172999999995" table:style-name="ce6">
            <text:p>66,9</text:p>
          </table:table-cell>
          <table:table-cell office:value-type="float" office:value="66.215536999999998" table:style-name="ce6">
            <text:p>66,2</text:p>
          </table:table-cell>
          <table:table-cell office:value-type="float" office:value="66.211687999999995" table:style-name="ce6">
            <text:p>66,2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74.539417999999998" table:style-name="ce18">
            <text:p>74,5</text:p>
          </table:table-cell>
          <table:table-cell office:value-type="float" office:value="74.368718000000001" table:style-name="ce18">
            <text:p>74,4</text:p>
          </table:table-cell>
          <table:table-cell office:value-type="float" office:value="74.526178000000002" table:style-name="ce18">
            <text:p>74,5</text:p>
          </table:table-cell>
          <table:table-cell office:value-type="float" office:value="74.266338000000005" table:style-name="ce18">
            <text:p>74,3</text:p>
          </table:table-cell>
          <table:table-cell office:value-type="float" office:value="74.298705999999996" table:style-name="ce18">
            <text:p>74,3</text:p>
          </table:table-cell>
          <table:table-cell office:value-type="float" office:value="73.540781999999993" table:style-name="ce18">
            <text:p>73,5</text:p>
          </table:table-cell>
          <table:table-cell office:value-type="float" office:value="73.103977999999998" table:style-name="ce18">
            <text:p>73,1</text:p>
          </table:table-cell>
          <table:table-cell office:value-type="float" office:value="72.828157000000004" table:style-name="ce18">
            <text:p>72,8</text:p>
          </table:table-cell>
          <table:table-cell office:value-type="float" office:value="73.718014999999994" table:style-name="ce18">
            <text:p>73,7</text:p>
          </table:table-cell>
          <table:table-cell office:value-type="float" office:value="73.256462999999997" table:style-name="ce18">
            <text:p>73,3</text:p>
          </table:table-cell>
          <table:table-cell office:value-type="float" office:value="73.589577000000006" table:style-name="ce18">
            <text:p>73,6</text:p>
          </table:table-cell>
          <table:table-cell table:number-columns-repeated="16372" table:style-name="ce10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style-name="ce27"/>
          <table:table-cell table:number-columns-repeated="9" table:style-name="ce8"/>
          <table:table-cell table:style-name="ce7"/>
          <table:table-cell office:value-type="string" table:style-name="ce7">
            <text:p>Fonte: Istat</text:p>
          </table:table-cell>
          <table:table-cell table:number-columns-repeated="16372"/>
        </table:table-row>
        <table:table-row table:number-rows-repeated="1048551" table:style-name="ro7">
          <table:table-cell table:number-columns-repeated="16384"/>
        </table:table-row>
      </table:table>
      <table:table table:name="13_19" table:style-name="ta2">
        <table:table-column table:style-name="co5" table:default-cell-style-name="ce27"/>
        <table:table-column table:style-name="co6" table:number-columns-repeated="11" table:default-cell-style-name="ce27"/>
        <table:table-column table:style-name="co4" table:number-columns-repeated="16372" table:default-cell-style-name="ce27"/>
        <table:table-row table:style-name="ro5">
          <table:table-cell office:value-type="string" table:style-name="ce2">
            <text:p>Tav.13.19 - Tasso di attività 15-64 anni femmine per provincia. Anni 2004-2014. Valori percentuali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6">
          <table:table-cell office:value-type="string" table:style-name="ce3">
            <text:p>Province e regioni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62.207168000000003" table:style-name="ce5">
            <text:p>62,2</text:p>
          </table:table-cell>
          <table:table-cell office:value-type="float" office:value="59.866370000000003" table:style-name="ce5">
            <text:p>59,9</text:p>
          </table:table-cell>
          <table:table-cell office:value-type="float" office:value="60.561149999999998" table:style-name="ce5">
            <text:p>60,6</text:p>
          </table:table-cell>
          <table:table-cell office:value-type="float" office:value="59.601730000000003" table:style-name="ce5">
            <text:p>59,6</text:p>
          </table:table-cell>
          <table:table-cell office:value-type="float" office:value="58.330012000000004" table:style-name="ce5">
            <text:p>58,3</text:p>
          </table:table-cell>
          <table:table-cell office:value-type="float" office:value="57.233888999999998" table:style-name="ce5">
            <text:p>57,2</text:p>
          </table:table-cell>
          <table:table-cell office:value-type="float" office:value="59.355586000000002" table:style-name="ce5">
            <text:p>59,4</text:p>
          </table:table-cell>
          <table:table-cell office:value-type="float" office:value="61.894547000000003" table:style-name="ce5">
            <text:p>61,9</text:p>
          </table:table-cell>
          <table:table-cell office:value-type="float" office:value="64.934963999999994" table:style-name="ce5">
            <text:p>64,9</text:p>
          </table:table-cell>
          <table:table-cell office:value-type="float" office:value="62.947915000000002" table:style-name="ce5">
            <text:p>62,9</text:p>
          </table:table-cell>
          <table:table-cell office:value-type="float" office:value="63.806404000000001" table:style-name="ce5">
            <text:p>63,8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56.103045000000002" table:style-name="ce5">
            <text:p>56,1</text:p>
          </table:table-cell>
          <table:table-cell office:value-type="float" office:value="57.511313999999999" table:style-name="ce5">
            <text:p>57,5</text:p>
          </table:table-cell>
          <table:table-cell office:value-type="float" office:value="58.450806" table:style-name="ce5">
            <text:p>58,5</text:p>
          </table:table-cell>
          <table:table-cell office:value-type="float" office:value="59.239283999999998" table:style-name="ce5">
            <text:p>59,2</text:p>
          </table:table-cell>
          <table:table-cell office:value-type="float" office:value="60.928933000000001" table:style-name="ce5">
            <text:p>60,9</text:p>
          </table:table-cell>
          <table:table-cell office:value-type="float" office:value="59.213256000000001" table:style-name="ce5">
            <text:p>59,2</text:p>
          </table:table-cell>
          <table:table-cell office:value-type="float" office:value="58.761564" table:style-name="ce5">
            <text:p>58,8</text:p>
          </table:table-cell>
          <table:table-cell office:value-type="float" office:value="58.644961000000002" table:style-name="ce5">
            <text:p>58,6</text:p>
          </table:table-cell>
          <table:table-cell office:value-type="float" office:value="60.158881000000001" table:style-name="ce5">
            <text:p>60,2</text:p>
          </table:table-cell>
          <table:table-cell office:value-type="float" office:value="61.376384999999999" table:style-name="ce5">
            <text:p>61,4</text:p>
          </table:table-cell>
          <table:table-cell office:value-type="float" office:value="62.413800000000002" table:style-name="ce5">
            <text:p>62,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53.058658000000001" table:style-name="ce5">
            <text:p>53,1</text:p>
          </table:table-cell>
          <table:table-cell office:value-type="float" office:value="53.187322000000002" table:style-name="ce5">
            <text:p>53,2</text:p>
          </table:table-cell>
          <table:table-cell office:value-type="float" office:value="56.469866000000003" table:style-name="ce5">
            <text:p>56,5</text:p>
          </table:table-cell>
          <table:table-cell office:value-type="float" office:value="59.598301999999997" table:style-name="ce5">
            <text:p>59,6</text:p>
          </table:table-cell>
          <table:table-cell office:value-type="float" office:value="56.755378999999998" table:style-name="ce5">
            <text:p>56,8</text:p>
          </table:table-cell>
          <table:table-cell office:value-type="float" office:value="60.695414" table:style-name="ce5">
            <text:p>60,7</text:p>
          </table:table-cell>
          <table:table-cell office:value-type="float" office:value="60.715131999999997" table:style-name="ce5">
            <text:p>60,7</text:p>
          </table:table-cell>
          <table:table-cell office:value-type="float" office:value="57.732134000000002" table:style-name="ce5">
            <text:p>57,7</text:p>
          </table:table-cell>
          <table:table-cell office:value-type="float" office:value="55.906087999999997" table:style-name="ce5">
            <text:p>55,9</text:p>
          </table:table-cell>
          <table:table-cell office:value-type="float" office:value="58.439765000000001" table:style-name="ce5">
            <text:p>58,4</text:p>
          </table:table-cell>
          <table:table-cell office:value-type="float" office:value="61.011732000000002" table:style-name="ce5">
            <text:p>61,0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60.685853999999999" table:style-name="ce5">
            <text:p>60,7</text:p>
          </table:table-cell>
          <table:table-cell office:value-type="float" office:value="61.427329999999998" table:style-name="ce5">
            <text:p>61,4</text:p>
          </table:table-cell>
          <table:table-cell office:value-type="float" office:value="63.317869999999999" table:style-name="ce5">
            <text:p>63,3</text:p>
          </table:table-cell>
          <table:table-cell office:value-type="float" office:value="62.909877999999999" table:style-name="ce5">
            <text:p>62,9</text:p>
          </table:table-cell>
          <table:table-cell office:value-type="float" office:value="63.724907000000002" table:style-name="ce5">
            <text:p>63,7</text:p>
          </table:table-cell>
          <table:table-cell office:value-type="float" office:value="63.493820999999997" table:style-name="ce5">
            <text:p>63,5</text:p>
          </table:table-cell>
          <table:table-cell office:value-type="float" office:value="64.018955000000005" table:style-name="ce5">
            <text:p>64,0</text:p>
          </table:table-cell>
          <table:table-cell office:value-type="float" office:value="63.592058000000002" table:style-name="ce5">
            <text:p>63,6</text:p>
          </table:table-cell>
          <table:table-cell office:value-type="float" office:value="65.603161" table:style-name="ce5">
            <text:p>65,6</text:p>
          </table:table-cell>
          <table:table-cell office:value-type="float" office:value="66.310299000000001" table:style-name="ce5">
            <text:p>66,3</text:p>
          </table:table-cell>
          <table:table-cell office:value-type="float" office:value="66.364666999999997" table:style-name="ce5">
            <text:p>66,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54.517864000000003" table:style-name="ce5">
            <text:p>54,5</text:p>
          </table:table-cell>
          <table:table-cell office:value-type="float" office:value="53.977580000000003" table:style-name="ce5">
            <text:p>54,0</text:p>
          </table:table-cell>
          <table:table-cell office:value-type="float" office:value="53.864189000000003" table:style-name="ce5">
            <text:p>53,9</text:p>
          </table:table-cell>
          <table:table-cell office:value-type="float" office:value="53.125137000000002" table:style-name="ce5">
            <text:p>53,1</text:p>
          </table:table-cell>
          <table:table-cell office:value-type="float" office:value="53.935474999999997" table:style-name="ce5">
            <text:p>53,9</text:p>
          </table:table-cell>
          <table:table-cell office:value-type="float" office:value="53.074756000000001" table:style-name="ce5">
            <text:p>53,1</text:p>
          </table:table-cell>
          <table:table-cell office:value-type="float" office:value="53.817216000000002" table:style-name="ce5">
            <text:p>53,8</text:p>
          </table:table-cell>
          <table:table-cell office:value-type="float" office:value="53.888112" table:style-name="ce5">
            <text:p>53,9</text:p>
          </table:table-cell>
          <table:table-cell office:value-type="float" office:value="55.202916000000002" table:style-name="ce5">
            <text:p>55,2</text:p>
          </table:table-cell>
          <table:table-cell office:value-type="float" office:value="56.609605000000002" table:style-name="ce5">
            <text:p>56,6</text:p>
          </table:table-cell>
          <table:table-cell office:value-type="float" office:value="56.015735999999997" table:style-name="ce5">
            <text:p>56,0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54.858347000000002" table:style-name="ce5">
            <text:p>54,9</text:p>
          </table:table-cell>
          <table:table-cell office:value-type="float" office:value="55.506279999999997" table:style-name="ce5">
            <text:p>55,5</text:p>
          </table:table-cell>
          <table:table-cell office:value-type="float" office:value="54.343556" table:style-name="ce5">
            <text:p>54,3</text:p>
          </table:table-cell>
          <table:table-cell office:value-type="float" office:value="54.380524999999999" table:style-name="ce5">
            <text:p>54,4</text:p>
          </table:table-cell>
          <table:table-cell office:value-type="float" office:value="55.278260000000003" table:style-name="ce5">
            <text:p>55,3</text:p>
          </table:table-cell>
          <table:table-cell office:value-type="float" office:value="56.785223000000002" table:style-name="ce5">
            <text:p>56,8</text:p>
          </table:table-cell>
          <table:table-cell office:value-type="float" office:value="55.529460999999998" table:style-name="ce5">
            <text:p>55,5</text:p>
          </table:table-cell>
          <table:table-cell office:value-type="float" office:value="52.066406000000001" table:style-name="ce5">
            <text:p>52,1</text:p>
          </table:table-cell>
          <table:table-cell office:value-type="float" office:value="56.130963000000001" table:style-name="ce5">
            <text:p>56,1</text:p>
          </table:table-cell>
          <table:table-cell office:value-type="float" office:value="59.623555000000003" table:style-name="ce5">
            <text:p>59,6</text:p>
          </table:table-cell>
          <table:table-cell office:value-type="float" office:value="59.276237999999999" table:style-name="ce5">
            <text:p>59,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61.592703" table:style-name="ce5">
            <text:p>61,6</text:p>
          </table:table-cell>
          <table:table-cell office:value-type="float" office:value="59.328888999999997" table:style-name="ce5">
            <text:p>59,3</text:p>
          </table:table-cell>
          <table:table-cell office:value-type="float" office:value="58.582459" table:style-name="ce5">
            <text:p>58,6</text:p>
          </table:table-cell>
          <table:table-cell office:value-type="float" office:value="57.973796999999998" table:style-name="ce5">
            <text:p>58,0</text:p>
          </table:table-cell>
          <table:table-cell office:value-type="float" office:value="59.648322999999998" table:style-name="ce5">
            <text:p>59,6</text:p>
          </table:table-cell>
          <table:table-cell office:value-type="float" office:value="61.803942999999997" table:style-name="ce5">
            <text:p>61,8</text:p>
          </table:table-cell>
          <table:table-cell office:value-type="float" office:value="61.936512999999998" table:style-name="ce5">
            <text:p>61,9</text:p>
          </table:table-cell>
          <table:table-cell office:value-type="float" office:value="59.535361999999999" table:style-name="ce5">
            <text:p>59,5</text:p>
          </table:table-cell>
          <table:table-cell office:value-type="float" office:value="61.889955" table:style-name="ce5">
            <text:p>61,9</text:p>
          </table:table-cell>
          <table:table-cell office:value-type="float" office:value="63.682451999999998" table:style-name="ce5">
            <text:p>63,7</text:p>
          </table:table-cell>
          <table:table-cell office:value-type="float" office:value="66.018231" table:style-name="ce5">
            <text:p>66,0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56.945706999999999" table:style-name="ce5">
            <text:p>56,9</text:p>
          </table:table-cell>
          <table:table-cell office:value-type="float" office:value="54.167903000000003" table:style-name="ce5">
            <text:p>54,2</text:p>
          </table:table-cell>
          <table:table-cell office:value-type="float" office:value="56.865158999999998" table:style-name="ce5">
            <text:p>56,9</text:p>
          </table:table-cell>
          <table:table-cell office:value-type="float" office:value="60.066659999999999" table:style-name="ce5">
            <text:p>60,1</text:p>
          </table:table-cell>
          <table:table-cell office:value-type="float" office:value="58.327944000000002" table:style-name="ce5">
            <text:p>58,3</text:p>
          </table:table-cell>
          <table:table-cell office:value-type="float" office:value="57.803981" table:style-name="ce5">
            <text:p>57,8</text:p>
          </table:table-cell>
          <table:table-cell office:value-type="float" office:value="57.945340000000002" table:style-name="ce5">
            <text:p>57,9</text:p>
          </table:table-cell>
          <table:table-cell office:value-type="float" office:value="59.08614" table:style-name="ce5">
            <text:p>59,1</text:p>
          </table:table-cell>
          <table:table-cell office:value-type="float" office:value="59.357613999999998" table:style-name="ce5">
            <text:p>59,4</text:p>
          </table:table-cell>
          <table:table-cell office:value-type="float" office:value="59.339213000000001" table:style-name="ce5">
            <text:p>59,3</text:p>
          </table:table-cell>
          <table:table-cell office:value-type="float" office:value="60.544696999999999" table:style-name="ce5">
            <text:p>60,5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59.329791999999998" table:style-name="ce5">
            <text:p>59,3</text:p>
          </table:table-cell>
          <table:table-cell office:value-type="float" office:value="56.106594000000001" table:style-name="ce5">
            <text:p>56,1</text:p>
          </table:table-cell>
          <table:table-cell office:value-type="float" office:value="57.628678999999998" table:style-name="ce5">
            <text:p>57,6</text:p>
          </table:table-cell>
          <table:table-cell office:value-type="float" office:value="57.854736000000003" table:style-name="ce5">
            <text:p>57,9</text:p>
          </table:table-cell>
          <table:table-cell office:value-type="float" office:value="59.916339999999998" table:style-name="ce5">
            <text:p>59,9</text:p>
          </table:table-cell>
          <table:table-cell office:value-type="float" office:value="60.175359" table:style-name="ce5">
            <text:p>60,2</text:p>
          </table:table-cell>
          <table:table-cell office:value-type="float" office:value="60.263114999999999" table:style-name="ce5">
            <text:p>60,3</text:p>
          </table:table-cell>
          <table:table-cell office:value-type="float" office:value="59.103447000000003" table:style-name="ce5">
            <text:p>59,1</text:p>
          </table:table-cell>
          <table:table-cell office:value-type="float" office:value="60.103971999999999" table:style-name="ce5">
            <text:p>60,1</text:p>
          </table:table-cell>
          <table:table-cell office:value-type="float" office:value="60.726219" table:style-name="ce5">
            <text:p>60,7</text:p>
          </table:table-cell>
          <table:table-cell office:value-type="float" office:value="61.503219000000001" table:style-name="ce5">
            <text:p>61,5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54.832360000000001" table:style-name="ce5">
            <text:p>54,8</text:p>
          </table:table-cell>
          <table:table-cell office:value-type="float" office:value="56.787958000000003" table:style-name="ce5">
            <text:p>56,8</text:p>
          </table:table-cell>
          <table:table-cell office:value-type="float" office:value="57.865962000000003" table:style-name="ce5">
            <text:p>57,9</text:p>
          </table:table-cell>
          <table:table-cell office:value-type="float" office:value="56.860166999999997" table:style-name="ce5">
            <text:p>56,9</text:p>
          </table:table-cell>
          <table:table-cell office:value-type="float" office:value="58.937035999999999" table:style-name="ce5">
            <text:p>58,9</text:p>
          </table:table-cell>
          <table:table-cell office:value-type="float" office:value="58.823475000000002" table:style-name="ce5">
            <text:p>58,8</text:p>
          </table:table-cell>
          <table:table-cell office:value-type="float" office:value="59.470739000000002" table:style-name="ce5">
            <text:p>59,5</text:p>
          </table:table-cell>
          <table:table-cell office:value-type="float" office:value="58.231313999999998" table:style-name="ce5">
            <text:p>58,2</text:p>
          </table:table-cell>
          <table:table-cell office:value-type="float" office:value="58.141578000000003" table:style-name="ce5">
            <text:p>58,1</text:p>
          </table:table-cell>
          <table:table-cell office:value-type="float" office:value="60.633786000000001" table:style-name="ce5">
            <text:p>60,6</text:p>
          </table:table-cell>
          <table:table-cell office:value-type="float" office:value="61.982456999999997" table:style-name="ce5">
            <text:p>62,0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55.220475" table:style-name="ce5">
            <text:p>55,2</text:p>
          </table:table-cell>
          <table:table-cell office:value-type="float" office:value="52.745260000000002" table:style-name="ce5">
            <text:p>52,7</text:p>
          </table:table-cell>
          <table:table-cell office:value-type="float" office:value="59.105615" table:style-name="ce5">
            <text:p>59,1</text:p>
          </table:table-cell>
          <table:table-cell office:value-type="float" office:value="58.666988000000003" table:style-name="ce5">
            <text:p>58,7</text:p>
          </table:table-cell>
          <table:table-cell office:value-type="float" office:value="63.510067999999997" table:style-name="ce5">
            <text:p>63,5</text:p>
          </table:table-cell>
          <table:table-cell office:value-type="float" office:value="62.407223999999999" table:style-name="ce5">
            <text:p>62,4</text:p>
          </table:table-cell>
          <table:table-cell office:value-type="float" office:value="57.519089999999998" table:style-name="ce5">
            <text:p>57,5</text:p>
          </table:table-cell>
          <table:table-cell office:value-type="float" office:value="53.369511000000003" table:style-name="ce5">
            <text:p>53,4</text:p>
          </table:table-cell>
          <table:table-cell office:value-type="float" office:value="55.436656999999997" table:style-name="ce5">
            <text:p>55,4</text:p>
          </table:table-cell>
          <table:table-cell office:value-type="float" office:value="58.975679999999997" table:style-name="ce5">
            <text:p>59,0</text:p>
          </table:table-cell>
          <table:table-cell office:value-type="float" office:value="62.887143000000002" table:style-name="ce5">
            <text:p>62,9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onza e della Brianza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58.569076000000003" table:style-name="ce5">
            <text:p>58,6</text:p>
          </table:table-cell>
          <table:table-cell office:value-type="float" office:value="60.574969000000003" table:style-name="ce5">
            <text:p>60,6</text:p>
          </table:table-cell>
          <table:table-cell office:value-type="float" office:value="64.549780999999996" table:style-name="ce5">
            <text:p>64,5</text:p>
          </table:table-cell>
          <table:table-cell office:value-type="float" office:value="68.916195000000002" table:style-name="ce5">
            <text:p>68,9</text:p>
          </table:table-cell>
          <table:table-cell office:value-type="float" office:value="66.704801000000003" table:style-name="ce5">
            <text:p>66,7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58.545363999999999" table:style-name="ce6">
            <text:p>58,5</text:p>
          </table:table-cell>
          <table:table-cell office:value-type="float" office:value="58.404794000000003" table:style-name="ce6">
            <text:p>58,4</text:p>
          </table:table-cell>
          <table:table-cell office:value-type="float" office:value="59.492350000000002" table:style-name="ce6">
            <text:p>59,5</text:p>
          </table:table-cell>
          <table:table-cell office:value-type="float" office:value="59.301827000000003" table:style-name="ce6">
            <text:p>59,3</text:p>
          </table:table-cell>
          <table:table-cell office:value-type="float" office:value="60.046913000000004" table:style-name="ce6">
            <text:p>60,0</text:p>
          </table:table-cell>
          <table:table-cell office:value-type="float" office:value="59.987059000000002" table:style-name="ce6">
            <text:p>60,0</text:p>
          </table:table-cell>
          <table:table-cell office:value-type="float" office:value="59.733649999999997" table:style-name="ce6">
            <text:p>59,7</text:p>
          </table:table-cell>
          <table:table-cell office:value-type="float" office:value="59.231085" table:style-name="ce6">
            <text:p>59,2</text:p>
          </table:table-cell>
          <table:table-cell office:value-type="float" office:value="61.436112000000001" table:style-name="ce6">
            <text:p>61,4</text:p>
          </table:table-cell>
          <table:table-cell office:value-type="float" office:value="62.878726999999998" table:style-name="ce6">
            <text:p>62,9</text:p>
          </table:table-cell>
          <table:table-cell office:value-type="float" office:value="63.123634000000003" table:style-name="ce6">
            <text:p>63,1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58.008457" table:style-name="ce6">
            <text:p>58,0</text:p>
          </table:table-cell>
          <table:table-cell office:value-type="float" office:value="58.111266999999998" table:style-name="ce6">
            <text:p>58,1</text:p>
          </table:table-cell>
          <table:table-cell office:value-type="float" office:value="59.055796999999998" table:style-name="ce6">
            <text:p>59,1</text:p>
          </table:table-cell>
          <table:table-cell office:value-type="float" office:value="59.271875999999999" table:style-name="ce6">
            <text:p>59,3</text:p>
          </table:table-cell>
          <table:table-cell office:value-type="float" office:value="60.241850999999997" table:style-name="ce6">
            <text:p>60,2</text:p>
          </table:table-cell>
          <table:table-cell office:value-type="float" office:value="60.024360999999999" table:style-name="ce6">
            <text:p>60,0</text:p>
          </table:table-cell>
          <table:table-cell office:value-type="float" office:value="60.036931000000003" table:style-name="ce6">
            <text:p>60,0</text:p>
          </table:table-cell>
          <table:table-cell office:value-type="float" office:value="60.204073000000001" table:style-name="ce6">
            <text:p>60,2</text:p>
          </table:table-cell>
          <table:table-cell office:value-type="float" office:value="61.962417000000002" table:style-name="ce6">
            <text:p>62,0</text:p>
          </table:table-cell>
          <table:table-cell office:value-type="float" office:value="62.571545" table:style-name="ce6">
            <text:p>62,6</text:p>
          </table:table-cell>
          <table:table-cell office:value-type="float" office:value="63.118872000000003" table:style-name="ce6">
            <text:p>63,1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59.335149000000001" table:style-name="ce6">
            <text:p>59,3</text:p>
          </table:table-cell>
          <table:table-cell office:value-type="float" office:value="59.522084999999997" table:style-name="ce6">
            <text:p>59,5</text:p>
          </table:table-cell>
          <table:table-cell office:value-type="float" office:value="60.118473000000002" table:style-name="ce6">
            <text:p>60,1</text:p>
          </table:table-cell>
          <table:table-cell office:value-type="float" office:value="60.266002" table:style-name="ce6">
            <text:p>60,3</text:p>
          </table:table-cell>
          <table:table-cell office:value-type="float" office:value="61.422426000000002" table:style-name="ce6">
            <text:p>61,4</text:p>
          </table:table-cell>
          <table:table-cell office:value-type="float" office:value="60.879207999999998" table:style-name="ce6">
            <text:p>60,9</text:p>
          </table:table-cell>
          <table:table-cell office:value-type="float" office:value="60.943319000000002" table:style-name="ce6">
            <text:p>60,9</text:p>
          </table:table-cell>
          <table:table-cell office:value-type="float" office:value="61.629237000000003" table:style-name="ce6">
            <text:p>61,6</text:p>
          </table:table-cell>
          <table:table-cell office:value-type="float" office:value="62.917110999999998" table:style-name="ce6">
            <text:p>62,9</text:p>
          </table:table-cell>
          <table:table-cell office:value-type="float" office:value="62.498089999999998" table:style-name="ce6">
            <text:p>62,5</text:p>
          </table:table-cell>
          <table:table-cell office:value-type="float" office:value="62.831637000000001" table:style-name="ce6">
            <text:p>62,8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55.381413999999999" table:style-name="ce6">
            <text:p>55,4</text:p>
          </table:table-cell>
          <table:table-cell office:value-type="float" office:value="55.665489999999998" table:style-name="ce6">
            <text:p>55,7</text:p>
          </table:table-cell>
          <table:table-cell office:value-type="float" office:value="56.022072000000001" table:style-name="ce6">
            <text:p>56,0</text:p>
          </table:table-cell>
          <table:table-cell office:value-type="float" office:value="55.838787000000004" table:style-name="ce6">
            <text:p>55,8</text:p>
          </table:table-cell>
          <table:table-cell office:value-type="float" office:value="57.483395999999999" table:style-name="ce6">
            <text:p>57,5</text:p>
          </table:table-cell>
          <table:table-cell office:value-type="float" office:value="57.349710000000002" table:style-name="ce6">
            <text:p>57,3</text:p>
          </table:table-cell>
          <table:table-cell office:value-type="float" office:value="56.933472000000002" table:style-name="ce6">
            <text:p>56,9</text:p>
          </table:table-cell>
          <table:table-cell office:value-type="float" office:value="56.902918999999997" table:style-name="ce6">
            <text:p>56,9</text:p>
          </table:table-cell>
          <table:table-cell office:value-type="float" office:value="58.996035999999997" table:style-name="ce6">
            <text:p>59,0</text:p>
          </table:table-cell>
          <table:table-cell office:value-type="float" office:value="59.594371000000002" table:style-name="ce6">
            <text:p>59,6</text:p>
          </table:table-cell>
          <table:table-cell office:value-type="float" office:value="61.399650999999999" table:style-name="ce6">
            <text:p>61,4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38.804212999999997" table:style-name="ce6">
            <text:p>38,8</text:p>
          </table:table-cell>
          <table:table-cell office:value-type="float" office:value="37.490769" table:style-name="ce6">
            <text:p>37,5</text:p>
          </table:table-cell>
          <table:table-cell office:value-type="float" office:value="37.309396999999997" table:style-name="ce6">
            <text:p>37,3</text:p>
          </table:table-cell>
          <table:table-cell office:value-type="float" office:value="36.620199" table:style-name="ce6">
            <text:p>36,6</text:p>
          </table:table-cell>
          <table:table-cell office:value-type="float" office:value="37.177917000000001" table:style-name="ce6">
            <text:p>37,2</text:p>
          </table:table-cell>
          <table:table-cell office:value-type="float" office:value="36.142242000000003" table:style-name="ce6">
            <text:p>36,1</text:p>
          </table:table-cell>
          <table:table-cell office:value-type="float" office:value="36.182212" table:style-name="ce6">
            <text:p>36,2</text:p>
          </table:table-cell>
          <table:table-cell office:value-type="float" office:value="36.706287000000003" table:style-name="ce6">
            <text:p>36,7</text:p>
          </table:table-cell>
          <table:table-cell office:value-type="float" office:value="39.140048" table:style-name="ce6">
            <text:p>39,1</text:p>
          </table:table-cell>
          <table:table-cell office:value-type="float" office:value="38.935702999999997" table:style-name="ce6">
            <text:p>38,9</text:p>
          </table:table-cell>
          <table:table-cell office:value-type="float" office:value="39.612946000000001" table:style-name="ce6">
            <text:p>39,6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50.815165999999998" table:style-name="ce18">
            <text:p>50,8</text:p>
          </table:table-cell>
          <table:table-cell office:value-type="float" office:value="50.467672999999998" table:style-name="ce18">
            <text:p>50,5</text:p>
          </table:table-cell>
          <table:table-cell office:value-type="float" office:value="50.831546000000003" table:style-name="ce18">
            <text:p>50,8</text:p>
          </table:table-cell>
          <table:table-cell office:value-type="float" office:value="50.636347999999998" table:style-name="ce18">
            <text:p>50,6</text:p>
          </table:table-cell>
          <table:table-cell office:value-type="float" office:value="51.640501" table:style-name="ce18">
            <text:p>51,6</text:p>
          </table:table-cell>
          <table:table-cell office:value-type="float" office:value="51.108930000000001" table:style-name="ce18">
            <text:p>51,1</text:p>
          </table:table-cell>
          <table:table-cell office:value-type="float" office:value="51.073180999999998" table:style-name="ce18">
            <text:p>51,1</text:p>
          </table:table-cell>
          <table:table-cell office:value-type="float" office:value="51.447473000000002" table:style-name="ce18">
            <text:p>51,4</text:p>
          </table:table-cell>
          <table:table-cell office:value-type="float" office:value="53.434919000000001" table:style-name="ce18">
            <text:p>53,4</text:p>
          </table:table-cell>
          <table:table-cell office:value-type="float" office:value="53.579754000000001" table:style-name="ce18">
            <text:p>53,6</text:p>
          </table:table-cell>
          <table:table-cell office:value-type="float" office:value="54.398046999999998" table:style-name="ce18">
            <text:p>54,4</text:p>
          </table:table-cell>
          <table:table-cell table:number-columns-repeated="16372" table:style-name="ce10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style-name="ce27"/>
          <table:table-cell table:number-columns-repeated="9" table:style-name="ce8"/>
          <table:table-cell table:style-name="ce7"/>
          <table:table-cell office:value-type="string" table:style-name="ce7">
            <text:p>Fonte: Istat</text:p>
          </table:table-cell>
          <table:table-cell table:number-columns-repeated="16372"/>
        </table:table-row>
        <table:table-row table:number-rows-repeated="1048551" table:style-name="ro7">
          <table:table-cell table:number-columns-repeated="16384"/>
        </table:table-row>
      </table:table>
      <table:table table:name="13_20" table:style-name="ta2">
        <table:table-column table:style-name="co5" table:default-cell-style-name="ce27"/>
        <table:table-column table:style-name="co6" table:number-columns-repeated="11" table:default-cell-style-name="ce27"/>
        <table:table-column table:style-name="co4" table:number-columns-repeated="16372" table:default-cell-style-name="ce27"/>
        <table:table-row table:style-name="ro5">
          <table:table-cell office:value-type="string" table:style-name="ce2">
            <text:p>Tav.13.20 - Tasso di occupazione 15 anni e più per provincia. Anni 2004-2014. Valori percentuali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6">
          <table:table-cell office:value-type="string" table:style-name="ce3">
            <text:p>Province e regioni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53.701326000000002" table:style-name="ce5">
            <text:p>53,7</text:p>
          </table:table-cell>
          <table:table-cell office:value-type="float" office:value="51.635123" table:style-name="ce5">
            <text:p>51,6</text:p>
          </table:table-cell>
          <table:table-cell office:value-type="float" office:value="53.086872" table:style-name="ce5">
            <text:p>53,1</text:p>
          </table:table-cell>
          <table:table-cell office:value-type="float" office:value="53.020425000000003" table:style-name="ce5">
            <text:p>53,0</text:p>
          </table:table-cell>
          <table:table-cell office:value-type="float" office:value="51.450234000000002" table:style-name="ce5">
            <text:p>51,5</text:p>
          </table:table-cell>
          <table:table-cell office:value-type="float" office:value="49.234383000000001" table:style-name="ce5">
            <text:p>49,2</text:p>
          </table:table-cell>
          <table:table-cell office:value-type="float" office:value="49.965353" table:style-name="ce5">
            <text:p>50,0</text:p>
          </table:table-cell>
          <table:table-cell office:value-type="float" office:value="49.247939000000002" table:style-name="ce5">
            <text:p>49,2</text:p>
          </table:table-cell>
          <table:table-cell office:value-type="float" office:value="50.290714000000001" table:style-name="ce5">
            <text:p>50,3</text:p>
          </table:table-cell>
          <table:table-cell office:value-type="float" office:value="48.803697" table:style-name="ce5">
            <text:p>48,8</text:p>
          </table:table-cell>
          <table:table-cell office:value-type="float" office:value="49.415336000000003" table:style-name="ce5">
            <text:p>49,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52.394787999999998" table:style-name="ce5">
            <text:p>52,4</text:p>
          </table:table-cell>
          <table:table-cell office:value-type="float" office:value="51.943756" table:style-name="ce5">
            <text:p>51,9</text:p>
          </table:table-cell>
          <table:table-cell office:value-type="float" office:value="51.646410000000003" table:style-name="ce5">
            <text:p>51,6</text:p>
          </table:table-cell>
          <table:table-cell office:value-type="float" office:value="52.168951" table:style-name="ce5">
            <text:p>52,2</text:p>
          </table:table-cell>
          <table:table-cell office:value-type="float" office:value="52.592688000000003" table:style-name="ce5">
            <text:p>52,6</text:p>
          </table:table-cell>
          <table:table-cell office:value-type="float" office:value="50.618065999999999" table:style-name="ce5">
            <text:p>50,6</text:p>
          </table:table-cell>
          <table:table-cell office:value-type="float" office:value="50.977809999999998" table:style-name="ce5">
            <text:p>51,0</text:p>
          </table:table-cell>
          <table:table-cell office:value-type="float" office:value="51.295487999999999" table:style-name="ce5">
            <text:p>51,3</text:p>
          </table:table-cell>
          <table:table-cell office:value-type="float" office:value="51.470556000000002" table:style-name="ce5">
            <text:p>51,5</text:p>
          </table:table-cell>
          <table:table-cell office:value-type="float" office:value="49.867576" table:style-name="ce5">
            <text:p>49,9</text:p>
          </table:table-cell>
          <table:table-cell office:value-type="float" office:value="49.32676" table:style-name="ce5">
            <text:p>49,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50.247208999999998" table:style-name="ce5">
            <text:p>50,2</text:p>
          </table:table-cell>
          <table:table-cell office:value-type="float" office:value="49.717443000000003" table:style-name="ce5">
            <text:p>49,7</text:p>
          </table:table-cell>
          <table:table-cell office:value-type="float" office:value="50.785018000000001" table:style-name="ce5">
            <text:p>50,8</text:p>
          </table:table-cell>
          <table:table-cell office:value-type="float" office:value="51.635663000000001" table:style-name="ce5">
            <text:p>51,6</text:p>
          </table:table-cell>
          <table:table-cell office:value-type="float" office:value="50.857472999999999" table:style-name="ce5">
            <text:p>50,9</text:p>
          </table:table-cell>
          <table:table-cell office:value-type="float" office:value="52.117879000000002" table:style-name="ce5">
            <text:p>52,1</text:p>
          </table:table-cell>
          <table:table-cell office:value-type="float" office:value="50.165244000000001" table:style-name="ce5">
            <text:p>50,2</text:p>
          </table:table-cell>
          <table:table-cell office:value-type="float" office:value="49.150278" table:style-name="ce5">
            <text:p>49,2</text:p>
          </table:table-cell>
          <table:table-cell office:value-type="float" office:value="48.385019" table:style-name="ce5">
            <text:p>48,4</text:p>
          </table:table-cell>
          <table:table-cell office:value-type="float" office:value="48.535792999999998" table:style-name="ce5">
            <text:p>48,5</text:p>
          </table:table-cell>
          <table:table-cell office:value-type="float" office:value="49.793577999999997" table:style-name="ce5">
            <text:p>49,8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52.369104999999998" table:style-name="ce5">
            <text:p>52,4</text:p>
          </table:table-cell>
          <table:table-cell office:value-type="float" office:value="52.847138000000001" table:style-name="ce5">
            <text:p>52,8</text:p>
          </table:table-cell>
          <table:table-cell office:value-type="float" office:value="53.405878000000001" table:style-name="ce5">
            <text:p>53,4</text:p>
          </table:table-cell>
          <table:table-cell office:value-type="float" office:value="53.243613000000003" table:style-name="ce5">
            <text:p>53,2</text:p>
          </table:table-cell>
          <table:table-cell office:value-type="float" office:value="53.303998999999997" table:style-name="ce5">
            <text:p>53,3</text:p>
          </table:table-cell>
          <table:table-cell office:value-type="float" office:value="51.992075999999997" table:style-name="ce5">
            <text:p>52,0</text:p>
          </table:table-cell>
          <table:table-cell office:value-type="float" office:value="51.301943999999999" table:style-name="ce5">
            <text:p>51,3</text:p>
          </table:table-cell>
          <table:table-cell office:value-type="float" office:value="50.852038" table:style-name="ce5">
            <text:p>50,9</text:p>
          </table:table-cell>
          <table:table-cell office:value-type="float" office:value="50.471113000000003" table:style-name="ce5">
            <text:p>50,5</text:p>
          </table:table-cell>
          <table:table-cell office:value-type="float" office:value="50.766460000000002" table:style-name="ce5">
            <text:p>50,8</text:p>
          </table:table-cell>
          <table:table-cell office:value-type="float" office:value="50.460790000000003" table:style-name="ce5">
            <text:p>50,5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52.344757999999999" table:style-name="ce5">
            <text:p>52,3</text:p>
          </table:table-cell>
          <table:table-cell office:value-type="float" office:value="52.893715999999998" table:style-name="ce5">
            <text:p>52,9</text:p>
          </table:table-cell>
          <table:table-cell office:value-type="float" office:value="53.141055999999999" table:style-name="ce5">
            <text:p>53,1</text:p>
          </table:table-cell>
          <table:table-cell office:value-type="float" office:value="52.585343000000002" table:style-name="ce5">
            <text:p>52,6</text:p>
          </table:table-cell>
          <table:table-cell office:value-type="float" office:value="52.460158" table:style-name="ce5">
            <text:p>52,5</text:p>
          </table:table-cell>
          <table:table-cell office:value-type="float" office:value="51.359015999999997" table:style-name="ce5">
            <text:p>51,4</text:p>
          </table:table-cell>
          <table:table-cell office:value-type="float" office:value="50.930162000000003" table:style-name="ce5">
            <text:p>50,9</text:p>
          </table:table-cell>
          <table:table-cell office:value-type="float" office:value="50.438609999999997" table:style-name="ce5">
            <text:p>50,4</text:p>
          </table:table-cell>
          <table:table-cell office:value-type="float" office:value="49.025633999999997" table:style-name="ce5">
            <text:p>49,0</text:p>
          </table:table-cell>
          <table:table-cell office:value-type="float" office:value="49.255926000000002" table:style-name="ce5">
            <text:p>49,3</text:p>
          </table:table-cell>
          <table:table-cell office:value-type="float" office:value="48.099218" table:style-name="ce5">
            <text:p>48,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52.572834999999998" table:style-name="ce5">
            <text:p>52,6</text:p>
          </table:table-cell>
          <table:table-cell office:value-type="float" office:value="51.593594000000003" table:style-name="ce5">
            <text:p>51,6</text:p>
          </table:table-cell>
          <table:table-cell office:value-type="float" office:value="51.658129000000002" table:style-name="ce5">
            <text:p>51,7</text:p>
          </table:table-cell>
          <table:table-cell office:value-type="float" office:value="51.682468" table:style-name="ce5">
            <text:p>51,7</text:p>
          </table:table-cell>
          <table:table-cell office:value-type="float" office:value="51.995438" table:style-name="ce5">
            <text:p>52,0</text:p>
          </table:table-cell>
          <table:table-cell office:value-type="float" office:value="51.610084000000001" table:style-name="ce5">
            <text:p>51,6</text:p>
          </table:table-cell>
          <table:table-cell office:value-type="float" office:value="50.593640000000001" table:style-name="ce5">
            <text:p>50,6</text:p>
          </table:table-cell>
          <table:table-cell office:value-type="float" office:value="48.845981000000002" table:style-name="ce5">
            <text:p>48,8</text:p>
          </table:table-cell>
          <table:table-cell office:value-type="float" office:value="48.889328999999996" table:style-name="ce5">
            <text:p>48,9</text:p>
          </table:table-cell>
          <table:table-cell office:value-type="float" office:value="50.146107999999998" table:style-name="ce5">
            <text:p>50,1</text:p>
          </table:table-cell>
          <table:table-cell office:value-type="float" office:value="49.045701999999999" table:style-name="ce5">
            <text:p>49,0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49.770256000000003" table:style-name="ce5">
            <text:p>49,8</text:p>
          </table:table-cell>
          <table:table-cell office:value-type="float" office:value="49.482506999999998" table:style-name="ce5">
            <text:p>49,5</text:p>
          </table:table-cell>
          <table:table-cell office:value-type="float" office:value="48.569386999999999" table:style-name="ce5">
            <text:p>48,6</text:p>
          </table:table-cell>
          <table:table-cell office:value-type="float" office:value="48.791181999999999" table:style-name="ce5">
            <text:p>48,8</text:p>
          </table:table-cell>
          <table:table-cell office:value-type="float" office:value="49.518861999999999" table:style-name="ce5">
            <text:p>49,5</text:p>
          </table:table-cell>
          <table:table-cell office:value-type="float" office:value="49.965477" table:style-name="ce5">
            <text:p>50,0</text:p>
          </table:table-cell>
          <table:table-cell office:value-type="float" office:value="48.755192999999998" table:style-name="ce5">
            <text:p>48,8</text:p>
          </table:table-cell>
          <table:table-cell office:value-type="float" office:value="48.725335000000001" table:style-name="ce5">
            <text:p>48,7</text:p>
          </table:table-cell>
          <table:table-cell office:value-type="float" office:value="48.562157999999997" table:style-name="ce5">
            <text:p>48,6</text:p>
          </table:table-cell>
          <table:table-cell office:value-type="float" office:value="47.885868000000002" table:style-name="ce5">
            <text:p>47,9</text:p>
          </table:table-cell>
          <table:table-cell office:value-type="float" office:value="49.207206999999997" table:style-name="ce5">
            <text:p>49,2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50.059772000000002" table:style-name="ce5">
            <text:p>50,1</text:p>
          </table:table-cell>
          <table:table-cell office:value-type="float" office:value="48.763905000000001" table:style-name="ce5">
            <text:p>48,8</text:p>
          </table:table-cell>
          <table:table-cell office:value-type="float" office:value="49.445838000000002" table:style-name="ce5">
            <text:p>49,4</text:p>
          </table:table-cell>
          <table:table-cell office:value-type="float" office:value="52.382565" table:style-name="ce5">
            <text:p>52,4</text:p>
          </table:table-cell>
          <table:table-cell office:value-type="float" office:value="51.398356" table:style-name="ce5">
            <text:p>51,4</text:p>
          </table:table-cell>
          <table:table-cell office:value-type="float" office:value="50.200164000000001" table:style-name="ce5">
            <text:p>50,2</text:p>
          </table:table-cell>
          <table:table-cell office:value-type="float" office:value="49.151474" table:style-name="ce5">
            <text:p>49,2</text:p>
          </table:table-cell>
          <table:table-cell office:value-type="float" office:value="48.880693999999998" table:style-name="ce5">
            <text:p>48,9</text:p>
          </table:table-cell>
          <table:table-cell office:value-type="float" office:value="49.683227000000002" table:style-name="ce5">
            <text:p>49,7</text:p>
          </table:table-cell>
          <table:table-cell office:value-type="float" office:value="48.733601" table:style-name="ce5">
            <text:p>48,7</text:p>
          </table:table-cell>
          <table:table-cell office:value-type="float" office:value="49.296782999999998" table:style-name="ce5">
            <text:p>49,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52.503310999999997" table:style-name="ce5">
            <text:p>52,5</text:p>
          </table:table-cell>
          <table:table-cell office:value-type="float" office:value="50.927982999999998" table:style-name="ce5">
            <text:p>50,9</text:p>
          </table:table-cell>
          <table:table-cell office:value-type="float" office:value="51.441361000000001" table:style-name="ce5">
            <text:p>51,4</text:p>
          </table:table-cell>
          <table:table-cell office:value-type="float" office:value="51.323078000000002" table:style-name="ce5">
            <text:p>51,3</text:p>
          </table:table-cell>
          <table:table-cell office:value-type="float" office:value="52.225267000000002" table:style-name="ce5">
            <text:p>52,2</text:p>
          </table:table-cell>
          <table:table-cell office:value-type="float" office:value="52.008710999999998" table:style-name="ce5">
            <text:p>52,0</text:p>
          </table:table-cell>
          <table:table-cell office:value-type="float" office:value="50.930250999999998" table:style-name="ce5">
            <text:p>50,9</text:p>
          </table:table-cell>
          <table:table-cell office:value-type="float" office:value="50.728594999999999" table:style-name="ce5">
            <text:p>50,7</text:p>
          </table:table-cell>
          <table:table-cell office:value-type="float" office:value="49.254722999999998" table:style-name="ce5">
            <text:p>49,3</text:p>
          </table:table-cell>
          <table:table-cell office:value-type="float" office:value="48.799875999999998" table:style-name="ce5">
            <text:p>48,8</text:p>
          </table:table-cell>
          <table:table-cell office:value-type="float" office:value="49.618929000000001" table:style-name="ce5">
            <text:p>49,6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52.203482000000001" table:style-name="ce5">
            <text:p>52,2</text:p>
          </table:table-cell>
          <table:table-cell office:value-type="float" office:value="52.470526" table:style-name="ce5">
            <text:p>52,5</text:p>
          </table:table-cell>
          <table:table-cell office:value-type="float" office:value="52.701582000000002" table:style-name="ce5">
            <text:p>52,7</text:p>
          </table:table-cell>
          <table:table-cell office:value-type="float" office:value="52.260556999999999" table:style-name="ce5">
            <text:p>52,3</text:p>
          </table:table-cell>
          <table:table-cell office:value-type="float" office:value="52.930143000000001" table:style-name="ce5">
            <text:p>52,9</text:p>
          </table:table-cell>
          <table:table-cell office:value-type="float" office:value="52.026812" table:style-name="ce5">
            <text:p>52,0</text:p>
          </table:table-cell>
          <table:table-cell office:value-type="float" office:value="51.040419999999997" table:style-name="ce5">
            <text:p>51,0</text:p>
          </table:table-cell>
          <table:table-cell office:value-type="float" office:value="50.178995" table:style-name="ce5">
            <text:p>50,2</text:p>
          </table:table-cell>
          <table:table-cell office:value-type="float" office:value="49.899872000000002" table:style-name="ce5">
            <text:p>49,9</text:p>
          </table:table-cell>
          <table:table-cell office:value-type="float" office:value="49.464533000000003" table:style-name="ce5">
            <text:p>49,5</text:p>
          </table:table-cell>
          <table:table-cell office:value-type="float" office:value="50.333920999999997" table:style-name="ce5">
            <text:p>50,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52.181507000000003" table:style-name="ce5">
            <text:p>52,2</text:p>
          </table:table-cell>
          <table:table-cell office:value-type="float" office:value="50.374870999999999" table:style-name="ce5">
            <text:p>50,4</text:p>
          </table:table-cell>
          <table:table-cell office:value-type="float" office:value="54.138815999999998" table:style-name="ce5">
            <text:p>54,1</text:p>
          </table:table-cell>
          <table:table-cell office:value-type="float" office:value="51.636544000000001" table:style-name="ce5">
            <text:p>51,6</text:p>
          </table:table-cell>
          <table:table-cell office:value-type="float" office:value="55.339291000000003" table:style-name="ce5">
            <text:p>55,3</text:p>
          </table:table-cell>
          <table:table-cell office:value-type="float" office:value="53.422150999999999" table:style-name="ce5">
            <text:p>53,4</text:p>
          </table:table-cell>
          <table:table-cell office:value-type="float" office:value="51.302557" table:style-name="ce5">
            <text:p>51,3</text:p>
          </table:table-cell>
          <table:table-cell office:value-type="float" office:value="48.403688000000002" table:style-name="ce5">
            <text:p>48,4</text:p>
          </table:table-cell>
          <table:table-cell office:value-type="float" office:value="47.696700999999997" table:style-name="ce5">
            <text:p>47,7</text:p>
          </table:table-cell>
          <table:table-cell office:value-type="float" office:value="48.755133999999998" table:style-name="ce5">
            <text:p>48,8</text:p>
          </table:table-cell>
          <table:table-cell office:value-type="float" office:value="50.348711000000002" table:style-name="ce5">
            <text:p>50,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onza e della Brianza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50.185982000000003" table:style-name="ce5">
            <text:p>50,2</text:p>
          </table:table-cell>
          <table:table-cell office:value-type="float" office:value="51.728766999999998" table:style-name="ce5">
            <text:p>51,7</text:p>
          </table:table-cell>
          <table:table-cell office:value-type="float" office:value="51.460684000000001" table:style-name="ce5">
            <text:p>51,5</text:p>
          </table:table-cell>
          <table:table-cell office:value-type="float" office:value="52.984743999999999" table:style-name="ce5">
            <text:p>53,0</text:p>
          </table:table-cell>
          <table:table-cell office:value-type="float" office:value="52.386074000000001" table:style-name="ce5">
            <text:p>52,4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52.237172999999999" table:style-name="ce6">
            <text:p>52,2</text:p>
          </table:table-cell>
          <table:table-cell office:value-type="float" office:value="51.985526999999998" table:style-name="ce6">
            <text:p>52,0</text:p>
          </table:table-cell>
          <table:table-cell office:value-type="float" office:value="52.468232999999998" table:style-name="ce6">
            <text:p>52,5</text:p>
          </table:table-cell>
          <table:table-cell office:value-type="float" office:value="52.429566999999999" table:style-name="ce6">
            <text:p>52,4</text:p>
          </table:table-cell>
          <table:table-cell office:value-type="float" office:value="52.495463000000001" table:style-name="ce6">
            <text:p>52,5</text:p>
          </table:table-cell>
          <table:table-cell office:value-type="float" office:value="51.398752000000002" table:style-name="ce6">
            <text:p>51,4</text:p>
          </table:table-cell>
          <table:table-cell office:value-type="float" office:value="50.665869000000001" table:style-name="ce6">
            <text:p>50,7</text:p>
          </table:table-cell>
          <table:table-cell office:value-type="float" office:value="50.202886999999997" table:style-name="ce6">
            <text:p>50,2</text:p>
          </table:table-cell>
          <table:table-cell office:value-type="float" office:value="49.933661000000001" table:style-name="ce6">
            <text:p>49,9</text:p>
          </table:table-cell>
          <table:table-cell office:value-type="float" office:value="50.034709999999997" table:style-name="ce6">
            <text:p>50,0</text:p>
          </table:table-cell>
          <table:table-cell office:value-type="float" office:value="49.863199999999999" table:style-name="ce6">
            <text:p>49,9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50.312779999999997" table:style-name="ce6">
            <text:p>50,3</text:p>
          </table:table-cell>
          <table:table-cell office:value-type="float" office:value="50.233781999999998" table:style-name="ce6">
            <text:p>50,2</text:p>
          </table:table-cell>
          <table:table-cell office:value-type="float" office:value="50.702548" table:style-name="ce6">
            <text:p>50,7</text:p>
          </table:table-cell>
          <table:table-cell office:value-type="float" office:value="50.757928999999997" table:style-name="ce6">
            <text:p>50,8</text:p>
          </table:table-cell>
          <table:table-cell office:value-type="float" office:value="50.875982999999998" table:style-name="ce6">
            <text:p>50,9</text:p>
          </table:table-cell>
          <table:table-cell office:value-type="float" office:value="49.883167999999998" table:style-name="ce6">
            <text:p>49,9</text:p>
          </table:table-cell>
          <table:table-cell office:value-type="float" office:value="49.245975000000001" table:style-name="ce6">
            <text:p>49,2</text:p>
          </table:table-cell>
          <table:table-cell office:value-type="float" office:value="49.128067999999999" table:style-name="ce6">
            <text:p>49,1</text:p>
          </table:table-cell>
          <table:table-cell office:value-type="float" office:value="48.724561999999999" table:style-name="ce6">
            <text:p>48,7</text:p>
          </table:table-cell>
          <table:table-cell office:value-type="float" office:value="48.307605000000002" table:style-name="ce6">
            <text:p>48,3</text:p>
          </table:table-cell>
          <table:table-cell office:value-type="float" office:value="48.200440999999998" table:style-name="ce6">
            <text:p>48,2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51.592782" table:style-name="ce6">
            <text:p>51,6</text:p>
          </table:table-cell>
          <table:table-cell office:value-type="float" office:value="51.521166000000001" table:style-name="ce6">
            <text:p>51,5</text:p>
          </table:table-cell>
          <table:table-cell office:value-type="float" office:value="52.078386000000002" table:style-name="ce6">
            <text:p>52,1</text:p>
          </table:table-cell>
          <table:table-cell office:value-type="float" office:value="52.343978999999997" table:style-name="ce6">
            <text:p>52,3</text:p>
          </table:table-cell>
          <table:table-cell office:value-type="float" office:value="52.592807999999998" table:style-name="ce6">
            <text:p>52,6</text:p>
          </table:table-cell>
          <table:table-cell office:value-type="float" office:value="51.163753" table:style-name="ce6">
            <text:p>51,2</text:p>
          </table:table-cell>
          <table:table-cell office:value-type="float" office:value="50.664081000000003" table:style-name="ce6">
            <text:p>50,7</text:p>
          </table:table-cell>
          <table:table-cell office:value-type="float" office:value="50.970086999999999" table:style-name="ce6">
            <text:p>51,0</text:p>
          </table:table-cell>
          <table:table-cell office:value-type="float" office:value="50.697369000000002" table:style-name="ce6">
            <text:p>50,7</text:p>
          </table:table-cell>
          <table:table-cell office:value-type="float" office:value="49.598455000000001" table:style-name="ce6">
            <text:p>49,6</text:p>
          </table:table-cell>
          <table:table-cell office:value-type="float" office:value="49.721704000000003" table:style-name="ce6">
            <text:p>49,7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47.416046999999999" table:style-name="ce6">
            <text:p>47,4</text:p>
          </table:table-cell>
          <table:table-cell office:value-type="float" office:value="47.203995999999997" table:style-name="ce6">
            <text:p>47,2</text:p>
          </table:table-cell>
          <table:table-cell office:value-type="float" office:value="47.722400999999998" table:style-name="ce6">
            <text:p>47,7</text:p>
          </table:table-cell>
          <table:table-cell office:value-type="float" office:value="47.805773000000002" table:style-name="ce6">
            <text:p>47,8</text:p>
          </table:table-cell>
          <table:table-cell office:value-type="float" office:value="48.162903" table:style-name="ce6">
            <text:p>48,2</text:p>
          </table:table-cell>
          <table:table-cell office:value-type="float" office:value="47.472118999999999" table:style-name="ce6">
            <text:p>47,5</text:p>
          </table:table-cell>
          <table:table-cell office:value-type="float" office:value="47.119273999999997" table:style-name="ce6">
            <text:p>47,1</text:p>
          </table:table-cell>
          <table:table-cell office:value-type="float" office:value="46.751193000000001" table:style-name="ce6">
            <text:p>46,8</text:p>
          </table:table-cell>
          <table:table-cell office:value-type="float" office:value="46.603769999999997" table:style-name="ce6">
            <text:p>46,6</text:p>
          </table:table-cell>
          <table:table-cell office:value-type="float" office:value="45.902791999999998" table:style-name="ce6">
            <text:p>45,9</text:p>
          </table:table-cell>
          <table:table-cell office:value-type="float" office:value="46.374696999999998" table:style-name="ce6">
            <text:p>46,4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37.481614999999998" table:style-name="ce6">
            <text:p>37,5</text:p>
          </table:table-cell>
          <table:table-cell office:value-type="float" office:value="36.943134999999998" table:style-name="ce6">
            <text:p>36,9</text:p>
          </table:table-cell>
          <table:table-cell office:value-type="float" office:value="37.381056000000001" table:style-name="ce6">
            <text:p>37,4</text:p>
          </table:table-cell>
          <table:table-cell office:value-type="float" office:value="37.244304" table:style-name="ce6">
            <text:p>37,2</text:p>
          </table:table-cell>
          <table:table-cell office:value-type="float" office:value="36.817329000000001" table:style-name="ce6">
            <text:p>36,8</text:p>
          </table:table-cell>
          <table:table-cell office:value-type="float" office:value="35.614713000000002" table:style-name="ce6">
            <text:p>35,6</text:p>
          </table:table-cell>
          <table:table-cell office:value-type="float" office:value="34.986196" table:style-name="ce6">
            <text:p>35,0</text:p>
          </table:table-cell>
          <table:table-cell office:value-type="float" office:value="34.950716" table:style-name="ce6">
            <text:p>35,0</text:p>
          </table:table-cell>
          <table:table-cell office:value-type="float" office:value="34.712135000000004" table:style-name="ce6">
            <text:p>34,7</text:p>
          </table:table-cell>
          <table:table-cell office:value-type="float" office:value="33.152208000000002" table:style-name="ce6">
            <text:p>33,2</text:p>
          </table:table-cell>
          <table:table-cell office:value-type="float" office:value="32.792216000000003" table:style-name="ce6">
            <text:p>32,8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45.514654999999998" table:style-name="ce18">
            <text:p>45,5</text:p>
          </table:table-cell>
          <table:table-cell office:value-type="float" office:value="45.261409" table:style-name="ce18">
            <text:p>45,3</text:p>
          </table:table-cell>
          <table:table-cell office:value-type="float" office:value="45.751156000000002" table:style-name="ce18">
            <text:p>45,8</text:p>
          </table:table-cell>
          <table:table-cell office:value-type="float" office:value="45.790588999999997" table:style-name="ce18">
            <text:p>45,8</text:p>
          </table:table-cell>
          <table:table-cell office:value-type="float" office:value="45.800367999999999" table:style-name="ce18">
            <text:p>45,8</text:p>
          </table:table-cell>
          <table:table-cell office:value-type="float" office:value="44.721055" table:style-name="ce18">
            <text:p>44,7</text:p>
          </table:table-cell>
          <table:table-cell office:value-type="float" office:value="44.173951000000002" table:style-name="ce18">
            <text:p>44,2</text:p>
          </table:table-cell>
          <table:table-cell office:value-type="float" office:value="44.119044000000002" table:style-name="ce18">
            <text:p>44,1</text:p>
          </table:table-cell>
          <table:table-cell office:value-type="float" office:value="43.853807000000003" table:style-name="ce18">
            <text:p>43,9</text:p>
          </table:table-cell>
          <table:table-cell office:value-type="float" office:value="42.865467000000002" table:style-name="ce18">
            <text:p>42,9</text:p>
          </table:table-cell>
          <table:table-cell office:value-type="float" office:value="42.836573000000001" table:style-name="ce18">
            <text:p>42,8</text:p>
          </table:table-cell>
          <table:table-cell table:number-columns-repeated="16372" table:style-name="ce10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style-name="ce27"/>
          <table:table-cell table:number-columns-repeated="9" table:style-name="ce8"/>
          <table:table-cell table:style-name="ce7"/>
          <table:table-cell office:value-type="string" table:style-name="ce7">
            <text:p>Fonte: Istat</text:p>
          </table:table-cell>
          <table:table-cell table:number-columns-repeated="16372"/>
        </table:table-row>
        <table:table-row table:number-rows-repeated="1048551" table:style-name="ro7">
          <table:table-cell table:number-columns-repeated="16384"/>
        </table:table-row>
      </table:table>
      <table:table table:name="13_21" table:style-name="ta2">
        <table:table-column table:style-name="co5" table:default-cell-style-name="ce27"/>
        <table:table-column table:style-name="co6" table:number-columns-repeated="11" table:default-cell-style-name="ce27"/>
        <table:table-column table:style-name="co4" table:number-columns-repeated="16372" table:default-cell-style-name="ce27"/>
        <table:table-row table:style-name="ro5">
          <table:table-cell office:value-type="string" table:style-name="ce2">
            <text:p>Tav.13.21 - Tasso di occupazione 15-64 anni per provincia. Anni 2004-2014. Valori percentuali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6">
          <table:table-cell office:value-type="string" table:style-name="ce3">
            <text:p>Province e regioni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67.473917" table:style-name="ce5">
            <text:p>67,5</text:p>
          </table:table-cell>
          <table:table-cell office:value-type="float" office:value="65.346924000000001" table:style-name="ce5">
            <text:p>65,3</text:p>
          </table:table-cell>
          <table:table-cell office:value-type="float" office:value="67.697852999999995" table:style-name="ce5">
            <text:p>67,7</text:p>
          </table:table-cell>
          <table:table-cell office:value-type="float" office:value="67.766105999999994" table:style-name="ce5">
            <text:p>67,8</text:p>
          </table:table-cell>
          <table:table-cell office:value-type="float" office:value="66.190049000000002" table:style-name="ce5">
            <text:p>66,2</text:p>
          </table:table-cell>
          <table:table-cell office:value-type="float" office:value="63.430602999999998" table:style-name="ce5">
            <text:p>63,4</text:p>
          </table:table-cell>
          <table:table-cell office:value-type="float" office:value="64.485754999999997" table:style-name="ce5">
            <text:p>64,5</text:p>
          </table:table-cell>
          <table:table-cell office:value-type="float" office:value="63.642012000000001" table:style-name="ce5">
            <text:p>63,6</text:p>
          </table:table-cell>
          <table:table-cell office:value-type="float" office:value="65.703839000000002" table:style-name="ce5">
            <text:p>65,7</text:p>
          </table:table-cell>
          <table:table-cell office:value-type="float" office:value="63.694600999999999" table:style-name="ce5">
            <text:p>63,7</text:p>
          </table:table-cell>
          <table:table-cell office:value-type="float" office:value="64.633071000000001" table:style-name="ce5">
            <text:p>64,6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65.102433000000005" table:style-name="ce5">
            <text:p>65,1</text:p>
          </table:table-cell>
          <table:table-cell office:value-type="float" office:value="65.184324000000004" table:style-name="ce5">
            <text:p>65,2</text:p>
          </table:table-cell>
          <table:table-cell office:value-type="float" office:value="65.163270999999995" table:style-name="ce5">
            <text:p>65,2</text:p>
          </table:table-cell>
          <table:table-cell office:value-type="float" office:value="65.947142999999997" table:style-name="ce5">
            <text:p>65,9</text:p>
          </table:table-cell>
          <table:table-cell office:value-type="float" office:value="66.667895000000001" table:style-name="ce5">
            <text:p>66,7</text:p>
          </table:table-cell>
          <table:table-cell office:value-type="float" office:value="64.391103000000001" table:style-name="ce5">
            <text:p>64,4</text:p>
          </table:table-cell>
          <table:table-cell office:value-type="float" office:value="64.745868000000002" table:style-name="ce5">
            <text:p>64,7</text:p>
          </table:table-cell>
          <table:table-cell office:value-type="float" office:value="65.453031999999993" table:style-name="ce5">
            <text:p>65,5</text:p>
          </table:table-cell>
          <table:table-cell office:value-type="float" office:value="66.409689999999998" table:style-name="ce5">
            <text:p>66,4</text:p>
          </table:table-cell>
          <table:table-cell office:value-type="float" office:value="64.408184000000006" table:style-name="ce5">
            <text:p>64,4</text:p>
          </table:table-cell>
          <table:table-cell office:value-type="float" office:value="63.980356999999998" table:style-name="ce5">
            <text:p>64,0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62.557896" table:style-name="ce5">
            <text:p>62,6</text:p>
          </table:table-cell>
          <table:table-cell office:value-type="float" office:value="62.241742000000002" table:style-name="ce5">
            <text:p>62,2</text:p>
          </table:table-cell>
          <table:table-cell office:value-type="float" office:value="64.159125000000003" table:style-name="ce5">
            <text:p>64,2</text:p>
          </table:table-cell>
          <table:table-cell office:value-type="float" office:value="65.633206999999999" table:style-name="ce5">
            <text:p>65,6</text:p>
          </table:table-cell>
          <table:table-cell office:value-type="float" office:value="64.391154999999998" table:style-name="ce5">
            <text:p>64,4</text:p>
          </table:table-cell>
          <table:table-cell office:value-type="float" office:value="66.205443000000002" table:style-name="ce5">
            <text:p>66,2</text:p>
          </table:table-cell>
          <table:table-cell office:value-type="float" office:value="64.234235999999996" table:style-name="ce5">
            <text:p>64,2</text:p>
          </table:table-cell>
          <table:table-cell office:value-type="float" office:value="62.809224" table:style-name="ce5">
            <text:p>62,8</text:p>
          </table:table-cell>
          <table:table-cell office:value-type="float" office:value="62.041513999999999" table:style-name="ce5">
            <text:p>62,0</text:p>
          </table:table-cell>
          <table:table-cell office:value-type="float" office:value="63.000920000000001" table:style-name="ce5">
            <text:p>63,0</text:p>
          </table:table-cell>
          <table:table-cell office:value-type="float" office:value="64.756715999999997" table:style-name="ce5">
            <text:p>64,8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65.894289999999998" table:style-name="ce5">
            <text:p>65,9</text:p>
          </table:table-cell>
          <table:table-cell office:value-type="float" office:value="66.647997000000004" table:style-name="ce5">
            <text:p>66,6</text:p>
          </table:table-cell>
          <table:table-cell office:value-type="float" office:value="67.885881999999995" table:style-name="ce5">
            <text:p>67,9</text:p>
          </table:table-cell>
          <table:table-cell office:value-type="float" office:value="68.167081999999994" table:style-name="ce5">
            <text:p>68,2</text:p>
          </table:table-cell>
          <table:table-cell office:value-type="float" office:value="68.352247000000006" table:style-name="ce5">
            <text:p>68,4</text:p>
          </table:table-cell>
          <table:table-cell office:value-type="float" office:value="66.870896000000002" table:style-name="ce5">
            <text:p>66,9</text:p>
          </table:table-cell>
          <table:table-cell office:value-type="float" office:value="66.675683000000006" table:style-name="ce5">
            <text:p>66,7</text:p>
          </table:table-cell>
          <table:table-cell office:value-type="float" office:value="66.321273000000005" table:style-name="ce5">
            <text:p>66,3</text:p>
          </table:table-cell>
          <table:table-cell office:value-type="float" office:value="65.859973999999994" table:style-name="ce5">
            <text:p>65,9</text:p>
          </table:table-cell>
          <table:table-cell office:value-type="float" office:value="66.309291999999999" table:style-name="ce5">
            <text:p>66,3</text:p>
          </table:table-cell>
          <table:table-cell office:value-type="float" office:value="66.368938" table:style-name="ce5">
            <text:p>66,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64.045478000000003" table:style-name="ce5">
            <text:p>64,0</text:p>
          </table:table-cell>
          <table:table-cell office:value-type="float" office:value="65.073014999999998" table:style-name="ce5">
            <text:p>65,1</text:p>
          </table:table-cell>
          <table:table-cell office:value-type="float" office:value="65.324226999999993" table:style-name="ce5">
            <text:p>65,3</text:p>
          </table:table-cell>
          <table:table-cell office:value-type="float" office:value="64.554081999999994" table:style-name="ce5">
            <text:p>64,6</text:p>
          </table:table-cell>
          <table:table-cell office:value-type="float" office:value="64.898167000000001" table:style-name="ce5">
            <text:p>64,9</text:p>
          </table:table-cell>
          <table:table-cell office:value-type="float" office:value="63.864499000000002" table:style-name="ce5">
            <text:p>63,9</text:p>
          </table:table-cell>
          <table:table-cell office:value-type="float" office:value="63.496623" table:style-name="ce5">
            <text:p>63,5</text:p>
          </table:table-cell>
          <table:table-cell office:value-type="float" office:value="63.079844999999999" table:style-name="ce5">
            <text:p>63,1</text:p>
          </table:table-cell>
          <table:table-cell office:value-type="float" office:value="61.775230999999998" table:style-name="ce5">
            <text:p>61,8</text:p>
          </table:table-cell>
          <table:table-cell office:value-type="float" office:value="62.036785000000002" table:style-name="ce5">
            <text:p>62,0</text:p>
          </table:table-cell>
          <table:table-cell office:value-type="float" office:value="61.073374000000001" table:style-name="ce5">
            <text:p>61,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64.677250000000001" table:style-name="ce5">
            <text:p>64,7</text:p>
          </table:table-cell>
          <table:table-cell office:value-type="float" office:value="64.105519000000001" table:style-name="ce5">
            <text:p>64,1</text:p>
          </table:table-cell>
          <table:table-cell office:value-type="float" office:value="64.463355000000007" table:style-name="ce5">
            <text:p>64,5</text:p>
          </table:table-cell>
          <table:table-cell office:value-type="float" office:value="64.496921" table:style-name="ce5">
            <text:p>64,5</text:p>
          </table:table-cell>
          <table:table-cell office:value-type="float" office:value="65.149687" table:style-name="ce5">
            <text:p>65,1</text:p>
          </table:table-cell>
          <table:table-cell office:value-type="float" office:value="64.817913000000004" table:style-name="ce5">
            <text:p>64,8</text:p>
          </table:table-cell>
          <table:table-cell office:value-type="float" office:value="63.832265999999997" table:style-name="ce5">
            <text:p>63,8</text:p>
          </table:table-cell>
          <table:table-cell office:value-type="float" office:value="61.660876000000002" table:style-name="ce5">
            <text:p>61,7</text:p>
          </table:table-cell>
          <table:table-cell office:value-type="float" office:value="62.172110000000004" table:style-name="ce5">
            <text:p>62,2</text:p>
          </table:table-cell>
          <table:table-cell office:value-type="float" office:value="63.982449000000003" table:style-name="ce5">
            <text:p>64,0</text:p>
          </table:table-cell>
          <table:table-cell office:value-type="float" office:value="62.667257999999997" table:style-name="ce5">
            <text:p>62,7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65.610506000000001" table:style-name="ce5">
            <text:p>65,6</text:p>
          </table:table-cell>
          <table:table-cell office:value-type="float" office:value="65.149516000000006" table:style-name="ce5">
            <text:p>65,1</text:p>
          </table:table-cell>
          <table:table-cell office:value-type="float" office:value="64.424177" table:style-name="ce5">
            <text:p>64,4</text:p>
          </table:table-cell>
          <table:table-cell office:value-type="float" office:value="64.457413000000003" table:style-name="ce5">
            <text:p>64,5</text:p>
          </table:table-cell>
          <table:table-cell office:value-type="float" office:value="65.371500999999995" table:style-name="ce5">
            <text:p>65,4</text:p>
          </table:table-cell>
          <table:table-cell office:value-type="float" office:value="66.179452999999995" table:style-name="ce5">
            <text:p>66,2</text:p>
          </table:table-cell>
          <table:table-cell office:value-type="float" office:value="64.694631000000001" table:style-name="ce5">
            <text:p>64,7</text:p>
          </table:table-cell>
          <table:table-cell office:value-type="float" office:value="64.637139000000005" table:style-name="ce5">
            <text:p>64,6</text:p>
          </table:table-cell>
          <table:table-cell office:value-type="float" office:value="64.201528999999994" table:style-name="ce5">
            <text:p>64,2</text:p>
          </table:table-cell>
          <table:table-cell office:value-type="float" office:value="63.557768000000003" table:style-name="ce5">
            <text:p>63,6</text:p>
          </table:table-cell>
          <table:table-cell office:value-type="float" office:value="65.418964000000003" table:style-name="ce5">
            <text:p>65,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64.382897" table:style-name="ce5">
            <text:p>64,4</text:p>
          </table:table-cell>
          <table:table-cell office:value-type="float" office:value="62.959508" table:style-name="ce5">
            <text:p>63,0</text:p>
          </table:table-cell>
          <table:table-cell office:value-type="float" office:value="64.164495000000002" table:style-name="ce5">
            <text:p>64,2</text:p>
          </table:table-cell>
          <table:table-cell office:value-type="float" office:value="67.964472999999998" table:style-name="ce5">
            <text:p>68,0</text:p>
          </table:table-cell>
          <table:table-cell office:value-type="float" office:value="66.568832" table:style-name="ce5">
            <text:p>66,6</text:p>
          </table:table-cell>
          <table:table-cell office:value-type="float" office:value="65.262088000000006" table:style-name="ce5">
            <text:p>65,3</text:p>
          </table:table-cell>
          <table:table-cell office:value-type="float" office:value="63.447035999999997" table:style-name="ce5">
            <text:p>63,4</text:p>
          </table:table-cell>
          <table:table-cell office:value-type="float" office:value="63.608620999999999" table:style-name="ce5">
            <text:p>63,6</text:p>
          </table:table-cell>
          <table:table-cell office:value-type="float" office:value="64.655733999999995" table:style-name="ce5">
            <text:p>64,7</text:p>
          </table:table-cell>
          <table:table-cell office:value-type="float" office:value="63.337954000000003" table:style-name="ce5">
            <text:p>63,3</text:p>
          </table:table-cell>
          <table:table-cell office:value-type="float" office:value="64.609735000000001" table:style-name="ce5">
            <text:p>64,6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67.588543999999999" table:style-name="ce5">
            <text:p>67,6</text:p>
          </table:table-cell>
          <table:table-cell office:value-type="float" office:value="65.970688999999993" table:style-name="ce5">
            <text:p>66,0</text:p>
          </table:table-cell>
          <table:table-cell office:value-type="float" office:value="67.080315999999996" table:style-name="ce5">
            <text:p>67,1</text:p>
          </table:table-cell>
          <table:table-cell office:value-type="float" office:value="66.944260999999997" table:style-name="ce5">
            <text:p>66,9</text:p>
          </table:table-cell>
          <table:table-cell office:value-type="float" office:value="67.789609999999996" table:style-name="ce5">
            <text:p>67,8</text:p>
          </table:table-cell>
          <table:table-cell office:value-type="float" office:value="67.466009999999997" table:style-name="ce5">
            <text:p>67,5</text:p>
          </table:table-cell>
          <table:table-cell office:value-type="float" office:value="65.975740000000002" table:style-name="ce5">
            <text:p>66,0</text:p>
          </table:table-cell>
          <table:table-cell office:value-type="float" office:value="65.642408000000003" table:style-name="ce5">
            <text:p>65,6</text:p>
          </table:table-cell>
          <table:table-cell office:value-type="float" office:value="64.105806999999999" table:style-name="ce5">
            <text:p>64,1</text:p>
          </table:table-cell>
          <table:table-cell office:value-type="float" office:value="63.777614" table:style-name="ce5">
            <text:p>63,8</text:p>
          </table:table-cell>
          <table:table-cell office:value-type="float" office:value="64.927766000000005" table:style-name="ce5">
            <text:p>64,9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65.051039000000003" table:style-name="ce5">
            <text:p>65,1</text:p>
          </table:table-cell>
          <table:table-cell office:value-type="float" office:value="65.724189999999993" table:style-name="ce5">
            <text:p>65,7</text:p>
          </table:table-cell>
          <table:table-cell office:value-type="float" office:value="66.428676999999993" table:style-name="ce5">
            <text:p>66,4</text:p>
          </table:table-cell>
          <table:table-cell office:value-type="float" office:value="65.956995000000006" table:style-name="ce5">
            <text:p>66,0</text:p>
          </table:table-cell>
          <table:table-cell office:value-type="float" office:value="67.041137000000006" table:style-name="ce5">
            <text:p>67,0</text:p>
          </table:table-cell>
          <table:table-cell office:value-type="float" office:value="66.028536000000003" table:style-name="ce5">
            <text:p>66,0</text:p>
          </table:table-cell>
          <table:table-cell office:value-type="float" office:value="64.887444000000002" table:style-name="ce5">
            <text:p>64,9</text:p>
          </table:table-cell>
          <table:table-cell office:value-type="float" office:value="64.210445000000007" table:style-name="ce5">
            <text:p>64,2</text:p>
          </table:table-cell>
          <table:table-cell office:value-type="float" office:value="64.426464999999993" table:style-name="ce5">
            <text:p>64,4</text:p>
          </table:table-cell>
          <table:table-cell office:value-type="float" office:value="64.258564000000007" table:style-name="ce5">
            <text:p>64,3</text:p>
          </table:table-cell>
          <table:table-cell office:value-type="float" office:value="65.594356000000005" table:style-name="ce5">
            <text:p>65,6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64.283304000000001" table:style-name="ce5">
            <text:p>64,3</text:p>
          </table:table-cell>
          <table:table-cell office:value-type="float" office:value="63.052554000000001" table:style-name="ce5">
            <text:p>63,1</text:p>
          </table:table-cell>
          <table:table-cell office:value-type="float" office:value="68.170230000000004" table:style-name="ce5">
            <text:p>68,2</text:p>
          </table:table-cell>
          <table:table-cell office:value-type="float" office:value="65.085451000000006" table:style-name="ce5">
            <text:p>65,1</text:p>
          </table:table-cell>
          <table:table-cell office:value-type="float" office:value="69.628423999999995" table:style-name="ce5">
            <text:p>69,6</text:p>
          </table:table-cell>
          <table:table-cell office:value-type="float" office:value="67.057894000000005" table:style-name="ce5">
            <text:p>67,1</text:p>
          </table:table-cell>
          <table:table-cell office:value-type="float" office:value="64.372327999999996" table:style-name="ce5">
            <text:p>64,4</text:p>
          </table:table-cell>
          <table:table-cell office:value-type="float" office:value="61.556502999999999" table:style-name="ce5">
            <text:p>61,6</text:p>
          </table:table-cell>
          <table:table-cell office:value-type="float" office:value="61.201056999999999" table:style-name="ce5">
            <text:p>61,2</text:p>
          </table:table-cell>
          <table:table-cell office:value-type="float" office:value="61.755293999999999" table:style-name="ce5">
            <text:p>61,8</text:p>
          </table:table-cell>
          <table:table-cell office:value-type="float" office:value="63.998505000000002" table:style-name="ce5">
            <text:p>64,0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onza e della Brianza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63.772450999999997" table:style-name="ce5">
            <text:p>63,8</text:p>
          </table:table-cell>
          <table:table-cell office:value-type="float" office:value="66.115860999999995" table:style-name="ce5">
            <text:p>66,1</text:p>
          </table:table-cell>
          <table:table-cell office:value-type="float" office:value="66.142878999999994" table:style-name="ce5">
            <text:p>66,1</text:p>
          </table:table-cell>
          <table:table-cell office:value-type="float" office:value="68.448302999999996" table:style-name="ce5">
            <text:p>68,4</text:p>
          </table:table-cell>
          <table:table-cell office:value-type="float" office:value="68.007395000000002" table:style-name="ce5">
            <text:p>68,0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65.499905999999996" table:style-name="ce6">
            <text:p>65,5</text:p>
          </table:table-cell>
          <table:table-cell office:value-type="float" office:value="65.507266000000001" table:style-name="ce6">
            <text:p>65,5</text:p>
          </table:table-cell>
          <table:table-cell office:value-type="float" office:value="66.515105000000005" table:style-name="ce6">
            <text:p>66,5</text:p>
          </table:table-cell>
          <table:table-cell office:value-type="float" office:value="66.669971000000004" table:style-name="ce6">
            <text:p>66,7</text:p>
          </table:table-cell>
          <table:table-cell office:value-type="float" office:value="66.913999000000004" table:style-name="ce6">
            <text:p>66,9</text:p>
          </table:table-cell>
          <table:table-cell office:value-type="float" office:value="65.696554000000006" table:style-name="ce6">
            <text:p>65,7</text:p>
          </table:table-cell>
          <table:table-cell office:value-type="float" office:value="64.964022" table:style-name="ce6">
            <text:p>65,0</text:p>
          </table:table-cell>
          <table:table-cell office:value-type="float" office:value="64.573025999999999" table:style-name="ce6">
            <text:p>64,6</text:p>
          </table:table-cell>
          <table:table-cell office:value-type="float" office:value="64.529674" table:style-name="ce6">
            <text:p>64,5</text:p>
          </table:table-cell>
          <table:table-cell office:value-type="float" office:value="64.764656000000002" table:style-name="ce6">
            <text:p>64,8</text:p>
          </table:table-cell>
          <table:table-cell office:value-type="float" office:value="64.855463999999998" table:style-name="ce6">
            <text:p>64,9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64.467394999999996" table:style-name="ce6">
            <text:p>64,5</text:p>
          </table:table-cell>
          <table:table-cell office:value-type="float" office:value="64.648420000000002" table:style-name="ce6">
            <text:p>64,6</text:p>
          </table:table-cell>
          <table:table-cell office:value-type="float" office:value="65.592821999999998" table:style-name="ce6">
            <text:p>65,6</text:p>
          </table:table-cell>
          <table:table-cell office:value-type="float" office:value="65.875568999999999" table:style-name="ce6">
            <text:p>65,9</text:p>
          </table:table-cell>
          <table:table-cell office:value-type="float" office:value="66.129678999999996" table:style-name="ce6">
            <text:p>66,1</text:p>
          </table:table-cell>
          <table:table-cell office:value-type="float" office:value="64.972706000000002" table:style-name="ce6">
            <text:p>65,0</text:p>
          </table:table-cell>
          <table:table-cell office:value-type="float" office:value="64.358620000000002" table:style-name="ce6">
            <text:p>64,4</text:p>
          </table:table-cell>
          <table:table-cell office:value-type="float" office:value="64.330628000000004" table:style-name="ce6">
            <text:p>64,3</text:p>
          </table:table-cell>
          <table:table-cell office:value-type="float" office:value="64.058239999999998" table:style-name="ce6">
            <text:p>64,1</text:p>
          </table:table-cell>
          <table:table-cell office:value-type="float" office:value="63.680799" table:style-name="ce6">
            <text:p>63,7</text:p>
          </table:table-cell>
          <table:table-cell office:value-type="float" office:value="63.807541999999998" table:style-name="ce6">
            <text:p>63,8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65.917569999999998" table:style-name="ce6">
            <text:p>65,9</text:p>
          </table:table-cell>
          <table:table-cell office:value-type="float" office:value="66.081159" table:style-name="ce6">
            <text:p>66,1</text:p>
          </table:table-cell>
          <table:table-cell office:value-type="float" office:value="66.925569999999993" table:style-name="ce6">
            <text:p>66,9</text:p>
          </table:table-cell>
          <table:table-cell office:value-type="float" office:value="67.524506000000002" table:style-name="ce6">
            <text:p>67,5</text:p>
          </table:table-cell>
          <table:table-cell office:value-type="float" office:value="67.873596000000006" table:style-name="ce6">
            <text:p>67,9</text:p>
          </table:table-cell>
          <table:table-cell office:value-type="float" office:value="66.220022999999998" table:style-name="ce6">
            <text:p>66,2</text:p>
          </table:table-cell>
          <table:table-cell office:value-type="float" office:value="65.752212999999998" table:style-name="ce6">
            <text:p>65,8</text:p>
          </table:table-cell>
          <table:table-cell office:value-type="float" office:value="66.229404000000002" table:style-name="ce6">
            <text:p>66,2</text:p>
          </table:table-cell>
          <table:table-cell office:value-type="float" office:value="66.081098999999995" table:style-name="ce6">
            <text:p>66,1</text:p>
          </table:table-cell>
          <table:table-cell office:value-type="float" office:value="64.737780000000001" table:style-name="ce6">
            <text:p>64,7</text:p>
          </table:table-cell>
          <table:table-cell office:value-type="float" office:value="65.037021999999993" table:style-name="ce6">
            <text:p>65,0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61.057969999999997" table:style-name="ce6">
            <text:p>61,1</text:p>
          </table:table-cell>
          <table:table-cell office:value-type="float" office:value="61.039988999999998" table:style-name="ce6">
            <text:p>61,0</text:p>
          </table:table-cell>
          <table:table-cell office:value-type="float" office:value="61.961691000000002" table:style-name="ce6">
            <text:p>62,0</text:p>
          </table:table-cell>
          <table:table-cell office:value-type="float" office:value="62.207970000000003" table:style-name="ce6">
            <text:p>62,2</text:p>
          </table:table-cell>
          <table:table-cell office:value-type="float" office:value="62.775637000000003" table:style-name="ce6">
            <text:p>62,8</text:p>
          </table:table-cell>
          <table:table-cell office:value-type="float" office:value="61.934851000000002" table:style-name="ce6">
            <text:p>61,9</text:p>
          </table:table-cell>
          <table:table-cell office:value-type="float" office:value="61.417672000000003" table:style-name="ce6">
            <text:p>61,4</text:p>
          </table:table-cell>
          <table:table-cell office:value-type="float" office:value="61.032840999999998" table:style-name="ce6">
            <text:p>61,0</text:p>
          </table:table-cell>
          <table:table-cell office:value-type="float" office:value="61.034517000000001" table:style-name="ce6">
            <text:p>61,0</text:p>
          </table:table-cell>
          <table:table-cell office:value-type="float" office:value="60.228476999999998" table:style-name="ce6">
            <text:p>60,2</text:p>
          </table:table-cell>
          <table:table-cell office:value-type="float" office:value="60.917962000000003" table:style-name="ce6">
            <text:p>60,9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46.255189999999999" table:style-name="ce6">
            <text:p>46,3</text:p>
          </table:table-cell>
          <table:table-cell office:value-type="float" office:value="45.823962999999999" table:style-name="ce6">
            <text:p>45,8</text:p>
          </table:table-cell>
          <table:table-cell office:value-type="float" office:value="46.550241999999997" table:style-name="ce6">
            <text:p>46,6</text:p>
          </table:table-cell>
          <table:table-cell office:value-type="float" office:value="46.508960000000002" table:style-name="ce6">
            <text:p>46,5</text:p>
          </table:table-cell>
          <table:table-cell office:value-type="float" office:value="46.001981000000001" table:style-name="ce6">
            <text:p>46,0</text:p>
          </table:table-cell>
          <table:table-cell office:value-type="float" office:value="44.600434" table:style-name="ce6">
            <text:p>44,6</text:p>
          </table:table-cell>
          <table:table-cell office:value-type="float" office:value="43.841051" table:style-name="ce6">
            <text:p>43,8</text:p>
          </table:table-cell>
          <table:table-cell office:value-type="float" office:value="43.894692999999997" table:style-name="ce6">
            <text:p>43,9</text:p>
          </table:table-cell>
          <table:table-cell office:value-type="float" office:value="43.707827999999999" table:style-name="ce6">
            <text:p>43,7</text:p>
          </table:table-cell>
          <table:table-cell office:value-type="float" office:value="41.995837999999999" table:style-name="ce6">
            <text:p>42,0</text:p>
          </table:table-cell>
          <table:table-cell office:value-type="float" office:value="41.752934000000003" table:style-name="ce6">
            <text:p>41,8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57.559035000000002" table:style-name="ce18">
            <text:p>57,6</text:p>
          </table:table-cell>
          <table:table-cell office:value-type="float" office:value="57.492432000000001" table:style-name="ce18">
            <text:p>57,5</text:p>
          </table:table-cell>
          <table:table-cell office:value-type="float" office:value="58.337992" table:style-name="ce18">
            <text:p>58,3</text:p>
          </table:table-cell>
          <table:table-cell office:value-type="float" office:value="58.559927000000002" table:style-name="ce18">
            <text:p>58,6</text:p>
          </table:table-cell>
          <table:table-cell office:value-type="float" office:value="58.632975000000002" table:style-name="ce18">
            <text:p>58,6</text:p>
          </table:table-cell>
          <table:table-cell office:value-type="float" office:value="57.371417999999998" table:style-name="ce18">
            <text:p>57,4</text:p>
          </table:table-cell>
          <table:table-cell office:value-type="float" office:value="56.757860000000001" table:style-name="ce18">
            <text:p>56,8</text:p>
          </table:table-cell>
          <table:table-cell office:value-type="float" office:value="56.794339000000001" table:style-name="ce18">
            <text:p>56,8</text:p>
          </table:table-cell>
          <table:table-cell office:value-type="float" office:value="56.636381" table:style-name="ce18">
            <text:p>56,6</text:p>
          </table:table-cell>
          <table:table-cell office:value-type="float" office:value="55.538606999999999" table:style-name="ce18">
            <text:p>55,5</text:p>
          </table:table-cell>
          <table:table-cell office:value-type="float" office:value="55.691834999999998" table:style-name="ce18">
            <text:p>55,7</text:p>
          </table:table-cell>
          <table:table-cell table:number-columns-repeated="16372" table:style-name="ce10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style-name="ce27"/>
          <table:table-cell table:number-columns-repeated="9" table:style-name="ce8"/>
          <table:table-cell table:style-name="ce7"/>
          <table:table-cell office:value-type="string" table:style-name="ce7">
            <text:p>Fonte: Istat</text:p>
          </table:table-cell>
          <table:table-cell table:number-columns-repeated="16372"/>
        </table:table-row>
        <table:table-row table:number-rows-repeated="1048551" table:style-name="ro7">
          <table:table-cell table:number-columns-repeated="16384"/>
        </table:table-row>
      </table:table>
      <table:table table:name="13_22" table:style-name="ta2">
        <table:table-column table:style-name="co5" table:default-cell-style-name="ce27"/>
        <table:table-column table:style-name="co6" table:number-columns-repeated="11" table:default-cell-style-name="ce27"/>
        <table:table-column table:style-name="co4" table:number-columns-repeated="16372" table:default-cell-style-name="ce27"/>
        <table:table-row table:style-name="ro5">
          <table:table-cell office:value-type="string" table:style-name="ce2">
            <text:p>Tav.13.22 - Tasso di occupazione 15-24 anni per provincia. Anni 2004-2014. Valori percentuali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6">
          <table:table-cell office:value-type="string" table:style-name="ce3">
            <text:p>Province e regioni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39.849055999999997" table:style-name="ce5">
            <text:p>39,8</text:p>
          </table:table-cell>
          <table:table-cell office:value-type="float" office:value="34.361418" table:style-name="ce5">
            <text:p>34,4</text:p>
          </table:table-cell>
          <table:table-cell office:value-type="float" office:value="36.351253" table:style-name="ce5">
            <text:p>36,4</text:p>
          </table:table-cell>
          <table:table-cell office:value-type="float" office:value="33.677337999999999" table:style-name="ce5">
            <text:p>33,7</text:p>
          </table:table-cell>
          <table:table-cell office:value-type="float" office:value="32.482244000000001" table:style-name="ce5">
            <text:p>32,5</text:p>
          </table:table-cell>
          <table:table-cell office:value-type="float" office:value="28.940224000000001" table:style-name="ce5">
            <text:p>28,9</text:p>
          </table:table-cell>
          <table:table-cell office:value-type="float" office:value="24.870577000000001" table:style-name="ce5">
            <text:p>24,9</text:p>
          </table:table-cell>
          <table:table-cell office:value-type="float" office:value="20.21753" table:style-name="ce5">
            <text:p>20,2</text:p>
          </table:table-cell>
          <table:table-cell office:value-type="float" office:value="28.614529000000001" table:style-name="ce5">
            <text:p>28,6</text:p>
          </table:table-cell>
          <table:table-cell office:value-type="float" office:value="19.029278000000001" table:style-name="ce5">
            <text:p>19,0</text:p>
          </table:table-cell>
          <table:table-cell office:value-type="float" office:value="21.841263999999999" table:style-name="ce5">
            <text:p>21,8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34.885862000000003" table:style-name="ce5">
            <text:p>34,9</text:p>
          </table:table-cell>
          <table:table-cell office:value-type="float" office:value="30.954628" table:style-name="ce5">
            <text:p>31,0</text:p>
          </table:table-cell>
          <table:table-cell office:value-type="float" office:value="29.120505000000001" table:style-name="ce5">
            <text:p>29,1</text:p>
          </table:table-cell>
          <table:table-cell office:value-type="float" office:value="28.709499999999998" table:style-name="ce5">
            <text:p>28,7</text:p>
          </table:table-cell>
          <table:table-cell office:value-type="float" office:value="32.950488999999997" table:style-name="ce5">
            <text:p>33,0</text:p>
          </table:table-cell>
          <table:table-cell office:value-type="float" office:value="26.731406" table:style-name="ce5">
            <text:p>26,7</text:p>
          </table:table-cell>
          <table:table-cell office:value-type="float" office:value="28.662503999999998" table:style-name="ce5">
            <text:p>28,7</text:p>
          </table:table-cell>
          <table:table-cell office:value-type="float" office:value="27.139464" table:style-name="ce5">
            <text:p>27,1</text:p>
          </table:table-cell>
          <table:table-cell office:value-type="float" office:value="25.283470000000001" table:style-name="ce5">
            <text:p>25,3</text:p>
          </table:table-cell>
          <table:table-cell office:value-type="float" office:value="22.468768000000001" table:style-name="ce5">
            <text:p>22,5</text:p>
          </table:table-cell>
          <table:table-cell office:value-type="float" office:value="20.091472" table:style-name="ce5">
            <text:p>20,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34.704129000000002" table:style-name="ce5">
            <text:p>34,7</text:p>
          </table:table-cell>
          <table:table-cell office:value-type="float" office:value="36.973419999999997" table:style-name="ce5">
            <text:p>37,0</text:p>
          </table:table-cell>
          <table:table-cell office:value-type="float" office:value="34.465885999999998" table:style-name="ce5">
            <text:p>34,5</text:p>
          </table:table-cell>
          <table:table-cell office:value-type="float" office:value="35.535724000000002" table:style-name="ce5">
            <text:p>35,5</text:p>
          </table:table-cell>
          <table:table-cell office:value-type="float" office:value="32.485287999999997" table:style-name="ce5">
            <text:p>32,5</text:p>
          </table:table-cell>
          <table:table-cell office:value-type="float" office:value="32.447372999999999" table:style-name="ce5">
            <text:p>32,4</text:p>
          </table:table-cell>
          <table:table-cell office:value-type="float" office:value="30.325842999999999" table:style-name="ce5">
            <text:p>30,3</text:p>
          </table:table-cell>
          <table:table-cell office:value-type="float" office:value="26.300073000000001" table:style-name="ce5">
            <text:p>26,3</text:p>
          </table:table-cell>
          <table:table-cell office:value-type="float" office:value="30.636745999999999" table:style-name="ce5">
            <text:p>30,6</text:p>
          </table:table-cell>
          <table:table-cell office:value-type="float" office:value="31.577186999999999" table:style-name="ce5">
            <text:p>31,6</text:p>
          </table:table-cell>
          <table:table-cell office:value-type="float" office:value="31.722560000000001" table:style-name="ce5">
            <text:p>31,7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31.882930999999999" table:style-name="ce5">
            <text:p>31,9</text:p>
          </table:table-cell>
          <table:table-cell office:value-type="float" office:value="29.909707999999998" table:style-name="ce5">
            <text:p>29,9</text:p>
          </table:table-cell>
          <table:table-cell office:value-type="float" office:value="29.610495" table:style-name="ce5">
            <text:p>29,6</text:p>
          </table:table-cell>
          <table:table-cell office:value-type="float" office:value="29.459841999999998" table:style-name="ce5">
            <text:p>29,5</text:p>
          </table:table-cell>
          <table:table-cell office:value-type="float" office:value="28.096295000000001" table:style-name="ce5">
            <text:p>28,1</text:p>
          </table:table-cell>
          <table:table-cell office:value-type="float" office:value="24.462972000000001" table:style-name="ce5">
            <text:p>24,5</text:p>
          </table:table-cell>
          <table:table-cell office:value-type="float" office:value="22.504736999999999" table:style-name="ce5">
            <text:p>22,5</text:p>
          </table:table-cell>
          <table:table-cell office:value-type="float" office:value="22.854230999999999" table:style-name="ce5">
            <text:p>22,9</text:p>
          </table:table-cell>
          <table:table-cell office:value-type="float" office:value="20.079035999999999" table:style-name="ce5">
            <text:p>20,1</text:p>
          </table:table-cell>
          <table:table-cell office:value-type="float" office:value="17.231034999999999" table:style-name="ce5">
            <text:p>17,2</text:p>
          </table:table-cell>
          <table:table-cell office:value-type="float" office:value="17.896602999999999" table:style-name="ce5">
            <text:p>17,9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46.808902000000003" table:style-name="ce5">
            <text:p>46,8</text:p>
          </table:table-cell>
          <table:table-cell office:value-type="float" office:value="41.978729000000001" table:style-name="ce5">
            <text:p>42,0</text:p>
          </table:table-cell>
          <table:table-cell office:value-type="float" office:value="38.242190000000001" table:style-name="ce5">
            <text:p>38,2</text:p>
          </table:table-cell>
          <table:table-cell office:value-type="float" office:value="37.959620999999999" table:style-name="ce5">
            <text:p>38,0</text:p>
          </table:table-cell>
          <table:table-cell office:value-type="float" office:value="37.277059000000001" table:style-name="ce5">
            <text:p>37,3</text:p>
          </table:table-cell>
          <table:table-cell office:value-type="float" office:value="34.350484000000002" table:style-name="ce5">
            <text:p>34,4</text:p>
          </table:table-cell>
          <table:table-cell office:value-type="float" office:value="28.118579" table:style-name="ce5">
            <text:p>28,1</text:p>
          </table:table-cell>
          <table:table-cell office:value-type="float" office:value="27.129127" table:style-name="ce5">
            <text:p>27,1</text:p>
          </table:table-cell>
          <table:table-cell office:value-type="float" office:value="24.667726999999999" table:style-name="ce5">
            <text:p>24,7</text:p>
          </table:table-cell>
          <table:table-cell office:value-type="float" office:value="24.418444000000001" table:style-name="ce5">
            <text:p>24,4</text:p>
          </table:table-cell>
          <table:table-cell office:value-type="float" office:value="18.872425" table:style-name="ce5">
            <text:p>18,9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41.504686999999997" table:style-name="ce5">
            <text:p>41,5</text:p>
          </table:table-cell>
          <table:table-cell office:value-type="float" office:value="43.485748000000001" table:style-name="ce5">
            <text:p>43,5</text:p>
          </table:table-cell>
          <table:table-cell office:value-type="float" office:value="42.557479000000001" table:style-name="ce5">
            <text:p>42,6</text:p>
          </table:table-cell>
          <table:table-cell office:value-type="float" office:value="39.541170999999999" table:style-name="ce5">
            <text:p>39,5</text:p>
          </table:table-cell>
          <table:table-cell office:value-type="float" office:value="39.521157000000002" table:style-name="ce5">
            <text:p>39,5</text:p>
          </table:table-cell>
          <table:table-cell office:value-type="float" office:value="34.213521" table:style-name="ce5">
            <text:p>34,2</text:p>
          </table:table-cell>
          <table:table-cell office:value-type="float" office:value="30.160508" table:style-name="ce5">
            <text:p>30,2</text:p>
          </table:table-cell>
          <table:table-cell office:value-type="float" office:value="25.657561999999999" table:style-name="ce5">
            <text:p>25,7</text:p>
          </table:table-cell>
          <table:table-cell office:value-type="float" office:value="24.892696999999998" table:style-name="ce5">
            <text:p>24,9</text:p>
          </table:table-cell>
          <table:table-cell office:value-type="float" office:value="28.534001" table:style-name="ce5">
            <text:p>28,5</text:p>
          </table:table-cell>
          <table:table-cell office:value-type="float" office:value="26.257743999999999" table:style-name="ce5">
            <text:p>26,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35.106994999999998" table:style-name="ce5">
            <text:p>35,1</text:p>
          </table:table-cell>
          <table:table-cell office:value-type="float" office:value="32.146143000000002" table:style-name="ce5">
            <text:p>32,1</text:p>
          </table:table-cell>
          <table:table-cell office:value-type="float" office:value="28.640682999999999" table:style-name="ce5">
            <text:p>28,6</text:p>
          </table:table-cell>
          <table:table-cell office:value-type="float" office:value="22.605740000000001" table:style-name="ce5">
            <text:p>22,6</text:p>
          </table:table-cell>
          <table:table-cell office:value-type="float" office:value="25.879829999999998" table:style-name="ce5">
            <text:p>25,9</text:p>
          </table:table-cell>
          <table:table-cell office:value-type="float" office:value="26.913962999999999" table:style-name="ce5">
            <text:p>26,9</text:p>
          </table:table-cell>
          <table:table-cell office:value-type="float" office:value="23.460846" table:style-name="ce5">
            <text:p>23,5</text:p>
          </table:table-cell>
          <table:table-cell office:value-type="float" office:value="23.044293" table:style-name="ce5">
            <text:p>23,0</text:p>
          </table:table-cell>
          <table:table-cell office:value-type="float" office:value="20.863993000000001" table:style-name="ce5">
            <text:p>20,9</text:p>
          </table:table-cell>
          <table:table-cell office:value-type="float" office:value="16.978193000000001" table:style-name="ce5">
            <text:p>17,0</text:p>
          </table:table-cell>
          <table:table-cell office:value-type="float" office:value="22.432939000000001" table:style-name="ce5">
            <text:p>22,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39.944982000000003" table:style-name="ce5">
            <text:p>39,9</text:p>
          </table:table-cell>
          <table:table-cell office:value-type="float" office:value="38.674315" table:style-name="ce5">
            <text:p>38,7</text:p>
          </table:table-cell>
          <table:table-cell office:value-type="float" office:value="32.452201000000002" table:style-name="ce5">
            <text:p>32,5</text:p>
          </table:table-cell>
          <table:table-cell office:value-type="float" office:value="34.714875999999997" table:style-name="ce5">
            <text:p>34,7</text:p>
          </table:table-cell>
          <table:table-cell office:value-type="float" office:value="30.049230000000001" table:style-name="ce5">
            <text:p>30,0</text:p>
          </table:table-cell>
          <table:table-cell office:value-type="float" office:value="26.700612" table:style-name="ce5">
            <text:p>26,7</text:p>
          </table:table-cell>
          <table:table-cell office:value-type="float" office:value="24.630358999999999" table:style-name="ce5">
            <text:p>24,6</text:p>
          </table:table-cell>
          <table:table-cell office:value-type="float" office:value="26.476386999999999" table:style-name="ce5">
            <text:p>26,5</text:p>
          </table:table-cell>
          <table:table-cell office:value-type="float" office:value="21.897179999999999" table:style-name="ce5">
            <text:p>21,9</text:p>
          </table:table-cell>
          <table:table-cell office:value-type="float" office:value="21.246424000000001" table:style-name="ce5">
            <text:p>21,2</text:p>
          </table:table-cell>
          <table:table-cell office:value-type="float" office:value="22.042069999999999" table:style-name="ce5">
            <text:p>22,0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44.968037000000002" table:style-name="ce5">
            <text:p>45,0</text:p>
          </table:table-cell>
          <table:table-cell office:value-type="float" office:value="39.616481" table:style-name="ce5">
            <text:p>39,6</text:p>
          </table:table-cell>
          <table:table-cell office:value-type="float" office:value="38.859698999999999" table:style-name="ce5">
            <text:p>38,9</text:p>
          </table:table-cell>
          <table:table-cell office:value-type="float" office:value="36.826787000000003" table:style-name="ce5">
            <text:p>36,8</text:p>
          </table:table-cell>
          <table:table-cell office:value-type="float" office:value="36.617986999999999" table:style-name="ce5">
            <text:p>36,6</text:p>
          </table:table-cell>
          <table:table-cell office:value-type="float" office:value="32.494489000000002" table:style-name="ce5">
            <text:p>32,5</text:p>
          </table:table-cell>
          <table:table-cell office:value-type="float" office:value="27.310638000000001" table:style-name="ce5">
            <text:p>27,3</text:p>
          </table:table-cell>
          <table:table-cell office:value-type="float" office:value="28.576277000000001" table:style-name="ce5">
            <text:p>28,6</text:p>
          </table:table-cell>
          <table:table-cell office:value-type="float" office:value="23.354033999999999" table:style-name="ce5">
            <text:p>23,4</text:p>
          </table:table-cell>
          <table:table-cell office:value-type="float" office:value="25.885141000000001" table:style-name="ce5">
            <text:p>25,9</text:p>
          </table:table-cell>
          <table:table-cell office:value-type="float" office:value="24.876227" table:style-name="ce5">
            <text:p>24,9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38.524903999999999" table:style-name="ce5">
            <text:p>38,5</text:p>
          </table:table-cell>
          <table:table-cell office:value-type="float" office:value="40.421492999999998" table:style-name="ce5">
            <text:p>40,4</text:p>
          </table:table-cell>
          <table:table-cell office:value-type="float" office:value="40.287584000000003" table:style-name="ce5">
            <text:p>40,3</text:p>
          </table:table-cell>
          <table:table-cell office:value-type="float" office:value="37.925570999999998" table:style-name="ce5">
            <text:p>37,9</text:p>
          </table:table-cell>
          <table:table-cell office:value-type="float" office:value="38.557110000000002" table:style-name="ce5">
            <text:p>38,6</text:p>
          </table:table-cell>
          <table:table-cell office:value-type="float" office:value="28.857188000000001" table:style-name="ce5">
            <text:p>28,9</text:p>
          </table:table-cell>
          <table:table-cell office:value-type="float" office:value="25.541371000000002" table:style-name="ce5">
            <text:p>25,5</text:p>
          </table:table-cell>
          <table:table-cell office:value-type="float" office:value="24.063568" table:style-name="ce5">
            <text:p>24,1</text:p>
          </table:table-cell>
          <table:table-cell office:value-type="float" office:value="26.502459999999999" table:style-name="ce5">
            <text:p>26,5</text:p>
          </table:table-cell>
          <table:table-cell office:value-type="float" office:value="24.513328999999999" table:style-name="ce5">
            <text:p>24,5</text:p>
          </table:table-cell>
          <table:table-cell office:value-type="float" office:value="21.805164000000001" table:style-name="ce5">
            <text:p>21,8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39.643196000000003" table:style-name="ce5">
            <text:p>39,6</text:p>
          </table:table-cell>
          <table:table-cell office:value-type="float" office:value="34.185664000000003" table:style-name="ce5">
            <text:p>34,2</text:p>
          </table:table-cell>
          <table:table-cell office:value-type="float" office:value="38.008119999999998" table:style-name="ce5">
            <text:p>38,0</text:p>
          </table:table-cell>
          <table:table-cell office:value-type="float" office:value="34.532483999999997" table:style-name="ce5">
            <text:p>34,5</text:p>
          </table:table-cell>
          <table:table-cell office:value-type="float" office:value="34.621136999999997" table:style-name="ce5">
            <text:p>34,6</text:p>
          </table:table-cell>
          <table:table-cell office:value-type="float" office:value="31.320513999999999" table:style-name="ce5">
            <text:p>31,3</text:p>
          </table:table-cell>
          <table:table-cell office:value-type="float" office:value="28.172847999999998" table:style-name="ce5">
            <text:p>28,2</text:p>
          </table:table-cell>
          <table:table-cell office:value-type="float" office:value="33.144132999999997" table:style-name="ce5">
            <text:p>33,1</text:p>
          </table:table-cell>
          <table:table-cell office:value-type="float" office:value="26.230839" table:style-name="ce5">
            <text:p>26,2</text:p>
          </table:table-cell>
          <table:table-cell office:value-type="float" office:value="17.916606999999999" table:style-name="ce5">
            <text:p>17,9</text:p>
          </table:table-cell>
          <table:table-cell office:value-type="float" office:value="15.574702" table:style-name="ce5">
            <text:p>15,6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onza e della Brianza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24.447571" table:style-name="ce5">
            <text:p>24,4</text:p>
          </table:table-cell>
          <table:table-cell office:value-type="float" office:value="23.304776" table:style-name="ce5">
            <text:p>23,3</text:p>
          </table:table-cell>
          <table:table-cell office:value-type="float" office:value="21.667624" table:style-name="ce5">
            <text:p>21,7</text:p>
          </table:table-cell>
          <table:table-cell office:value-type="float" office:value="22.068691000000001" table:style-name="ce5">
            <text:p>22,1</text:p>
          </table:table-cell>
          <table:table-cell office:value-type="float" office:value="17.44502" table:style-name="ce5">
            <text:p>17,4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37.371295000000003" table:style-name="ce6">
            <text:p>37,4</text:p>
          </table:table-cell>
          <table:table-cell office:value-type="float" office:value="35.138008999999997" table:style-name="ce6">
            <text:p>35,1</text:p>
          </table:table-cell>
          <table:table-cell office:value-type="float" office:value="34.114130000000003" table:style-name="ce6">
            <text:p>34,1</text:p>
          </table:table-cell>
          <table:table-cell office:value-type="float" office:value="32.903891999999999" table:style-name="ce6">
            <text:p>32,9</text:p>
          </table:table-cell>
          <table:table-cell office:value-type="float" office:value="32.403075999999999" table:style-name="ce6">
            <text:p>32,4</text:p>
          </table:table-cell>
          <table:table-cell office:value-type="float" office:value="28.569116999999999" table:style-name="ce6">
            <text:p>28,6</text:p>
          </table:table-cell>
          <table:table-cell office:value-type="float" office:value="25.712274000000001" table:style-name="ce6">
            <text:p>25,7</text:p>
          </table:table-cell>
          <table:table-cell office:value-type="float" office:value="24.551286000000001" table:style-name="ce6">
            <text:p>24,6</text:p>
          </table:table-cell>
          <table:table-cell office:value-type="float" office:value="23.328886000000001" table:style-name="ce6">
            <text:p>23,3</text:p>
          </table:table-cell>
          <table:table-cell office:value-type="float" office:value="21.542244" table:style-name="ce6">
            <text:p>21,5</text:p>
          </table:table-cell>
          <table:table-cell office:value-type="float" office:value="20.583653999999999" table:style-name="ce6">
            <text:p>20,6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35.745277999999999" table:style-name="ce6">
            <text:p>35,7</text:p>
          </table:table-cell>
          <table:table-cell office:value-type="float" office:value="33.808776999999999" table:style-name="ce6">
            <text:p>33,8</text:p>
          </table:table-cell>
          <table:table-cell office:value-type="float" office:value="32.340933" table:style-name="ce6">
            <text:p>32,3</text:p>
          </table:table-cell>
          <table:table-cell office:value-type="float" office:value="31.571161" table:style-name="ce6">
            <text:p>31,6</text:p>
          </table:table-cell>
          <table:table-cell office:value-type="float" office:value="31.156668" table:style-name="ce6">
            <text:p>31,2</text:p>
          </table:table-cell>
          <table:table-cell office:value-type="float" office:value="27.231618000000001" table:style-name="ce6">
            <text:p>27,2</text:p>
          </table:table-cell>
          <table:table-cell office:value-type="float" office:value="24.997579999999999" table:style-name="ce6">
            <text:p>25,0</text:p>
          </table:table-cell>
          <table:table-cell office:value-type="float" office:value="24.254467000000002" table:style-name="ce6">
            <text:p>24,3</text:p>
          </table:table-cell>
          <table:table-cell office:value-type="float" office:value="23.086765" table:style-name="ce6">
            <text:p>23,1</text:p>
          </table:table-cell>
          <table:table-cell office:value-type="float" office:value="20.115303000000001" table:style-name="ce6">
            <text:p>20,1</text:p>
          </table:table-cell>
          <table:table-cell office:value-type="float" office:value="19.407938000000001" table:style-name="ce6">
            <text:p>19,4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38.495967" table:style-name="ce6">
            <text:p>38,5</text:p>
          </table:table-cell>
          <table:table-cell office:value-type="float" office:value="36.212029000000001" table:style-name="ce6">
            <text:p>36,2</text:p>
          </table:table-cell>
          <table:table-cell office:value-type="float" office:value="35.168757999999997" table:style-name="ce6">
            <text:p>35,2</text:p>
          </table:table-cell>
          <table:table-cell office:value-type="float" office:value="33.672476000000003" table:style-name="ce6">
            <text:p>33,7</text:p>
          </table:table-cell>
          <table:table-cell office:value-type="float" office:value="32.881444999999999" table:style-name="ce6">
            <text:p>32,9</text:p>
          </table:table-cell>
          <table:table-cell office:value-type="float" office:value="29.104894999999999" table:style-name="ce6">
            <text:p>29,1</text:p>
          </table:table-cell>
          <table:table-cell office:value-type="float" office:value="27.388007000000002" table:style-name="ce6">
            <text:p>27,4</text:p>
          </table:table-cell>
          <table:table-cell office:value-type="float" office:value="26.126121000000001" table:style-name="ce6">
            <text:p>26,1</text:p>
          </table:table-cell>
          <table:table-cell office:value-type="float" office:value="24.800854999999999" table:style-name="ce6">
            <text:p>24,8</text:p>
          </table:table-cell>
          <table:table-cell office:value-type="float" office:value="21.633469000000002" table:style-name="ce6">
            <text:p>21,6</text:p>
          </table:table-cell>
          <table:table-cell office:value-type="float" office:value="21.484981000000001" table:style-name="ce6">
            <text:p>21,5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26.898157000000001" table:style-name="ce6">
            <text:p>26,9</text:p>
          </table:table-cell>
          <table:table-cell office:value-type="float" office:value="25.280647999999999" table:style-name="ce6">
            <text:p>25,3</text:p>
          </table:table-cell>
          <table:table-cell office:value-type="float" office:value="25.968533999999998" table:style-name="ce6">
            <text:p>26,0</text:p>
          </table:table-cell>
          <table:table-cell office:value-type="float" office:value="25.198312999999999" table:style-name="ce6">
            <text:p>25,2</text:p>
          </table:table-cell>
          <table:table-cell office:value-type="float" office:value="25.050799999999999" table:style-name="ce6">
            <text:p>25,1</text:p>
          </table:table-cell>
          <table:table-cell office:value-type="float" office:value="22.902626000000001" table:style-name="ce6">
            <text:p>22,9</text:p>
          </table:table-cell>
          <table:table-cell office:value-type="float" office:value="21.229804999999999" table:style-name="ce6">
            <text:p>21,2</text:p>
          </table:table-cell>
          <table:table-cell office:value-type="float" office:value="19.653264" table:style-name="ce6">
            <text:p>19,7</text:p>
          </table:table-cell>
          <table:table-cell office:value-type="float" office:value="18.498161" table:style-name="ce6">
            <text:p>18,5</text:p>
          </table:table-cell>
          <table:table-cell office:value-type="float" office:value="16.535001999999999" table:style-name="ce6">
            <text:p>16,5</text:p>
          </table:table-cell>
          <table:table-cell office:value-type="float" office:value="15.505699999999999" table:style-name="ce6">
            <text:p>15,5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19.104177" table:style-name="ce6">
            <text:p>19,1</text:p>
          </table:table-cell>
          <table:table-cell office:value-type="float" office:value="17.377506" table:style-name="ce6">
            <text:p>17,4</text:p>
          </table:table-cell>
          <table:table-cell office:value-type="float" office:value="17.767700000000001" table:style-name="ce6">
            <text:p>17,8</text:p>
          </table:table-cell>
          <table:table-cell office:value-type="float" office:value="17.190847999999999" table:style-name="ce6">
            <text:p>17,2</text:p>
          </table:table-cell>
          <table:table-cell office:value-type="float" office:value="16.878184000000001" table:style-name="ce6">
            <text:p>16,9</text:p>
          </table:table-cell>
          <table:table-cell office:value-type="float" office:value="14.891588" table:style-name="ce6">
            <text:p>14,9</text:p>
          </table:table-cell>
          <table:table-cell office:value-type="float" office:value="14.330401999999999" table:style-name="ce6">
            <text:p>14,3</text:p>
          </table:table-cell>
          <table:table-cell office:value-type="float" office:value="13.332674000000001" table:style-name="ce6">
            <text:p>13,3</text:p>
          </table:table-cell>
          <table:table-cell office:value-type="float" office:value="13.14786" table:style-name="ce6">
            <text:p>13,1</text:p>
          </table:table-cell>
          <table:table-cell office:value-type="float" office:value="11.581621999999999" table:style-name="ce6">
            <text:p>11,6</text:p>
          </table:table-cell>
          <table:table-cell office:value-type="float" office:value="10.642538999999999" table:style-name="ce6">
            <text:p>10,6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27.298375" table:style-name="ce18">
            <text:p>27,3</text:p>
          </table:table-cell>
          <table:table-cell office:value-type="float" office:value="25.483284000000001" table:style-name="ce18">
            <text:p>25,5</text:p>
          </table:table-cell>
          <table:table-cell office:value-type="float" office:value="25.307736999999999" table:style-name="ce18">
            <text:p>25,3</text:p>
          </table:table-cell>
          <table:table-cell office:value-type="float" office:value="24.547577" table:style-name="ce18">
            <text:p>24,5</text:p>
          </table:table-cell>
          <table:table-cell office:value-type="float" office:value="24.22636" table:style-name="ce18">
            <text:p>24,2</text:p>
          </table:table-cell>
          <table:table-cell office:value-type="float" office:value="21.535675000000001" table:style-name="ce18">
            <text:p>21,5</text:p>
          </table:table-cell>
          <table:table-cell office:value-type="float" office:value="20.248218999999999" table:style-name="ce18">
            <text:p>20,2</text:p>
          </table:table-cell>
          <table:table-cell office:value-type="float" office:value="19.206074999999998" table:style-name="ce18">
            <text:p>19,2</text:p>
          </table:table-cell>
          <table:table-cell office:value-type="float" office:value="18.471299999999999" table:style-name="ce18">
            <text:p>18,5</text:p>
          </table:table-cell>
          <table:table-cell office:value-type="float" office:value="16.273226000000001" table:style-name="ce18">
            <text:p>16,3</text:p>
          </table:table-cell>
          <table:table-cell office:value-type="float" office:value="15.557620999999999" table:style-name="ce18">
            <text:p>15,6</text:p>
          </table:table-cell>
          <table:table-cell table:number-columns-repeated="16372" table:style-name="ce10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style-name="ce27"/>
          <table:table-cell table:number-columns-repeated="9" table:style-name="ce8"/>
          <table:table-cell table:style-name="ce7"/>
          <table:table-cell office:value-type="string" table:style-name="ce7">
            <text:p>Fonte: Istat</text:p>
          </table:table-cell>
          <table:table-cell table:number-columns-repeated="16372"/>
        </table:table-row>
        <table:table-row table:number-rows-repeated="1048551" table:style-name="ro7">
          <table:table-cell table:number-columns-repeated="16384"/>
        </table:table-row>
      </table:table>
      <table:table table:name="13_23" table:style-name="ta2">
        <table:table-column table:style-name="co5" table:default-cell-style-name="ce27"/>
        <table:table-column table:style-name="co6" table:number-columns-repeated="11" table:default-cell-style-name="ce27"/>
        <table:table-column table:style-name="co4" table:number-columns-repeated="16372" table:default-cell-style-name="ce27"/>
        <table:table-row table:style-name="ro5">
          <table:table-cell office:value-type="string" table:style-name="ce2">
            <text:p>Tav.13.23 - Tasso di occupazione 25-34 anni per provincia. Anni 2004-2014. Valori percentuali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6">
          <table:table-cell office:value-type="string" table:style-name="ce3">
            <text:p>Province e regioni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85.628753000000003" table:style-name="ce5">
            <text:p>85,6</text:p>
          </table:table-cell>
          <table:table-cell office:value-type="float" office:value="84.372427000000002" table:style-name="ce5">
            <text:p>84,4</text:p>
          </table:table-cell>
          <table:table-cell office:value-type="float" office:value="89.824104000000005" table:style-name="ce5">
            <text:p>89,8</text:p>
          </table:table-cell>
          <table:table-cell office:value-type="float" office:value="86.152467000000001" table:style-name="ce5">
            <text:p>86,2</text:p>
          </table:table-cell>
          <table:table-cell office:value-type="float" office:value="83.463695000000001" table:style-name="ce5">
            <text:p>83,5</text:p>
          </table:table-cell>
          <table:table-cell office:value-type="float" office:value="81.489789999999999" table:style-name="ce5">
            <text:p>81,5</text:p>
          </table:table-cell>
          <table:table-cell office:value-type="float" office:value="81.774990000000003" table:style-name="ce5">
            <text:p>81,8</text:p>
          </table:table-cell>
          <table:table-cell office:value-type="float" office:value="80.322215" table:style-name="ce5">
            <text:p>80,3</text:p>
          </table:table-cell>
          <table:table-cell office:value-type="float" office:value="81.378563" table:style-name="ce5">
            <text:p>81,4</text:p>
          </table:table-cell>
          <table:table-cell office:value-type="float" office:value="76.460397999999998" table:style-name="ce5">
            <text:p>76,5</text:p>
          </table:table-cell>
          <table:table-cell office:value-type="float" office:value="75.794212000000002" table:style-name="ce5">
            <text:p>75,8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84.683006000000006" table:style-name="ce5">
            <text:p>84,7</text:p>
          </table:table-cell>
          <table:table-cell office:value-type="float" office:value="85.615966999999998" table:style-name="ce5">
            <text:p>85,6</text:p>
          </table:table-cell>
          <table:table-cell office:value-type="float" office:value="83.285060999999999" table:style-name="ce5">
            <text:p>83,3</text:p>
          </table:table-cell>
          <table:table-cell office:value-type="float" office:value="81.187832999999998" table:style-name="ce5">
            <text:p>81,2</text:p>
          </table:table-cell>
          <table:table-cell office:value-type="float" office:value="82.318113999999994" table:style-name="ce5">
            <text:p>82,3</text:p>
          </table:table-cell>
          <table:table-cell office:value-type="float" office:value="79.974918000000002" table:style-name="ce5">
            <text:p>80,0</text:p>
          </table:table-cell>
          <table:table-cell office:value-type="float" office:value="78.693099000000004" table:style-name="ce5">
            <text:p>78,7</text:p>
          </table:table-cell>
          <table:table-cell office:value-type="float" office:value="79.915161999999995" table:style-name="ce5">
            <text:p>79,9</text:p>
          </table:table-cell>
          <table:table-cell office:value-type="float" office:value="78.847187000000005" table:style-name="ce5">
            <text:p>78,8</text:p>
          </table:table-cell>
          <table:table-cell office:value-type="float" office:value="72.214905000000002" table:style-name="ce5">
            <text:p>72,2</text:p>
          </table:table-cell>
          <table:table-cell office:value-type="float" office:value="74.382561999999993" table:style-name="ce5">
            <text:p>74,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84.941007999999997" table:style-name="ce5">
            <text:p>84,9</text:p>
          </table:table-cell>
          <table:table-cell office:value-type="float" office:value="79.933852000000002" table:style-name="ce5">
            <text:p>79,9</text:p>
          </table:table-cell>
          <table:table-cell office:value-type="float" office:value="80.419579999999996" table:style-name="ce5">
            <text:p>80,4</text:p>
          </table:table-cell>
          <table:table-cell office:value-type="float" office:value="82.923884000000001" table:style-name="ce5">
            <text:p>82,9</text:p>
          </table:table-cell>
          <table:table-cell office:value-type="float" office:value="78.958112" table:style-name="ce5">
            <text:p>79,0</text:p>
          </table:table-cell>
          <table:table-cell office:value-type="float" office:value="82.805620000000005" table:style-name="ce5">
            <text:p>82,8</text:p>
          </table:table-cell>
          <table:table-cell office:value-type="float" office:value="77.478370999999996" table:style-name="ce5">
            <text:p>77,5</text:p>
          </table:table-cell>
          <table:table-cell office:value-type="float" office:value="79.407537000000005" table:style-name="ce5">
            <text:p>79,4</text:p>
          </table:table-cell>
          <table:table-cell office:value-type="float" office:value="76.632501000000005" table:style-name="ce5">
            <text:p>76,6</text:p>
          </table:table-cell>
          <table:table-cell office:value-type="float" office:value="78.373491000000001" table:style-name="ce5">
            <text:p>78,4</text:p>
          </table:table-cell>
          <table:table-cell office:value-type="float" office:value="76.412604000000002" table:style-name="ce5">
            <text:p>76,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83.970253" table:style-name="ce5">
            <text:p>84,0</text:p>
          </table:table-cell>
          <table:table-cell office:value-type="float" office:value="85.800967" table:style-name="ce5">
            <text:p>85,8</text:p>
          </table:table-cell>
          <table:table-cell office:value-type="float" office:value="85.648088999999999" table:style-name="ce5">
            <text:p>85,6</text:p>
          </table:table-cell>
          <table:table-cell office:value-type="float" office:value="84.722537000000003" table:style-name="ce5">
            <text:p>84,7</text:p>
          </table:table-cell>
          <table:table-cell office:value-type="float" office:value="85.039319000000006" table:style-name="ce5">
            <text:p>85,0</text:p>
          </table:table-cell>
          <table:table-cell office:value-type="float" office:value="81.667687999999998" table:style-name="ce5">
            <text:p>81,7</text:p>
          </table:table-cell>
          <table:table-cell office:value-type="float" office:value="81.838188000000002" table:style-name="ce5">
            <text:p>81,8</text:p>
          </table:table-cell>
          <table:table-cell office:value-type="float" office:value="80.080985999999996" table:style-name="ce5">
            <text:p>80,1</text:p>
          </table:table-cell>
          <table:table-cell office:value-type="float" office:value="78.096813999999995" table:style-name="ce5">
            <text:p>78,1</text:p>
          </table:table-cell>
          <table:table-cell office:value-type="float" office:value="78.541612000000001" table:style-name="ce5">
            <text:p>78,5</text:p>
          </table:table-cell>
          <table:table-cell office:value-type="float" office:value="75.538561999999999" table:style-name="ce5">
            <text:p>75,5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82.246153000000007" table:style-name="ce5">
            <text:p>82,2</text:p>
          </table:table-cell>
          <table:table-cell office:value-type="float" office:value="81.525352999999996" table:style-name="ce5">
            <text:p>81,5</text:p>
          </table:table-cell>
          <table:table-cell office:value-type="float" office:value="81.812128999999999" table:style-name="ce5">
            <text:p>81,8</text:p>
          </table:table-cell>
          <table:table-cell office:value-type="float" office:value="80.817357000000001" table:style-name="ce5">
            <text:p>80,8</text:p>
          </table:table-cell>
          <table:table-cell office:value-type="float" office:value="85.391289999999998" table:style-name="ce5">
            <text:p>85,4</text:p>
          </table:table-cell>
          <table:table-cell office:value-type="float" office:value="80.255866999999995" table:style-name="ce5">
            <text:p>80,3</text:p>
          </table:table-cell>
          <table:table-cell office:value-type="float" office:value="81.569444000000004" table:style-name="ce5">
            <text:p>81,6</text:p>
          </table:table-cell>
          <table:table-cell office:value-type="float" office:value="79.451385000000002" table:style-name="ce5">
            <text:p>79,5</text:p>
          </table:table-cell>
          <table:table-cell office:value-type="float" office:value="78.577308000000002" table:style-name="ce5">
            <text:p>78,6</text:p>
          </table:table-cell>
          <table:table-cell office:value-type="float" office:value="75.057911000000004" table:style-name="ce5">
            <text:p>75,1</text:p>
          </table:table-cell>
          <table:table-cell office:value-type="float" office:value="74.787964000000002" table:style-name="ce5">
            <text:p>74,8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81.901506999999995" table:style-name="ce5">
            <text:p>81,9</text:p>
          </table:table-cell>
          <table:table-cell office:value-type="float" office:value="80.195667" table:style-name="ce5">
            <text:p>80,2</text:p>
          </table:table-cell>
          <table:table-cell office:value-type="float" office:value="79.851121000000006" table:style-name="ce5">
            <text:p>79,9</text:p>
          </table:table-cell>
          <table:table-cell office:value-type="float" office:value="81.057867999999999" table:style-name="ce5">
            <text:p>81,1</text:p>
          </table:table-cell>
          <table:table-cell office:value-type="float" office:value="82.763192000000004" table:style-name="ce5">
            <text:p>82,8</text:p>
          </table:table-cell>
          <table:table-cell office:value-type="float" office:value="80.145465000000002" table:style-name="ce5">
            <text:p>80,1</text:p>
          </table:table-cell>
          <table:table-cell office:value-type="float" office:value="78.314010999999994" table:style-name="ce5">
            <text:p>78,3</text:p>
          </table:table-cell>
          <table:table-cell office:value-type="float" office:value="75.633961999999997" table:style-name="ce5">
            <text:p>75,6</text:p>
          </table:table-cell>
          <table:table-cell office:value-type="float" office:value="75.692477999999994" table:style-name="ce5">
            <text:p>75,7</text:p>
          </table:table-cell>
          <table:table-cell office:value-type="float" office:value="73.189785000000001" table:style-name="ce5">
            <text:p>73,2</text:p>
          </table:table-cell>
          <table:table-cell office:value-type="float" office:value="73.813626999999997" table:style-name="ce5">
            <text:p>73,8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81.407961" table:style-name="ce5">
            <text:p>81,4</text:p>
          </table:table-cell>
          <table:table-cell office:value-type="float" office:value="76.314342999999994" table:style-name="ce5">
            <text:p>76,3</text:p>
          </table:table-cell>
          <table:table-cell office:value-type="float" office:value="78.592571000000007" table:style-name="ce5">
            <text:p>78,6</text:p>
          </table:table-cell>
          <table:table-cell office:value-type="float" office:value="82.737966999999998" table:style-name="ce5">
            <text:p>82,7</text:p>
          </table:table-cell>
          <table:table-cell office:value-type="float" office:value="83.995138999999995" table:style-name="ce5">
            <text:p>84,0</text:p>
          </table:table-cell>
          <table:table-cell office:value-type="float" office:value="80.155367999999996" table:style-name="ce5">
            <text:p>80,2</text:p>
          </table:table-cell>
          <table:table-cell office:value-type="float" office:value="77.641890000000004" table:style-name="ce5">
            <text:p>77,6</text:p>
          </table:table-cell>
          <table:table-cell office:value-type="float" office:value="75.773129999999995" table:style-name="ce5">
            <text:p>75,8</text:p>
          </table:table-cell>
          <table:table-cell office:value-type="float" office:value="70.987373000000005" table:style-name="ce5">
            <text:p>71,0</text:p>
          </table:table-cell>
          <table:table-cell office:value-type="float" office:value="71.613461000000001" table:style-name="ce5">
            <text:p>71,6</text:p>
          </table:table-cell>
          <table:table-cell office:value-type="float" office:value="72.836640000000003" table:style-name="ce5">
            <text:p>72,8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80.556023999999994" table:style-name="ce5">
            <text:p>80,6</text:p>
          </table:table-cell>
          <table:table-cell office:value-type="float" office:value="80.041130999999993" table:style-name="ce5">
            <text:p>80,0</text:p>
          </table:table-cell>
          <table:table-cell office:value-type="float" office:value="78.876671000000002" table:style-name="ce5">
            <text:p>78,9</text:p>
          </table:table-cell>
          <table:table-cell office:value-type="float" office:value="83.862688000000006" table:style-name="ce5">
            <text:p>83,9</text:p>
          </table:table-cell>
          <table:table-cell office:value-type="float" office:value="81.601716999999994" table:style-name="ce5">
            <text:p>81,6</text:p>
          </table:table-cell>
          <table:table-cell office:value-type="float" office:value="78.652986999999996" table:style-name="ce5">
            <text:p>78,7</text:p>
          </table:table-cell>
          <table:table-cell office:value-type="float" office:value="77.489638999999997" table:style-name="ce5">
            <text:p>77,5</text:p>
          </table:table-cell>
          <table:table-cell office:value-type="float" office:value="78.477010000000007" table:style-name="ce5">
            <text:p>78,5</text:p>
          </table:table-cell>
          <table:table-cell office:value-type="float" office:value="78.907640999999998" table:style-name="ce5">
            <text:p>78,9</text:p>
          </table:table-cell>
          <table:table-cell office:value-type="float" office:value="71.689808999999997" table:style-name="ce5">
            <text:p>71,7</text:p>
          </table:table-cell>
          <table:table-cell office:value-type="float" office:value="73.592223000000004" table:style-name="ce5">
            <text:p>73,6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84.172516999999999" table:style-name="ce5">
            <text:p>84,2</text:p>
          </table:table-cell>
          <table:table-cell office:value-type="float" office:value="81.261381" table:style-name="ce5">
            <text:p>81,3</text:p>
          </table:table-cell>
          <table:table-cell office:value-type="float" office:value="82.750444999999999" table:style-name="ce5">
            <text:p>82,8</text:p>
          </table:table-cell>
          <table:table-cell office:value-type="float" office:value="80.477599999999995" table:style-name="ce5">
            <text:p>80,5</text:p>
          </table:table-cell>
          <table:table-cell office:value-type="float" office:value="81.655754000000002" table:style-name="ce5">
            <text:p>81,7</text:p>
          </table:table-cell>
          <table:table-cell office:value-type="float" office:value="78.555251999999996" table:style-name="ce5">
            <text:p>78,6</text:p>
          </table:table-cell>
          <table:table-cell office:value-type="float" office:value="76.153205999999997" table:style-name="ce5">
            <text:p>76,2</text:p>
          </table:table-cell>
          <table:table-cell office:value-type="float" office:value="75.740144000000001" table:style-name="ce5">
            <text:p>75,7</text:p>
          </table:table-cell>
          <table:table-cell office:value-type="float" office:value="73.190923999999995" table:style-name="ce5">
            <text:p>73,2</text:p>
          </table:table-cell>
          <table:table-cell office:value-type="float" office:value="70.792399000000003" table:style-name="ce5">
            <text:p>70,8</text:p>
          </table:table-cell>
          <table:table-cell office:value-type="float" office:value="68.422377999999995" table:style-name="ce5">
            <text:p>68,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84.900152000000006" table:style-name="ce5">
            <text:p>84,9</text:p>
          </table:table-cell>
          <table:table-cell office:value-type="float" office:value="85.887463999999994" table:style-name="ce5">
            <text:p>85,9</text:p>
          </table:table-cell>
          <table:table-cell office:value-type="float" office:value="86.606329000000002" table:style-name="ce5">
            <text:p>86,6</text:p>
          </table:table-cell>
          <table:table-cell office:value-type="float" office:value="86.639981000000006" table:style-name="ce5">
            <text:p>86,6</text:p>
          </table:table-cell>
          <table:table-cell office:value-type="float" office:value="87.583018999999993" table:style-name="ce5">
            <text:p>87,6</text:p>
          </table:table-cell>
          <table:table-cell office:value-type="float" office:value="83.811470999999997" table:style-name="ce5">
            <text:p>83,8</text:p>
          </table:table-cell>
          <table:table-cell office:value-type="float" office:value="85.314231000000007" table:style-name="ce5">
            <text:p>85,3</text:p>
          </table:table-cell>
          <table:table-cell office:value-type="float" office:value="85.347420999999997" table:style-name="ce5">
            <text:p>85,3</text:p>
          </table:table-cell>
          <table:table-cell office:value-type="float" office:value="82.770780999999999" table:style-name="ce5">
            <text:p>82,8</text:p>
          </table:table-cell>
          <table:table-cell office:value-type="float" office:value="80.139392000000001" table:style-name="ce5">
            <text:p>80,1</text:p>
          </table:table-cell>
          <table:table-cell office:value-type="float" office:value="79.453776000000005" table:style-name="ce5">
            <text:p>79,5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86.866229000000004" table:style-name="ce5">
            <text:p>86,9</text:p>
          </table:table-cell>
          <table:table-cell office:value-type="float" office:value="83.504040000000003" table:style-name="ce5">
            <text:p>83,5</text:p>
          </table:table-cell>
          <table:table-cell office:value-type="float" office:value="82.855992999999998" table:style-name="ce5">
            <text:p>82,9</text:p>
          </table:table-cell>
          <table:table-cell office:value-type="float" office:value="74.893642999999997" table:style-name="ce5">
            <text:p>74,9</text:p>
          </table:table-cell>
          <table:table-cell office:value-type="float" office:value="86.663060000000002" table:style-name="ce5">
            <text:p>86,7</text:p>
          </table:table-cell>
          <table:table-cell office:value-type="float" office:value="85.371495999999993" table:style-name="ce5">
            <text:p>85,4</text:p>
          </table:table-cell>
          <table:table-cell office:value-type="float" office:value="78.906435000000002" table:style-name="ce5">
            <text:p>78,9</text:p>
          </table:table-cell>
          <table:table-cell office:value-type="float" office:value="78.772336999999993" table:style-name="ce5">
            <text:p>78,8</text:p>
          </table:table-cell>
          <table:table-cell office:value-type="float" office:value="79.133022999999994" table:style-name="ce5">
            <text:p>79,1</text:p>
          </table:table-cell>
          <table:table-cell office:value-type="float" office:value="77.550106" table:style-name="ce5">
            <text:p>77,6</text:p>
          </table:table-cell>
          <table:table-cell office:value-type="float" office:value="77.148211000000003" table:style-name="ce5">
            <text:p>77,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onza e della Brianza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78.133420999999998" table:style-name="ce5">
            <text:p>78,1</text:p>
          </table:table-cell>
          <table:table-cell office:value-type="float" office:value="79.363709" table:style-name="ce5">
            <text:p>79,4</text:p>
          </table:table-cell>
          <table:table-cell office:value-type="float" office:value="76.090012999999999" table:style-name="ce5">
            <text:p>76,1</text:p>
          </table:table-cell>
          <table:table-cell office:value-type="float" office:value="76.344341" table:style-name="ce5">
            <text:p>76,3</text:p>
          </table:table-cell>
          <table:table-cell office:value-type="float" office:value="79.957177000000001" table:style-name="ce5">
            <text:p>80,0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83.542124000000001" table:style-name="ce6">
            <text:p>83,5</text:p>
          </table:table-cell>
          <table:table-cell office:value-type="float" office:value="83.419719999999998" table:style-name="ce6">
            <text:p>83,4</text:p>
          </table:table-cell>
          <table:table-cell office:value-type="float" office:value="83.849378000000002" table:style-name="ce6">
            <text:p>83,8</text:p>
          </table:table-cell>
          <table:table-cell office:value-type="float" office:value="83.188477000000006" table:style-name="ce6">
            <text:p>83,2</text:p>
          </table:table-cell>
          <table:table-cell office:value-type="float" office:value="84.166021999999998" table:style-name="ce6">
            <text:p>84,2</text:p>
          </table:table-cell>
          <table:table-cell office:value-type="float" office:value="81.038248999999993" table:style-name="ce6">
            <text:p>81,0</text:p>
          </table:table-cell>
          <table:table-cell office:value-type="float" office:value="80.174994999999996" table:style-name="ce6">
            <text:p>80,2</text:p>
          </table:table-cell>
          <table:table-cell office:value-type="float" office:value="79.023077999999998" table:style-name="ce6">
            <text:p>79,0</text:p>
          </table:table-cell>
          <table:table-cell office:value-type="float" office:value="77.571727999999993" table:style-name="ce6">
            <text:p>77,6</text:p>
          </table:table-cell>
          <table:table-cell office:value-type="float" office:value="75.708956999999998" table:style-name="ce6">
            <text:p>75,7</text:p>
          </table:table-cell>
          <table:table-cell office:value-type="float" office:value="75.207082999999997" table:style-name="ce6">
            <text:p>75,2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82.245611999999994" table:style-name="ce6">
            <text:p>82,2</text:p>
          </table:table-cell>
          <table:table-cell office:value-type="float" office:value="81.955877999999998" table:style-name="ce6">
            <text:p>82,0</text:p>
          </table:table-cell>
          <table:table-cell office:value-type="float" office:value="82.633765999999994" table:style-name="ce6">
            <text:p>82,6</text:p>
          </table:table-cell>
          <table:table-cell office:value-type="float" office:value="82.394327000000004" table:style-name="ce6">
            <text:p>82,4</text:p>
          </table:table-cell>
          <table:table-cell office:value-type="float" office:value="82.654151999999996" table:style-name="ce6">
            <text:p>82,7</text:p>
          </table:table-cell>
          <table:table-cell office:value-type="float" office:value="80.030743999999999" table:style-name="ce6">
            <text:p>80,0</text:p>
          </table:table-cell>
          <table:table-cell office:value-type="float" office:value="78.922032000000002" table:style-name="ce6">
            <text:p>78,9</text:p>
          </table:table-cell>
          <table:table-cell office:value-type="float" office:value="78.532222000000004" table:style-name="ce6">
            <text:p>78,5</text:p>
          </table:table-cell>
          <table:table-cell office:value-type="float" office:value="76.530631" table:style-name="ce6">
            <text:p>76,5</text:p>
          </table:table-cell>
          <table:table-cell office:value-type="float" office:value="73.486412000000001" table:style-name="ce6">
            <text:p>73,5</text:p>
          </table:table-cell>
          <table:table-cell office:value-type="float" office:value="72.629390000000001" table:style-name="ce6">
            <text:p>72,6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82.661783" table:style-name="ce6">
            <text:p>82,7</text:p>
          </table:table-cell>
          <table:table-cell office:value-type="float" office:value="82.524310999999997" table:style-name="ce6">
            <text:p>82,5</text:p>
          </table:table-cell>
          <table:table-cell office:value-type="float" office:value="82.740305000000006" table:style-name="ce6">
            <text:p>82,7</text:p>
          </table:table-cell>
          <table:table-cell office:value-type="float" office:value="82.431589000000002" table:style-name="ce6">
            <text:p>82,4</text:p>
          </table:table-cell>
          <table:table-cell office:value-type="float" office:value="82.623429999999999" table:style-name="ce6">
            <text:p>82,6</text:p>
          </table:table-cell>
          <table:table-cell office:value-type="float" office:value="80.267432999999997" table:style-name="ce6">
            <text:p>80,3</text:p>
          </table:table-cell>
          <table:table-cell office:value-type="float" office:value="78.007150999999993" table:style-name="ce6">
            <text:p>78,0</text:p>
          </table:table-cell>
          <table:table-cell office:value-type="float" office:value="78.312697999999997" table:style-name="ce6">
            <text:p>78,3</text:p>
          </table:table-cell>
          <table:table-cell office:value-type="float" office:value="76.573055999999994" table:style-name="ce6">
            <text:p>76,6</text:p>
          </table:table-cell>
          <table:table-cell office:value-type="float" office:value="73.644835999999998" table:style-name="ce6">
            <text:p>73,6</text:p>
          </table:table-cell>
          <table:table-cell office:value-type="float" office:value="72.864103999999998" table:style-name="ce6">
            <text:p>72,9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74.187659999999994" table:style-name="ce6">
            <text:p>74,2</text:p>
          </table:table-cell>
          <table:table-cell office:value-type="float" office:value="72.496312000000003" table:style-name="ce6">
            <text:p>72,5</text:p>
          </table:table-cell>
          <table:table-cell office:value-type="float" office:value="74.475154000000003" table:style-name="ce6">
            <text:p>74,5</text:p>
          </table:table-cell>
          <table:table-cell office:value-type="float" office:value="74.491811999999996" table:style-name="ce6">
            <text:p>74,5</text:p>
          </table:table-cell>
          <table:table-cell office:value-type="float" office:value="74.820406000000006" table:style-name="ce6">
            <text:p>74,8</text:p>
          </table:table-cell>
          <table:table-cell office:value-type="float" office:value="72.860740000000007" table:style-name="ce6">
            <text:p>72,9</text:p>
          </table:table-cell>
          <table:table-cell office:value-type="float" office:value="71.174537999999998" table:style-name="ce6">
            <text:p>71,2</text:p>
          </table:table-cell>
          <table:table-cell office:value-type="float" office:value="69.822175000000001" table:style-name="ce6">
            <text:p>69,8</text:p>
          </table:table-cell>
          <table:table-cell office:value-type="float" office:value="68.576511999999994" table:style-name="ce6">
            <text:p>68,6</text:p>
          </table:table-cell>
          <table:table-cell office:value-type="float" office:value="65.709520999999995" table:style-name="ce6">
            <text:p>65,7</text:p>
          </table:table-cell>
          <table:table-cell office:value-type="float" office:value="65.732912999999996" table:style-name="ce6">
            <text:p>65,7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52.290295999999998" table:style-name="ce6">
            <text:p>52,3</text:p>
          </table:table-cell>
          <table:table-cell office:value-type="float" office:value="51.642310999999999" table:style-name="ce6">
            <text:p>51,6</text:p>
          </table:table-cell>
          <table:table-cell office:value-type="float" office:value="52.527290999999998" table:style-name="ce6">
            <text:p>52,5</text:p>
          </table:table-cell>
          <table:table-cell office:value-type="float" office:value="52.933593000000002" table:style-name="ce6">
            <text:p>52,9</text:p>
          </table:table-cell>
          <table:table-cell office:value-type="float" office:value="52.494841000000001" table:style-name="ce6">
            <text:p>52,5</text:p>
          </table:table-cell>
          <table:table-cell office:value-type="float" office:value="49.562472999999997" table:style-name="ce6">
            <text:p>49,6</text:p>
          </table:table-cell>
          <table:table-cell office:value-type="float" office:value="47.061069000000003" table:style-name="ce6">
            <text:p>47,1</text:p>
          </table:table-cell>
          <table:table-cell office:value-type="float" office:value="47.627927999999997" table:style-name="ce6">
            <text:p>47,6</text:p>
          </table:table-cell>
          <table:table-cell office:value-type="float" office:value="46.707256999999998" table:style-name="ce6">
            <text:p>46,7</text:p>
          </table:table-cell>
          <table:table-cell office:value-type="float" office:value="41.947625000000002" table:style-name="ce6">
            <text:p>41,9</text:p>
          </table:table-cell>
          <table:table-cell office:value-type="float" office:value="41.107998000000002" table:style-name="ce6">
            <text:p>41,1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70.002285000000001" table:style-name="ce18">
            <text:p>70,0</text:p>
          </table:table-cell>
          <table:table-cell office:value-type="float" office:value="69.339158999999995" table:style-name="ce18">
            <text:p>69,3</text:p>
          </table:table-cell>
          <table:table-cell office:value-type="float" office:value="70.187877" table:style-name="ce18">
            <text:p>70,2</text:p>
          </table:table-cell>
          <table:table-cell office:value-type="float" office:value="70.142244000000005" table:style-name="ce18">
            <text:p>70,1</text:p>
          </table:table-cell>
          <table:table-cell office:value-type="float" office:value="70.085817000000006" table:style-name="ce18">
            <text:p>70,1</text:p>
          </table:table-cell>
          <table:table-cell office:value-type="float" office:value="67.476331999999999" table:style-name="ce18">
            <text:p>67,5</text:p>
          </table:table-cell>
          <table:table-cell office:value-type="float" office:value="65.435446999999996" table:style-name="ce18">
            <text:p>65,4</text:p>
          </table:table-cell>
          <table:table-cell office:value-type="float" office:value="65.274552999999997" table:style-name="ce18">
            <text:p>65,3</text:p>
          </table:table-cell>
          <table:table-cell office:value-type="float" office:value="63.819406999999998" table:style-name="ce18">
            <text:p>63,8</text:p>
          </table:table-cell>
          <table:table-cell office:value-type="float" office:value="60.135368" table:style-name="ce18">
            <text:p>60,1</text:p>
          </table:table-cell>
          <table:table-cell office:value-type="float" office:value="59.410898000000003" table:style-name="ce18">
            <text:p>59,4</text:p>
          </table:table-cell>
          <table:table-cell table:number-columns-repeated="16372" table:style-name="ce10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style-name="ce27"/>
          <table:table-cell table:number-columns-repeated="9" table:style-name="ce8"/>
          <table:table-cell table:style-name="ce7"/>
          <table:table-cell office:value-type="string" table:style-name="ce7">
            <text:p>Fonte: Istat</text:p>
          </table:table-cell>
          <table:table-cell table:number-columns-repeated="16372"/>
        </table:table-row>
        <table:table-row table:number-rows-repeated="1048551" table:style-name="ro7">
          <table:table-cell table:number-columns-repeated="16384"/>
        </table:table-row>
      </table:table>
      <table:table table:name="13_24" table:style-name="ta2">
        <table:table-column table:style-name="co5" table:default-cell-style-name="ce27"/>
        <table:table-column table:style-name="co6" table:number-columns-repeated="11" table:default-cell-style-name="ce27"/>
        <table:table-column table:style-name="co4" table:number-columns-repeated="16372" table:default-cell-style-name="ce27"/>
        <table:table-row table:style-name="ro5">
          <table:table-cell office:value-type="string" table:style-name="ce2">
            <text:p>Tav.13.24 - Tasso di occupazione 15-64 anni maschi per provincia. Anni 2004-2014. Valori percentuali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6">
          <table:table-cell office:value-type="string" table:style-name="ce3">
            <text:p>Province e regioni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76.046379999999999" table:style-name="ce5">
            <text:p>76,0</text:p>
          </table:table-cell>
          <table:table-cell office:value-type="float" office:value="74.456905000000006" table:style-name="ce5">
            <text:p>74,5</text:p>
          </table:table-cell>
          <table:table-cell office:value-type="float" office:value="78.034790999999998" table:style-name="ce5">
            <text:p>78,0</text:p>
          </table:table-cell>
          <table:table-cell office:value-type="float" office:value="78.193483999999998" table:style-name="ce5">
            <text:p>78,2</text:p>
          </table:table-cell>
          <table:table-cell office:value-type="float" office:value="76.516302999999994" table:style-name="ce5">
            <text:p>76,5</text:p>
          </table:table-cell>
          <table:table-cell office:value-type="float" office:value="74.736709000000005" table:style-name="ce5">
            <text:p>74,7</text:p>
          </table:table-cell>
          <table:table-cell office:value-type="float" office:value="73.769613000000007" table:style-name="ce5">
            <text:p>73,8</text:p>
          </table:table-cell>
          <table:table-cell office:value-type="float" office:value="71.123779999999996" table:style-name="ce5">
            <text:p>71,1</text:p>
          </table:table-cell>
          <table:table-cell office:value-type="float" office:value="71.229836000000006" table:style-name="ce5">
            <text:p>71,2</text:p>
          </table:table-cell>
          <table:table-cell office:value-type="float" office:value="68.421294000000003" table:style-name="ce5">
            <text:p>68,4</text:p>
          </table:table-cell>
          <table:table-cell office:value-type="float" office:value="69.935524999999998" table:style-name="ce5">
            <text:p>69,9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76.607004000000003" table:style-name="ce5">
            <text:p>76,6</text:p>
          </table:table-cell>
          <table:table-cell office:value-type="float" office:value="75.241370000000003" table:style-name="ce5">
            <text:p>75,2</text:p>
          </table:table-cell>
          <table:table-cell office:value-type="float" office:value="74.528887999999995" table:style-name="ce5">
            <text:p>74,5</text:p>
          </table:table-cell>
          <table:table-cell office:value-type="float" office:value="75.402242000000001" table:style-name="ce5">
            <text:p>75,4</text:p>
          </table:table-cell>
          <table:table-cell office:value-type="float" office:value="75.680901000000006" table:style-name="ce5">
            <text:p>75,7</text:p>
          </table:table-cell>
          <table:table-cell office:value-type="float" office:value="73.886067999999995" table:style-name="ce5">
            <text:p>73,9</text:p>
          </table:table-cell>
          <table:table-cell office:value-type="float" office:value="74.783783" table:style-name="ce5">
            <text:p>74,8</text:p>
          </table:table-cell>
          <table:table-cell office:value-type="float" office:value="75.214923999999996" table:style-name="ce5">
            <text:p>75,2</text:p>
          </table:table-cell>
          <table:table-cell office:value-type="float" office:value="76.798724000000007" table:style-name="ce5">
            <text:p>76,8</text:p>
          </table:table-cell>
          <table:table-cell office:value-type="float" office:value="72.992042999999995" table:style-name="ce5">
            <text:p>73,0</text:p>
          </table:table-cell>
          <table:table-cell office:value-type="float" office:value="71.487915999999998" table:style-name="ce5">
            <text:p>71,5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75.035912999999994" table:style-name="ce5">
            <text:p>75,0</text:p>
          </table:table-cell>
          <table:table-cell office:value-type="float" office:value="74.054331000000005" table:style-name="ce5">
            <text:p>74,1</text:p>
          </table:table-cell>
          <table:table-cell office:value-type="float" office:value="74.157377999999994" table:style-name="ce5">
            <text:p>74,2</text:p>
          </table:table-cell>
          <table:table-cell office:value-type="float" office:value="74.724095000000005" table:style-name="ce5">
            <text:p>74,7</text:p>
          </table:table-cell>
          <table:table-cell office:value-type="float" office:value="74.860123000000002" table:style-name="ce5">
            <text:p>74,9</text:p>
          </table:table-cell>
          <table:table-cell office:value-type="float" office:value="74.119320000000002" table:style-name="ce5">
            <text:p>74,1</text:p>
          </table:table-cell>
          <table:table-cell office:value-type="float" office:value="72.484809999999996" table:style-name="ce5">
            <text:p>72,5</text:p>
          </table:table-cell>
          <table:table-cell office:value-type="float" office:value="73.524967000000004" table:style-name="ce5">
            <text:p>73,5</text:p>
          </table:table-cell>
          <table:table-cell office:value-type="float" office:value="74.465992" table:style-name="ce5">
            <text:p>74,5</text:p>
          </table:table-cell>
          <table:table-cell office:value-type="float" office:value="73.684211000000005" table:style-name="ce5">
            <text:p>73,7</text:p>
          </table:table-cell>
          <table:table-cell office:value-type="float" office:value="74.460189999999997" table:style-name="ce5">
            <text:p>74,5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74.933659000000006" table:style-name="ce5">
            <text:p>74,9</text:p>
          </table:table-cell>
          <table:table-cell office:value-type="float" office:value="75.055195999999995" table:style-name="ce5">
            <text:p>75,1</text:p>
          </table:table-cell>
          <table:table-cell office:value-type="float" office:value="75.379942999999997" table:style-name="ce5">
            <text:p>75,4</text:p>
          </table:table-cell>
          <table:table-cell office:value-type="float" office:value="76.336246000000003" table:style-name="ce5">
            <text:p>76,3</text:p>
          </table:table-cell>
          <table:table-cell office:value-type="float" office:value="75.933605999999997" table:style-name="ce5">
            <text:p>75,9</text:p>
          </table:table-cell>
          <table:table-cell office:value-type="float" office:value="74.386053000000004" table:style-name="ce5">
            <text:p>74,4</text:p>
          </table:table-cell>
          <table:table-cell office:value-type="float" office:value="73.644557000000006" table:style-name="ce5">
            <text:p>73,6</text:p>
          </table:table-cell>
          <table:table-cell office:value-type="float" office:value="73.252797999999999" table:style-name="ce5">
            <text:p>73,3</text:p>
          </table:table-cell>
          <table:table-cell office:value-type="float" office:value="71.507549999999995" table:style-name="ce5">
            <text:p>71,5</text:p>
          </table:table-cell>
          <table:table-cell office:value-type="float" office:value="71.870311000000001" table:style-name="ce5">
            <text:p>71,9</text:p>
          </table:table-cell>
          <table:table-cell office:value-type="float" office:value="72.182699" table:style-name="ce5">
            <text:p>72,2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75.662540000000007" table:style-name="ce5">
            <text:p>75,7</text:p>
          </table:table-cell>
          <table:table-cell office:value-type="float" office:value="78.411991999999998" table:style-name="ce5">
            <text:p>78,4</text:p>
          </table:table-cell>
          <table:table-cell office:value-type="float" office:value="78.784105999999994" table:style-name="ce5">
            <text:p>78,8</text:p>
          </table:table-cell>
          <table:table-cell office:value-type="float" office:value="77.472217000000001" table:style-name="ce5">
            <text:p>77,5</text:p>
          </table:table-cell>
          <table:table-cell office:value-type="float" office:value="77.537380999999996" table:style-name="ce5">
            <text:p>77,5</text:p>
          </table:table-cell>
          <table:table-cell office:value-type="float" office:value="76.246613999999994" table:style-name="ce5">
            <text:p>76,2</text:p>
          </table:table-cell>
          <table:table-cell office:value-type="float" office:value="74.935308000000006" table:style-name="ce5">
            <text:p>74,9</text:p>
          </table:table-cell>
          <table:table-cell office:value-type="float" office:value="74.548946000000001" table:style-name="ce5">
            <text:p>74,5</text:p>
          </table:table-cell>
          <table:table-cell office:value-type="float" office:value="73.236711" table:style-name="ce5">
            <text:p>73,2</text:p>
          </table:table-cell>
          <table:table-cell office:value-type="float" office:value="72.150668999999994" table:style-name="ce5">
            <text:p>72,2</text:p>
          </table:table-cell>
          <table:table-cell office:value-type="float" office:value="70.417850999999999" table:style-name="ce5">
            <text:p>70,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76.998366000000004" table:style-name="ce5">
            <text:p>77,0</text:p>
          </table:table-cell>
          <table:table-cell office:value-type="float" office:value="75.626028000000005" table:style-name="ce5">
            <text:p>75,6</text:p>
          </table:table-cell>
          <table:table-cell office:value-type="float" office:value="76.607342000000003" table:style-name="ce5">
            <text:p>76,6</text:p>
          </table:table-cell>
          <table:table-cell office:value-type="float" office:value="76.734239000000002" table:style-name="ce5">
            <text:p>76,7</text:p>
          </table:table-cell>
          <table:table-cell office:value-type="float" office:value="77.201162999999994" table:style-name="ce5">
            <text:p>77,2</text:p>
          </table:table-cell>
          <table:table-cell office:value-type="float" office:value="75.90625" table:style-name="ce5">
            <text:p>75,9</text:p>
          </table:table-cell>
          <table:table-cell office:value-type="float" office:value="75.565738999999994" table:style-name="ce5">
            <text:p>75,6</text:p>
          </table:table-cell>
          <table:table-cell office:value-type="float" office:value="75.069169000000002" table:style-name="ce5">
            <text:p>75,1</text:p>
          </table:table-cell>
          <table:table-cell office:value-type="float" office:value="73.310497999999995" table:style-name="ce5">
            <text:p>73,3</text:p>
          </table:table-cell>
          <table:table-cell office:value-type="float" office:value="73.383759999999995" table:style-name="ce5">
            <text:p>73,4</text:p>
          </table:table-cell>
          <table:table-cell office:value-type="float" office:value="71.537520999999998" table:style-name="ce5">
            <text:p>71,5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73.163021999999998" table:style-name="ce5">
            <text:p>73,2</text:p>
          </table:table-cell>
          <table:table-cell office:value-type="float" office:value="74.462969999999999" table:style-name="ce5">
            <text:p>74,5</text:p>
          </table:table-cell>
          <table:table-cell office:value-type="float" office:value="73.694007999999997" table:style-name="ce5">
            <text:p>73,7</text:p>
          </table:table-cell>
          <table:table-cell office:value-type="float" office:value="73.983835999999997" table:style-name="ce5">
            <text:p>74,0</text:p>
          </table:table-cell>
          <table:table-cell office:value-type="float" office:value="74.925987000000006" table:style-name="ce5">
            <text:p>74,9</text:p>
          </table:table-cell>
          <table:table-cell office:value-type="float" office:value="73.960275999999993" table:style-name="ce5">
            <text:p>74,0</text:p>
          </table:table-cell>
          <table:table-cell office:value-type="float" office:value="71.269013000000001" table:style-name="ce5">
            <text:p>71,3</text:p>
          </table:table-cell>
          <table:table-cell office:value-type="float" office:value="72.698526999999999" table:style-name="ce5">
            <text:p>72,7</text:p>
          </table:table-cell>
          <table:table-cell office:value-type="float" office:value="72.010885000000002" table:style-name="ce5">
            <text:p>72,0</text:p>
          </table:table-cell>
          <table:table-cell office:value-type="float" office:value="68.992129000000006" table:style-name="ce5">
            <text:p>69,0</text:p>
          </table:table-cell>
          <table:table-cell office:value-type="float" office:value="70.320392999999996" table:style-name="ce5">
            <text:p>70,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75.220748999999998" table:style-name="ce5">
            <text:p>75,2</text:p>
          </table:table-cell>
          <table:table-cell office:value-type="float" office:value="74.943565000000007" table:style-name="ce5">
            <text:p>74,9</text:p>
          </table:table-cell>
          <table:table-cell office:value-type="float" office:value="74.735217000000006" table:style-name="ce5">
            <text:p>74,7</text:p>
          </table:table-cell>
          <table:table-cell office:value-type="float" office:value="77.826752999999997" table:style-name="ce5">
            <text:p>77,8</text:p>
          </table:table-cell>
          <table:table-cell office:value-type="float" office:value="77.656205" table:style-name="ce5">
            <text:p>77,7</text:p>
          </table:table-cell>
          <table:table-cell office:value-type="float" office:value="76.027085" table:style-name="ce5">
            <text:p>76,0</text:p>
          </table:table-cell>
          <table:table-cell office:value-type="float" office:value="73.091944999999996" table:style-name="ce5">
            <text:p>73,1</text:p>
          </table:table-cell>
          <table:table-cell office:value-type="float" office:value="71.335678999999999" table:style-name="ce5">
            <text:p>71,3</text:p>
          </table:table-cell>
          <table:table-cell office:value-type="float" office:value="74.715952999999999" table:style-name="ce5">
            <text:p>74,7</text:p>
          </table:table-cell>
          <table:table-cell office:value-type="float" office:value="72.291144000000003" table:style-name="ce5">
            <text:p>72,3</text:p>
          </table:table-cell>
          <table:table-cell office:value-type="float" office:value="73.619992999999994" table:style-name="ce5">
            <text:p>73,6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78.619456999999997" table:style-name="ce5">
            <text:p>78,6</text:p>
          </table:table-cell>
          <table:table-cell office:value-type="float" office:value="78.816931999999994" table:style-name="ce5">
            <text:p>78,8</text:p>
          </table:table-cell>
          <table:table-cell office:value-type="float" office:value="78.882624000000007" table:style-name="ce5">
            <text:p>78,9</text:p>
          </table:table-cell>
          <table:table-cell office:value-type="float" office:value="78.380450999999994" table:style-name="ce5">
            <text:p>78,4</text:p>
          </table:table-cell>
          <table:table-cell office:value-type="float" office:value="79.052117999999993" table:style-name="ce5">
            <text:p>79,1</text:p>
          </table:table-cell>
          <table:table-cell office:value-type="float" office:value="78.074243999999993" table:style-name="ce5">
            <text:p>78,1</text:p>
          </table:table-cell>
          <table:table-cell office:value-type="float" office:value="76.567678999999998" table:style-name="ce5">
            <text:p>76,6</text:p>
          </table:table-cell>
          <table:table-cell office:value-type="float" office:value="75.916578999999999" table:style-name="ce5">
            <text:p>75,9</text:p>
          </table:table-cell>
          <table:table-cell office:value-type="float" office:value="73.236818999999997" table:style-name="ce5">
            <text:p>73,2</text:p>
          </table:table-cell>
          <table:table-cell office:value-type="float" office:value="74.089039" table:style-name="ce5">
            <text:p>74,1</text:p>
          </table:table-cell>
          <table:table-cell office:value-type="float" office:value="75.200851" table:style-name="ce5">
            <text:p>75,2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77.364214000000004" table:style-name="ce5">
            <text:p>77,4</text:p>
          </table:table-cell>
          <table:table-cell office:value-type="float" office:value="77.185648" table:style-name="ce5">
            <text:p>77,2</text:p>
          </table:table-cell>
          <table:table-cell office:value-type="float" office:value="77.429355999999999" table:style-name="ce5">
            <text:p>77,4</text:p>
          </table:table-cell>
          <table:table-cell office:value-type="float" office:value="76.969378000000006" table:style-name="ce5">
            <text:p>77,0</text:p>
          </table:table-cell>
          <table:table-cell office:value-type="float" office:value="77.419528999999997" table:style-name="ce5">
            <text:p>77,4</text:p>
          </table:table-cell>
          <table:table-cell office:value-type="float" office:value="76.557361" table:style-name="ce5">
            <text:p>76,6</text:p>
          </table:table-cell>
          <table:table-cell office:value-type="float" office:value="74.052766000000005" table:style-name="ce5">
            <text:p>74,1</text:p>
          </table:table-cell>
          <table:table-cell office:value-type="float" office:value="74.309392000000003" table:style-name="ce5">
            <text:p>74,3</text:p>
          </table:table-cell>
          <table:table-cell office:value-type="float" office:value="75.082913000000005" table:style-name="ce5">
            <text:p>75,1</text:p>
          </table:table-cell>
          <table:table-cell office:value-type="float" office:value="73.253691000000003" table:style-name="ce5">
            <text:p>73,3</text:p>
          </table:table-cell>
          <table:table-cell office:value-type="float" office:value="74.321837000000002" table:style-name="ce5">
            <text:p>74,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76.323065" table:style-name="ce5">
            <text:p>76,3</text:p>
          </table:table-cell>
          <table:table-cell office:value-type="float" office:value="75.470386000000005" table:style-name="ce5">
            <text:p>75,5</text:p>
          </table:table-cell>
          <table:table-cell office:value-type="float" office:value="79.924363" table:style-name="ce5">
            <text:p>79,9</text:p>
          </table:table-cell>
          <table:table-cell office:value-type="float" office:value="74.769395000000003" table:style-name="ce5">
            <text:p>74,8</text:p>
          </table:table-cell>
          <table:table-cell office:value-type="float" office:value="77.363480999999993" table:style-name="ce5">
            <text:p>77,4</text:p>
          </table:table-cell>
          <table:table-cell office:value-type="float" office:value="75.956190000000007" table:style-name="ce5">
            <text:p>76,0</text:p>
          </table:table-cell>
          <table:table-cell office:value-type="float" office:value="74.849467000000004" table:style-name="ce5">
            <text:p>74,8</text:p>
          </table:table-cell>
          <table:table-cell office:value-type="float" office:value="73.126304000000005" table:style-name="ce5">
            <text:p>73,1</text:p>
          </table:table-cell>
          <table:table-cell office:value-type="float" office:value="73.103983999999997" table:style-name="ce5">
            <text:p>73,1</text:p>
          </table:table-cell>
          <table:table-cell office:value-type="float" office:value="70.897069000000002" table:style-name="ce5">
            <text:p>70,9</text:p>
          </table:table-cell>
          <table:table-cell office:value-type="float" office:value="70.934828999999993" table:style-name="ce5">
            <text:p>70,9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onza e della Brianza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72.659550999999993" table:style-name="ce5">
            <text:p>72,7</text:p>
          </table:table-cell>
          <table:table-cell office:value-type="float" office:value="75.586690000000004" table:style-name="ce5">
            <text:p>75,6</text:p>
          </table:table-cell>
          <table:table-cell office:value-type="float" office:value="72.460160000000002" table:style-name="ce5">
            <text:p>72,5</text:p>
          </table:table-cell>
          <table:table-cell office:value-type="float" office:value="74.430899999999994" table:style-name="ce5">
            <text:p>74,4</text:p>
          </table:table-cell>
          <table:table-cell office:value-type="float" office:value="75.235418999999993" table:style-name="ce5">
            <text:p>75,2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75.668414999999996" table:style-name="ce6">
            <text:p>75,7</text:p>
          </table:table-cell>
          <table:table-cell office:value-type="float" office:value="75.651075000000006" table:style-name="ce6">
            <text:p>75,7</text:p>
          </table:table-cell>
          <table:table-cell office:value-type="float" office:value="76.295429999999996" table:style-name="ce6">
            <text:p>76,3</text:p>
          </table:table-cell>
          <table:table-cell office:value-type="float" office:value="76.595498000000006" table:style-name="ce6">
            <text:p>76,6</text:p>
          </table:table-cell>
          <table:table-cell office:value-type="float" office:value="76.524862999999996" table:style-name="ce6">
            <text:p>76,5</text:p>
          </table:table-cell>
          <table:table-cell office:value-type="float" office:value="75.102272999999997" table:style-name="ce6">
            <text:p>75,1</text:p>
          </table:table-cell>
          <table:table-cell office:value-type="float" office:value="74.031675000000007" table:style-name="ce6">
            <text:p>74,0</text:p>
          </table:table-cell>
          <table:table-cell office:value-type="float" office:value="73.820683000000002" table:style-name="ce6">
            <text:p>73,8</text:p>
          </table:table-cell>
          <table:table-cell office:value-type="float" office:value="72.757062000000005" table:style-name="ce6">
            <text:p>72,8</text:p>
          </table:table-cell>
          <table:table-cell office:value-type="float" office:value="72.092398000000003" table:style-name="ce6">
            <text:p>72,1</text:p>
          </table:table-cell>
          <table:table-cell office:value-type="float" office:value="72.084154999999996" table:style-name="ce6">
            <text:p>72,1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74.456197000000003" table:style-name="ce6">
            <text:p>74,5</text:p>
          </table:table-cell>
          <table:table-cell office:value-type="float" office:value="74.650841" table:style-name="ce6">
            <text:p>74,7</text:p>
          </table:table-cell>
          <table:table-cell office:value-type="float" office:value="75.081546000000003" table:style-name="ce6">
            <text:p>75,1</text:p>
          </table:table-cell>
          <table:table-cell office:value-type="float" office:value="75.286601000000005" table:style-name="ce6">
            <text:p>75,3</text:p>
          </table:table-cell>
          <table:table-cell office:value-type="float" office:value="75.264656000000002" table:style-name="ce6">
            <text:p>75,3</text:p>
          </table:table-cell>
          <table:table-cell office:value-type="float" office:value="73.986154999999997" table:style-name="ce6">
            <text:p>74,0</text:p>
          </table:table-cell>
          <table:table-cell office:value-type="float" office:value="72.958768000000006" table:style-name="ce6">
            <text:p>73,0</text:p>
          </table:table-cell>
          <table:table-cell office:value-type="float" office:value="72.848184000000003" table:style-name="ce6">
            <text:p>72,8</text:p>
          </table:table-cell>
          <table:table-cell office:value-type="float" office:value="71.867672999999996" table:style-name="ce6">
            <text:p>71,9</text:p>
          </table:table-cell>
          <table:table-cell office:value-type="float" office:value="70.803362000000007" table:style-name="ce6">
            <text:p>70,8</text:p>
          </table:table-cell>
          <table:table-cell office:value-type="float" office:value="70.813588999999993" table:style-name="ce6">
            <text:p>70,8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75.787018000000003" table:style-name="ce6">
            <text:p>75,8</text:p>
          </table:table-cell>
          <table:table-cell office:value-type="float" office:value="75.842516000000003" table:style-name="ce6">
            <text:p>75,8</text:p>
          </table:table-cell>
          <table:table-cell office:value-type="float" office:value="76.759589000000005" table:style-name="ce6">
            <text:p>76,8</text:p>
          </table:table-cell>
          <table:table-cell office:value-type="float" office:value="77.379382000000007" table:style-name="ce6">
            <text:p>77,4</text:p>
          </table:table-cell>
          <table:table-cell office:value-type="float" office:value="77.149443000000005" table:style-name="ce6">
            <text:p>77,1</text:p>
          </table:table-cell>
          <table:table-cell office:value-type="float" office:value="75.022829999999999" table:style-name="ce6">
            <text:p>75,0</text:p>
          </table:table-cell>
          <table:table-cell office:value-type="float" office:value="74.706513000000001" table:style-name="ce6">
            <text:p>74,7</text:p>
          </table:table-cell>
          <table:table-cell office:value-type="float" office:value="74.636698999999993" table:style-name="ce6">
            <text:p>74,6</text:p>
          </table:table-cell>
          <table:table-cell office:value-type="float" office:value="74.068081000000006" table:style-name="ce6">
            <text:p>74,1</text:p>
          </table:table-cell>
          <table:table-cell office:value-type="float" office:value="72.828946999999999" table:style-name="ce6">
            <text:p>72,8</text:p>
          </table:table-cell>
          <table:table-cell office:value-type="float" office:value="73.124510000000001" table:style-name="ce6">
            <text:p>73,1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71.904411999999994" table:style-name="ce6">
            <text:p>71,9</text:p>
          </table:table-cell>
          <table:table-cell office:value-type="float" office:value="71.361580000000004" table:style-name="ce6">
            <text:p>71,4</text:p>
          </table:table-cell>
          <table:table-cell office:value-type="float" office:value="72.803133000000003" table:style-name="ce6">
            <text:p>72,8</text:p>
          </table:table-cell>
          <table:table-cell office:value-type="float" office:value="72.835712999999998" table:style-name="ce6">
            <text:p>72,8</text:p>
          </table:table-cell>
          <table:table-cell office:value-type="float" office:value="72.991176999999993" table:style-name="ce6">
            <text:p>73,0</text:p>
          </table:table-cell>
          <table:table-cell office:value-type="float" office:value="72.079629999999995" table:style-name="ce6">
            <text:p>72,1</text:p>
          </table:table-cell>
          <table:table-cell office:value-type="float" office:value="71.304570999999996" table:style-name="ce6">
            <text:p>71,3</text:p>
          </table:table-cell>
          <table:table-cell office:value-type="float" office:value="70.490499999999997" table:style-name="ce6">
            <text:p>70,5</text:p>
          </table:table-cell>
          <table:table-cell office:value-type="float" office:value="69.826239999999999" table:style-name="ce6">
            <text:p>69,8</text:p>
          </table:table-cell>
          <table:table-cell office:value-type="float" office:value="68.307640000000006" table:style-name="ce6">
            <text:p>68,3</text:p>
          </table:table-cell>
          <table:table-cell office:value-type="float" office:value="68.428276999999994" table:style-name="ce6">
            <text:p>68,4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61.929693" table:style-name="ce6">
            <text:p>61,9</text:p>
          </table:table-cell>
          <table:table-cell office:value-type="float" office:value="61.846035999999998" table:style-name="ce6">
            <text:p>61,8</text:p>
          </table:table-cell>
          <table:table-cell office:value-type="float" office:value="62.257280000000002" table:style-name="ce6">
            <text:p>62,3</text:p>
          </table:table-cell>
          <table:table-cell office:value-type="float" office:value="62.200791000000002" table:style-name="ce6">
            <text:p>62,2</text:p>
          </table:table-cell>
          <table:table-cell office:value-type="float" office:value="61.021723999999999" table:style-name="ce6">
            <text:p>61,0</text:p>
          </table:table-cell>
          <table:table-cell office:value-type="float" office:value="58.955074000000003" table:style-name="ce6">
            <text:p>59,0</text:p>
          </table:table-cell>
          <table:table-cell office:value-type="float" office:value="57.554017999999999" table:style-name="ce6">
            <text:p>57,6</text:p>
          </table:table-cell>
          <table:table-cell office:value-type="float" office:value="57.341723000000002" table:style-name="ce6">
            <text:p>57,3</text:p>
          </table:table-cell>
          <table:table-cell office:value-type="float" office:value="56.169867000000004" table:style-name="ce6">
            <text:p>56,2</text:p>
          </table:table-cell>
          <table:table-cell office:value-type="float" office:value="53.686452000000003" table:style-name="ce6">
            <text:p>53,7</text:p>
          </table:table-cell>
          <table:table-cell office:value-type="float" office:value="53.386318000000003" table:style-name="ce6">
            <text:p>53,4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69.766546000000005" table:style-name="ce18">
            <text:p>69,8</text:p>
          </table:table-cell>
          <table:table-cell office:value-type="float" office:value="69.707687000000007" table:style-name="ce18">
            <text:p>69,7</text:p>
          </table:table-cell>
          <table:table-cell office:value-type="float" office:value="70.416993000000005" table:style-name="ce18">
            <text:p>70,4</text:p>
          </table:table-cell>
          <table:table-cell office:value-type="float" office:value="70.576466999999994" table:style-name="ce18">
            <text:p>70,6</text:p>
          </table:table-cell>
          <table:table-cell office:value-type="float" office:value="70.146120999999994" table:style-name="ce18">
            <text:p>70,1</text:p>
          </table:table-cell>
          <table:table-cell office:value-type="float" office:value="68.504498999999996" table:style-name="ce18">
            <text:p>68,5</text:p>
          </table:table-cell>
          <table:table-cell office:value-type="float" office:value="67.528043999999994" table:style-name="ce18">
            <text:p>67,5</text:p>
          </table:table-cell>
          <table:table-cell office:value-type="float" office:value="67.253805999999997" table:style-name="ce18">
            <text:p>67,3</text:p>
          </table:table-cell>
          <table:table-cell office:value-type="float" office:value="66.348878999999997" table:style-name="ce18">
            <text:p>66,3</text:p>
          </table:table-cell>
          <table:table-cell office:value-type="float" office:value="64.678583000000003" table:style-name="ce18">
            <text:p>64,7</text:p>
          </table:table-cell>
          <table:table-cell office:value-type="float" office:value="64.665931999999998" table:style-name="ce18">
            <text:p>64,7</text:p>
          </table:table-cell>
          <table:table-cell table:number-columns-repeated="16372" table:style-name="ce10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style-name="ce27"/>
          <table:table-cell table:number-columns-repeated="9" table:style-name="ce8"/>
          <table:table-cell table:style-name="ce7"/>
          <table:table-cell office:value-type="string" table:style-name="ce7">
            <text:p>Fonte: Istat</text:p>
          </table:table-cell>
          <table:table-cell table:number-columns-repeated="16372"/>
        </table:table-row>
        <table:table-row table:number-rows-repeated="1048551" table:style-name="ro7">
          <table:table-cell table:number-columns-repeated="16384"/>
        </table:table-row>
      </table:table>
      <table:table table:name="13_25" table:style-name="ta2">
        <table:table-column table:style-name="co5" table:default-cell-style-name="ce27"/>
        <table:table-column table:style-name="co6" table:number-columns-repeated="11" table:default-cell-style-name="ce27"/>
        <table:table-column table:style-name="co4" table:number-columns-repeated="16372" table:default-cell-style-name="ce27"/>
        <table:table-row table:style-name="ro5">
          <table:table-cell office:value-type="string" table:style-name="ce2">
            <text:p>Tav.13.25 - Tasso di occupazione 15-64 anni femmine per provincia. Anni 2004-2014. Valori percentuali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6">
          <table:table-cell office:value-type="string" table:style-name="ce3">
            <text:p>Province e regioni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58.863442999999997" table:style-name="ce5">
            <text:p>58,9</text:p>
          </table:table-cell>
          <table:table-cell office:value-type="float" office:value="56.176102" table:style-name="ce5">
            <text:p>56,2</text:p>
          </table:table-cell>
          <table:table-cell office:value-type="float" office:value="57.286875999999999" table:style-name="ce5">
            <text:p>57,3</text:p>
          </table:table-cell>
          <table:table-cell office:value-type="float" office:value="57.261257999999998" table:style-name="ce5">
            <text:p>57,3</text:p>
          </table:table-cell>
          <table:table-cell office:value-type="float" office:value="55.796987999999999" table:style-name="ce5">
            <text:p>55,8</text:p>
          </table:table-cell>
          <table:table-cell office:value-type="float" office:value="52.074866999999998" table:style-name="ce5">
            <text:p>52,1</text:p>
          </table:table-cell>
          <table:table-cell office:value-type="float" office:value="55.184165999999998" table:style-name="ce5">
            <text:p>55,2</text:p>
          </table:table-cell>
          <table:table-cell office:value-type="float" office:value="56.174967000000002" table:style-name="ce5">
            <text:p>56,2</text:p>
          </table:table-cell>
          <table:table-cell office:value-type="float" office:value="60.182713999999997" table:style-name="ce5">
            <text:p>60,2</text:p>
          </table:table-cell>
          <table:table-cell office:value-type="float" office:value="58.959356" table:style-name="ce5">
            <text:p>59,0</text:p>
          </table:table-cell>
          <table:table-cell office:value-type="float" office:value="59.314936000000003" table:style-name="ce5">
            <text:p>59,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53.429949000000001" table:style-name="ce5">
            <text:p>53,4</text:p>
          </table:table-cell>
          <table:table-cell office:value-type="float" office:value="54.954179000000003" table:style-name="ce5">
            <text:p>55,0</text:p>
          </table:table-cell>
          <table:table-cell office:value-type="float" office:value="55.629852" table:style-name="ce5">
            <text:p>55,6</text:p>
          </table:table-cell>
          <table:table-cell office:value-type="float" office:value="56.332453000000001" table:style-name="ce5">
            <text:p>56,3</text:p>
          </table:table-cell>
          <table:table-cell office:value-type="float" office:value="57.521397" table:style-name="ce5">
            <text:p>57,5</text:p>
          </table:table-cell>
          <table:table-cell office:value-type="float" office:value="54.762481000000001" table:style-name="ce5">
            <text:p>54,8</text:p>
          </table:table-cell>
          <table:table-cell office:value-type="float" office:value="54.58717" table:style-name="ce5">
            <text:p>54,6</text:p>
          </table:table-cell>
          <table:table-cell office:value-type="float" office:value="55.610334999999999" table:style-name="ce5">
            <text:p>55,6</text:p>
          </table:table-cell>
          <table:table-cell office:value-type="float" office:value="55.928117999999998" table:style-name="ce5">
            <text:p>55,9</text:p>
          </table:table-cell>
          <table:table-cell office:value-type="float" office:value="55.735546999999997" table:style-name="ce5">
            <text:p>55,7</text:p>
          </table:table-cell>
          <table:table-cell office:value-type="float" office:value="56.374091" table:style-name="ce5">
            <text:p>56,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49.711896000000003" table:style-name="ce5">
            <text:p>49,7</text:p>
          </table:table-cell>
          <table:table-cell office:value-type="float" office:value="50.051943999999999" table:style-name="ce5">
            <text:p>50,1</text:p>
          </table:table-cell>
          <table:table-cell office:value-type="float" office:value="53.839992000000002" table:style-name="ce5">
            <text:p>53,8</text:p>
          </table:table-cell>
          <table:table-cell office:value-type="float" office:value="56.251384999999999" table:style-name="ce5">
            <text:p>56,3</text:p>
          </table:table-cell>
          <table:table-cell office:value-type="float" office:value="53.611365999999997" table:style-name="ce5">
            <text:p>53,6</text:p>
          </table:table-cell>
          <table:table-cell office:value-type="float" office:value="58.097351000000003" table:style-name="ce5">
            <text:p>58,1</text:p>
          </table:table-cell>
          <table:table-cell office:value-type="float" office:value="55.796905000000002" table:style-name="ce5">
            <text:p>55,8</text:p>
          </table:table-cell>
          <table:table-cell office:value-type="float" office:value="51.855373" table:style-name="ce5">
            <text:p>51,9</text:p>
          </table:table-cell>
          <table:table-cell office:value-type="float" office:value="49.35474" table:style-name="ce5">
            <text:p>49,4</text:p>
          </table:table-cell>
          <table:table-cell office:value-type="float" office:value="52.105038999999998" table:style-name="ce5">
            <text:p>52,1</text:p>
          </table:table-cell>
          <table:table-cell office:value-type="float" office:value="54.872250999999999" table:style-name="ce5">
            <text:p>54,9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56.998182999999997" table:style-name="ce5">
            <text:p>57,0</text:p>
          </table:table-cell>
          <table:table-cell office:value-type="float" office:value="58.347669000000003" table:style-name="ce5">
            <text:p>58,3</text:p>
          </table:table-cell>
          <table:table-cell office:value-type="float" office:value="60.487395999999997" table:style-name="ce5">
            <text:p>60,5</text:p>
          </table:table-cell>
          <table:table-cell office:value-type="float" office:value="60.109338000000001" table:style-name="ce5">
            <text:p>60,1</text:p>
          </table:table-cell>
          <table:table-cell office:value-type="float" office:value="60.876716999999999" table:style-name="ce5">
            <text:p>60,9</text:p>
          </table:table-cell>
          <table:table-cell office:value-type="float" office:value="59.478074999999997" table:style-name="ce5">
            <text:p>59,5</text:p>
          </table:table-cell>
          <table:table-cell office:value-type="float" office:value="59.885010999999999" table:style-name="ce5">
            <text:p>59,9</text:p>
          </table:table-cell>
          <table:table-cell office:value-type="float" office:value="59.583154" table:style-name="ce5">
            <text:p>59,6</text:p>
          </table:table-cell>
          <table:table-cell office:value-type="float" office:value="60.356284000000002" table:style-name="ce5">
            <text:p>60,4</text:p>
          </table:table-cell>
          <table:table-cell office:value-type="float" office:value="60.848909999999997" table:style-name="ce5">
            <text:p>60,8</text:p>
          </table:table-cell>
          <table:table-cell office:value-type="float" office:value="60.619948999999998" table:style-name="ce5">
            <text:p>60,6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51.869337000000002" table:style-name="ce5">
            <text:p>51,9</text:p>
          </table:table-cell>
          <table:table-cell office:value-type="float" office:value="51.042482999999997" table:style-name="ce5">
            <text:p>51,0</text:p>
          </table:table-cell>
          <table:table-cell office:value-type="float" office:value="51.153556999999999" table:style-name="ce5">
            <text:p>51,2</text:p>
          </table:table-cell>
          <table:table-cell office:value-type="float" office:value="50.972132000000002" table:style-name="ce5">
            <text:p>51,0</text:p>
          </table:table-cell>
          <table:table-cell office:value-type="float" office:value="51.605867000000003" table:style-name="ce5">
            <text:p>51,6</text:p>
          </table:table-cell>
          <table:table-cell office:value-type="float" office:value="50.855877999999997" table:style-name="ce5">
            <text:p>50,9</text:p>
          </table:table-cell>
          <table:table-cell office:value-type="float" office:value="51.562598000000001" table:style-name="ce5">
            <text:p>51,6</text:p>
          </table:table-cell>
          <table:table-cell office:value-type="float" office:value="51.191858000000003" table:style-name="ce5">
            <text:p>51,2</text:p>
          </table:table-cell>
          <table:table-cell office:value-type="float" office:value="49.907117999999997" table:style-name="ce5">
            <text:p>49,9</text:p>
          </table:table-cell>
          <table:table-cell office:value-type="float" office:value="51.553654000000002" table:style-name="ce5">
            <text:p>51,6</text:p>
          </table:table-cell>
          <table:table-cell office:value-type="float" office:value="51.379697" table:style-name="ce5">
            <text:p>51,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51.766339000000002" table:style-name="ce5">
            <text:p>51,8</text:p>
          </table:table-cell>
          <table:table-cell office:value-type="float" office:value="51.981346000000002" table:style-name="ce5">
            <text:p>52,0</text:p>
          </table:table-cell>
          <table:table-cell office:value-type="float" office:value="51.675237000000003" table:style-name="ce5">
            <text:p>51,7</text:p>
          </table:table-cell>
          <table:table-cell office:value-type="float" office:value="51.623379999999997" table:style-name="ce5">
            <text:p>51,6</text:p>
          </table:table-cell>
          <table:table-cell office:value-type="float" office:value="52.489023000000003" table:style-name="ce5">
            <text:p>52,5</text:p>
          </table:table-cell>
          <table:table-cell office:value-type="float" office:value="53.214371999999997" table:style-name="ce5">
            <text:p>53,2</text:p>
          </table:table-cell>
          <table:table-cell office:value-type="float" office:value="51.638325999999999" table:style-name="ce5">
            <text:p>51,6</text:p>
          </table:table-cell>
          <table:table-cell office:value-type="float" office:value="47.832090000000001" table:style-name="ce5">
            <text:p>47,8</text:p>
          </table:table-cell>
          <table:table-cell office:value-type="float" office:value="50.705719000000002" table:style-name="ce5">
            <text:p>50,7</text:p>
          </table:table-cell>
          <table:table-cell office:value-type="float" office:value="54.285572000000002" table:style-name="ce5">
            <text:p>54,3</text:p>
          </table:table-cell>
          <table:table-cell office:value-type="float" office:value="53.519154999999998" table:style-name="ce5">
            <text:p>53,5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57.920211000000002" table:style-name="ce5">
            <text:p>57,9</text:p>
          </table:table-cell>
          <table:table-cell office:value-type="float" office:value="55.658065999999998" table:style-name="ce5">
            <text:p>55,7</text:p>
          </table:table-cell>
          <table:table-cell office:value-type="float" office:value="54.984842999999998" table:style-name="ce5">
            <text:p>55,0</text:p>
          </table:table-cell>
          <table:table-cell office:value-type="float" office:value="54.767307000000002" table:style-name="ce5">
            <text:p>54,8</text:p>
          </table:table-cell>
          <table:table-cell office:value-type="float" office:value="55.665019000000001" table:style-name="ce5">
            <text:p>55,7</text:p>
          </table:table-cell>
          <table:table-cell office:value-type="float" office:value="58.274895999999998" table:style-name="ce5">
            <text:p>58,3</text:p>
          </table:table-cell>
          <table:table-cell office:value-type="float" office:value="58.036237" table:style-name="ce5">
            <text:p>58,0</text:p>
          </table:table-cell>
          <table:table-cell office:value-type="float" office:value="56.493611999999999" table:style-name="ce5">
            <text:p>56,5</text:p>
          </table:table-cell>
          <table:table-cell office:value-type="float" office:value="56.305236000000001" table:style-name="ce5">
            <text:p>56,3</text:p>
          </table:table-cell>
          <table:table-cell office:value-type="float" office:value="58.048161999999998" table:style-name="ce5">
            <text:p>58,0</text:p>
          </table:table-cell>
          <table:table-cell office:value-type="float" office:value="60.437578999999999" table:style-name="ce5">
            <text:p>60,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53.112537000000003" table:style-name="ce5">
            <text:p>53,1</text:p>
          </table:table-cell>
          <table:table-cell office:value-type="float" office:value="50.454509000000002" table:style-name="ce5">
            <text:p>50,5</text:p>
          </table:table-cell>
          <table:table-cell office:value-type="float" office:value="53.149939000000003" table:style-name="ce5">
            <text:p>53,1</text:p>
          </table:table-cell>
          <table:table-cell office:value-type="float" office:value="57.699509999999997" table:style-name="ce5">
            <text:p>57,7</text:p>
          </table:table-cell>
          <table:table-cell office:value-type="float" office:value="55.033265999999998" table:style-name="ce5">
            <text:p>55,0</text:p>
          </table:table-cell>
          <table:table-cell office:value-type="float" office:value="54.082197000000001" table:style-name="ce5">
            <text:p>54,1</text:p>
          </table:table-cell>
          <table:table-cell office:value-type="float" office:value="53.465260000000001" table:style-name="ce5">
            <text:p>53,5</text:p>
          </table:table-cell>
          <table:table-cell office:value-type="float" office:value="55.639491999999997" table:style-name="ce5">
            <text:p>55,6</text:p>
          </table:table-cell>
          <table:table-cell office:value-type="float" office:value="54.275126" table:style-name="ce5">
            <text:p>54,3</text:p>
          </table:table-cell>
          <table:table-cell office:value-type="float" office:value="54.098548000000001" table:style-name="ce5">
            <text:p>54,1</text:p>
          </table:table-cell>
          <table:table-cell office:value-type="float" office:value="55.315288000000002" table:style-name="ce5">
            <text:p>55,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56.251947000000001" table:style-name="ce5">
            <text:p>56,3</text:p>
          </table:table-cell>
          <table:table-cell office:value-type="float" office:value="52.733601999999998" table:style-name="ce5">
            <text:p>52,7</text:p>
          </table:table-cell>
          <table:table-cell office:value-type="float" office:value="54.922995" table:style-name="ce5">
            <text:p>54,9</text:p>
          </table:table-cell>
          <table:table-cell office:value-type="float" office:value="55.176904" table:style-name="ce5">
            <text:p>55,2</text:p>
          </table:table-cell>
          <table:table-cell office:value-type="float" office:value="56.196883" table:style-name="ce5">
            <text:p>56,2</text:p>
          </table:table-cell>
          <table:table-cell office:value-type="float" office:value="56.557042000000003" table:style-name="ce5">
            <text:p>56,6</text:p>
          </table:table-cell>
          <table:table-cell office:value-type="float" office:value="55.128293999999997" table:style-name="ce5">
            <text:p>55,1</text:p>
          </table:table-cell>
          <table:table-cell office:value-type="float" office:value="55.158582000000003" table:style-name="ce5">
            <text:p>55,2</text:p>
          </table:table-cell>
          <table:table-cell office:value-type="float" office:value="54.777509000000002" table:style-name="ce5">
            <text:p>54,8</text:p>
          </table:table-cell>
          <table:table-cell office:value-type="float" office:value="53.216486000000003" table:style-name="ce5">
            <text:p>53,2</text:p>
          </table:table-cell>
          <table:table-cell office:value-type="float" office:value="54.398459000000003" table:style-name="ce5">
            <text:p>54,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52.298127000000001" table:style-name="ce5">
            <text:p>52,3</text:p>
          </table:table-cell>
          <table:table-cell office:value-type="float" office:value="53.829248999999997" table:style-name="ce5">
            <text:p>53,8</text:p>
          </table:table-cell>
          <table:table-cell office:value-type="float" office:value="55.041969000000002" table:style-name="ce5">
            <text:p>55,0</text:p>
          </table:table-cell>
          <table:table-cell office:value-type="float" office:value="54.563896" table:style-name="ce5">
            <text:p>54,6</text:p>
          </table:table-cell>
          <table:table-cell office:value-type="float" office:value="56.291755000000002" table:style-name="ce5">
            <text:p>56,3</text:p>
          </table:table-cell>
          <table:table-cell office:value-type="float" office:value="55.136288" table:style-name="ce5">
            <text:p>55,1</text:p>
          </table:table-cell>
          <table:table-cell office:value-type="float" office:value="55.444035999999997" table:style-name="ce5">
            <text:p>55,4</text:p>
          </table:table-cell>
          <table:table-cell office:value-type="float" office:value="53.83034" table:style-name="ce5">
            <text:p>53,8</text:p>
          </table:table-cell>
          <table:table-cell office:value-type="float" office:value="53.460841000000002" table:style-name="ce5">
            <text:p>53,5</text:p>
          </table:table-cell>
          <table:table-cell office:value-type="float" office:value="54.998795999999999" table:style-name="ce5">
            <text:p>55,0</text:p>
          </table:table-cell>
          <table:table-cell office:value-type="float" office:value="56.608190999999998" table:style-name="ce5">
            <text:p>56,6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51.799633999999998" table:style-name="ce5">
            <text:p>51,8</text:p>
          </table:table-cell>
          <table:table-cell office:value-type="float" office:value="50.099366000000003" table:style-name="ce5">
            <text:p>50,1</text:p>
          </table:table-cell>
          <table:table-cell office:value-type="float" office:value="55.923502999999997" table:style-name="ce5">
            <text:p>55,9</text:p>
          </table:table-cell>
          <table:table-cell office:value-type="float" office:value="55.037430000000001" table:style-name="ce5">
            <text:p>55,0</text:p>
          </table:table-cell>
          <table:table-cell office:value-type="float" office:value="61.601058999999999" table:style-name="ce5">
            <text:p>61,6</text:p>
          </table:table-cell>
          <table:table-cell office:value-type="float" office:value="57.845401000000003" table:style-name="ce5">
            <text:p>57,8</text:p>
          </table:table-cell>
          <table:table-cell office:value-type="float" office:value="53.559086000000001" table:style-name="ce5">
            <text:p>53,6</text:p>
          </table:table-cell>
          <table:table-cell office:value-type="float" office:value="49.642988000000003" table:style-name="ce5">
            <text:p>49,6</text:p>
          </table:table-cell>
          <table:table-cell office:value-type="float" office:value="48.931952000000003" table:style-name="ce5">
            <text:p>48,9</text:p>
          </table:table-cell>
          <table:table-cell office:value-type="float" office:value="52.310006999999999" table:style-name="ce5">
            <text:p>52,3</text:p>
          </table:table-cell>
          <table:table-cell office:value-type="float" office:value="56.83258" table:style-name="ce5">
            <text:p>56,8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onza e della Brianza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54.826391999999998" table:style-name="ce5">
            <text:p>54,8</text:p>
          </table:table-cell>
          <table:table-cell office:value-type="float" office:value="56.628081999999999" table:style-name="ce5">
            <text:p>56,6</text:p>
          </table:table-cell>
          <table:table-cell office:value-type="float" office:value="59.820461000000002" table:style-name="ce5">
            <text:p>59,8</text:p>
          </table:table-cell>
          <table:table-cell office:value-type="float" office:value="62.441152000000002" table:style-name="ce5">
            <text:p>62,4</text:p>
          </table:table-cell>
          <table:table-cell office:value-type="float" office:value="60.733969000000002" table:style-name="ce5">
            <text:p>60,7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55.208812999999999" table:style-name="ce6">
            <text:p>55,2</text:p>
          </table:table-cell>
          <table:table-cell office:value-type="float" office:value="55.208727000000003" table:style-name="ce6">
            <text:p>55,2</text:p>
          </table:table-cell>
          <table:table-cell office:value-type="float" office:value="56.584546000000003" table:style-name="ce6">
            <text:p>56,6</text:p>
          </table:table-cell>
          <table:table-cell office:value-type="float" office:value="56.600197999999999" table:style-name="ce6">
            <text:p>56,6</text:p>
          </table:table-cell>
          <table:table-cell office:value-type="float" office:value="57.167543000000002" table:style-name="ce6">
            <text:p>57,2</text:p>
          </table:table-cell>
          <table:table-cell office:value-type="float" office:value="56.176889000000003" table:style-name="ce6">
            <text:p>56,2</text:p>
          </table:table-cell>
          <table:table-cell office:value-type="float" office:value="55.820239000000001" table:style-name="ce6">
            <text:p>55,8</text:p>
          </table:table-cell>
          <table:table-cell office:value-type="float" office:value="55.285463999999997" table:style-name="ce6">
            <text:p>55,3</text:p>
          </table:table-cell>
          <table:table-cell office:value-type="float" office:value="56.262079999999997" table:style-name="ce6">
            <text:p>56,3</text:p>
          </table:table-cell>
          <table:table-cell office:value-type="float" office:value="57.374665" table:style-name="ce6">
            <text:p>57,4</text:p>
          </table:table-cell>
          <table:table-cell office:value-type="float" office:value="57.544806999999999" table:style-name="ce6">
            <text:p>57,5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54.420586999999998" table:style-name="ce6">
            <text:p>54,4</text:p>
          </table:table-cell>
          <table:table-cell office:value-type="float" office:value="54.565069999999999" table:style-name="ce6">
            <text:p>54,6</text:p>
          </table:table-cell>
          <table:table-cell office:value-type="float" office:value="56.026049999999998" table:style-name="ce6">
            <text:p>56,0</text:p>
          </table:table-cell>
          <table:table-cell office:value-type="float" office:value="56.393940999999998" table:style-name="ce6">
            <text:p>56,4</text:p>
          </table:table-cell>
          <table:table-cell office:value-type="float" office:value="56.935746999999999" table:style-name="ce6">
            <text:p>56,9</text:p>
          </table:table-cell>
          <table:table-cell office:value-type="float" office:value="55.919935000000002" table:style-name="ce6">
            <text:p>55,9</text:p>
          </table:table-cell>
          <table:table-cell office:value-type="float" office:value="55.749470000000002" table:style-name="ce6">
            <text:p>55,7</text:p>
          </table:table-cell>
          <table:table-cell office:value-type="float" office:value="55.835256999999999" table:style-name="ce6">
            <text:p>55,8</text:p>
          </table:table-cell>
          <table:table-cell office:value-type="float" office:value="56.266992000000002" table:style-name="ce6">
            <text:p>56,3</text:p>
          </table:table-cell>
          <table:table-cell office:value-type="float" office:value="56.554980999999998" table:style-name="ce6">
            <text:p>56,6</text:p>
          </table:table-cell>
          <table:table-cell office:value-type="float" office:value="56.782229999999998" table:style-name="ce6">
            <text:p>56,8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55.890231999999997" table:style-name="ce6">
            <text:p>55,9</text:p>
          </table:table-cell>
          <table:table-cell office:value-type="float" office:value="56.146210000000004" table:style-name="ce6">
            <text:p>56,1</text:p>
          </table:table-cell>
          <table:table-cell office:value-type="float" office:value="56.919452999999997" table:style-name="ce6">
            <text:p>56,9</text:p>
          </table:table-cell>
          <table:table-cell office:value-type="float" office:value="57.512431999999997" table:style-name="ce6">
            <text:p>57,5</text:p>
          </table:table-cell>
          <table:table-cell office:value-type="float" office:value="58.476551999999998" table:style-name="ce6">
            <text:p>58,5</text:p>
          </table:table-cell>
          <table:table-cell office:value-type="float" office:value="57.336266999999999" table:style-name="ce6">
            <text:p>57,3</text:p>
          </table:table-cell>
          <table:table-cell office:value-type="float" office:value="56.755761" table:style-name="ce6">
            <text:p>56,8</text:p>
          </table:table-cell>
          <table:table-cell office:value-type="float" office:value="57.825848000000001" table:style-name="ce6">
            <text:p>57,8</text:p>
          </table:table-cell>
          <table:table-cell office:value-type="float" office:value="58.110230999999999" table:style-name="ce6">
            <text:p>58,1</text:p>
          </table:table-cell>
          <table:table-cell office:value-type="float" office:value="56.650959" table:style-name="ce6">
            <text:p>56,7</text:p>
          </table:table-cell>
          <table:table-cell office:value-type="float" office:value="56.947679000000001" table:style-name="ce6">
            <text:p>56,9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50.499490000000002" table:style-name="ce6">
            <text:p>50,5</text:p>
          </table:table-cell>
          <table:table-cell office:value-type="float" office:value="50.977009000000002" table:style-name="ce6">
            <text:p>51,0</text:p>
          </table:table-cell>
          <table:table-cell office:value-type="float" office:value="51.385579" table:style-name="ce6">
            <text:p>51,4</text:p>
          </table:table-cell>
          <table:table-cell office:value-type="float" office:value="51.842984000000001" table:style-name="ce6">
            <text:p>51,8</text:p>
          </table:table-cell>
          <table:table-cell office:value-type="float" office:value="52.834204999999997" table:style-name="ce6">
            <text:p>52,8</text:p>
          </table:table-cell>
          <table:table-cell office:value-type="float" office:value="52.081254000000001" table:style-name="ce6">
            <text:p>52,1</text:p>
          </table:table-cell>
          <table:table-cell office:value-type="float" office:value="51.836056999999997" table:style-name="ce6">
            <text:p>51,8</text:p>
          </table:table-cell>
          <table:table-cell office:value-type="float" office:value="51.882035999999999" table:style-name="ce6">
            <text:p>51,9</text:p>
          </table:table-cell>
          <table:table-cell office:value-type="float" office:value="52.521110999999998" table:style-name="ce6">
            <text:p>52,5</text:p>
          </table:table-cell>
          <table:table-cell office:value-type="float" office:value="52.378874000000003" table:style-name="ce6">
            <text:p>52,4</text:p>
          </table:table-cell>
          <table:table-cell office:value-type="float" office:value="53.602938000000002" table:style-name="ce6">
            <text:p>53,6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30.930567" table:style-name="ce6">
            <text:p>30,9</text:p>
          </table:table-cell>
          <table:table-cell office:value-type="float" office:value="30.157913000000001" table:style-name="ce6">
            <text:p>30,2</text:p>
          </table:table-cell>
          <table:table-cell office:value-type="float" office:value="31.188845000000001" table:style-name="ce6">
            <text:p>31,2</text:p>
          </table:table-cell>
          <table:table-cell office:value-type="float" office:value="31.166081999999999" table:style-name="ce6">
            <text:p>31,2</text:p>
          </table:table-cell>
          <table:table-cell office:value-type="float" office:value="31.334050999999999" table:style-name="ce6">
            <text:p>31,3</text:p>
          </table:table-cell>
          <table:table-cell office:value-type="float" office:value="30.590208000000001" table:style-name="ce6">
            <text:p>30,6</text:p>
          </table:table-cell>
          <table:table-cell office:value-type="float" office:value="30.458148999999999" table:style-name="ce6">
            <text:p>30,5</text:p>
          </table:table-cell>
          <table:table-cell office:value-type="float" office:value="30.768920000000001" table:style-name="ce6">
            <text:p>30,8</text:p>
          </table:table-cell>
          <table:table-cell office:value-type="float" office:value="31.534642000000002" table:style-name="ce6">
            <text:p>31,5</text:p>
          </table:table-cell>
          <table:table-cell office:value-type="float" office:value="30.555025000000001" table:style-name="ce6">
            <text:p>30,6</text:p>
          </table:table-cell>
          <table:table-cell office:value-type="float" office:value="30.346291000000001" table:style-name="ce6">
            <text:p>30,3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45.457501999999998" table:style-name="ce18">
            <text:p>45,5</text:p>
          </table:table-cell>
          <table:table-cell office:value-type="float" office:value="45.367837999999999" table:style-name="ce18">
            <text:p>45,4</text:p>
          </table:table-cell>
          <table:table-cell office:value-type="float" office:value="46.346556999999997" table:style-name="ce18">
            <text:p>46,3</text:p>
          </table:table-cell>
          <table:table-cell office:value-type="float" office:value="46.637838000000002" table:style-name="ce18">
            <text:p>46,6</text:p>
          </table:table-cell>
          <table:table-cell office:value-type="float" office:value="47.229264000000001" table:style-name="ce18">
            <text:p>47,2</text:p>
          </table:table-cell>
          <table:table-cell office:value-type="float" office:value="46.364482000000002" table:style-name="ce18">
            <text:p>46,4</text:p>
          </table:table-cell>
          <table:table-cell office:value-type="float" office:value="46.132815999999998" table:style-name="ce18">
            <text:p>46,1</text:p>
          </table:table-cell>
          <table:table-cell office:value-type="float" office:value="46.498291999999999" table:style-name="ce18">
            <text:p>46,5</text:p>
          </table:table-cell>
          <table:table-cell office:value-type="float" office:value="47.073903999999999" table:style-name="ce18">
            <text:p>47,1</text:p>
          </table:table-cell>
          <table:table-cell office:value-type="float" office:value="46.519091000000003" table:style-name="ce18">
            <text:p>46,5</text:p>
          </table:table-cell>
          <table:table-cell office:value-type="float" office:value="46.819183000000002" table:style-name="ce18">
            <text:p>46,8</text:p>
          </table:table-cell>
          <table:table-cell table:number-columns-repeated="16372" table:style-name="ce10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style-name="ce27"/>
          <table:table-cell table:number-columns-repeated="9" table:style-name="ce8"/>
          <table:table-cell table:style-name="ce7"/>
          <table:table-cell office:value-type="string" table:style-name="ce7">
            <text:p>Fonte: Istat</text:p>
          </table:table-cell>
          <table:table-cell table:number-columns-repeated="16372"/>
        </table:table-row>
        <table:table-row table:number-rows-repeated="1048551" table:style-name="ro7">
          <table:table-cell table:number-columns-repeated="16384"/>
        </table:table-row>
      </table:table>
      <table:table table:name="13_26" table:style-name="ta2">
        <table:table-column table:style-name="co5" table:default-cell-style-name="ce27"/>
        <table:table-column table:style-name="co6" table:number-columns-repeated="11" table:default-cell-style-name="ce27"/>
        <table:table-column table:style-name="co4" table:number-columns-repeated="16372" table:default-cell-style-name="ce27"/>
        <table:table-row table:style-name="ro5">
          <table:table-cell office:value-type="string" table:style-name="ce2">
            <text:p>Tav.13.26 - Tasso di disoccupazione 15 anni e più per provincia. Anni 2004-2014. Valori percentuali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6">
          <table:table-cell office:value-type="string" table:style-name="ce3">
            <text:p>Province e regioni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3.5628700000000002" table:style-name="ce5">
            <text:p>3,6</text:p>
          </table:table-cell>
          <table:table-cell office:value-type="float" office:value="5.0648949999999999" table:style-name="ce5">
            <text:p>5,1</text:p>
          </table:table-cell>
          <table:table-cell office:value-type="float" office:value="3.8111619999999999" table:style-name="ce5">
            <text:p>3,8</text:p>
          </table:table-cell>
          <table:table-cell office:value-type="float" office:value="2.883823" table:style-name="ce5">
            <text:p>2,9</text:p>
          </table:table-cell>
          <table:table-cell office:value-type="float" office:value="3.5080110000000002" table:style-name="ce5">
            <text:p>3,5</text:p>
          </table:table-cell>
          <table:table-cell office:value-type="float" office:value="6.2269160000000001" table:style-name="ce5">
            <text:p>6,2</text:p>
          </table:table-cell>
          <table:table-cell office:value-type="float" office:value="5.0889170000000004" table:style-name="ce5">
            <text:p>5,1</text:p>
          </table:table-cell>
          <table:table-cell office:value-type="float" office:value="7.644717" table:style-name="ce5">
            <text:p>7,6</text:p>
          </table:table-cell>
          <table:table-cell office:value-type="float" office:value="8.20153" table:style-name="ce5">
            <text:p>8,2</text:p>
          </table:table-cell>
          <table:table-cell office:value-type="float" office:value="8.456137" table:style-name="ce5">
            <text:p>8,5</text:p>
          </table:table-cell>
          <table:table-cell office:value-type="float" office:value="8.3108500000000003" table:style-name="ce5">
            <text:p>8,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3.3709889999999998" table:style-name="ce5">
            <text:p>3,4</text:p>
          </table:table-cell>
          <table:table-cell office:value-type="float" office:value="4.1515250000000004" table:style-name="ce5">
            <text:p>4,2</text:p>
          </table:table-cell>
          <table:table-cell office:value-type="float" office:value="3.7052809999999998" table:style-name="ce5">
            <text:p>3,7</text:p>
          </table:table-cell>
          <table:table-cell office:value-type="float" office:value="3.8134920000000001" table:style-name="ce5">
            <text:p>3,8</text:p>
          </table:table-cell>
          <table:table-cell office:value-type="float" office:value="4.2279710000000001" table:style-name="ce5">
            <text:p>4,2</text:p>
          </table:table-cell>
          <table:table-cell office:value-type="float" office:value="5.541347" table:style-name="ce5">
            <text:p>5,5</text:p>
          </table:table-cell>
          <table:table-cell office:value-type="float" office:value="5.0009560000000004" table:style-name="ce5">
            <text:p>5,0</text:p>
          </table:table-cell>
          <table:table-cell office:value-type="float" office:value="5.2646329999999999" table:style-name="ce5">
            <text:p>5,3</text:p>
          </table:table-cell>
          <table:table-cell office:value-type="float" office:value="5.9488209999999997" table:style-name="ce5">
            <text:p>5,9</text:p>
          </table:table-cell>
          <table:table-cell office:value-type="float" office:value="8.5740090000000002" table:style-name="ce5">
            <text:p>8,6</text:p>
          </table:table-cell>
          <table:table-cell office:value-type="float" office:value="8.9847940000000008" table:style-name="ce5">
            <text:p>9,0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4.1100909999999997" table:style-name="ce5">
            <text:p>4,1</text:p>
          </table:table-cell>
          <table:table-cell office:value-type="float" office:value="3.963104" table:style-name="ce5">
            <text:p>4,0</text:p>
          </table:table-cell>
          <table:table-cell office:value-type="float" office:value="3.5504500000000001" table:style-name="ce5">
            <text:p>3,6</text:p>
          </table:table-cell>
          <table:table-cell office:value-type="float" office:value="4.4680049999999998" table:style-name="ce5">
            <text:p>4,5</text:p>
          </table:table-cell>
          <table:table-cell office:value-type="float" office:value="4.358339" table:style-name="ce5">
            <text:p>4,4</text:p>
          </table:table-cell>
          <table:table-cell office:value-type="float" office:value="4.3913789999999997" table:style-name="ce5">
            <text:p>4,4</text:p>
          </table:table-cell>
          <table:table-cell office:value-type="float" office:value="6.4450890000000003" table:style-name="ce5">
            <text:p>6,4</text:p>
          </table:table-cell>
          <table:table-cell office:value-type="float" office:value="7.2257889999999998" table:style-name="ce5">
            <text:p>7,2</text:p>
          </table:table-cell>
          <table:table-cell office:value-type="float" office:value="8.688148" table:style-name="ce5">
            <text:p>8,7</text:p>
          </table:table-cell>
          <table:table-cell office:value-type="float" office:value="7.857761" table:style-name="ce5">
            <text:p>7,9</text:p>
          </table:table-cell>
          <table:table-cell office:value-type="float" office:value="8.0514379999999992" table:style-name="ce5">
            <text:p>8,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4.7111999999999998" table:style-name="ce5">
            <text:p>4,7</text:p>
          </table:table-cell>
          <table:table-cell office:value-type="float" office:value="4.2245499999999998" table:style-name="ce5">
            <text:p>4,2</text:p>
          </table:table-cell>
          <table:table-cell office:value-type="float" office:value="3.8743660000000002" table:style-name="ce5">
            <text:p>3,9</text:p>
          </table:table-cell>
          <table:table-cell office:value-type="float" office:value="3.7503519999999999" table:style-name="ce5">
            <text:p>3,8</text:p>
          </table:table-cell>
          <table:table-cell office:value-type="float" office:value="3.8283640000000001" table:style-name="ce5">
            <text:p>3,8</text:p>
          </table:table-cell>
          <table:table-cell office:value-type="float" office:value="5.6321820000000002" table:style-name="ce5">
            <text:p>5,6</text:p>
          </table:table-cell>
          <table:table-cell office:value-type="float" office:value="5.824694" table:style-name="ce5">
            <text:p>5,8</text:p>
          </table:table-cell>
          <table:table-cell office:value-type="float" office:value="5.8994350000000004" table:style-name="ce5">
            <text:p>5,9</text:p>
          </table:table-cell>
          <table:table-cell office:value-type="float" office:value="7.7093420000000004" table:style-name="ce5">
            <text:p>7,7</text:p>
          </table:table-cell>
          <table:table-cell office:value-type="float" office:value="7.6818949999999999" table:style-name="ce5">
            <text:p>7,7</text:p>
          </table:table-cell>
          <table:table-cell office:value-type="float" office:value="8.3857820000000007" table:style-name="ce5">
            <text:p>8,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3.5341689999999999" table:style-name="ce5">
            <text:p>3,5</text:p>
          </table:table-cell>
          <table:table-cell office:value-type="float" office:value="3.2535780000000001" table:style-name="ce5">
            <text:p>3,3</text:p>
          </table:table-cell>
          <table:table-cell office:value-type="float" office:value="2.9964870000000001" table:style-name="ce5">
            <text:p>3,0</text:p>
          </table:table-cell>
          <table:table-cell office:value-type="float" office:value="2.4695930000000001" table:style-name="ce5">
            <text:p>2,5</text:p>
          </table:table-cell>
          <table:table-cell office:value-type="float" office:value="2.9663840000000001" table:style-name="ce5">
            <text:p>3,0</text:p>
          </table:table-cell>
          <table:table-cell office:value-type="float" office:value="3.6652360000000002" table:style-name="ce5">
            <text:p>3,7</text:p>
          </table:table-cell>
          <table:table-cell office:value-type="float" office:value="3.726677" table:style-name="ce5">
            <text:p>3,7</text:p>
          </table:table-cell>
          <table:table-cell office:value-type="float" office:value="4.0676059999999996" table:style-name="ce5">
            <text:p>4,1</text:p>
          </table:table-cell>
          <table:table-cell office:value-type="float" office:value="6.8865299999999996" table:style-name="ce5">
            <text:p>6,9</text:p>
          </table:table-cell>
          <table:table-cell office:value-type="float" office:value="7.4207450000000001" table:style-name="ce5">
            <text:p>7,4</text:p>
          </table:table-cell>
          <table:table-cell office:value-type="float" office:value="7.4122960000000004" table:style-name="ce5">
            <text:p>7,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3.4943019999999998" table:style-name="ce5">
            <text:p>3,5</text:p>
          </table:table-cell>
          <table:table-cell office:value-type="float" office:value="4.1818590000000002" table:style-name="ce5">
            <text:p>4,2</text:p>
          </table:table-cell>
          <table:table-cell office:value-type="float" office:value="3.776859" table:style-name="ce5">
            <text:p>3,8</text:p>
          </table:table-cell>
          <table:table-cell office:value-type="float" office:value="3.1601319999999999" table:style-name="ce5">
            <text:p>3,2</text:p>
          </table:table-cell>
          <table:table-cell office:value-type="float" office:value="3.1517460000000002" table:style-name="ce5">
            <text:p>3,2</text:p>
          </table:table-cell>
          <table:table-cell office:value-type="float" office:value="5.1876189999999998" table:style-name="ce5">
            <text:p>5,2</text:p>
          </table:table-cell>
          <table:table-cell office:value-type="float" office:value="5.6653289999999998" table:style-name="ce5">
            <text:p>5,7</text:p>
          </table:table-cell>
          <table:table-cell office:value-type="float" office:value="5.780068" table:style-name="ce5">
            <text:p>5,8</text:p>
          </table:table-cell>
          <table:table-cell office:value-type="float" office:value="6.7485780000000002" table:style-name="ce5">
            <text:p>6,7</text:p>
          </table:table-cell>
          <table:table-cell office:value-type="float" office:value="8.3415529999999993" table:style-name="ce5">
            <text:p>8,3</text:p>
          </table:table-cell>
          <table:table-cell office:value-type="float" office:value="9.1433590000000002" table:style-name="ce5">
            <text:p>9,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4.3581219999999998" table:style-name="ce5">
            <text:p>4,4</text:p>
          </table:table-cell>
          <table:table-cell office:value-type="float" office:value="4.272856" table:style-name="ce5">
            <text:p>4,3</text:p>
          </table:table-cell>
          <table:table-cell office:value-type="float" office:value="4.212135" table:style-name="ce5">
            <text:p>4,2</text:p>
          </table:table-cell>
          <table:table-cell office:value-type="float" office:value="3.7188140000000001" table:style-name="ce5">
            <text:p>3,7</text:p>
          </table:table-cell>
          <table:table-cell office:value-type="float" office:value="4.8313069999999998" table:style-name="ce5">
            <text:p>4,8</text:p>
          </table:table-cell>
          <table:table-cell office:value-type="float" office:value="5.4959499999999997" table:style-name="ce5">
            <text:p>5,5</text:p>
          </table:table-cell>
          <table:table-cell office:value-type="float" office:value="5.7930419999999998" table:style-name="ce5">
            <text:p>5,8</text:p>
          </table:table-cell>
          <table:table-cell office:value-type="float" office:value="4.8452979999999997" table:style-name="ce5">
            <text:p>4,8</text:p>
          </table:table-cell>
          <table:table-cell office:value-type="float" office:value="7.925192" table:style-name="ce5">
            <text:p>7,9</text:p>
          </table:table-cell>
          <table:table-cell office:value-type="float" office:value="7.5579520000000002" table:style-name="ce5">
            <text:p>7,6</text:p>
          </table:table-cell>
          <table:table-cell office:value-type="float" office:value="6.9364160000000004" table:style-name="ce5">
            <text:p>6,9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4.3767950000000004" table:style-name="ce5">
            <text:p>4,4</text:p>
          </table:table-cell>
          <table:table-cell office:value-type="float" office:value="4.3531230000000001" table:style-name="ce5">
            <text:p>4,4</text:p>
          </table:table-cell>
          <table:table-cell office:value-type="float" office:value="4.3536960000000002" table:style-name="ce5">
            <text:p>4,4</text:p>
          </table:table-cell>
          <table:table-cell office:value-type="float" office:value="3.00549" table:style-name="ce5">
            <text:p>3,0</text:p>
          </table:table-cell>
          <table:table-cell office:value-type="float" office:value="4.0590070000000003" table:style-name="ce5">
            <text:p>4,1</text:p>
          </table:table-cell>
          <table:table-cell office:value-type="float" office:value="5.4457659999999999" table:style-name="ce5">
            <text:p>5,4</text:p>
          </table:table-cell>
          <table:table-cell office:value-type="float" office:value="6.4240449999999996" table:style-name="ce5">
            <text:p>6,4</text:p>
          </table:table-cell>
          <table:table-cell office:value-type="float" office:value="5.0688420000000001" table:style-name="ce5">
            <text:p>5,1</text:p>
          </table:table-cell>
          <table:table-cell office:value-type="float" office:value="6.7098699999999996" table:style-name="ce5">
            <text:p>6,7</text:p>
          </table:table-cell>
          <table:table-cell office:value-type="float" office:value="8.4694660000000006" table:style-name="ce5">
            <text:p>8,5</text:p>
          </table:table-cell>
          <table:table-cell office:value-type="float" office:value="7.6488180000000003" table:style-name="ce5">
            <text:p>7,6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3.2907850000000001" table:style-name="ce5">
            <text:p>3,3</text:p>
          </table:table-cell>
          <table:table-cell office:value-type="float" office:value="3.8861439999999998" table:style-name="ce5">
            <text:p>3,9</text:p>
          </table:table-cell>
          <table:table-cell office:value-type="float" office:value="2.8576679999999999" table:style-name="ce5">
            <text:p>2,9</text:p>
          </table:table-cell>
          <table:table-cell office:value-type="float" office:value="3.2844500000000001" table:style-name="ce5">
            <text:p>3,3</text:p>
          </table:table-cell>
          <table:table-cell office:value-type="float" office:value="4.0627779999999998" table:style-name="ce5">
            <text:p>4,1</text:p>
          </table:table-cell>
          <table:table-cell office:value-type="float" office:value="4.7630559999999997" table:style-name="ce5">
            <text:p>4,8</text:p>
          </table:table-cell>
          <table:table-cell office:value-type="float" office:value="6.4649989999999997" table:style-name="ce5">
            <text:p>6,5</text:p>
          </table:table-cell>
          <table:table-cell office:value-type="float" office:value="5.8386009999999997" table:style-name="ce5">
            <text:p>5,8</text:p>
          </table:table-cell>
          <table:table-cell office:value-type="float" office:value="7.3611899999999997" table:style-name="ce5">
            <text:p>7,4</text:p>
          </table:table-cell>
          <table:table-cell office:value-type="float" office:value="8.7867610000000003" table:style-name="ce5">
            <text:p>8,8</text:p>
          </table:table-cell>
          <table:table-cell office:value-type="float" office:value="8.4887029999999992" table:style-name="ce5">
            <text:p>8,5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2.6714069999999999" table:style-name="ce5">
            <text:p>2,7</text:p>
          </table:table-cell>
          <table:table-cell office:value-type="float" office:value="3.2015729999999998" table:style-name="ce5">
            <text:p>3,2</text:p>
          </table:table-cell>
          <table:table-cell office:value-type="float" office:value="3.15306" table:style-name="ce5">
            <text:p>3,2</text:p>
          </table:table-cell>
          <table:table-cell office:value-type="float" office:value="2.638544" table:style-name="ce5">
            <text:p>2,6</text:p>
          </table:table-cell>
          <table:table-cell office:value-type="float" office:value="3.2024789999999999" table:style-name="ce5">
            <text:p>3,2</text:p>
          </table:table-cell>
          <table:table-cell office:value-type="float" office:value="4.5174070000000004" table:style-name="ce5">
            <text:p>4,5</text:p>
          </table:table-cell>
          <table:table-cell office:value-type="float" office:value="5.2319820000000004" table:style-name="ce5">
            <text:p>5,2</text:p>
          </table:table-cell>
          <table:table-cell office:value-type="float" office:value="5.4896000000000003" table:style-name="ce5">
            <text:p>5,5</text:p>
          </table:table-cell>
          <table:table-cell office:value-type="float" office:value="6.845548" table:style-name="ce5">
            <text:p>6,8</text:p>
          </table:table-cell>
          <table:table-cell office:value-type="float" office:value="8.0203260000000007" table:style-name="ce5">
            <text:p>8,0</text:p>
          </table:table-cell>
          <table:table-cell office:value-type="float" office:value="7.3438970000000001" table:style-name="ce5">
            <text:p>7,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4.1267290000000001" table:style-name="ce5">
            <text:p>4,1</text:p>
          </table:table-cell>
          <table:table-cell office:value-type="float" office:value="3.2789709999999999" table:style-name="ce5">
            <text:p>3,3</text:p>
          </table:table-cell>
          <table:table-cell office:value-type="float" office:value="3.439292" table:style-name="ce5">
            <text:p>3,4</text:p>
          </table:table-cell>
          <table:table-cell office:value-type="float" office:value="4.0829979999999999" table:style-name="ce5">
            <text:p>4,1</text:p>
          </table:table-cell>
          <table:table-cell office:value-type="float" office:value="3.3433830000000002" table:style-name="ce5">
            <text:p>3,3</text:p>
          </table:table-cell>
          <table:table-cell office:value-type="float" office:value="5.4594639999999997" table:style-name="ce5">
            <text:p>5,5</text:p>
          </table:table-cell>
          <table:table-cell office:value-type="float" office:value="5.5926210000000003" table:style-name="ce5">
            <text:p>5,6</text:p>
          </table:table-cell>
          <table:table-cell office:value-type="float" office:value="6.0677989999999999" table:style-name="ce5">
            <text:p>6,1</text:p>
          </table:table-cell>
          <table:table-cell office:value-type="float" office:value="8.9286069999999995" table:style-name="ce5">
            <text:p>8,9</text:p>
          </table:table-cell>
          <table:table-cell office:value-type="float" office:value="9.2197560000000003" table:style-name="ce5">
            <text:p>9,2</text:p>
          </table:table-cell>
          <table:table-cell office:value-type="float" office:value="8.8671279999999992" table:style-name="ce5">
            <text:p>8,9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onza e della Brianza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6.3692989999999998" table:style-name="ce5">
            <text:p>6,4</text:p>
          </table:table-cell>
          <table:table-cell office:value-type="float" office:value="5.3837010000000003" table:style-name="ce5">
            <text:p>5,4</text:p>
          </table:table-cell>
          <table:table-cell office:value-type="float" office:value="7.5986349999999998" table:style-name="ce5">
            <text:p>7,6</text:p>
          </table:table-cell>
          <table:table-cell office:value-type="float" office:value="8.2407000000000004" table:style-name="ce5">
            <text:p>8,2</text:p>
          </table:table-cell>
          <table:table-cell office:value-type="float" office:value="7.4275279999999997" table:style-name="ce5">
            <text:p>7,4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4.0657620000000003" table:style-name="ce6">
            <text:p>4,1</text:p>
          </table:table-cell>
          <table:table-cell office:value-type="float" office:value="4.1184000000000003" table:style-name="ce6">
            <text:p>4,1</text:p>
          </table:table-cell>
          <table:table-cell office:value-type="float" office:value="3.7033969999999998" table:style-name="ce6">
            <text:p>3,7</text:p>
          </table:table-cell>
          <table:table-cell office:value-type="float" office:value="3.3998840000000001" table:style-name="ce6">
            <text:p>3,4</text:p>
          </table:table-cell>
          <table:table-cell office:value-type="float" office:value="3.6964679999999999" table:style-name="ce6">
            <text:p>3,7</text:p>
          </table:table-cell>
          <table:table-cell office:value-type="float" office:value="5.2934210000000004" table:style-name="ce6">
            <text:p>5,3</text:p>
          </table:table-cell>
          <table:table-cell office:value-type="float" office:value="5.5432009999999998" table:style-name="ce6">
            <text:p>5,5</text:p>
          </table:table-cell>
          <table:table-cell office:value-type="float" office:value="5.6838749999999996" table:style-name="ce6">
            <text:p>5,7</text:p>
          </table:table-cell>
          <table:table-cell office:value-type="float" office:value="7.408029" table:style-name="ce6">
            <text:p>7,4</text:p>
          </table:table-cell>
          <table:table-cell office:value-type="float" office:value="8.0268339999999991" table:style-name="ce6">
            <text:p>8,0</text:p>
          </table:table-cell>
          <table:table-cell office:value-type="float" office:value="8.1898499999999999" table:style-name="ce6">
            <text:p>8,2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4.5749639999999996" table:style-name="ce6">
            <text:p>4,6</text:p>
          </table:table-cell>
          <table:table-cell office:value-type="float" office:value="4.427867" table:style-name="ce6">
            <text:p>4,4</text:p>
          </table:table-cell>
          <table:table-cell office:value-type="float" office:value="3.903019" table:style-name="ce6">
            <text:p>3,9</text:p>
          </table:table-cell>
          <table:table-cell office:value-type="float" office:value="3.7514630000000002" table:style-name="ce6">
            <text:p>3,8</text:p>
          </table:table-cell>
          <table:table-cell office:value-type="float" office:value="4.2298830000000001" table:style-name="ce6">
            <text:p>4,2</text:p>
          </table:table-cell>
          <table:table-cell office:value-type="float" office:value="5.7420020000000003" table:style-name="ce6">
            <text:p>5,7</text:p>
          </table:table-cell>
          <table:table-cell office:value-type="float" office:value="6.1776999999999997" table:style-name="ce6">
            <text:p>6,2</text:p>
          </table:table-cell>
          <table:table-cell office:value-type="float" office:value="6.2713960000000002" table:style-name="ce6">
            <text:p>6,3</text:p>
          </table:table-cell>
          <table:table-cell office:value-type="float" office:value="7.9596730000000004" table:style-name="ce6">
            <text:p>8,0</text:p>
          </table:table-cell>
          <table:table-cell office:value-type="float" office:value="8.8726950000000002" table:style-name="ce6">
            <text:p>8,9</text:p>
          </table:table-cell>
          <table:table-cell office:value-type="float" office:value="9.2836079999999992" table:style-name="ce6">
            <text:p>9,3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3.9188990000000001" table:style-name="ce6">
            <text:p>3,9</text:p>
          </table:table-cell>
          <table:table-cell office:value-type="float" office:value="4.0069220000000003" table:style-name="ce6">
            <text:p>4,0</text:p>
          </table:table-cell>
          <table:table-cell office:value-type="float" office:value="3.6429" table:style-name="ce6">
            <text:p>3,6</text:p>
          </table:table-cell>
          <table:table-cell office:value-type="float" office:value="3.1165959999999999" table:style-name="ce6">
            <text:p>3,1</text:p>
          </table:table-cell>
          <table:table-cell office:value-type="float" office:value="3.3703110000000001" table:style-name="ce6">
            <text:p>3,4</text:p>
          </table:table-cell>
          <table:table-cell office:value-type="float" office:value="4.6275630000000003" table:style-name="ce6">
            <text:p>4,6</text:p>
          </table:table-cell>
          <table:table-cell office:value-type="float" office:value="5.4479839999999999" table:style-name="ce6">
            <text:p>5,4</text:p>
          </table:table-cell>
          <table:table-cell office:value-type="float" office:value="4.9600799999999996" table:style-name="ce6">
            <text:p>5,0</text:p>
          </table:table-cell>
          <table:table-cell office:value-type="float" office:value="6.5507679999999997" table:style-name="ce6">
            <text:p>6,6</text:p>
          </table:table-cell>
          <table:table-cell office:value-type="float" office:value="7.6970689999999999" table:style-name="ce6">
            <text:p>7,7</text:p>
          </table:table-cell>
          <table:table-cell office:value-type="float" office:value="7.6866570000000003" table:style-name="ce6">
            <text:p>7,7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6.5096249999999998" table:style-name="ce6">
            <text:p>6,5</text:p>
          </table:table-cell>
          <table:table-cell office:value-type="float" office:value="6.434761" table:style-name="ce6">
            <text:p>6,4</text:p>
          </table:table-cell>
          <table:table-cell office:value-type="float" office:value="6.063447" table:style-name="ce6">
            <text:p>6,1</text:p>
          </table:table-cell>
          <table:table-cell office:value-type="float" office:value="5.2819019999999997" table:style-name="ce6">
            <text:p>5,3</text:p>
          </table:table-cell>
          <table:table-cell office:value-type="float" office:value="6.0968030000000004" table:style-name="ce6">
            <text:p>6,1</text:p>
          </table:table-cell>
          <table:table-cell office:value-type="float" office:value="7.1655100000000003" table:style-name="ce6">
            <text:p>7,2</text:p>
          </table:table-cell>
          <table:table-cell office:value-type="float" office:value="7.5129650000000003" table:style-name="ce6">
            <text:p>7,5</text:p>
          </table:table-cell>
          <table:table-cell office:value-type="float" office:value="7.5274619999999999" table:style-name="ce6">
            <text:p>7,5</text:p>
          </table:table-cell>
          <table:table-cell office:value-type="float" office:value="9.4170759999999998" table:style-name="ce6">
            <text:p>9,4</text:p>
          </table:table-cell>
          <table:table-cell office:value-type="float" office:value="10.67253" table:style-name="ce6">
            <text:p>10,7</text:p>
          </table:table-cell>
          <table:table-cell office:value-type="float" office:value="11.353849" table:style-name="ce6">
            <text:p>11,4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14.799113" table:style-name="ce6">
            <text:p>14,8</text:p>
          </table:table-cell>
          <table:table-cell office:value-type="float" office:value="14.205544" table:style-name="ce6">
            <text:p>14,2</text:p>
          </table:table-cell>
          <table:table-cell office:value-type="float" office:value="12.166703" table:style-name="ce6">
            <text:p>12,2</text:p>
          </table:table-cell>
          <table:table-cell office:value-type="float" office:value="10.962071999999999" table:style-name="ce6">
            <text:p>11,0</text:p>
          </table:table-cell>
          <table:table-cell office:value-type="float" office:value="11.996184" table:style-name="ce6">
            <text:p>12,0</text:p>
          </table:table-cell>
          <table:table-cell office:value-type="float" office:value="12.454077" table:style-name="ce6">
            <text:p>12,5</text:p>
          </table:table-cell>
          <table:table-cell office:value-type="float" office:value="13.310290999999999" table:style-name="ce6">
            <text:p>13,3</text:p>
          </table:table-cell>
          <table:table-cell office:value-type="float" office:value="13.543245000000001" table:style-name="ce6">
            <text:p>13,5</text:p>
          </table:table-cell>
          <table:table-cell office:value-type="float" office:value="17.111598000000001" table:style-name="ce6">
            <text:p>17,1</text:p>
          </table:table-cell>
          <table:table-cell office:value-type="float" office:value="19.690588999999999" table:style-name="ce6">
            <text:p>19,7</text:p>
          </table:table-cell>
          <table:table-cell office:value-type="float" office:value="20.669837999999999" table:style-name="ce6">
            <text:p>20,7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7.9983110000000002" table:style-name="ce18">
            <text:p>8,0</text:p>
          </table:table-cell>
          <table:table-cell office:value-type="float" office:value="7.7304779999999997" table:style-name="ce18">
            <text:p>7,7</text:p>
          </table:table-cell>
          <table:table-cell office:value-type="float" office:value="6.776605" table:style-name="ce18">
            <text:p>6,8</text:p>
          </table:table-cell>
          <table:table-cell office:value-type="float" office:value="6.0754130000000002" table:style-name="ce18">
            <text:p>6,1</text:p>
          </table:table-cell>
          <table:table-cell office:value-type="float" office:value="6.7232419999999999" table:style-name="ce18">
            <text:p>6,7</text:p>
          </table:table-cell>
          <table:table-cell office:value-type="float" office:value="7.7485660000000003" table:style-name="ce18">
            <text:p>7,7</text:p>
          </table:table-cell>
          <table:table-cell office:value-type="float" office:value="8.3625019999999992" table:style-name="ce18">
            <text:p>8,4</text:p>
          </table:table-cell>
          <table:table-cell office:value-type="float" office:value="8.3590280000000003" table:style-name="ce18">
            <text:p>8,4</text:p>
          </table:table-cell>
          <table:table-cell office:value-type="float" office:value="10.654541" table:style-name="ce18">
            <text:p>10,7</text:p>
          </table:table-cell>
          <table:table-cell office:value-type="float" office:value="12.148699000000001" table:style-name="ce18">
            <text:p>12,1</text:p>
          </table:table-cell>
          <table:table-cell office:value-type="float" office:value="12.682801" table:style-name="ce18">
            <text:p>12,7</text:p>
          </table:table-cell>
          <table:table-cell table:number-columns-repeated="16372" table:style-name="ce10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style-name="ce27"/>
          <table:table-cell table:number-columns-repeated="9" table:style-name="ce8"/>
          <table:table-cell table:style-name="ce7"/>
          <table:table-cell office:value-type="string" table:style-name="ce7">
            <text:p>Fonte: Istat</text:p>
          </table:table-cell>
          <table:table-cell table:number-columns-repeated="16372"/>
        </table:table-row>
        <table:table-row table:number-rows-repeated="1048551" table:style-name="ro7">
          <table:table-cell table:number-columns-repeated="16384"/>
        </table:table-row>
      </table:table>
      <table:table table:name="13_27" table:style-name="ta2">
        <table:table-column table:style-name="co5" table:default-cell-style-name="ce27"/>
        <table:table-column table:style-name="co6" table:number-columns-repeated="11" table:default-cell-style-name="ce27"/>
        <table:table-column table:style-name="co4" table:number-columns-repeated="16372" table:default-cell-style-name="ce27"/>
        <table:table-row table:style-name="ro5">
          <table:table-cell office:value-type="string" table:style-name="ce2">
            <text:p>Tav.13.27 - Tasso di disoccupazione 15-24 anni per provincia. Anni 2004-2014. Valori percentuali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6">
          <table:table-cell office:value-type="string" table:style-name="ce3">
            <text:p>Province e regioni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13.317802" table:style-name="ce5">
            <text:p>13,3</text:p>
          </table:table-cell>
          <table:table-cell office:value-type="float" office:value="17.914876" table:style-name="ce5">
            <text:p>17,9</text:p>
          </table:table-cell>
          <table:table-cell office:value-type="float" office:value="15.239395999999999" table:style-name="ce5">
            <text:p>15,2</text:p>
          </table:table-cell>
          <table:table-cell office:value-type="float" office:value="7.3943659999999998" table:style-name="ce5">
            <text:p>7,4</text:p>
          </table:table-cell>
          <table:table-cell office:value-type="float" office:value="14.046799999999999" table:style-name="ce5">
            <text:p>14,0</text:p>
          </table:table-cell>
          <table:table-cell office:value-type="float" office:value="19.775625000000002" table:style-name="ce5">
            <text:p>19,8</text:p>
          </table:table-cell>
          <table:table-cell office:value-type="float" office:value="20.086402" table:style-name="ce5">
            <text:p>20,1</text:p>
          </table:table-cell>
          <table:table-cell office:value-type="float" office:value="34.879586000000003" table:style-name="ce5">
            <text:p>34,9</text:p>
          </table:table-cell>
          <table:table-cell office:value-type="float" office:value="24.976302" table:style-name="ce5">
            <text:p>25,0</text:p>
          </table:table-cell>
          <table:table-cell office:value-type="float" office:value="40.044480999999998" table:style-name="ce5">
            <text:p>40,0</text:p>
          </table:table-cell>
          <table:table-cell office:value-type="float" office:value="29.878" table:style-name="ce5">
            <text:p>29,9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11.656121000000001" table:style-name="ce5">
            <text:p>11,7</text:p>
          </table:table-cell>
          <table:table-cell office:value-type="float" office:value="14.215481" table:style-name="ce5">
            <text:p>14,2</text:p>
          </table:table-cell>
          <table:table-cell office:value-type="float" office:value="15.358831" table:style-name="ce5">
            <text:p>15,4</text:p>
          </table:table-cell>
          <table:table-cell office:value-type="float" office:value="17.742373000000001" table:style-name="ce5">
            <text:p>17,7</text:p>
          </table:table-cell>
          <table:table-cell office:value-type="float" office:value="14.065213" table:style-name="ce5">
            <text:p>14,1</text:p>
          </table:table-cell>
          <table:table-cell office:value-type="float" office:value="17.274315999999999" table:style-name="ce5">
            <text:p>17,3</text:p>
          </table:table-cell>
          <table:table-cell office:value-type="float" office:value="14.404555999999999" table:style-name="ce5">
            <text:p>14,4</text:p>
          </table:table-cell>
          <table:table-cell office:value-type="float" office:value="12.570985" table:style-name="ce5">
            <text:p>12,6</text:p>
          </table:table-cell>
          <table:table-cell office:value-type="float" office:value="21.379586" table:style-name="ce5">
            <text:p>21,4</text:p>
          </table:table-cell>
          <table:table-cell office:value-type="float" office:value="28.279140000000002" table:style-name="ce5">
            <text:p>28,3</text:p>
          </table:table-cell>
          <table:table-cell office:value-type="float" office:value="36.330956" table:style-name="ce5">
            <text:p>36,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14.474221" table:style-name="ce5">
            <text:p>14,5</text:p>
          </table:table-cell>
          <table:table-cell office:value-type="float" office:value="12.928827" table:style-name="ce5">
            <text:p>12,9</text:p>
          </table:table-cell>
          <table:table-cell office:value-type="float" office:value="10.160504" table:style-name="ce5">
            <text:p>10,2</text:p>
          </table:table-cell>
          <table:table-cell office:value-type="float" office:value="16.220102000000001" table:style-name="ce5">
            <text:p>16,2</text:p>
          </table:table-cell>
          <table:table-cell office:value-type="float" office:value="15.951392" table:style-name="ce5">
            <text:p>16,0</text:p>
          </table:table-cell>
          <table:table-cell office:value-type="float" office:value="16.664276000000001" table:style-name="ce5">
            <text:p>16,7</text:p>
          </table:table-cell>
          <table:table-cell office:value-type="float" office:value="18.016102" table:style-name="ce5">
            <text:p>18,0</text:p>
          </table:table-cell>
          <table:table-cell office:value-type="float" office:value="28.492647000000002" table:style-name="ce5">
            <text:p>28,5</text:p>
          </table:table-cell>
          <table:table-cell office:value-type="float" office:value="22.041398999999998" table:style-name="ce5">
            <text:p>22,0</text:p>
          </table:table-cell>
          <table:table-cell office:value-type="float" office:value="15.964392" table:style-name="ce5">
            <text:p>16,0</text:p>
          </table:table-cell>
          <table:table-cell office:value-type="float" office:value="19.338819999999998" table:style-name="ce5">
            <text:p>19,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16.714117000000002" table:style-name="ce5">
            <text:p>16,7</text:p>
          </table:table-cell>
          <table:table-cell office:value-type="float" office:value="16.263776" table:style-name="ce5">
            <text:p>16,3</text:p>
          </table:table-cell>
          <table:table-cell office:value-type="float" office:value="13.802147" table:style-name="ce5">
            <text:p>13,8</text:p>
          </table:table-cell>
          <table:table-cell office:value-type="float" office:value="15.676211" table:style-name="ce5">
            <text:p>15,7</text:p>
          </table:table-cell>
          <table:table-cell office:value-type="float" office:value="13.982711999999999" table:style-name="ce5">
            <text:p>14,0</text:p>
          </table:table-cell>
          <table:table-cell office:value-type="float" office:value="23.256556" table:style-name="ce5">
            <text:p>23,3</text:p>
          </table:table-cell>
          <table:table-cell office:value-type="float" office:value="21.964760999999999" table:style-name="ce5">
            <text:p>22,0</text:p>
          </table:table-cell>
          <table:table-cell office:value-type="float" office:value="20.417801000000001" table:style-name="ce5">
            <text:p>20,4</text:p>
          </table:table-cell>
          <table:table-cell office:value-type="float" office:value="28.060220999999999" table:style-name="ce5">
            <text:p>28,1</text:p>
          </table:table-cell>
          <table:table-cell office:value-type="float" office:value="33.416533000000001" table:style-name="ce5">
            <text:p>33,4</text:p>
          </table:table-cell>
          <table:table-cell office:value-type="float" office:value="34.059989000000002" table:style-name="ce5">
            <text:p>34,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8.127948" table:style-name="ce5">
            <text:p>8,1</text:p>
          </table:table-cell>
          <table:table-cell office:value-type="float" office:value="6.7097189999999998" table:style-name="ce5">
            <text:p>6,7</text:p>
          </table:table-cell>
          <table:table-cell office:value-type="float" office:value="10.872030000000001" table:style-name="ce5">
            <text:p>10,9</text:p>
          </table:table-cell>
          <table:table-cell office:value-type="float" office:value="8.8481310000000004" table:style-name="ce5">
            <text:p>8,8</text:p>
          </table:table-cell>
          <table:table-cell office:value-type="float" office:value="8.0289719999999996" table:style-name="ce5">
            <text:p>8,0</text:p>
          </table:table-cell>
          <table:table-cell office:value-type="float" office:value="11.466922" table:style-name="ce5">
            <text:p>11,5</text:p>
          </table:table-cell>
          <table:table-cell office:value-type="float" office:value="11.794231999999999" table:style-name="ce5">
            <text:p>11,8</text:p>
          </table:table-cell>
          <table:table-cell office:value-type="float" office:value="15.262385999999999" table:style-name="ce5">
            <text:p>15,3</text:p>
          </table:table-cell>
          <table:table-cell office:value-type="float" office:value="25.203755999999998" table:style-name="ce5">
            <text:p>25,2</text:p>
          </table:table-cell>
          <table:table-cell office:value-type="float" office:value="29.701706999999999" table:style-name="ce5">
            <text:p>29,7</text:p>
          </table:table-cell>
          <table:table-cell office:value-type="float" office:value="29.392916" table:style-name="ce5">
            <text:p>29,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8.7497369999999997" table:style-name="ce5">
            <text:p>8,7</text:p>
          </table:table-cell>
          <table:table-cell office:value-type="float" office:value="10.140345999999999" table:style-name="ce5">
            <text:p>10,1</text:p>
          </table:table-cell>
          <table:table-cell office:value-type="float" office:value="9.6788050000000005" table:style-name="ce5">
            <text:p>9,7</text:p>
          </table:table-cell>
          <table:table-cell office:value-type="float" office:value="8.8768919999999998" table:style-name="ce5">
            <text:p>8,9</text:p>
          </table:table-cell>
          <table:table-cell office:value-type="float" office:value="6.1557919999999999" table:style-name="ce5">
            <text:p>6,2</text:p>
          </table:table-cell>
          <table:table-cell office:value-type="float" office:value="14.592838" table:style-name="ce5">
            <text:p>14,6</text:p>
          </table:table-cell>
          <table:table-cell office:value-type="float" office:value="16.698157999999999" table:style-name="ce5">
            <text:p>16,7</text:p>
          </table:table-cell>
          <table:table-cell office:value-type="float" office:value="21.535879999999999" table:style-name="ce5">
            <text:p>21,5</text:p>
          </table:table-cell>
          <table:table-cell office:value-type="float" office:value="23.090814999999999" table:style-name="ce5">
            <text:p>23,1</text:p>
          </table:table-cell>
          <table:table-cell office:value-type="float" office:value="24.075095000000001" table:style-name="ce5">
            <text:p>24,1</text:p>
          </table:table-cell>
          <table:table-cell office:value-type="float" office:value="28.158079000000001" table:style-name="ce5">
            <text:p>28,2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16.242201999999999" table:style-name="ce5">
            <text:p>16,2</text:p>
          </table:table-cell>
          <table:table-cell office:value-type="float" office:value="15.379222" table:style-name="ce5">
            <text:p>15,4</text:p>
          </table:table-cell>
          <table:table-cell office:value-type="float" office:value="15.035594" table:style-name="ce5">
            <text:p>15,0</text:p>
          </table:table-cell>
          <table:table-cell office:value-type="float" office:value="23.050598999999998" table:style-name="ce5">
            <text:p>23,1</text:p>
          </table:table-cell>
          <table:table-cell office:value-type="float" office:value="21.989602000000001" table:style-name="ce5">
            <text:p>22,0</text:p>
          </table:table-cell>
          <table:table-cell office:value-type="float" office:value="18.923742000000001" table:style-name="ce5">
            <text:p>18,9</text:p>
          </table:table-cell>
          <table:table-cell office:value-type="float" office:value="26.137169" table:style-name="ce5">
            <text:p>26,1</text:p>
          </table:table-cell>
          <table:table-cell office:value-type="float" office:value="23.692468999999999" table:style-name="ce5">
            <text:p>23,7</text:p>
          </table:table-cell>
          <table:table-cell office:value-type="float" office:value="33.967410000000001" table:style-name="ce5">
            <text:p>34,0</text:p>
          </table:table-cell>
          <table:table-cell office:value-type="float" office:value="35.720219" table:style-name="ce5">
            <text:p>35,7</text:p>
          </table:table-cell>
          <table:table-cell office:value-type="float" office:value="26.977601" table:style-name="ce5">
            <text:p>27,0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12.161035" table:style-name="ce5">
            <text:p>12,2</text:p>
          </table:table-cell>
          <table:table-cell office:value-type="float" office:value="10.176893" table:style-name="ce5">
            <text:p>10,2</text:p>
          </table:table-cell>
          <table:table-cell office:value-type="float" office:value="12.271269" table:style-name="ce5">
            <text:p>12,3</text:p>
          </table:table-cell>
          <table:table-cell office:value-type="float" office:value="12.639135" table:style-name="ce5">
            <text:p>12,6</text:p>
          </table:table-cell>
          <table:table-cell office:value-type="float" office:value="19.706551999999999" table:style-name="ce5">
            <text:p>19,7</text:p>
          </table:table-cell>
          <table:table-cell office:value-type="float" office:value="21.697168000000001" table:style-name="ce5">
            <text:p>21,7</text:p>
          </table:table-cell>
          <table:table-cell office:value-type="float" office:value="26.145553" table:style-name="ce5">
            <text:p>26,1</text:p>
          </table:table-cell>
          <table:table-cell office:value-type="float" office:value="18.630374" table:style-name="ce5">
            <text:p>18,6</text:p>
          </table:table-cell>
          <table:table-cell office:value-type="float" office:value="27.934605999999999" table:style-name="ce5">
            <text:p>27,9</text:p>
          </table:table-cell>
          <table:table-cell office:value-type="float" office:value="37.419589000000002" table:style-name="ce5">
            <text:p>37,4</text:p>
          </table:table-cell>
          <table:table-cell office:value-type="float" office:value="32.966006999999998" table:style-name="ce5">
            <text:p>33,0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7.3469879999999996" table:style-name="ce5">
            <text:p>7,3</text:p>
          </table:table-cell>
          <table:table-cell office:value-type="float" office:value="14.650211000000001" table:style-name="ce5">
            <text:p>14,7</text:p>
          </table:table-cell>
          <table:table-cell office:value-type="float" office:value="10.024331" table:style-name="ce5">
            <text:p>10,0</text:p>
          </table:table-cell>
          <table:table-cell office:value-type="float" office:value="12.159164000000001" table:style-name="ce5">
            <text:p>12,2</text:p>
          </table:table-cell>
          <table:table-cell office:value-type="float" office:value="12.374815999999999" table:style-name="ce5">
            <text:p>12,4</text:p>
          </table:table-cell>
          <table:table-cell office:value-type="float" office:value="15.437341999999999" table:style-name="ce5">
            <text:p>15,4</text:p>
          </table:table-cell>
          <table:table-cell office:value-type="float" office:value="28.011665000000001" table:style-name="ce5">
            <text:p>28,0</text:p>
          </table:table-cell>
          <table:table-cell office:value-type="float" office:value="21.006958000000001" table:style-name="ce5">
            <text:p>21,0</text:p>
          </table:table-cell>
          <table:table-cell office:value-type="float" office:value="27.955964000000002" table:style-name="ce5">
            <text:p>28,0</text:p>
          </table:table-cell>
          <table:table-cell office:value-type="float" office:value="20.754394999999999" table:style-name="ce5">
            <text:p>20,8</text:p>
          </table:table-cell>
          <table:table-cell office:value-type="float" office:value="28.065263999999999" table:style-name="ce5">
            <text:p>28,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8.2503229999999999" table:style-name="ce5">
            <text:p>8,3</text:p>
          </table:table-cell>
          <table:table-cell office:value-type="float" office:value="9.7939249999999998" table:style-name="ce5">
            <text:p>9,8</text:p>
          </table:table-cell>
          <table:table-cell office:value-type="float" office:value="8.2053919999999998" table:style-name="ce5">
            <text:p>8,2</text:p>
          </table:table-cell>
          <table:table-cell office:value-type="float" office:value="8.0282239999999998" table:style-name="ce5">
            <text:p>8,0</text:p>
          </table:table-cell>
          <table:table-cell office:value-type="float" office:value="9.2546540000000004" table:style-name="ce5">
            <text:p>9,3</text:p>
          </table:table-cell>
          <table:table-cell office:value-type="float" office:value="17.206257000000001" table:style-name="ce5">
            <text:p>17,2</text:p>
          </table:table-cell>
          <table:table-cell office:value-type="float" office:value="20.869140999999999" table:style-name="ce5">
            <text:p>20,9</text:p>
          </table:table-cell>
          <table:table-cell office:value-type="float" office:value="24.275005" table:style-name="ce5">
            <text:p>24,3</text:p>
          </table:table-cell>
          <table:table-cell office:value-type="float" office:value="23.947814999999999" table:style-name="ce5">
            <text:p>23,9</text:p>
          </table:table-cell>
          <table:table-cell office:value-type="float" office:value="27.765093" table:style-name="ce5">
            <text:p>27,8</text:p>
          </table:table-cell>
          <table:table-cell office:value-type="float" office:value="30.737421999999999" table:style-name="ce5">
            <text:p>30,7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16.362677999999999" table:style-name="ce5">
            <text:p>16,4</text:p>
          </table:table-cell>
          <table:table-cell office:value-type="float" office:value="11.084402000000001" table:style-name="ce5">
            <text:p>11,1</text:p>
          </table:table-cell>
          <table:table-cell office:value-type="float" office:value="10.676329000000001" table:style-name="ce5">
            <text:p>10,7</text:p>
          </table:table-cell>
          <table:table-cell office:value-type="float" office:value="18.162057999999998" table:style-name="ce5">
            <text:p>18,2</text:p>
          </table:table-cell>
          <table:table-cell office:value-type="float" office:value="13.402319" table:style-name="ce5">
            <text:p>13,4</text:p>
          </table:table-cell>
          <table:table-cell office:value-type="float" office:value="18.048780000000001" table:style-name="ce5">
            <text:p>18,0</text:p>
          </table:table-cell>
          <table:table-cell office:value-type="float" office:value="23.384004999999998" table:style-name="ce5">
            <text:p>23,4</text:p>
          </table:table-cell>
          <table:table-cell office:value-type="float" office:value="9.3061740000000004" table:style-name="ce5">
            <text:p>9,3</text:p>
          </table:table-cell>
          <table:table-cell office:value-type="float" office:value="31.679103999999999" table:style-name="ce5">
            <text:p>31,7</text:p>
          </table:table-cell>
          <table:table-cell office:value-type="float" office:value="39.286287999999999" table:style-name="ce5">
            <text:p>39,3</text:p>
          </table:table-cell>
          <table:table-cell office:value-type="float" office:value="43.490209999999998" table:style-name="ce5">
            <text:p>43,5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onza e della Brianza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24.109817" table:style-name="ce5">
            <text:p>24,1</text:p>
          </table:table-cell>
          <table:table-cell office:value-type="float" office:value="19.177076" table:style-name="ce5">
            <text:p>19,2</text:p>
          </table:table-cell>
          <table:table-cell office:value-type="float" office:value="29.547577" table:style-name="ce5">
            <text:p>29,5</text:p>
          </table:table-cell>
          <table:table-cell office:value-type="float" office:value="31.794525" table:style-name="ce5">
            <text:p>31,8</text:p>
          </table:table-cell>
          <table:table-cell office:value-type="float" office:value="32.276828000000002" table:style-name="ce5">
            <text:p>32,3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12.728486" table:style-name="ce6">
            <text:p>12,7</text:p>
          </table:table-cell>
          <table:table-cell office:value-type="float" office:value="13.22941" table:style-name="ce6">
            <text:p>13,2</text:p>
          </table:table-cell>
          <table:table-cell office:value-type="float" office:value="12.416555000000001" table:style-name="ce6">
            <text:p>12,4</text:p>
          </table:table-cell>
          <table:table-cell office:value-type="float" office:value="12.864352999999999" table:style-name="ce6">
            <text:p>12,9</text:p>
          </table:table-cell>
          <table:table-cell office:value-type="float" office:value="12.32732" table:style-name="ce6">
            <text:p>12,3</text:p>
          </table:table-cell>
          <table:table-cell office:value-type="float" office:value="18.530356999999999" table:style-name="ce6">
            <text:p>18,5</text:p>
          </table:table-cell>
          <table:table-cell office:value-type="float" office:value="20.037989" table:style-name="ce6">
            <text:p>20,0</text:p>
          </table:table-cell>
          <table:table-cell office:value-type="float" office:value="20.800999000000001" table:style-name="ce6">
            <text:p>20,8</text:p>
          </table:table-cell>
          <table:table-cell office:value-type="float" office:value="26.477792000000001" table:style-name="ce6">
            <text:p>26,5</text:p>
          </table:table-cell>
          <table:table-cell office:value-type="float" office:value="30.771916999999998" table:style-name="ce6">
            <text:p>30,8</text:p>
          </table:table-cell>
          <table:table-cell office:value-type="float" office:value="31.240987000000001" table:style-name="ce6">
            <text:p>31,2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14.001999" table:style-name="ce6">
            <text:p>14,0</text:p>
          </table:table-cell>
          <table:table-cell office:value-type="float" office:value="14.756511" table:style-name="ce6">
            <text:p>14,8</text:p>
          </table:table-cell>
          <table:table-cell office:value-type="float" office:value="13.559716999999999" table:style-name="ce6">
            <text:p>13,6</text:p>
          </table:table-cell>
          <table:table-cell office:value-type="float" office:value="13.839824" table:style-name="ce6">
            <text:p>13,8</text:p>
          </table:table-cell>
          <table:table-cell office:value-type="float" office:value="13.831851" table:style-name="ce6">
            <text:p>13,8</text:p>
          </table:table-cell>
          <table:table-cell office:value-type="float" office:value="20.074821" table:style-name="ce6">
            <text:p>20,1</text:p>
          </table:table-cell>
          <table:table-cell office:value-type="float" office:value="21.988565999999999" table:style-name="ce6">
            <text:p>22,0</text:p>
          </table:table-cell>
          <table:table-cell office:value-type="float" office:value="22.418980000000001" table:style-name="ce6">
            <text:p>22,4</text:p>
          </table:table-cell>
          <table:table-cell office:value-type="float" office:value="28.387699000000001" table:style-name="ce6">
            <text:p>28,4</text:p>
          </table:table-cell>
          <table:table-cell office:value-type="float" office:value="34.261347999999998" table:style-name="ce6">
            <text:p>34,3</text:p>
          </table:table-cell>
          <table:table-cell office:value-type="float" office:value="35.470801000000002" table:style-name="ce6">
            <text:p>35,5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10.617267" table:style-name="ce6">
            <text:p>10,6</text:p>
          </table:table-cell>
          <table:table-cell office:value-type="float" office:value="11.539835999999999" table:style-name="ce6">
            <text:p>11,5</text:p>
          </table:table-cell>
          <table:table-cell office:value-type="float" office:value="11.028394" table:style-name="ce6">
            <text:p>11,0</text:p>
          </table:table-cell>
          <table:table-cell office:value-type="float" office:value="9.597308" table:style-name="ce6">
            <text:p>9,6</text:p>
          </table:table-cell>
          <table:table-cell office:value-type="float" office:value="10.45462" table:style-name="ce6">
            <text:p>10,5</text:p>
          </table:table-cell>
          <table:table-cell office:value-type="float" office:value="15.344756" table:style-name="ce6">
            <text:p>15,3</text:p>
          </table:table-cell>
          <table:table-cell office:value-type="float" office:value="18.841560000000001" table:style-name="ce6">
            <text:p>18,8</text:p>
          </table:table-cell>
          <table:table-cell office:value-type="float" office:value="19.525213000000001" table:style-name="ce6">
            <text:p>19,5</text:p>
          </table:table-cell>
          <table:table-cell office:value-type="float" office:value="24.005541000000001" table:style-name="ce6">
            <text:p>24,0</text:p>
          </table:table-cell>
          <table:table-cell office:value-type="float" office:value="27.210180999999999" table:style-name="ce6">
            <text:p>27,2</text:p>
          </table:table-cell>
          <table:table-cell office:value-type="float" office:value="28.968036000000001" table:style-name="ce6">
            <text:p>29,0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21.372167000000001" table:style-name="ce6">
            <text:p>21,4</text:p>
          </table:table-cell>
          <table:table-cell office:value-type="float" office:value="21.231207999999999" table:style-name="ce6">
            <text:p>21,2</text:p>
          </table:table-cell>
          <table:table-cell office:value-type="float" office:value="19.7621" table:style-name="ce6">
            <text:p>19,8</text:p>
          </table:table-cell>
          <table:table-cell office:value-type="float" office:value="18.029772000000001" table:style-name="ce6">
            <text:p>18,0</text:p>
          </table:table-cell>
          <table:table-cell office:value-type="float" office:value="19.481269999999999" table:style-name="ce6">
            <text:p>19,5</text:p>
          </table:table-cell>
          <table:table-cell office:value-type="float" office:value="24.382203000000001" table:style-name="ce6">
            <text:p>24,4</text:p>
          </table:table-cell>
          <table:table-cell office:value-type="float" office:value="25.619430999999999" table:style-name="ce6">
            <text:p>25,6</text:p>
          </table:table-cell>
          <table:table-cell office:value-type="float" office:value="28.638946000000001" table:style-name="ce6">
            <text:p>28,6</text:p>
          </table:table-cell>
          <table:table-cell office:value-type="float" office:value="34.660969000000001" table:style-name="ce6">
            <text:p>34,7</text:p>
          </table:table-cell>
          <table:table-cell office:value-type="float" office:value="39.344372" table:style-name="ce6">
            <text:p>39,3</text:p>
          </table:table-cell>
          <table:table-cell office:value-type="float" office:value="42.396774999999998" table:style-name="ce6">
            <text:p>42,4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37.590116000000002" table:style-name="ce6">
            <text:p>37,6</text:p>
          </table:table-cell>
          <table:table-cell office:value-type="float" office:value="38.757890000000003" table:style-name="ce6">
            <text:p>38,8</text:p>
          </table:table-cell>
          <table:table-cell office:value-type="float" office:value="34.368122" table:style-name="ce6">
            <text:p>34,4</text:p>
          </table:table-cell>
          <table:table-cell office:value-type="float" office:value="32.340516999999998" table:style-name="ce6">
            <text:p>32,3</text:p>
          </table:table-cell>
          <table:table-cell office:value-type="float" office:value="33.613776000000001" table:style-name="ce6">
            <text:p>33,6</text:p>
          </table:table-cell>
          <table:table-cell office:value-type="float" office:value="35.883581" table:style-name="ce6">
            <text:p>35,9</text:p>
          </table:table-cell>
          <table:table-cell office:value-type="float" office:value="38.820411" table:style-name="ce6">
            <text:p>38,8</text:p>
          </table:table-cell>
          <table:table-cell office:value-type="float" office:value="40.455123" table:style-name="ce6">
            <text:p>40,5</text:p>
          </table:table-cell>
          <table:table-cell office:value-type="float" office:value="47.058371000000001" table:style-name="ce6">
            <text:p>47,1</text:p>
          </table:table-cell>
          <table:table-cell office:value-type="float" office:value="51.616233000000001" table:style-name="ce6">
            <text:p>51,6</text:p>
          </table:table-cell>
          <table:table-cell office:value-type="float" office:value="55.850628" table:style-name="ce6">
            <text:p>55,9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23.506492000000001" table:style-name="ce18">
            <text:p>23,5</text:p>
          </table:table-cell>
          <table:table-cell office:value-type="float" office:value="24.117902000000001" table:style-name="ce18">
            <text:p>24,1</text:p>
          </table:table-cell>
          <table:table-cell office:value-type="float" office:value="21.763009" table:style-name="ce18">
            <text:p>21,8</text:p>
          </table:table-cell>
          <table:table-cell office:value-type="float" office:value="20.360885" table:style-name="ce18">
            <text:p>20,4</text:p>
          </table:table-cell>
          <table:table-cell office:value-type="float" office:value="21.204494" table:style-name="ce18">
            <text:p>21,2</text:p>
          </table:table-cell>
          <table:table-cell office:value-type="float" office:value="25.34" table:style-name="ce18">
            <text:p>25,3</text:p>
          </table:table-cell>
          <table:table-cell office:value-type="float" office:value="27.903355999999999" table:style-name="ce18">
            <text:p>27,9</text:p>
          </table:table-cell>
          <table:table-cell office:value-type="float" office:value="29.156483000000001" table:style-name="ce18">
            <text:p>29,2</text:p>
          </table:table-cell>
          <table:table-cell office:value-type="float" office:value="35.315742999999998" table:style-name="ce18">
            <text:p>35,3</text:p>
          </table:table-cell>
          <table:table-cell office:value-type="float" office:value="40.040691000000002" table:style-name="ce18">
            <text:p>40,0</text:p>
          </table:table-cell>
          <table:table-cell office:value-type="float" office:value="42.681438999999997" table:style-name="ce18">
            <text:p>42,7</text:p>
          </table:table-cell>
          <table:table-cell table:number-columns-repeated="16372" table:style-name="ce10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style-name="ce27"/>
          <table:table-cell table:number-columns-repeated="9" table:style-name="ce8"/>
          <table:table-cell table:style-name="ce7"/>
          <table:table-cell office:value-type="string" table:style-name="ce7">
            <text:p>Fonte: Istat</text:p>
          </table:table-cell>
          <table:table-cell table:number-columns-repeated="16372"/>
        </table:table-row>
        <table:table-row table:number-rows-repeated="1048551" table:style-name="ro7">
          <table:table-cell table:number-columns-repeated="16384"/>
        </table:table-row>
      </table:table>
      <table:table table:name="13_28" table:style-name="ta2">
        <table:table-column table:style-name="co5" table:default-cell-style-name="ce27"/>
        <table:table-column table:style-name="co6" table:number-columns-repeated="11" table:default-cell-style-name="ce27"/>
        <table:table-column table:style-name="co4" table:number-columns-repeated="16372" table:default-cell-style-name="ce27"/>
        <table:table-row table:style-name="ro5">
          <table:table-cell office:value-type="string" table:style-name="ce2">
            <text:p>Tav.13.28 - Tasso di disoccupazione 25-34 anni per provincia. Anni 2004-2014. Valori percentuali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6">
          <table:table-cell office:value-type="string" table:style-name="ce3">
            <text:p>Province e regioni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3.064784" table:style-name="ce5">
            <text:p>3,1</text:p>
          </table:table-cell>
          <table:table-cell office:value-type="float" office:value="4.4339760000000004" table:style-name="ce5">
            <text:p>4,4</text:p>
          </table:table-cell>
          <table:table-cell office:value-type="float" office:value="3.0682480000000001" table:style-name="ce5">
            <text:p>3,1</text:p>
          </table:table-cell>
          <table:table-cell office:value-type="float" office:value="4.1314070000000003" table:style-name="ce5">
            <text:p>4,1</text:p>
          </table:table-cell>
          <table:table-cell office:value-type="float" office:value="3.5030199999999998" table:style-name="ce5">
            <text:p>3,5</text:p>
          </table:table-cell>
          <table:table-cell office:value-type="float" office:value="7.5613890000000001" table:style-name="ce5">
            <text:p>7,6</text:p>
          </table:table-cell>
          <table:table-cell office:value-type="float" office:value="4.5543990000000001" table:style-name="ce5">
            <text:p>4,6</text:p>
          </table:table-cell>
          <table:table-cell office:value-type="float" office:value="7.0556130000000001" table:style-name="ce5">
            <text:p>7,1</text:p>
          </table:table-cell>
          <table:table-cell office:value-type="float" office:value="8.5774010000000001" table:style-name="ce5">
            <text:p>8,6</text:p>
          </table:table-cell>
          <table:table-cell office:value-type="float" office:value="10.669283" table:style-name="ce5">
            <text:p>10,7</text:p>
          </table:table-cell>
          <table:table-cell office:value-type="float" office:value="8.6567900000000009" table:style-name="ce5">
            <text:p>8,7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3.6628620000000001" table:style-name="ce5">
            <text:p>3,7</text:p>
          </table:table-cell>
          <table:table-cell office:value-type="float" office:value="3.9244849999999998" table:style-name="ce5">
            <text:p>3,9</text:p>
          </table:table-cell>
          <table:table-cell office:value-type="float" office:value="3.9862929999999999" table:style-name="ce5">
            <text:p>4,0</text:p>
          </table:table-cell>
          <table:table-cell office:value-type="float" office:value="3.1258309999999998" table:style-name="ce5">
            <text:p>3,1</text:p>
          </table:table-cell>
          <table:table-cell office:value-type="float" office:value="4.9122000000000003" table:style-name="ce5">
            <text:p>4,9</text:p>
          </table:table-cell>
          <table:table-cell office:value-type="float" office:value="7.3920240000000002" table:style-name="ce5">
            <text:p>7,4</text:p>
          </table:table-cell>
          <table:table-cell office:value-type="float" office:value="6.5272509999999997" table:style-name="ce5">
            <text:p>6,5</text:p>
          </table:table-cell>
          <table:table-cell office:value-type="float" office:value="7.6342970000000001" table:style-name="ce5">
            <text:p>7,6</text:p>
          </table:table-cell>
          <table:table-cell office:value-type="float" office:value="7.8387779999999996" table:style-name="ce5">
            <text:p>7,8</text:p>
          </table:table-cell>
          <table:table-cell office:value-type="float" office:value="14.118876" table:style-name="ce5">
            <text:p>14,1</text:p>
          </table:table-cell>
          <table:table-cell office:value-type="float" office:value="11.724221999999999" table:style-name="ce5">
            <text:p>11,7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3.056908" table:style-name="ce5">
            <text:p>3,1</text:p>
          </table:table-cell>
          <table:table-cell office:value-type="float" office:value="4.8814440000000001" table:style-name="ce5">
            <text:p>4,9</text:p>
          </table:table-cell>
          <table:table-cell office:value-type="float" office:value="4.6706770000000004" table:style-name="ce5">
            <text:p>4,7</text:p>
          </table:table-cell>
          <table:table-cell office:value-type="float" office:value="5.8122490000000004" table:style-name="ce5">
            <text:p>5,8</text:p>
          </table:table-cell>
          <table:table-cell office:value-type="float" office:value="4.8462480000000001" table:style-name="ce5">
            <text:p>4,8</text:p>
          </table:table-cell>
          <table:table-cell office:value-type="float" office:value="5.643967" table:style-name="ce5">
            <text:p>5,6</text:p>
          </table:table-cell>
          <table:table-cell office:value-type="float" office:value="10.312450999999999" table:style-name="ce5">
            <text:p>10,3</text:p>
          </table:table-cell>
          <table:table-cell office:value-type="float" office:value="7.4220389999999998" table:style-name="ce5">
            <text:p>7,4</text:p>
          </table:table-cell>
          <table:table-cell office:value-type="float" office:value="11.172468" table:style-name="ce5">
            <text:p>11,2</text:p>
          </table:table-cell>
          <table:table-cell office:value-type="float" office:value="10.152438999999999" table:style-name="ce5">
            <text:p>10,2</text:p>
          </table:table-cell>
          <table:table-cell office:value-type="float" office:value="10.47583" table:style-name="ce5">
            <text:p>10,5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4.6798380000000002" table:style-name="ce5">
            <text:p>4,7</text:p>
          </table:table-cell>
          <table:table-cell office:value-type="float" office:value="3.9727410000000001" table:style-name="ce5">
            <text:p>4,0</text:p>
          </table:table-cell>
          <table:table-cell office:value-type="float" office:value="4.7811700000000004" table:style-name="ce5">
            <text:p>4,8</text:p>
          </table:table-cell>
          <table:table-cell office:value-type="float" office:value="4.4576989999999999" table:style-name="ce5">
            <text:p>4,5</text:p>
          </table:table-cell>
          <table:table-cell office:value-type="float" office:value="4.4115450000000003" table:style-name="ce5">
            <text:p>4,4</text:p>
          </table:table-cell>
          <table:table-cell office:value-type="float" office:value="6.913405" table:style-name="ce5">
            <text:p>6,9</text:p>
          </table:table-cell>
          <table:table-cell office:value-type="float" office:value="6.6635770000000001" table:style-name="ce5">
            <text:p>6,7</text:p>
          </table:table-cell>
          <table:table-cell office:value-type="float" office:value="7.208583" table:style-name="ce5">
            <text:p>7,2</text:p>
          </table:table-cell>
          <table:table-cell office:value-type="float" office:value="9.6704369999999997" table:style-name="ce5">
            <text:p>9,7</text:p>
          </table:table-cell>
          <table:table-cell office:value-type="float" office:value="9.5972790000000003" table:style-name="ce5">
            <text:p>9,6</text:p>
          </table:table-cell>
          <table:table-cell office:value-type="float" office:value="11.081901" table:style-name="ce5">
            <text:p>11,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4.2129159999999999" table:style-name="ce5">
            <text:p>4,2</text:p>
          </table:table-cell>
          <table:table-cell office:value-type="float" office:value="3.6100210000000001" table:style-name="ce5">
            <text:p>3,6</text:p>
          </table:table-cell>
          <table:table-cell office:value-type="float" office:value="3.5932179999999998" table:style-name="ce5">
            <text:p>3,6</text:p>
          </table:table-cell>
          <table:table-cell office:value-type="float" office:value="3.343556" table:style-name="ce5">
            <text:p>3,3</text:p>
          </table:table-cell>
          <table:table-cell office:value-type="float" office:value="3.3837999999999999" table:style-name="ce5">
            <text:p>3,4</text:p>
          </table:table-cell>
          <table:table-cell office:value-type="float" office:value="4.2403940000000002" table:style-name="ce5">
            <text:p>4,2</text:p>
          </table:table-cell>
          <table:table-cell office:value-type="float" office:value="3.8253689999999998" table:style-name="ce5">
            <text:p>3,8</text:p>
          </table:table-cell>
          <table:table-cell office:value-type="float" office:value="4.3433539999999997" table:style-name="ce5">
            <text:p>4,3</text:p>
          </table:table-cell>
          <table:table-cell office:value-type="float" office:value="7.6074970000000004" table:style-name="ce5">
            <text:p>7,6</text:p>
          </table:table-cell>
          <table:table-cell office:value-type="float" office:value="6.6026509999999998" table:style-name="ce5">
            <text:p>6,6</text:p>
          </table:table-cell>
          <table:table-cell office:value-type="float" office:value="7.6102299999999996" table:style-name="ce5">
            <text:p>7,6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4.8271959999999998" table:style-name="ce5">
            <text:p>4,8</text:p>
          </table:table-cell>
          <table:table-cell office:value-type="float" office:value="6.0670440000000001" table:style-name="ce5">
            <text:p>6,1</text:p>
          </table:table-cell>
          <table:table-cell office:value-type="float" office:value="4.0567000000000002" table:style-name="ce5">
            <text:p>4,1</text:p>
          </table:table-cell>
          <table:table-cell office:value-type="float" office:value="2.9982739999999999" table:style-name="ce5">
            <text:p>3,0</text:p>
          </table:table-cell>
          <table:table-cell office:value-type="float" office:value="3.1294080000000002" table:style-name="ce5">
            <text:p>3,1</text:p>
          </table:table-cell>
          <table:table-cell office:value-type="float" office:value="6.5003700000000002" table:style-name="ce5">
            <text:p>6,5</text:p>
          </table:table-cell>
          <table:table-cell office:value-type="float" office:value="7.6258790000000003" table:style-name="ce5">
            <text:p>7,6</text:p>
          </table:table-cell>
          <table:table-cell office:value-type="float" office:value="6.4799429999999996" table:style-name="ce5">
            <text:p>6,5</text:p>
          </table:table-cell>
          <table:table-cell office:value-type="float" office:value="5.8372409999999997" table:style-name="ce5">
            <text:p>5,8</text:p>
          </table:table-cell>
          <table:table-cell office:value-type="float" office:value="9.7384039999999992" table:style-name="ce5">
            <text:p>9,7</text:p>
          </table:table-cell>
          <table:table-cell office:value-type="float" office:value="8.3938410000000001" table:style-name="ce5">
            <text:p>8,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4.7851460000000001" table:style-name="ce5">
            <text:p>4,8</text:p>
          </table:table-cell>
          <table:table-cell office:value-type="float" office:value="6.000038" table:style-name="ce5">
            <text:p>6,0</text:p>
          </table:table-cell>
          <table:table-cell office:value-type="float" office:value="6.6708239999999996" table:style-name="ce5">
            <text:p>6,7</text:p>
          </table:table-cell>
          <table:table-cell office:value-type="float" office:value="3.2486890000000002" table:style-name="ce5">
            <text:p>3,2</text:p>
          </table:table-cell>
          <table:table-cell office:value-type="float" office:value="4.2511559999999999" table:style-name="ce5">
            <text:p>4,3</text:p>
          </table:table-cell>
          <table:table-cell office:value-type="float" office:value="6.7574389999999998" table:style-name="ce5">
            <text:p>6,8</text:p>
          </table:table-cell>
          <table:table-cell office:value-type="float" office:value="7.0810240000000002" table:style-name="ce5">
            <text:p>7,1</text:p>
          </table:table-cell>
          <table:table-cell office:value-type="float" office:value="6.3197469999999996" table:style-name="ce5">
            <text:p>6,3</text:p>
          </table:table-cell>
          <table:table-cell office:value-type="float" office:value="14.732995000000001" table:style-name="ce5">
            <text:p>14,7</text:p>
          </table:table-cell>
          <table:table-cell office:value-type="float" office:value="8.9631360000000004" table:style-name="ce5">
            <text:p>9,0</text:p>
          </table:table-cell>
          <table:table-cell office:value-type="float" office:value="9.9856540000000003" table:style-name="ce5">
            <text:p>10,0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7.792897" table:style-name="ce5">
            <text:p>7,8</text:p>
          </table:table-cell>
          <table:table-cell office:value-type="float" office:value="5.1146820000000002" table:style-name="ce5">
            <text:p>5,1</text:p>
          </table:table-cell>
          <table:table-cell office:value-type="float" office:value="5.7820720000000003" table:style-name="ce5">
            <text:p>5,8</text:p>
          </table:table-cell>
          <table:table-cell office:value-type="float" office:value="3.289695" table:style-name="ce5">
            <text:p>3,3</text:p>
          </table:table-cell>
          <table:table-cell office:value-type="float" office:value="4.6826670000000004" table:style-name="ce5">
            <text:p>4,7</text:p>
          </table:table-cell>
          <table:table-cell office:value-type="float" office:value="7.8340120000000004" table:style-name="ce5">
            <text:p>7,8</text:p>
          </table:table-cell>
          <table:table-cell office:value-type="float" office:value="7.1795619999999998" table:style-name="ce5">
            <text:p>7,2</text:p>
          </table:table-cell>
          <table:table-cell office:value-type="float" office:value="6.6300840000000001" table:style-name="ce5">
            <text:p>6,6</text:p>
          </table:table-cell>
          <table:table-cell office:value-type="float" office:value="7.6835060000000004" table:style-name="ce5">
            <text:p>7,7</text:p>
          </table:table-cell>
          <table:table-cell office:value-type="float" office:value="12.274959000000001" table:style-name="ce5">
            <text:p>12,3</text:p>
          </table:table-cell>
          <table:table-cell office:value-type="float" office:value="11.26994" table:style-name="ce5">
            <text:p>11,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3.9244940000000001" table:style-name="ce5">
            <text:p>3,9</text:p>
          </table:table-cell>
          <table:table-cell office:value-type="float" office:value="4.1452210000000003" table:style-name="ce5">
            <text:p>4,1</text:p>
          </table:table-cell>
          <table:table-cell office:value-type="float" office:value="3.19421" table:style-name="ce5">
            <text:p>3,2</text:p>
          </table:table-cell>
          <table:table-cell office:value-type="float" office:value="4.5260480000000003" table:style-name="ce5">
            <text:p>4,5</text:p>
          </table:table-cell>
          <table:table-cell office:value-type="float" office:value="5.6229399999999998" table:style-name="ce5">
            <text:p>5,6</text:p>
          </table:table-cell>
          <table:table-cell office:value-type="float" office:value="6.0915340000000002" table:style-name="ce5">
            <text:p>6,1</text:p>
          </table:table-cell>
          <table:table-cell office:value-type="float" office:value="7.9752359999999998" table:style-name="ce5">
            <text:p>8,0</text:p>
          </table:table-cell>
          <table:table-cell office:value-type="float" office:value="7.7344369999999998" table:style-name="ce5">
            <text:p>7,7</text:p>
          </table:table-cell>
          <table:table-cell office:value-type="float" office:value="10.176843" table:style-name="ce5">
            <text:p>10,2</text:p>
          </table:table-cell>
          <table:table-cell office:value-type="float" office:value="14.231735" table:style-name="ce5">
            <text:p>14,2</text:p>
          </table:table-cell>
          <table:table-cell office:value-type="float" office:value="13.858790000000001" table:style-name="ce5">
            <text:p>13,9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3.1141369999999999" table:style-name="ce5">
            <text:p>3,1</text:p>
          </table:table-cell>
          <table:table-cell office:value-type="float" office:value="2.963517" table:style-name="ce5">
            <text:p>3,0</text:p>
          </table:table-cell>
          <table:table-cell office:value-type="float" office:value="3.4293680000000002" table:style-name="ce5">
            <text:p>3,4</text:p>
          </table:table-cell>
          <table:table-cell office:value-type="float" office:value="2.031927" table:style-name="ce5">
            <text:p>2,0</text:p>
          </table:table-cell>
          <table:table-cell office:value-type="float" office:value="3.2015669999999998" table:style-name="ce5">
            <text:p>3,2</text:p>
          </table:table-cell>
          <table:table-cell office:value-type="float" office:value="4.7384089999999999" table:style-name="ce5">
            <text:p>4,7</text:p>
          </table:table-cell>
          <table:table-cell office:value-type="float" office:value="6.1173469999999996" table:style-name="ce5">
            <text:p>6,1</text:p>
          </table:table-cell>
          <table:table-cell office:value-type="float" office:value="5.1448130000000001" table:style-name="ce5">
            <text:p>5,1</text:p>
          </table:table-cell>
          <table:table-cell office:value-type="float" office:value="7.2936769999999997" table:style-name="ce5">
            <text:p>7,3</text:p>
          </table:table-cell>
          <table:table-cell office:value-type="float" office:value="8.0473520000000001" table:style-name="ce5">
            <text:p>8,0</text:p>
          </table:table-cell>
          <table:table-cell office:value-type="float" office:value="8.4526540000000008" table:style-name="ce5">
            <text:p>8,5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4.6038880000000004" table:style-name="ce5">
            <text:p>4,6</text:p>
          </table:table-cell>
          <table:table-cell office:value-type="float" office:value="3.1184259999999999" table:style-name="ce5">
            <text:p>3,1</text:p>
          </table:table-cell>
          <table:table-cell office:value-type="float" office:value="4.3234269999999997" table:style-name="ce5">
            <text:p>4,3</text:p>
          </table:table-cell>
          <table:table-cell office:value-type="float" office:value="6.0030510000000001" table:style-name="ce5">
            <text:p>6,0</text:p>
          </table:table-cell>
          <table:table-cell office:value-type="float" office:value="4.3372770000000003" table:style-name="ce5">
            <text:p>4,3</text:p>
          </table:table-cell>
          <table:table-cell office:value-type="float" office:value="2.6620249999999999" table:style-name="ce5">
            <text:p>2,7</text:p>
          </table:table-cell>
          <table:table-cell office:value-type="float" office:value="5.3423660000000002" table:style-name="ce5">
            <text:p>5,3</text:p>
          </table:table-cell>
          <table:table-cell office:value-type="float" office:value="6.2733210000000001" table:style-name="ce5">
            <text:p>6,3</text:p>
          </table:table-cell>
          <table:table-cell office:value-type="float" office:value="7.0994299999999999" table:style-name="ce5">
            <text:p>7,1</text:p>
          </table:table-cell>
          <table:table-cell office:value-type="float" office:value="9.6176429999999993" table:style-name="ce5">
            <text:p>9,6</text:p>
          </table:table-cell>
          <table:table-cell office:value-type="float" office:value="10.029279000000001" table:style-name="ce5">
            <text:p>10,0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onza e della Brianza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8.6063840000000003" table:style-name="ce5">
            <text:p>8,6</text:p>
          </table:table-cell>
          <table:table-cell office:value-type="float" office:value="6.7867829999999998" table:style-name="ce5">
            <text:p>6,8</text:p>
          </table:table-cell>
          <table:table-cell office:value-type="float" office:value="11.191829" table:style-name="ce5">
            <text:p>11,2</text:p>
          </table:table-cell>
          <table:table-cell office:value-type="float" office:value="11.869294999999999" table:style-name="ce5">
            <text:p>11,9</text:p>
          </table:table-cell>
          <table:table-cell office:value-type="float" office:value="10.494303" table:style-name="ce5">
            <text:p>10,5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4.439584" table:style-name="ce6">
            <text:p>4,4</text:p>
          </table:table-cell>
          <table:table-cell office:value-type="float" office:value="4.3450990000000003" table:style-name="ce6">
            <text:p>4,3</text:p>
          </table:table-cell>
          <table:table-cell office:value-type="float" office:value="4.3444419999999999" table:style-name="ce6">
            <text:p>4,3</text:p>
          </table:table-cell>
          <table:table-cell office:value-type="float" office:value="3.9177729999999999" table:style-name="ce6">
            <text:p>3,9</text:p>
          </table:table-cell>
          <table:table-cell office:value-type="float" office:value="4.0823479999999996" table:style-name="ce6">
            <text:p>4,1</text:p>
          </table:table-cell>
          <table:table-cell office:value-type="float" office:value="6.4022420000000002" table:style-name="ce6">
            <text:p>6,4</text:p>
          </table:table-cell>
          <table:table-cell office:value-type="float" office:value="6.5419910000000003" table:style-name="ce6">
            <text:p>6,5</text:p>
          </table:table-cell>
          <table:table-cell office:value-type="float" office:value="6.6163550000000004" table:style-name="ce6">
            <text:p>6,6</text:p>
          </table:table-cell>
          <table:table-cell office:value-type="float" office:value="8.9473710000000004" table:style-name="ce6">
            <text:p>8,9</text:p>
          </table:table-cell>
          <table:table-cell office:value-type="float" office:value="10.028401000000001" table:style-name="ce6">
            <text:p>10,0</text:p>
          </table:table-cell>
          <table:table-cell office:value-type="float" office:value="9.9979750000000003" table:style-name="ce6">
            <text:p>10,0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5.1701899999999998" table:style-name="ce6">
            <text:p>5,2</text:p>
          </table:table-cell>
          <table:table-cell office:value-type="float" office:value="4.9964389999999996" table:style-name="ce6">
            <text:p>5,0</text:p>
          </table:table-cell>
          <table:table-cell office:value-type="float" office:value="4.6540929999999996" table:style-name="ce6">
            <text:p>4,7</text:p>
          </table:table-cell>
          <table:table-cell office:value-type="float" office:value="4.5503590000000003" table:style-name="ce6">
            <text:p>4,6</text:p>
          </table:table-cell>
          <table:table-cell office:value-type="float" office:value="4.9985470000000003" table:style-name="ce6">
            <text:p>5,0</text:p>
          </table:table-cell>
          <table:table-cell office:value-type="float" office:value="7.0571210000000004" table:style-name="ce6">
            <text:p>7,1</text:p>
          </table:table-cell>
          <table:table-cell office:value-type="float" office:value="7.5666669999999998" table:style-name="ce6">
            <text:p>7,6</text:p>
          </table:table-cell>
          <table:table-cell office:value-type="float" office:value="7.5136219999999998" table:style-name="ce6">
            <text:p>7,5</text:p>
          </table:table-cell>
          <table:table-cell office:value-type="float" office:value="9.8458050000000004" table:style-name="ce6">
            <text:p>9,8</text:p>
          </table:table-cell>
          <table:table-cell office:value-type="float" office:value="11.688554999999999" table:style-name="ce6">
            <text:p>11,7</text:p>
          </table:table-cell>
          <table:table-cell office:value-type="float" office:value="12.241623000000001" table:style-name="ce6">
            <text:p>12,2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4.6931019999999997" table:style-name="ce6">
            <text:p>4,7</text:p>
          </table:table-cell>
          <table:table-cell office:value-type="float" office:value="4.9897619999999998" table:style-name="ce6">
            <text:p>5,0</text:p>
          </table:table-cell>
          <table:table-cell office:value-type="float" office:value="4.2472989999999999" table:style-name="ce6">
            <text:p>4,2</text:p>
          </table:table-cell>
          <table:table-cell office:value-type="float" office:value="3.8911980000000002" table:style-name="ce6">
            <text:p>3,9</text:p>
          </table:table-cell>
          <table:table-cell office:value-type="float" office:value="4.0249740000000003" table:style-name="ce6">
            <text:p>4,0</text:p>
          </table:table-cell>
          <table:table-cell office:value-type="float" office:value="5.4290669999999999" table:style-name="ce6">
            <text:p>5,4</text:p>
          </table:table-cell>
          <table:table-cell office:value-type="float" office:value="7.1247420000000004" table:style-name="ce6">
            <text:p>7,1</text:p>
          </table:table-cell>
          <table:table-cell office:value-type="float" office:value="6.5952710000000003" table:style-name="ce6">
            <text:p>6,6</text:p>
          </table:table-cell>
          <table:table-cell office:value-type="float" office:value="8.3934460000000009" table:style-name="ce6">
            <text:p>8,4</text:p>
          </table:table-cell>
          <table:table-cell office:value-type="float" office:value="10.249152" table:style-name="ce6">
            <text:p>10,2</text:p>
          </table:table-cell>
          <table:table-cell office:value-type="float" office:value="10.102240999999999" table:style-name="ce6">
            <text:p>10,1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8.2767940000000007" table:style-name="ce6">
            <text:p>8,3</text:p>
          </table:table-cell>
          <table:table-cell office:value-type="float" office:value="8.6078939999999999" table:style-name="ce6">
            <text:p>8,6</text:p>
          </table:table-cell>
          <table:table-cell office:value-type="float" office:value="8.5222069999999999" table:style-name="ce6">
            <text:p>8,5</text:p>
          </table:table-cell>
          <table:table-cell office:value-type="float" office:value="7.1814140000000002" table:style-name="ce6">
            <text:p>7,2</text:p>
          </table:table-cell>
          <table:table-cell office:value-type="float" office:value="7.7497100000000003" table:style-name="ce6">
            <text:p>7,7</text:p>
          </table:table-cell>
          <table:table-cell office:value-type="float" office:value="9.7941249999999993" table:style-name="ce6">
            <text:p>9,8</text:p>
          </table:table-cell>
          <table:table-cell office:value-type="float" office:value="10.984054" table:style-name="ce6">
            <text:p>11,0</text:p>
          </table:table-cell>
          <table:table-cell office:value-type="float" office:value="10.671901999999999" table:style-name="ce6">
            <text:p>10,7</text:p>
          </table:table-cell>
          <table:table-cell office:value-type="float" office:value="13.525230000000001" table:style-name="ce6">
            <text:p>13,5</text:p>
          </table:table-cell>
          <table:table-cell office:value-type="float" office:value="14.727161000000001" table:style-name="ce6">
            <text:p>14,7</text:p>
          </table:table-cell>
          <table:table-cell office:value-type="float" office:value="16.335446999999998" table:style-name="ce6">
            <text:p>16,3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20.394265999999998" table:style-name="ce6">
            <text:p>20,4</text:p>
          </table:table-cell>
          <table:table-cell office:value-type="float" office:value="19.962523999999998" table:style-name="ce6">
            <text:p>20,0</text:p>
          </table:table-cell>
          <table:table-cell office:value-type="float" office:value="17.396218999999999" table:style-name="ce6">
            <text:p>17,4</text:p>
          </table:table-cell>
          <table:table-cell office:value-type="float" office:value="15.680227" table:style-name="ce6">
            <text:p>15,7</text:p>
          </table:table-cell>
          <table:table-cell office:value-type="float" office:value="16.654754000000001" table:style-name="ce6">
            <text:p>16,7</text:p>
          </table:table-cell>
          <table:table-cell office:value-type="float" office:value="18.166858999999999" table:style-name="ce6">
            <text:p>18,2</text:p>
          </table:table-cell>
          <table:table-cell office:value-type="float" office:value="20.303730000000002" table:style-name="ce6">
            <text:p>20,3</text:p>
          </table:table-cell>
          <table:table-cell office:value-type="float" office:value="19.882242000000002" table:style-name="ce6">
            <text:p>19,9</text:p>
          </table:table-cell>
          <table:table-cell office:value-type="float" office:value="24.602499000000002" table:style-name="ce6">
            <text:p>24,6</text:p>
          </table:table-cell>
          <table:table-cell office:value-type="float" office:value="30.118143" table:style-name="ce6">
            <text:p>30,1</text:p>
          </table:table-cell>
          <table:table-cell office:value-type="float" office:value="31.231646000000001" table:style-name="ce6">
            <text:p>31,2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10.297883000000001" table:style-name="ce18">
            <text:p>10,3</text:p>
          </table:table-cell>
          <table:table-cell office:value-type="float" office:value="10.207765" table:style-name="ce18">
            <text:p>10,2</text:p>
          </table:table-cell>
          <table:table-cell office:value-type="float" office:value="9.1443379999999994" table:style-name="ce18">
            <text:p>9,1</text:p>
          </table:table-cell>
          <table:table-cell office:value-type="float" office:value="8.2719210000000007" table:style-name="ce18">
            <text:p>8,3</text:p>
          </table:table-cell>
          <table:table-cell office:value-type="float" office:value="8.8509049999999991" table:style-name="ce18">
            <text:p>8,9</text:p>
          </table:table-cell>
          <table:table-cell office:value-type="float" office:value="10.559969000000001" table:style-name="ce18">
            <text:p>10,6</text:p>
          </table:table-cell>
          <table:table-cell office:value-type="float" office:value="11.935809000000001" table:style-name="ce18">
            <text:p>11,9</text:p>
          </table:table-cell>
          <table:table-cell office:value-type="float" office:value="11.678532000000001" table:style-name="ce18">
            <text:p>11,7</text:p>
          </table:table-cell>
          <table:table-cell office:value-type="float" office:value="14.872168" table:style-name="ce18">
            <text:p>14,9</text:p>
          </table:table-cell>
          <table:table-cell office:value-type="float" office:value="17.714960000000001" table:style-name="ce18">
            <text:p>17,7</text:p>
          </table:table-cell>
          <table:table-cell office:value-type="float" office:value="18.555813000000001" table:style-name="ce18">
            <text:p>18,6</text:p>
          </table:table-cell>
          <table:table-cell table:number-columns-repeated="16372" table:style-name="ce10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style-name="ce27"/>
          <table:table-cell table:number-columns-repeated="9" table:style-name="ce8"/>
          <table:table-cell table:style-name="ce7"/>
          <table:table-cell office:value-type="string" table:style-name="ce7">
            <text:p>Fonte: Istat</text:p>
          </table:table-cell>
          <table:table-cell table:number-columns-repeated="16372"/>
        </table:table-row>
        <table:table-row table:number-rows-repeated="1048551" table:style-name="ro7">
          <table:table-cell table:number-columns-repeated="16384"/>
        </table:table-row>
      </table:table>
      <table:table table:name="13_29" table:style-name="ta2">
        <table:table-column table:style-name="co5" table:default-cell-style-name="ce27"/>
        <table:table-column table:style-name="co6" table:number-columns-repeated="11" table:default-cell-style-name="ce27"/>
        <table:table-column table:style-name="co4" table:number-columns-repeated="16372" table:default-cell-style-name="ce27"/>
        <table:table-row table:style-name="ro5">
          <table:table-cell office:value-type="string" table:style-name="ce2">
            <text:p>Tav.13.29 - Tasso di disoccupazione 15 anni e più maschi per provincia. Anni 2004-2014. Valori percentuali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6">
          <table:table-cell office:value-type="string" table:style-name="ce3">
            <text:p>Province e regioni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2.1745019999999999" table:style-name="ce5">
            <text:p>2,2</text:p>
          </table:table-cell>
          <table:table-cell office:value-type="float" office:value="4.2640079999999996" table:style-name="ce5">
            <text:p>4,3</text:p>
          </table:table-cell>
          <table:table-cell office:value-type="float" office:value="2.6564519999999998" table:style-name="ce5">
            <text:p>2,7</text:p>
          </table:table-cell>
          <table:table-cell office:value-type="float" office:value="2.1432639999999998" table:style-name="ce5">
            <text:p>2,1</text:p>
          </table:table-cell>
          <table:table-cell office:value-type="float" office:value="2.9149449999999999" table:style-name="ce5">
            <text:p>2,9</text:p>
          </table:table-cell>
          <table:table-cell office:value-type="float" office:value="4.2792640000000004" table:style-name="ce5">
            <text:p>4,3</text:p>
          </table:table-cell>
          <table:table-cell office:value-type="float" office:value="3.6531410000000002" table:style-name="ce5">
            <text:p>3,7</text:p>
          </table:table-cell>
          <table:table-cell office:value-type="float" office:value="6.4444720000000002" table:style-name="ce5">
            <text:p>6,4</text:p>
          </table:table-cell>
          <table:table-cell office:value-type="float" office:value="8.9833359999999995" table:style-name="ce5">
            <text:p>9,0</text:p>
          </table:table-cell>
          <table:table-cell office:value-type="float" office:value="10.241790999999999" table:style-name="ce5">
            <text:p>10,2</text:p>
          </table:table-cell>
          <table:table-cell office:value-type="float" office:value="9.4097380000000008" table:style-name="ce5">
            <text:p>9,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2.4248319999999999" table:style-name="ce5">
            <text:p>2,4</text:p>
          </table:table-cell>
          <table:table-cell office:value-type="float" office:value="3.9508570000000001" table:style-name="ce5">
            <text:p>4,0</text:p>
          </table:table-cell>
          <table:table-cell office:value-type="float" office:value="2.8225639999999999" table:style-name="ce5">
            <text:p>2,8</text:p>
          </table:table-cell>
          <table:table-cell office:value-type="float" office:value="3.0293429999999999" table:style-name="ce5">
            <text:p>3,0</text:p>
          </table:table-cell>
          <table:table-cell office:value-type="float" office:value="3.2267329999999999" table:style-name="ce5">
            <text:p>3,2</text:p>
          </table:table-cell>
          <table:table-cell office:value-type="float" office:value="4.0982799999999999" table:style-name="ce5">
            <text:p>4,1</text:p>
          </table:table-cell>
          <table:table-cell office:value-type="float" office:value="3.491393" table:style-name="ce5">
            <text:p>3,5</text:p>
          </table:table-cell>
          <table:table-cell office:value-type="float" office:value="5.3503550000000004" table:style-name="ce5">
            <text:p>5,4</text:p>
          </table:table-cell>
          <table:table-cell office:value-type="float" office:value="5.1770040000000002" table:style-name="ce5">
            <text:p>5,2</text:p>
          </table:table-cell>
          <table:table-cell office:value-type="float" office:value="8.1263690000000004" table:style-name="ce5">
            <text:p>8,1</text:p>
          </table:table-cell>
          <table:table-cell office:value-type="float" office:value="8.4673300000000005" table:style-name="ce5">
            <text:p>8,5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2.695729" table:style-name="ce5">
            <text:p>2,7</text:p>
          </table:table-cell>
          <table:table-cell office:value-type="float" office:value="2.7019000000000002" table:style-name="ce5">
            <text:p>2,7</text:p>
          </table:table-cell>
          <table:table-cell office:value-type="float" office:value="2.7974559999999999" table:style-name="ce5">
            <text:p>2,8</text:p>
          </table:table-cell>
          <table:table-cell office:value-type="float" office:value="3.6437249999999999" table:style-name="ce5">
            <text:p>3,6</text:p>
          </table:table-cell>
          <table:table-cell office:value-type="float" office:value="3.5576720000000002" table:style-name="ce5">
            <text:p>3,6</text:p>
          </table:table-cell>
          <table:table-cell office:value-type="float" office:value="4.4576859999999998" table:style-name="ce5">
            <text:p>4,5</text:p>
          </table:table-cell>
          <table:table-cell office:value-type="float" office:value="5.1960449999999998" table:style-name="ce5">
            <text:p>5,2</text:p>
          </table:table-cell>
          <table:table-cell office:value-type="float" office:value="5.155672" table:style-name="ce5">
            <text:p>5,2</text:p>
          </table:table-cell>
          <table:table-cell office:value-type="float" office:value="6.7476630000000002" table:style-name="ce5">
            <text:p>6,7</text:p>
          </table:table-cell>
          <table:table-cell office:value-type="float" office:value="5.7482389999999999" table:style-name="ce5">
            <text:p>5,7</text:p>
          </table:table-cell>
          <table:table-cell office:value-type="float" office:value="6.6237560000000002" table:style-name="ce5">
            <text:p>6,6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3.67584" table:style-name="ce5">
            <text:p>3,7</text:p>
          </table:table-cell>
          <table:table-cell office:value-type="float" office:value="3.6231979999999999" table:style-name="ce5">
            <text:p>3,6</text:p>
          </table:table-cell>
          <table:table-cell office:value-type="float" office:value="3.4292750000000001" table:style-name="ce5">
            <text:p>3,4</text:p>
          </table:table-cell>
          <table:table-cell office:value-type="float" office:value="3.2237429999999998" table:style-name="ce5">
            <text:p>3,2</text:p>
          </table:table-cell>
          <table:table-cell office:value-type="float" office:value="3.3158439999999998" table:style-name="ce5">
            <text:p>3,3</text:p>
          </table:table-cell>
          <table:table-cell office:value-type="float" office:value="5.0500160000000003" table:style-name="ce5">
            <text:p>5,1</text:p>
          </table:table-cell>
          <table:table-cell office:value-type="float" office:value="5.3561439999999996" table:style-name="ce5">
            <text:p>5,4</text:p>
          </table:table-cell>
          <table:table-cell office:value-type="float" office:value="5.6016250000000003" table:style-name="ce5">
            <text:p>5,6</text:p>
          </table:table-cell>
          <table:table-cell office:value-type="float" office:value="7.487921" table:style-name="ce5">
            <text:p>7,5</text:p>
          </table:table-cell>
          <table:table-cell office:value-type="float" office:value="7.2912889999999999" table:style-name="ce5">
            <text:p>7,3</text:p>
          </table:table-cell>
          <table:table-cell office:value-type="float" office:value="8.2503969999999995" table:style-name="ce5">
            <text:p>8,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2.6620170000000001" table:style-name="ce5">
            <text:p>2,7</text:p>
          </table:table-cell>
          <table:table-cell office:value-type="float" office:value="1.867197" table:style-name="ce5">
            <text:p>1,9</text:p>
          </table:table-cell>
          <table:table-cell office:value-type="float" office:value="1.7277960000000001" table:style-name="ce5">
            <text:p>1,7</text:p>
          </table:table-cell>
          <table:table-cell office:value-type="float" office:value="1.485482" table:style-name="ce5">
            <text:p>1,5</text:p>
          </table:table-cell>
          <table:table-cell office:value-type="float" office:value="2.1149740000000001" table:style-name="ce5">
            <text:p>2,1</text:p>
          </table:table-cell>
          <table:table-cell office:value-type="float" office:value="3.3507120000000001" table:style-name="ce5">
            <text:p>3,4</text:p>
          </table:table-cell>
          <table:table-cell office:value-type="float" office:value="3.3982589999999999" table:style-name="ce5">
            <text:p>3,4</text:p>
          </table:table-cell>
          <table:table-cell office:value-type="float" office:value="3.45567" table:style-name="ce5">
            <text:p>3,5</text:p>
          </table:table-cell>
          <table:table-cell office:value-type="float" office:value="5.0542949999999998" table:style-name="ce5">
            <text:p>5,1</text:p>
          </table:table-cell>
          <table:table-cell office:value-type="float" office:value="6.4152040000000001" table:style-name="ce5">
            <text:p>6,4</text:p>
          </table:table-cell>
          <table:table-cell office:value-type="float" office:value="6.8469499999999996" table:style-name="ce5">
            <text:p>6,8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2.1083850000000002" table:style-name="ce5">
            <text:p>2,1</text:p>
          </table:table-cell>
          <table:table-cell office:value-type="float" office:value="2.7351670000000001" table:style-name="ce5">
            <text:p>2,7</text:p>
          </table:table-cell>
          <table:table-cell office:value-type="float" office:value="3.0581299999999998" table:style-name="ce5">
            <text:p>3,1</text:p>
          </table:table-cell>
          <table:table-cell office:value-type="float" office:value="1.935541" table:style-name="ce5">
            <text:p>1,9</text:p>
          </table:table-cell>
          <table:table-cell office:value-type="float" office:value="1.9160170000000001" table:style-name="ce5">
            <text:p>1,9</text:p>
          </table:table-cell>
          <table:table-cell office:value-type="float" office:value="4.4583159999999999" table:style-name="ce5">
            <text:p>4,5</text:p>
          </table:table-cell>
          <table:table-cell office:value-type="float" office:value="4.7914089999999998" table:style-name="ce5">
            <text:p>4,8</text:p>
          </table:table-cell>
          <table:table-cell office:value-type="float" office:value="4.3119670000000001" table:style-name="ce5">
            <text:p>4,3</text:p>
          </table:table-cell>
          <table:table-cell office:value-type="float" office:value="4.7329699999999999" table:style-name="ce5">
            <text:p>4,7</text:p>
          </table:table-cell>
          <table:table-cell office:value-type="float" office:value="7.9440609999999996" table:style-name="ce5">
            <text:p>7,9</text:p>
          </table:table-cell>
          <table:table-cell office:value-type="float" office:value="8.7829379999999997" table:style-name="ce5">
            <text:p>8,8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3.127837" table:style-name="ce5">
            <text:p>3,1</text:p>
          </table:table-cell>
          <table:table-cell office:value-type="float" office:value="2.8875600000000001" table:style-name="ce5">
            <text:p>2,9</text:p>
          </table:table-cell>
          <table:table-cell office:value-type="float" office:value="2.8080620000000001" table:style-name="ce5">
            <text:p>2,8</text:p>
          </table:table-cell>
          <table:table-cell office:value-type="float" office:value="2.4301200000000001" table:style-name="ce5">
            <text:p>2,4</text:p>
          </table:table-cell>
          <table:table-cell office:value-type="float" office:value="3.5105689999999998" table:style-name="ce5">
            <text:p>3,5</text:p>
          </table:table-cell>
          <table:table-cell office:value-type="float" office:value="5.3799939999999999" table:style-name="ce5">
            <text:p>5,4</text:p>
          </table:table-cell>
          <table:table-cell office:value-type="float" office:value="5.4236380000000004" table:style-name="ce5">
            <text:p>5,4</text:p>
          </table:table-cell>
          <table:table-cell office:value-type="float" office:value="4.6620299999999997" table:style-name="ce5">
            <text:p>4,7</text:p>
          </table:table-cell>
          <table:table-cell office:value-type="float" office:value="7.1276140000000003" table:style-name="ce5">
            <text:p>7,1</text:p>
          </table:table-cell>
          <table:table-cell office:value-type="float" office:value="6.5589719999999998" table:style-name="ce5">
            <text:p>6,6</text:p>
          </table:table-cell>
          <table:table-cell office:value-type="float" office:value="5.6700569999999999" table:style-name="ce5">
            <text:p>5,7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2.757984" table:style-name="ce5">
            <text:p>2,8</text:p>
          </table:table-cell>
          <table:table-cell office:value-type="float" office:value="2.7120129999999998" table:style-name="ce5">
            <text:p>2,7</text:p>
          </table:table-cell>
          <table:table-cell office:value-type="float" office:value="2.8580199999999998" table:style-name="ce5">
            <text:p>2,9</text:p>
          </table:table-cell>
          <table:table-cell office:value-type="float" office:value="2.3655870000000001" table:style-name="ce5">
            <text:p>2,4</text:p>
          </table:table-cell>
          <table:table-cell office:value-type="float" office:value="3.0084849999999999" table:style-name="ce5">
            <text:p>3,0</text:p>
          </table:table-cell>
          <table:table-cell office:value-type="float" office:value="4.7951509999999997" table:style-name="ce5">
            <text:p>4,8</text:p>
          </table:table-cell>
          <table:table-cell office:value-type="float" office:value="5.5651359999999999" table:style-name="ce5">
            <text:p>5,6</text:p>
          </table:table-cell>
          <table:table-cell office:value-type="float" office:value="4.5272949999999996" table:style-name="ce5">
            <text:p>4,5</text:p>
          </table:table-cell>
          <table:table-cell office:value-type="float" office:value="5.4573359999999997" table:style-name="ce5">
            <text:p>5,5</text:p>
          </table:table-cell>
          <table:table-cell office:value-type="float" office:value="8.2947539999999993" table:style-name="ce5">
            <text:p>8,3</text:p>
          </table:table-cell>
          <table:table-cell office:value-type="float" office:value="7.0156039999999997" table:style-name="ce5">
            <text:p>7,0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1.991744" table:style-name="ce5">
            <text:p>2,0</text:p>
          </table:table-cell>
          <table:table-cell office:value-type="float" office:value="2.5152329999999998" table:style-name="ce5">
            <text:p>2,5</text:p>
          </table:table-cell>
          <table:table-cell office:value-type="float" office:value="1.618897" table:style-name="ce5">
            <text:p>1,6</text:p>
          </table:table-cell>
          <table:table-cell office:value-type="float" office:value="2.3780100000000002" table:style-name="ce5">
            <text:p>2,4</text:p>
          </table:table-cell>
          <table:table-cell office:value-type="float" office:value="2.5890080000000002" table:style-name="ce5">
            <text:p>2,6</text:p>
          </table:table-cell>
          <table:table-cell office:value-type="float" office:value="3.9033660000000001" table:style-name="ce5">
            <text:p>3,9</text:p>
          </table:table-cell>
          <table:table-cell office:value-type="float" office:value="5.0345469999999999" table:style-name="ce5">
            <text:p>5,0</text:p>
          </table:table-cell>
          <table:table-cell office:value-type="float" office:value="5.2726730000000002" table:style-name="ce5">
            <text:p>5,3</text:p>
          </table:table-cell>
          <table:table-cell office:value-type="float" office:value="6.3415499999999998" table:style-name="ce5">
            <text:p>6,3</text:p>
          </table:table-cell>
          <table:table-cell office:value-type="float" office:value="6.1855760000000002" table:style-name="ce5">
            <text:p>6,2</text:p>
          </table:table-cell>
          <table:table-cell office:value-type="float" office:value="6.3484379999999998" table:style-name="ce5">
            <text:p>6,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1.382061" table:style-name="ce5">
            <text:p>1,4</text:p>
          </table:table-cell>
          <table:table-cell office:value-type="float" office:value="1.793747" table:style-name="ce5">
            <text:p>1,8</text:p>
          </table:table-cell>
          <table:table-cell office:value-type="float" office:value="1.923338" table:style-name="ce5">
            <text:p>1,9</text:p>
          </table:table-cell>
          <table:table-cell office:value-type="float" office:value="1.65089" table:style-name="ce5">
            <text:p>1,7</text:p>
          </table:table-cell>
          <table:table-cell office:value-type="float" office:value="2.316589" table:style-name="ce5">
            <text:p>2,3</text:p>
          </table:table-cell>
          <table:table-cell office:value-type="float" office:value="3.3241369999999999" table:style-name="ce5">
            <text:p>3,3</text:p>
          </table:table-cell>
          <table:table-cell office:value-type="float" office:value="4.1574099999999996" table:style-name="ce5">
            <text:p>4,2</text:p>
          </table:table-cell>
          <table:table-cell office:value-type="float" office:value="3.9751089999999998" table:style-name="ce5">
            <text:p>4,0</text:p>
          </table:table-cell>
          <table:table-cell office:value-type="float" office:value="5.9741429999999998" table:style-name="ce5">
            <text:p>6,0</text:p>
          </table:table-cell>
          <table:table-cell office:value-type="float" office:value="7.0558820000000004" table:style-name="ce5">
            <text:p>7,1</text:p>
          </table:table-cell>
          <table:table-cell office:value-type="float" office:value="6.4044980000000002" table:style-name="ce5">
            <text:p>6,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2.8239960000000002" table:style-name="ce5">
            <text:p>2,8</text:p>
          </table:table-cell>
          <table:table-cell office:value-type="float" office:value="2.1813009999999999" table:style-name="ce5">
            <text:p>2,2</text:p>
          </table:table-cell>
          <table:table-cell office:value-type="float" office:value="2.11374" table:style-name="ce5">
            <text:p>2,1</text:p>
          </table:table-cell>
          <table:table-cell office:value-type="float" office:value="2.5718740000000002" table:style-name="ce5">
            <text:p>2,6</text:p>
          </table:table-cell>
          <table:table-cell office:value-type="float" office:value="3.596276" table:style-name="ce5">
            <text:p>3,6</text:p>
          </table:table-cell>
          <table:table-cell office:value-type="float" office:value="4.0985079999999998" table:style-name="ce5">
            <text:p>4,1</text:p>
          </table:table-cell>
          <table:table-cell office:value-type="float" office:value="4.7190640000000004" table:style-name="ce5">
            <text:p>4,7</text:p>
          </table:table-cell>
          <table:table-cell office:value-type="float" office:value="5.4645640000000002" table:style-name="ce5">
            <text:p>5,5</text:p>
          </table:table-cell>
          <table:table-cell office:value-type="float" office:value="7.0218970000000001" table:style-name="ce5">
            <text:p>7,0</text:p>
          </table:table-cell>
          <table:table-cell office:value-type="float" office:value="7.6706240000000001" table:style-name="ce5">
            <text:p>7,7</text:p>
          </table:table-cell>
          <table:table-cell office:value-type="float" office:value="8.350422" table:style-name="ce5">
            <text:p>8,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onza e della Brianza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6.3911410000000002" table:style-name="ce5">
            <text:p>6,4</text:p>
          </table:table-cell>
          <table:table-cell office:value-type="float" office:value="4.5616450000000004" table:style-name="ce5">
            <text:p>4,6</text:p>
          </table:table-cell>
          <table:table-cell office:value-type="float" office:value="7.851871" table:style-name="ce5">
            <text:p>7,9</text:p>
          </table:table-cell>
          <table:table-cell office:value-type="float" office:value="7.3210410000000001" table:style-name="ce5">
            <text:p>7,3</text:p>
          </table:table-cell>
          <table:table-cell office:value-type="float" office:value="6.2224019999999998" table:style-name="ce5">
            <text:p>6,2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2.8978419999999998" table:style-name="ce6">
            <text:p>2,9</text:p>
          </table:table-cell>
          <table:table-cell office:value-type="float" office:value="3.15354" table:style-name="ce6">
            <text:p>3,2</text:p>
          </table:table-cell>
          <table:table-cell office:value-type="float" office:value="2.8538960000000002" table:style-name="ce6">
            <text:p>2,9</text:p>
          </table:table-cell>
          <table:table-cell office:value-type="float" office:value="2.5788509999999998" table:style-name="ce6">
            <text:p>2,6</text:p>
          </table:table-cell>
          <table:table-cell office:value-type="float" office:value="2.8996550000000001" table:style-name="ce6">
            <text:p>2,9</text:p>
          </table:table-cell>
          <table:table-cell office:value-type="float" office:value="4.5161559999999996" table:style-name="ce6">
            <text:p>4,5</text:p>
          </table:table-cell>
          <table:table-cell office:value-type="float" office:value="4.8214740000000003" table:style-name="ce6">
            <text:p>4,8</text:p>
          </table:table-cell>
          <table:table-cell office:value-type="float" office:value="4.9831729999999999" table:style-name="ce6">
            <text:p>5,0</text:p>
          </table:table-cell>
          <table:table-cell office:value-type="float" office:value="6.6583310000000004" table:style-name="ce6">
            <text:p>6,7</text:p>
          </table:table-cell>
          <table:table-cell office:value-type="float" office:value="7.5124940000000002" table:style-name="ce6">
            <text:p>7,5</text:p>
          </table:table-cell>
          <table:table-cell office:value-type="float" office:value="7.7447330000000001" table:style-name="ce6">
            <text:p>7,7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3.4141339999999998" table:style-name="ce6">
            <text:p>3,4</text:p>
          </table:table-cell>
          <table:table-cell office:value-type="float" office:value="3.2116370000000001" table:style-name="ce6">
            <text:p>3,2</text:p>
          </table:table-cell>
          <table:table-cell office:value-type="float" office:value="3.012626" table:style-name="ce6">
            <text:p>3,0</text:p>
          </table:table-cell>
          <table:table-cell office:value-type="float" office:value="2.9537300000000002" table:style-name="ce6">
            <text:p>3,0</text:p>
          </table:table-cell>
          <table:table-cell office:value-type="float" office:value="3.306908" table:style-name="ce6">
            <text:p>3,3</text:p>
          </table:table-cell>
          <table:table-cell office:value-type="float" office:value="4.9351630000000002" table:style-name="ce6">
            <text:p>4,9</text:p>
          </table:table-cell>
          <table:table-cell office:value-type="float" office:value="5.4771970000000003" table:style-name="ce6">
            <text:p>5,5</text:p>
          </table:table-cell>
          <table:table-cell office:value-type="float" office:value="5.5537190000000001" table:style-name="ce6">
            <text:p>5,6</text:p>
          </table:table-cell>
          <table:table-cell office:value-type="float" office:value="7.0317860000000003" table:style-name="ce6">
            <text:p>7,0</text:p>
          </table:table-cell>
          <table:table-cell office:value-type="float" office:value="8.350028" table:style-name="ce6">
            <text:p>8,4</text:p>
          </table:table-cell>
          <table:table-cell office:value-type="float" office:value="8.7602849999999997" table:style-name="ce6">
            <text:p>8,8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2.530205" table:style-name="ce6">
            <text:p>2,5</text:p>
          </table:table-cell>
          <table:table-cell office:value-type="float" office:value="2.8017829999999999" table:style-name="ce6">
            <text:p>2,8</text:p>
          </table:table-cell>
          <table:table-cell office:value-type="float" office:value="2.4237899999999999" table:style-name="ce6">
            <text:p>2,4</text:p>
          </table:table-cell>
          <table:table-cell office:value-type="float" office:value="2.070176" table:style-name="ce6">
            <text:p>2,1</text:p>
          </table:table-cell>
          <table:table-cell office:value-type="float" office:value="2.3204880000000001" table:style-name="ce6">
            <text:p>2,3</text:p>
          </table:table-cell>
          <table:table-cell office:value-type="float" office:value="3.755744" table:style-name="ce6">
            <text:p>3,8</text:p>
          </table:table-cell>
          <table:table-cell office:value-type="float" office:value="4.4016169999999999" table:style-name="ce6">
            <text:p>4,4</text:p>
          </table:table-cell>
          <table:table-cell office:value-type="float" office:value="4.0552349999999997" table:style-name="ce6">
            <text:p>4,1</text:p>
          </table:table-cell>
          <table:table-cell office:value-type="float" office:value="5.7249030000000003" table:style-name="ce6">
            <text:p>5,7</text:p>
          </table:table-cell>
          <table:table-cell office:value-type="float" office:value="6.468216" table:style-name="ce6">
            <text:p>6,5</text:p>
          </table:table-cell>
          <table:table-cell office:value-type="float" office:value="6.448232" table:style-name="ce6">
            <text:p>6,4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4.8668810000000002" table:style-name="ce6">
            <text:p>4,9</text:p>
          </table:table-cell>
          <table:table-cell office:value-type="float" office:value="5.0013920000000001" table:style-name="ce6">
            <text:p>5,0</text:p>
          </table:table-cell>
          <table:table-cell office:value-type="float" office:value="4.4597379999999998" table:style-name="ce6">
            <text:p>4,5</text:p>
          </table:table-cell>
          <table:table-cell office:value-type="float" office:value="3.9306009999999998" table:style-name="ce6">
            <text:p>3,9</text:p>
          </table:table-cell>
          <table:table-cell office:value-type="float" office:value="4.5930900000000001" table:style-name="ce6">
            <text:p>4,6</text:p>
          </table:table-cell>
          <table:table-cell office:value-type="float" office:value="5.6713319999999996" table:style-name="ce6">
            <text:p>5,7</text:p>
          </table:table-cell>
          <table:table-cell office:value-type="float" office:value="6.489077" table:style-name="ce6">
            <text:p>6,5</text:p>
          </table:table-cell>
          <table:table-cell office:value-type="float" office:value="6.594068" table:style-name="ce6">
            <text:p>6,6</text:p>
          </table:table-cell>
          <table:table-cell office:value-type="float" office:value="8.2355" table:style-name="ce6">
            <text:p>8,2</text:p>
          </table:table-cell>
          <table:table-cell office:value-type="float" office:value="9.6006040000000006" table:style-name="ce6">
            <text:p>9,6</text:p>
          </table:table-cell>
          <table:table-cell office:value-type="float" office:value="10.389919000000001" table:style-name="ce6">
            <text:p>10,4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11.778338" table:style-name="ce6">
            <text:p>11,8</text:p>
          </table:table-cell>
          <table:table-cell office:value-type="float" office:value="11.3439" table:style-name="ce6">
            <text:p>11,3</text:p>
          </table:table-cell>
          <table:table-cell office:value-type="float" office:value="9.8815200000000001" table:style-name="ce6">
            <text:p>9,9</text:p>
          </table:table-cell>
          <table:table-cell office:value-type="float" office:value="8.8633930000000003" table:style-name="ce6">
            <text:p>8,9</text:p>
          </table:table-cell>
          <table:table-cell office:value-type="float" office:value="9.9634319999999992" table:style-name="ce6">
            <text:p>10,0</text:p>
          </table:table-cell>
          <table:table-cell office:value-type="float" office:value="10.890580999999999" table:style-name="ce6">
            <text:p>10,9</text:p>
          </table:table-cell>
          <table:table-cell office:value-type="float" office:value="11.94956" table:style-name="ce6">
            <text:p>11,9</text:p>
          </table:table-cell>
          <table:table-cell office:value-type="float" office:value="12.0974" table:style-name="ce6">
            <text:p>12,1</text:p>
          </table:table-cell>
          <table:table-cell office:value-type="float" office:value="15.814128999999999" table:style-name="ce6">
            <text:p>15,8</text:p>
          </table:table-cell>
          <table:table-cell office:value-type="float" office:value="18.676518000000002" table:style-name="ce6">
            <text:p>18,7</text:p>
          </table:table-cell>
          <table:table-cell office:value-type="float" office:value="19.103075" table:style-name="ce6">
            <text:p>19,1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6.311534" table:style-name="ce18">
            <text:p>6,3</text:p>
          </table:table-cell>
          <table:table-cell office:value-type="float" office:value="6.1680359999999999" table:style-name="ce18">
            <text:p>6,2</text:p>
          </table:table-cell>
          <table:table-cell office:value-type="float" office:value="5.4212980000000002" table:style-name="ce18">
            <text:p>5,4</text:p>
          </table:table-cell>
          <table:table-cell office:value-type="float" office:value="4.8776400000000004" table:style-name="ce18">
            <text:p>4,9</text:p>
          </table:table-cell>
          <table:table-cell office:value-type="float" office:value="5.4953779999999997" table:style-name="ce18">
            <text:p>5,5</text:p>
          </table:table-cell>
          <table:table-cell office:value-type="float" office:value="6.7244460000000004" table:style-name="ce18">
            <text:p>6,7</text:p>
          </table:table-cell>
          <table:table-cell office:value-type="float" office:value="7.4974090000000002" table:style-name="ce18">
            <text:p>7,5</text:p>
          </table:table-cell>
          <table:table-cell office:value-type="float" office:value="7.5182929999999999" table:style-name="ce18">
            <text:p>7,5</text:p>
          </table:table-cell>
          <table:table-cell office:value-type="float" office:value="9.8033739999999998" table:style-name="ce18">
            <text:p>9,8</text:p>
          </table:table-cell>
          <table:table-cell office:value-type="float" office:value="11.477236" table:style-name="ce18">
            <text:p>11,5</text:p>
          </table:table-cell>
          <table:table-cell office:value-type="float" office:value="11.860533" table:style-name="ce18">
            <text:p>11,9</text:p>
          </table:table-cell>
          <table:table-cell table:number-columns-repeated="16372" table:style-name="ce10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style-name="ce27"/>
          <table:table-cell table:number-columns-repeated="9" table:style-name="ce8"/>
          <table:table-cell table:style-name="ce7"/>
          <table:table-cell office:value-type="string" table:style-name="ce7">
            <text:p>Fonte: Istat</text:p>
          </table:table-cell>
          <table:table-cell table:number-columns-repeated="16372"/>
        </table:table-row>
        <table:table-row table:number-rows-repeated="1048551" table:style-name="ro7">
          <table:table-cell table:number-columns-repeated="16384"/>
        </table:table-row>
      </table:table>
      <table:table table:name="13_30" table:style-name="ta2">
        <table:table-column table:style-name="co5" table:default-cell-style-name="ce27"/>
        <table:table-column table:style-name="co6" table:number-columns-repeated="11" table:default-cell-style-name="ce27"/>
        <table:table-column table:style-name="co4" table:number-columns-repeated="16372" table:default-cell-style-name="ce27"/>
        <table:table-row table:style-name="ro5">
          <table:table-cell office:value-type="string" table:style-name="ce2">
            <text:p>Tav.13.30 - Tasso di disoccupazione 15 anni e più femmine per provincia. Anni 2004-2014. Valori percentuali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6">
          <table:table-cell office:value-type="string" table:style-name="ce3">
            <text:p>Province e regioni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5.3217119999999998" table:style-name="ce5">
            <text:p>5,3</text:p>
          </table:table-cell>
          <table:table-cell office:value-type="float" office:value="6.1291630000000001" table:style-name="ce5">
            <text:p>6,1</text:p>
          </table:table-cell>
          <table:table-cell office:value-type="float" office:value="5.3669469999999997" table:style-name="ce5">
            <text:p>5,4</text:p>
          </table:table-cell>
          <table:table-cell office:value-type="float" office:value="3.8997030000000001" table:style-name="ce5">
            <text:p>3,9</text:p>
          </table:table-cell>
          <table:table-cell office:value-type="float" office:value="4.3267360000000004" table:style-name="ce5">
            <text:p>4,3</text:p>
          </table:table-cell>
          <table:table-cell office:value-type="float" office:value="8.9019469999999998" table:style-name="ce5">
            <text:p>8,9</text:p>
          </table:table-cell>
          <table:table-cell office:value-type="float" office:value="6.9667029999999999" table:style-name="ce5">
            <text:p>7,0</text:p>
          </table:table-cell>
          <table:table-cell office:value-type="float" office:value="9.1298949999999994" table:style-name="ce5">
            <text:p>9,1</text:p>
          </table:table-cell>
          <table:table-cell office:value-type="float" office:value="7.2527869999999997" table:style-name="ce5">
            <text:p>7,3</text:p>
          </table:table-cell>
          <table:table-cell office:value-type="float" office:value="6.260275" table:style-name="ce5">
            <text:p>6,3</text:p>
          </table:table-cell>
          <table:table-cell office:value-type="float" office:value="6.9511289999999999" table:style-name="ce5">
            <text:p>7,0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4.748246" table:style-name="ce5">
            <text:p>4,7</text:p>
          </table:table-cell>
          <table:table-cell office:value-type="float" office:value="4.4347390000000004" table:style-name="ce5">
            <text:p>4,4</text:p>
          </table:table-cell>
          <table:table-cell office:value-type="float" office:value="4.8989960000000004" table:style-name="ce5">
            <text:p>4,9</text:p>
          </table:table-cell>
          <table:table-cell office:value-type="float" office:value="4.8765640000000001" table:style-name="ce5">
            <text:p>4,9</text:p>
          </table:table-cell>
          <table:table-cell office:value-type="float" office:value="5.5531550000000003" table:style-name="ce5">
            <text:p>5,6</text:p>
          </table:table-cell>
          <table:table-cell office:value-type="float" office:value="7.4770899999999996" table:style-name="ce5">
            <text:p>7,5</text:p>
          </table:table-cell>
          <table:table-cell office:value-type="float" office:value="7.0594070000000002" table:style-name="ce5">
            <text:p>7,1</text:p>
          </table:table-cell>
          <table:table-cell office:value-type="float" office:value="5.1452030000000004" table:style-name="ce5">
            <text:p>5,1</text:p>
          </table:table-cell>
          <table:table-cell office:value-type="float" office:value="7.014621" table:style-name="ce5">
            <text:p>7,0</text:p>
          </table:table-cell>
          <table:table-cell office:value-type="float" office:value="9.1687630000000002" table:style-name="ce5">
            <text:p>9,2</text:p>
          </table:table-cell>
          <table:table-cell office:value-type="float" office:value="9.6510289999999994" table:style-name="ce5">
            <text:p>9,7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6.2501980000000001" table:style-name="ce5">
            <text:p>6,3</text:p>
          </table:table-cell>
          <table:table-cell office:value-type="float" office:value="5.8504050000000003" table:style-name="ce5">
            <text:p>5,9</text:p>
          </table:table-cell>
          <table:table-cell office:value-type="float" office:value="4.6070700000000002" table:style-name="ce5">
            <text:p>4,6</text:p>
          </table:table-cell>
          <table:table-cell office:value-type="float" office:value="5.5862270000000001" table:style-name="ce5">
            <text:p>5,6</text:p>
          </table:table-cell>
          <table:table-cell office:value-type="float" office:value="5.5092569999999998" table:style-name="ce5">
            <text:p>5,5</text:p>
          </table:table-cell>
          <table:table-cell office:value-type="float" office:value="4.3028930000000001" table:style-name="ce5">
            <text:p>4,3</text:p>
          </table:table-cell>
          <table:table-cell office:value-type="float" office:value="8.0831409999999995" table:style-name="ce5">
            <text:p>8,1</text:p>
          </table:table-cell>
          <table:table-cell office:value-type="float" office:value="10.125175" table:style-name="ce5">
            <text:p>10,1</text:p>
          </table:table-cell>
          <table:table-cell office:value-type="float" office:value="11.52717" table:style-name="ce5">
            <text:p>11,5</text:p>
          </table:table-cell>
          <table:table-cell office:value-type="float" office:value="10.764060000000001" table:style-name="ce5">
            <text:p>10,8</text:p>
          </table:table-cell>
          <table:table-cell office:value-type="float" office:value="9.9783200000000001" table:style-name="ce5">
            <text:p>10,0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6.0434999999999999" table:style-name="ce5">
            <text:p>6,0</text:p>
          </table:table-cell>
          <table:table-cell office:value-type="float" office:value="4.9924369999999998" table:style-name="ce5">
            <text:p>5,0</text:p>
          </table:table-cell>
          <table:table-cell office:value-type="float" office:value="4.4259700000000004" table:style-name="ce5">
            <text:p>4,4</text:p>
          </table:table-cell>
          <table:table-cell office:value-type="float" office:value="4.4143340000000002" table:style-name="ce5">
            <text:p>4,4</text:p>
          </table:table-cell>
          <table:table-cell office:value-type="float" office:value="4.464747" table:style-name="ce5">
            <text:p>4,5</text:p>
          </table:table-cell>
          <table:table-cell office:value-type="float" office:value="6.3521619999999999" table:style-name="ce5">
            <text:p>6,4</text:p>
          </table:table-cell>
          <table:table-cell office:value-type="float" office:value="6.3874399999999998" table:style-name="ce5">
            <text:p>6,4</text:p>
          </table:table-cell>
          <table:table-cell office:value-type="float" office:value="6.2593449999999997" table:style-name="ce5">
            <text:p>6,3</text:p>
          </table:table-cell>
          <table:table-cell office:value-type="float" office:value="7.9689430000000003" table:style-name="ce5">
            <text:p>8,0</text:p>
          </table:table-cell>
          <table:table-cell office:value-type="float" office:value="8.1430640000000007" table:style-name="ce5">
            <text:p>8,1</text:p>
          </table:table-cell>
          <table:table-cell office:value-type="float" office:value="8.5477089999999993" table:style-name="ce5">
            <text:p>8,5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4.8447760000000004" table:style-name="ce5">
            <text:p>4,8</text:p>
          </table:table-cell>
          <table:table-cell office:value-type="float" office:value="5.423273" table:style-name="ce5">
            <text:p>5,4</text:p>
          </table:table-cell>
          <table:table-cell office:value-type="float" office:value="5.0068809999999999" table:style-name="ce5">
            <text:p>5,0</text:p>
          </table:table-cell>
          <table:table-cell office:value-type="float" office:value="4.0340980000000002" table:style-name="ce5">
            <text:p>4,0</text:p>
          </table:table-cell>
          <table:table-cell office:value-type="float" office:value="4.2978699999999996" table:style-name="ce5">
            <text:p>4,3</text:p>
          </table:table-cell>
          <table:table-cell office:value-type="float" office:value="4.1605869999999996" table:style-name="ce5">
            <text:p>4,2</text:p>
          </table:table-cell>
          <table:table-cell office:value-type="float" office:value="4.2243820000000003" table:style-name="ce5">
            <text:p>4,2</text:p>
          </table:table-cell>
          <table:table-cell office:value-type="float" office:value="4.9869199999999996" table:style-name="ce5">
            <text:p>5,0</text:p>
          </table:table-cell>
          <table:table-cell office:value-type="float" office:value="9.5565079999999991" table:style-name="ce5">
            <text:p>9,6</text:p>
          </table:table-cell>
          <table:table-cell office:value-type="float" office:value="8.8504900000000006" table:style-name="ce5">
            <text:p>8,9</text:p>
          </table:table-cell>
          <table:table-cell office:value-type="float" office:value="8.2090560000000004" table:style-name="ce5">
            <text:p>8,2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5.5959399999999997" table:style-name="ce5">
            <text:p>5,6</text:p>
          </table:table-cell>
          <table:table-cell office:value-type="float" office:value="6.334193" table:style-name="ce5">
            <text:p>6,3</text:p>
          </table:table-cell>
          <table:table-cell office:value-type="float" office:value="4.8852250000000002" table:style-name="ce5">
            <text:p>4,9</text:p>
          </table:table-cell>
          <table:table-cell office:value-type="float" office:value="5.0352779999999999" table:style-name="ce5">
            <text:p>5,0</text:p>
          </table:table-cell>
          <table:table-cell office:value-type="float" office:value="5.0326839999999997" table:style-name="ce5">
            <text:p>5,0</text:p>
          </table:table-cell>
          <table:table-cell office:value-type="float" office:value="6.2753909999999999" table:style-name="ce5">
            <text:p>6,3</text:p>
          </table:table-cell>
          <table:table-cell office:value-type="float" office:value="6.9793919999999998" table:style-name="ce5">
            <text:p>7,0</text:p>
          </table:table-cell>
          <table:table-cell office:value-type="float" office:value="8.0898920000000007" table:style-name="ce5">
            <text:p>8,1</text:p>
          </table:table-cell>
          <table:table-cell office:value-type="float" office:value="9.6264079999999996" table:style-name="ce5">
            <text:p>9,6</text:p>
          </table:table-cell>
          <table:table-cell office:value-type="float" office:value="8.8956429999999997" table:style-name="ce5">
            <text:p>8,9</text:p>
          </table:table-cell>
          <table:table-cell office:value-type="float" office:value="9.6436890000000002" table:style-name="ce5">
            <text:p>9,6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5.9123679999999998" table:style-name="ce5">
            <text:p>5,9</text:p>
          </table:table-cell>
          <table:table-cell office:value-type="float" office:value="6.1341799999999997" table:style-name="ce5">
            <text:p>6,1</text:p>
          </table:table-cell>
          <table:table-cell office:value-type="float" office:value="6.0810810000000002" table:style-name="ce5">
            <text:p>6,1</text:p>
          </table:table-cell>
          <table:table-cell office:value-type="float" office:value="5.4527590000000004" table:style-name="ce5">
            <text:p>5,5</text:p>
          </table:table-cell>
          <table:table-cell office:value-type="float" office:value="6.602811" table:style-name="ce5">
            <text:p>6,6</text:p>
          </table:table-cell>
          <table:table-cell office:value-type="float" office:value="5.645848" table:style-name="ce5">
            <text:p>5,6</text:p>
          </table:table-cell>
          <table:table-cell office:value-type="float" office:value="6.2511029999999996" table:style-name="ce5">
            <text:p>6,3</text:p>
          </table:table-cell>
          <table:table-cell office:value-type="float" office:value="5.0858100000000004" table:style-name="ce5">
            <text:p>5,1</text:p>
          </table:table-cell>
          <table:table-cell office:value-type="float" office:value="8.9565079999999995" table:style-name="ce5">
            <text:p>9,0</text:p>
          </table:table-cell>
          <table:table-cell office:value-type="float" office:value="8.7419779999999996" table:style-name="ce5">
            <text:p>8,7</text:p>
          </table:table-cell>
          <table:table-cell office:value-type="float" office:value="8.4323080000000008" table:style-name="ce5">
            <text:p>8,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6.6894989999999996" table:style-name="ce5">
            <text:p>6,7</text:p>
          </table:table-cell>
          <table:table-cell office:value-type="float" office:value="6.8377480000000004" table:style-name="ce5">
            <text:p>6,8</text:p>
          </table:table-cell>
          <table:table-cell office:value-type="float" office:value="6.4970379999999999" table:style-name="ce5">
            <text:p>6,5</text:p>
          </table:table-cell>
          <table:table-cell office:value-type="float" office:value="3.9020709999999998" table:style-name="ce5">
            <text:p>3,9</text:p>
          </table:table-cell>
          <table:table-cell office:value-type="float" office:value="5.5821490000000002" table:style-name="ce5">
            <text:p>5,6</text:p>
          </table:table-cell>
          <table:table-cell office:value-type="float" office:value="6.3928940000000001" table:style-name="ce5">
            <text:p>6,4</text:p>
          </table:table-cell>
          <table:table-cell office:value-type="float" office:value="7.6327910000000001" table:style-name="ce5">
            <text:p>7,6</text:p>
          </table:table-cell>
          <table:table-cell office:value-type="float" office:value="5.7872719999999997" table:style-name="ce5">
            <text:p>5,8</text:p>
          </table:table-cell>
          <table:table-cell office:value-type="float" office:value="8.4588579999999993" table:style-name="ce5">
            <text:p>8,5</text:p>
          </table:table-cell>
          <table:table-cell office:value-type="float" office:value="8.7165940000000006" table:style-name="ce5">
            <text:p>8,7</text:p>
          </table:table-cell>
          <table:table-cell office:value-type="float" office:value="8.5185770000000005" table:style-name="ce5">
            <text:p>8,5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5.1355209999999998" table:style-name="ce5">
            <text:p>5,1</text:p>
          </table:table-cell>
          <table:table-cell office:value-type="float" office:value="5.9583310000000003" table:style-name="ce5">
            <text:p>6,0</text:p>
          </table:table-cell>
          <table:table-cell office:value-type="float" office:value="4.6624189999999999" table:style-name="ce5">
            <text:p>4,7</text:p>
          </table:table-cell>
          <table:table-cell office:value-type="float" office:value="4.6077380000000003" table:style-name="ce5">
            <text:p>4,6</text:p>
          </table:table-cell>
          <table:table-cell office:value-type="float" office:value="6.1795790000000004" table:style-name="ce5">
            <text:p>6,2</text:p>
          </table:table-cell>
          <table:table-cell office:value-type="float" office:value="5.996035" table:style-name="ce5">
            <text:p>6,0</text:p>
          </table:table-cell>
          <table:table-cell office:value-type="float" office:value="8.4707039999999996" table:style-name="ce5">
            <text:p>8,5</text:p>
          </table:table-cell>
          <table:table-cell office:value-type="float" office:value="6.6383530000000004" table:style-name="ce5">
            <text:p>6,6</text:p>
          </table:table-cell>
          <table:table-cell office:value-type="float" office:value="8.7392909999999997" table:style-name="ce5">
            <text:p>8,7</text:p>
          </table:table-cell>
          <table:table-cell office:value-type="float" office:value="12.330101000000001" table:style-name="ce5">
            <text:p>12,3</text:p>
          </table:table-cell>
          <table:table-cell office:value-type="float" office:value="11.436407000000001" table:style-name="ce5">
            <text:p>11,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4.6056249999999999" table:style-name="ce5">
            <text:p>4,6</text:p>
          </table:table-cell>
          <table:table-cell office:value-type="float" office:value="5.2491570000000003" table:style-name="ce5">
            <text:p>5,2</text:p>
          </table:table-cell>
          <table:table-cell office:value-type="float" office:value="4.9180590000000004" table:style-name="ce5">
            <text:p>4,9</text:p>
          </table:table-cell>
          <table:table-cell office:value-type="float" office:value="4.0716850000000004" table:style-name="ce5">
            <text:p>4,1</text:p>
          </table:table-cell>
          <table:table-cell office:value-type="float" office:value="4.4555860000000003" table:style-name="ce5">
            <text:p>4,5</text:p>
          </table:table-cell>
          <table:table-cell office:value-type="float" office:value="6.1948970000000001" table:style-name="ce5">
            <text:p>6,2</text:p>
          </table:table-cell>
          <table:table-cell office:value-type="float" office:value="6.6853689999999997" table:style-name="ce5">
            <text:p>6,7</text:p>
          </table:table-cell>
          <table:table-cell office:value-type="float" office:value="7.5889699999999998" table:style-name="ce5">
            <text:p>7,6</text:p>
          </table:table-cell>
          <table:table-cell office:value-type="float" office:value="8.1031750000000002" table:style-name="ce5">
            <text:p>8,1</text:p>
          </table:table-cell>
          <table:table-cell office:value-type="float" office:value="9.3362160000000003" table:style-name="ce5">
            <text:p>9,3</text:p>
          </table:table-cell>
          <table:table-cell office:value-type="float" office:value="8.603942" table:style-name="ce5">
            <text:p>8,6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6.0450210000000002" table:style-name="ce5">
            <text:p>6,0</text:p>
          </table:table-cell>
          <table:table-cell office:value-type="float" office:value="4.9549060000000003" table:style-name="ce5">
            <text:p>5,0</text:p>
          </table:table-cell>
          <table:table-cell office:value-type="float" office:value="5.3813399999999998" table:style-name="ce5">
            <text:p>5,4</text:p>
          </table:table-cell>
          <table:table-cell office:value-type="float" office:value="6.1576950000000004" table:style-name="ce5">
            <text:p>6,2</text:p>
          </table:table-cell>
          <table:table-cell office:value-type="float" office:value="3.005836" table:style-name="ce5">
            <text:p>3,0</text:p>
          </table:table-cell>
          <table:table-cell office:value-type="float" office:value="7.292376" table:style-name="ce5">
            <text:p>7,3</text:p>
          </table:table-cell>
          <table:table-cell office:value-type="float" office:value="6.8555349999999997" table:style-name="ce5">
            <text:p>6,9</text:p>
          </table:table-cell>
          <table:table-cell office:value-type="float" office:value="6.9799439999999997" table:style-name="ce5">
            <text:p>7,0</text:p>
          </table:table-cell>
          <table:table-cell office:value-type="float" office:value="11.733582" table:style-name="ce5">
            <text:p>11,7</text:p>
          </table:table-cell>
          <table:table-cell office:value-type="float" office:value="11.347744" table:style-name="ce5">
            <text:p>11,3</text:p>
          </table:table-cell>
          <table:table-cell office:value-type="float" office:value="9.5406060000000004" table:style-name="ce5">
            <text:p>9,5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onza e della Brianza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6.3397920000000001" table:style-name="ce5">
            <text:p>6,3</text:p>
          </table:table-cell>
          <table:table-cell office:value-type="float" office:value="6.4708500000000004" table:style-name="ce5">
            <text:p>6,5</text:p>
          </table:table-cell>
          <table:table-cell office:value-type="float" office:value="7.2863819999999997" table:style-name="ce5">
            <text:p>7,3</text:p>
          </table:table-cell>
          <table:table-cell office:value-type="float" office:value="9.3281419999999997" table:style-name="ce5">
            <text:p>9,3</text:p>
          </table:table-cell>
          <table:table-cell office:value-type="float" office:value="8.9121459999999999" table:style-name="ce5">
            <text:p>8,9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5.6622139999999996" table:style-name="ce6">
            <text:p>5,7</text:p>
          </table:table-cell>
          <table:table-cell office:value-type="float" office:value="5.4486499999999998" table:style-name="ce6">
            <text:p>5,4</text:p>
          </table:table-cell>
          <table:table-cell office:value-type="float" office:value="4.8578590000000004" table:style-name="ce6">
            <text:p>4,9</text:p>
          </table:table-cell>
          <table:table-cell office:value-type="float" office:value="4.5233619999999997" table:style-name="ce6">
            <text:p>4,5</text:p>
          </table:table-cell>
          <table:table-cell office:value-type="float" office:value="4.776764" table:style-name="ce6">
            <text:p>4,8</text:p>
          </table:table-cell>
          <table:table-cell office:value-type="float" office:value="6.3407330000000002" table:style-name="ce6">
            <text:p>6,3</text:p>
          </table:table-cell>
          <table:table-cell office:value-type="float" office:value="6.5036860000000001" table:style-name="ce6">
            <text:p>6,5</text:p>
          </table:table-cell>
          <table:table-cell office:value-type="float" office:value="6.6205990000000003" table:style-name="ce6">
            <text:p>6,6</text:p>
          </table:table-cell>
          <table:table-cell office:value-type="float" office:value="8.3779190000000003" table:style-name="ce6">
            <text:p>8,4</text:p>
          </table:table-cell>
          <table:table-cell office:value-type="float" office:value="8.6813579999999995" table:style-name="ce6">
            <text:p>8,7</text:p>
          </table:table-cell>
          <table:table-cell office:value-type="float" office:value="8.7573640000000008" table:style-name="ce6">
            <text:p>8,8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6.1466130000000003" table:style-name="ce6">
            <text:p>6,1</text:p>
          </table:table-cell>
          <table:table-cell office:value-type="float" office:value="6.0801290000000003" table:style-name="ce6">
            <text:p>6,1</text:p>
          </table:table-cell>
          <table:table-cell office:value-type="float" office:value="5.0972350000000004" table:style-name="ce6">
            <text:p>5,1</text:p>
          </table:table-cell>
          <table:table-cell office:value-type="float" office:value="4.8208299999999999" table:style-name="ce6">
            <text:p>4,8</text:p>
          </table:table-cell>
          <table:table-cell office:value-type="float" office:value="5.4514529999999999" table:style-name="ce6">
            <text:p>5,5</text:p>
          </table:table-cell>
          <table:table-cell office:value-type="float" office:value="6.8089890000000004" table:style-name="ce6">
            <text:p>6,8</text:p>
          </table:table-cell>
          <table:table-cell office:value-type="float" office:value="7.0915920000000003" table:style-name="ce6">
            <text:p>7,1</text:p>
          </table:table-cell>
          <table:table-cell office:value-type="float" office:value="7.2017569999999997" table:style-name="ce6">
            <text:p>7,2</text:p>
          </table:table-cell>
          <table:table-cell office:value-type="float" office:value="9.1317540000000008" table:style-name="ce6">
            <text:p>9,1</text:p>
          </table:table-cell>
          <table:table-cell office:value-type="float" office:value="9.5293449999999993" table:style-name="ce6">
            <text:p>9,5</text:p>
          </table:table-cell>
          <table:table-cell office:value-type="float" office:value="9.9409679999999998" table:style-name="ce6">
            <text:p>9,9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5.797517" table:style-name="ce6">
            <text:p>5,8</text:p>
          </table:table-cell>
          <table:table-cell office:value-type="float" office:value="5.6430449999999999" table:style-name="ce6">
            <text:p>5,6</text:p>
          </table:table-cell>
          <table:table-cell office:value-type="float" office:value="5.2950780000000002" table:style-name="ce6">
            <text:p>5,3</text:p>
          </table:table-cell>
          <table:table-cell office:value-type="float" office:value="4.5323659999999997" table:style-name="ce6">
            <text:p>4,5</text:p>
          </table:table-cell>
          <table:table-cell office:value-type="float" office:value="4.7607039999999996" table:style-name="ce6">
            <text:p>4,8</text:p>
          </table:table-cell>
          <table:table-cell office:value-type="float" office:value="5.773015" table:style-name="ce6">
            <text:p>5,8</text:p>
          </table:table-cell>
          <table:table-cell office:value-type="float" office:value="6.8156559999999997" table:style-name="ce6">
            <text:p>6,8</text:p>
          </table:table-cell>
          <table:table-cell office:value-type="float" office:value="6.1194629999999997" table:style-name="ce6">
            <text:p>6,1</text:p>
          </table:table-cell>
          <table:table-cell office:value-type="float" office:value="7.600892" table:style-name="ce6">
            <text:p>7,6</text:p>
          </table:table-cell>
          <table:table-cell office:value-type="float" office:value="9.2591420000000006" table:style-name="ce6">
            <text:p>9,3</text:p>
          </table:table-cell>
          <table:table-cell office:value-type="float" office:value="9.2610589999999995" table:style-name="ce6">
            <text:p>9,3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8.7195339999999995" table:style-name="ce6">
            <text:p>8,7</text:p>
          </table:table-cell>
          <table:table-cell office:value-type="float" office:value="8.3470840000000006" table:style-name="ce6">
            <text:p>8,3</text:p>
          </table:table-cell>
          <table:table-cell office:value-type="float" office:value="8.2259969999999996" table:style-name="ce6">
            <text:p>8,2</text:p>
          </table:table-cell>
          <table:table-cell office:value-type="float" office:value="7.1006689999999999" table:style-name="ce6">
            <text:p>7,1</text:p>
          </table:table-cell>
          <table:table-cell office:value-type="float" office:value="8.0733010000000007" table:style-name="ce6">
            <text:p>8,1</text:p>
          </table:table-cell>
          <table:table-cell office:value-type="float" office:value="9.1256540000000008" table:style-name="ce6">
            <text:p>9,1</text:p>
          </table:table-cell>
          <table:table-cell office:value-type="float" office:value="8.8621259999999999" table:style-name="ce6">
            <text:p>8,9</text:p>
          </table:table-cell>
          <table:table-cell office:value-type="float" office:value="8.7417379999999998" table:style-name="ce6">
            <text:p>8,7</text:p>
          </table:table-cell>
          <table:table-cell office:value-type="float" office:value="10.917422" table:style-name="ce6">
            <text:p>10,9</text:p>
          </table:table-cell>
          <table:table-cell office:value-type="float" office:value="12.014430000000001" table:style-name="ce6">
            <text:p>12,0</text:p>
          </table:table-cell>
          <table:table-cell office:value-type="float" office:value="12.542014999999999" table:style-name="ce6">
            <text:p>12,5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20.186059" table:style-name="ce6">
            <text:p>20,2</text:p>
          </table:table-cell>
          <table:table-cell office:value-type="float" office:value="19.457888000000001" table:style-name="ce6">
            <text:p>19,5</text:p>
          </table:table-cell>
          <table:table-cell office:value-type="float" office:value="16.339155000000002" table:style-name="ce6">
            <text:p>16,3</text:p>
          </table:table-cell>
          <table:table-cell office:value-type="float" office:value="14.816133000000001" table:style-name="ce6">
            <text:p>14,8</text:p>
          </table:table-cell>
          <table:table-cell office:value-type="float" office:value="15.645849999999999" table:style-name="ce6">
            <text:p>15,6</text:p>
          </table:table-cell>
          <table:table-cell office:value-type="float" office:value="15.269784" table:style-name="ce6">
            <text:p>15,3</text:p>
          </table:table-cell>
          <table:table-cell office:value-type="float" office:value="15.732761" table:style-name="ce6">
            <text:p>15,7</text:p>
          </table:table-cell>
          <table:table-cell office:value-type="float" office:value="16.074838" table:style-name="ce6">
            <text:p>16,1</text:p>
          </table:table-cell>
          <table:table-cell office:value-type="float" office:value="19.297273000000001" table:style-name="ce6">
            <text:p>19,3</text:p>
          </table:table-cell>
          <table:table-cell office:value-type="float" office:value="21.392965" table:style-name="ce6">
            <text:p>21,4</text:p>
          </table:table-cell>
          <table:table-cell office:value-type="float" office:value="23.261845999999998" table:style-name="ce6">
            <text:p>23,3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10.478019" table:style-name="ce18">
            <text:p>10,5</text:p>
          </table:table-cell>
          <table:table-cell office:value-type="float" office:value="10.043856999999999" table:style-name="ce18">
            <text:p>10,0</text:p>
          </table:table-cell>
          <table:table-cell office:value-type="float" office:value="8.7740209999999994" table:style-name="ce18">
            <text:p>8,8</text:p>
          </table:table-cell>
          <table:table-cell office:value-type="float" office:value="7.8400590000000001" table:style-name="ce18">
            <text:p>7,8</text:p>
          </table:table-cell>
          <table:table-cell office:value-type="float" office:value="8.4956999999999994" table:style-name="ce18">
            <text:p>8,5</text:p>
          </table:table-cell>
          <table:table-cell office:value-type="float" office:value="9.2223640000000007" table:style-name="ce18">
            <text:p>9,2</text:p>
          </table:table-cell>
          <table:table-cell office:value-type="float" office:value="9.5979740000000007" table:style-name="ce18">
            <text:p>9,6</text:p>
          </table:table-cell>
          <table:table-cell office:value-type="float" office:value="9.5439229999999995" table:style-name="ce18">
            <text:p>9,5</text:p>
          </table:table-cell>
          <table:table-cell office:value-type="float" office:value="11.825868" table:style-name="ce18">
            <text:p>11,8</text:p>
          </table:table-cell>
          <table:table-cell office:value-type="float" office:value="13.066701999999999" table:style-name="ce18">
            <text:p>13,1</text:p>
          </table:table-cell>
          <table:table-cell office:value-type="float" office:value="13.798169" table:style-name="ce18">
            <text:p>13,8</text:p>
          </table:table-cell>
          <table:table-cell table:number-columns-repeated="16372" table:style-name="ce10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style-name="ce27"/>
          <table:table-cell table:number-columns-repeated="9" table:style-name="ce8"/>
          <table:table-cell table:style-name="ce7"/>
          <table:table-cell office:value-type="string" table:style-name="ce7">
            <text:p>Fonte: Istat</text:p>
          </table:table-cell>
          <table:table-cell table:number-columns-repeated="16372"/>
        </table:table-row>
        <table:table-row table:number-rows-repeated="1048551" table:style-name="ro7">
          <table:table-cell table:number-columns-repeated="16384"/>
        </table:table-row>
      </table:table>
      <table:table table:name="13_31" table:style-name="ta2">
        <table:table-column table:style-name="co5" table:default-cell-style-name="ce27"/>
        <table:table-column table:style-name="co6" table:number-columns-repeated="11" table:default-cell-style-name="ce27"/>
        <table:table-column table:style-name="co4" table:number-columns-repeated="16372" table:default-cell-style-name="ce27"/>
        <table:table-row table:style-name="ro5">
          <table:table-cell office:value-type="string" table:style-name="ce2">
            <text:p>Tav.13.31 - Tasso di mancata partecipazione 15-74 anni per provincia. Anni 2004-2014. Valori percentuali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6">
          <table:table-cell office:value-type="string" table:style-name="ce3">
            <text:p>Province e regioni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7.1607409999999998" table:style-name="ce5">
            <text:p>7,2</text:p>
          </table:table-cell>
          <table:table-cell office:value-type="float" office:value="8.1306510000000003" table:style-name="ce5">
            <text:p>8,1</text:p>
          </table:table-cell>
          <table:table-cell office:value-type="float" office:value="6.5690799999999996" table:style-name="ce5">
            <text:p>6,6</text:p>
          </table:table-cell>
          <table:table-cell office:value-type="float" office:value="6.55823" table:style-name="ce5">
            <text:p>6,6</text:p>
          </table:table-cell>
          <table:table-cell office:value-type="float" office:value="7.8523379999999996" table:style-name="ce5">
            <text:p>7,9</text:p>
          </table:table-cell>
          <table:table-cell office:value-type="float" office:value="10.968419000000001" table:style-name="ce5">
            <text:p>11,0</text:p>
          </table:table-cell>
          <table:table-cell office:value-type="float" office:value="10.488704" table:style-name="ce5">
            <text:p>10,5</text:p>
          </table:table-cell>
          <table:table-cell office:value-type="float" office:value="11.281999000000001" table:style-name="ce5">
            <text:p>11,3</text:p>
          </table:table-cell>
          <table:table-cell office:value-type="float" office:value="12.604716" table:style-name="ce5">
            <text:p>12,6</text:p>
          </table:table-cell>
          <table:table-cell office:value-type="float" office:value="12.848886" table:style-name="ce5">
            <text:p>12,8</text:p>
          </table:table-cell>
          <table:table-cell office:value-type="float" office:value="15.250579" table:style-name="ce5">
            <text:p>15,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6.4727209999999999" table:style-name="ce5">
            <text:p>6,5</text:p>
          </table:table-cell>
          <table:table-cell office:value-type="float" office:value="6.6590290000000003" table:style-name="ce5">
            <text:p>6,7</text:p>
          </table:table-cell>
          <table:table-cell office:value-type="float" office:value="6.7170800000000002" table:style-name="ce5">
            <text:p>6,7</text:p>
          </table:table-cell>
          <table:table-cell office:value-type="float" office:value="7.0617010000000002" table:style-name="ce5">
            <text:p>7,1</text:p>
          </table:table-cell>
          <table:table-cell office:value-type="float" office:value="8.0870630000000006" table:style-name="ce5">
            <text:p>8,1</text:p>
          </table:table-cell>
          <table:table-cell office:value-type="float" office:value="8.5944249999999993" table:style-name="ce5">
            <text:p>8,6</text:p>
          </table:table-cell>
          <table:table-cell office:value-type="float" office:value="8.6616389999999992" table:style-name="ce5">
            <text:p>8,7</text:p>
          </table:table-cell>
          <table:table-cell office:value-type="float" office:value="8.786149" table:style-name="ce5">
            <text:p>8,8</text:p>
          </table:table-cell>
          <table:table-cell office:value-type="float" office:value="10.221223999999999" table:style-name="ce5">
            <text:p>10,2</text:p>
          </table:table-cell>
          <table:table-cell office:value-type="float" office:value="13.575815" table:style-name="ce5">
            <text:p>13,6</text:p>
          </table:table-cell>
          <table:table-cell office:value-type="float" office:value="14.729789" table:style-name="ce5">
            <text:p>14,7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8.3715689999999991" table:style-name="ce5">
            <text:p>8,4</text:p>
          </table:table-cell>
          <table:table-cell office:value-type="float" office:value="7.0287459999999999" table:style-name="ce5">
            <text:p>7,0</text:p>
          </table:table-cell>
          <table:table-cell office:value-type="float" office:value="6.3082900000000004" table:style-name="ce5">
            <text:p>6,3</text:p>
          </table:table-cell>
          <table:table-cell office:value-type="float" office:value="8.3195929999999993" table:style-name="ce5">
            <text:p>8,3</text:p>
          </table:table-cell>
          <table:table-cell office:value-type="float" office:value="8.2874160000000003" table:style-name="ce5">
            <text:p>8,3</text:p>
          </table:table-cell>
          <table:table-cell office:value-type="float" office:value="6.8780239999999999" table:style-name="ce5">
            <text:p>6,9</text:p>
          </table:table-cell>
          <table:table-cell office:value-type="float" office:value="9.3864669999999997" table:style-name="ce5">
            <text:p>9,4</text:p>
          </table:table-cell>
          <table:table-cell office:value-type="float" office:value="10.830291000000001" table:style-name="ce5">
            <text:p>10,8</text:p>
          </table:table-cell>
          <table:table-cell office:value-type="float" office:value="13.420888" table:style-name="ce5">
            <text:p>13,4</text:p>
          </table:table-cell>
          <table:table-cell office:value-type="float" office:value="11.756107" table:style-name="ce5">
            <text:p>11,8</text:p>
          </table:table-cell>
          <table:table-cell office:value-type="float" office:value="11.029942999999999" table:style-name="ce5">
            <text:p>11,0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8.2158890000000007" table:style-name="ce5">
            <text:p>8,2</text:p>
          </table:table-cell>
          <table:table-cell office:value-type="float" office:value="7.3017060000000003" table:style-name="ce5">
            <text:p>7,3</text:p>
          </table:table-cell>
          <table:table-cell office:value-type="float" office:value="7.1992070000000004" table:style-name="ce5">
            <text:p>7,2</text:p>
          </table:table-cell>
          <table:table-cell office:value-type="float" office:value="7.5406300000000002" table:style-name="ce5">
            <text:p>7,5</text:p>
          </table:table-cell>
          <table:table-cell office:value-type="float" office:value="7.7028759999999998" table:style-name="ce5">
            <text:p>7,7</text:p>
          </table:table-cell>
          <table:table-cell office:value-type="float" office:value="9.0505060000000004" table:style-name="ce5">
            <text:p>9,1</text:p>
          </table:table-cell>
          <table:table-cell office:value-type="float" office:value="9.5458580000000008" table:style-name="ce5">
            <text:p>9,5</text:p>
          </table:table-cell>
          <table:table-cell office:value-type="float" office:value="9.8218560000000004" table:style-name="ce5">
            <text:p>9,8</text:p>
          </table:table-cell>
          <table:table-cell office:value-type="float" office:value="12.626996999999999" table:style-name="ce5">
            <text:p>12,6</text:p>
          </table:table-cell>
          <table:table-cell office:value-type="float" office:value="12.505910999999999" table:style-name="ce5">
            <text:p>12,5</text:p>
          </table:table-cell>
          <table:table-cell office:value-type="float" office:value="13.506391000000001" table:style-name="ce5">
            <text:p>13,5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6.7142369999999998" table:style-name="ce5">
            <text:p>6,7</text:p>
          </table:table-cell>
          <table:table-cell office:value-type="float" office:value="5.3537039999999996" table:style-name="ce5">
            <text:p>5,4</text:p>
          </table:table-cell>
          <table:table-cell office:value-type="float" office:value="6.260859" table:style-name="ce5">
            <text:p>6,3</text:p>
          </table:table-cell>
          <table:table-cell office:value-type="float" office:value="5.3897849999999998" table:style-name="ce5">
            <text:p>5,4</text:p>
          </table:table-cell>
          <table:table-cell office:value-type="float" office:value="5.8897250000000003" table:style-name="ce5">
            <text:p>5,9</text:p>
          </table:table-cell>
          <table:table-cell office:value-type="float" office:value="7.9902899999999999" table:style-name="ce5">
            <text:p>8,0</text:p>
          </table:table-cell>
          <table:table-cell office:value-type="float" office:value="8.3782060000000005" table:style-name="ce5">
            <text:p>8,4</text:p>
          </table:table-cell>
          <table:table-cell office:value-type="float" office:value="9.5956930000000007" table:style-name="ce5">
            <text:p>9,6</text:p>
          </table:table-cell>
          <table:table-cell office:value-type="float" office:value="12.864013" table:style-name="ce5">
            <text:p>12,9</text:p>
          </table:table-cell>
          <table:table-cell office:value-type="float" office:value="12.831796000000001" table:style-name="ce5">
            <text:p>12,8</text:p>
          </table:table-cell>
          <table:table-cell office:value-type="float" office:value="14.696751000000001" table:style-name="ce5">
            <text:p>14,7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6.1465360000000002" table:style-name="ce5">
            <text:p>6,1</text:p>
          </table:table-cell>
          <table:table-cell office:value-type="float" office:value="6.9406840000000001" table:style-name="ce5">
            <text:p>6,9</text:p>
          </table:table-cell>
          <table:table-cell office:value-type="float" office:value="6.9633339999999997" table:style-name="ce5">
            <text:p>7,0</text:p>
          </table:table-cell>
          <table:table-cell office:value-type="float" office:value="6.9414059999999997" table:style-name="ce5">
            <text:p>6,9</text:p>
          </table:table-cell>
          <table:table-cell office:value-type="float" office:value="7.501773" table:style-name="ce5">
            <text:p>7,5</text:p>
          </table:table-cell>
          <table:table-cell office:value-type="float" office:value="9.1770230000000002" table:style-name="ce5">
            <text:p>9,2</text:p>
          </table:table-cell>
          <table:table-cell office:value-type="float" office:value="9.3254400000000004" table:style-name="ce5">
            <text:p>9,3</text:p>
          </table:table-cell>
          <table:table-cell office:value-type="float" office:value="10.531511" table:style-name="ce5">
            <text:p>10,5</text:p>
          </table:table-cell>
          <table:table-cell office:value-type="float" office:value="11.019304" table:style-name="ce5">
            <text:p>11,0</text:p>
          </table:table-cell>
          <table:table-cell office:value-type="float" office:value="12.977638000000001" table:style-name="ce5">
            <text:p>13,0</text:p>
          </table:table-cell>
          <table:table-cell office:value-type="float" office:value="13.886075" table:style-name="ce5">
            <text:p>13,9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7.8801290000000002" table:style-name="ce5">
            <text:p>7,9</text:p>
          </table:table-cell>
          <table:table-cell office:value-type="float" office:value="7.6388949999999998" table:style-name="ce5">
            <text:p>7,6</text:p>
          </table:table-cell>
          <table:table-cell office:value-type="float" office:value="8.5267630000000008" table:style-name="ce5">
            <text:p>8,5</text:p>
          </table:table-cell>
          <table:table-cell office:value-type="float" office:value="8.6721319999999995" table:style-name="ce5">
            <text:p>8,7</text:p>
          </table:table-cell>
          <table:table-cell office:value-type="float" office:value="8.9186300000000003" table:style-name="ce5">
            <text:p>8,9</text:p>
          </table:table-cell>
          <table:table-cell office:value-type="float" office:value="9.4841069999999998" table:style-name="ce5">
            <text:p>9,5</text:p>
          </table:table-cell>
          <table:table-cell office:value-type="float" office:value="9.7925660000000008" table:style-name="ce5">
            <text:p>9,8</text:p>
          </table:table-cell>
          <table:table-cell office:value-type="float" office:value="10.279467" table:style-name="ce5">
            <text:p>10,3</text:p>
          </table:table-cell>
          <table:table-cell office:value-type="float" office:value="13.090456" table:style-name="ce5">
            <text:p>13,1</text:p>
          </table:table-cell>
          <table:table-cell office:value-type="float" office:value="13.334868999999999" table:style-name="ce5">
            <text:p>13,3</text:p>
          </table:table-cell>
          <table:table-cell office:value-type="float" office:value="12.794181999999999" table:style-name="ce5">
            <text:p>12,8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6.9082429999999997" table:style-name="ce5">
            <text:p>6,9</text:p>
          </table:table-cell>
          <table:table-cell office:value-type="float" office:value="7.6544280000000002" table:style-name="ce5">
            <text:p>7,7</text:p>
          </table:table-cell>
          <table:table-cell office:value-type="float" office:value="7.4213459999999998" table:style-name="ce5">
            <text:p>7,4</text:p>
          </table:table-cell>
          <table:table-cell office:value-type="float" office:value="6.4500789999999997" table:style-name="ce5">
            <text:p>6,5</text:p>
          </table:table-cell>
          <table:table-cell office:value-type="float" office:value="7.2420280000000004" table:style-name="ce5">
            <text:p>7,2</text:p>
          </table:table-cell>
          <table:table-cell office:value-type="float" office:value="8.8093029999999999" table:style-name="ce5">
            <text:p>8,8</text:p>
          </table:table-cell>
          <table:table-cell office:value-type="float" office:value="10.393096" table:style-name="ce5">
            <text:p>10,4</text:p>
          </table:table-cell>
          <table:table-cell office:value-type="float" office:value="10.318973" table:style-name="ce5">
            <text:p>10,3</text:p>
          </table:table-cell>
          <table:table-cell office:value-type="float" office:value="11.620201" table:style-name="ce5">
            <text:p>11,6</text:p>
          </table:table-cell>
          <table:table-cell office:value-type="float" office:value="14.308354" table:style-name="ce5">
            <text:p>14,3</text:p>
          </table:table-cell>
          <table:table-cell office:value-type="float" office:value="12.612602000000001" table:style-name="ce5">
            <text:p>12,6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5.6618510000000004" table:style-name="ce5">
            <text:p>5,7</text:p>
          </table:table-cell>
          <table:table-cell office:value-type="float" office:value="7.3720340000000002" table:style-name="ce5">
            <text:p>7,4</text:p>
          </table:table-cell>
          <table:table-cell office:value-type="float" office:value="5.7182919999999999" table:style-name="ce5">
            <text:p>5,7</text:p>
          </table:table-cell>
          <table:table-cell office:value-type="float" office:value="6.5992699999999997" table:style-name="ce5">
            <text:p>6,6</text:p>
          </table:table-cell>
          <table:table-cell office:value-type="float" office:value="7.74308" table:style-name="ce5">
            <text:p>7,7</text:p>
          </table:table-cell>
          <table:table-cell office:value-type="float" office:value="8.1546050000000001" table:style-name="ce5">
            <text:p>8,2</text:p>
          </table:table-cell>
          <table:table-cell office:value-type="float" office:value="10.016672" table:style-name="ce5">
            <text:p>10,0</text:p>
          </table:table-cell>
          <table:table-cell office:value-type="float" office:value="10.250677" table:style-name="ce5">
            <text:p>10,3</text:p>
          </table:table-cell>
          <table:table-cell office:value-type="float" office:value="12.652478" table:style-name="ce5">
            <text:p>12,7</text:p>
          </table:table-cell>
          <table:table-cell office:value-type="float" office:value="12.966588" table:style-name="ce5">
            <text:p>13,0</text:p>
          </table:table-cell>
          <table:table-cell office:value-type="float" office:value="12.54584" table:style-name="ce5">
            <text:p>12,5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6.6505359999999998" table:style-name="ce5">
            <text:p>6,7</text:p>
          </table:table-cell>
          <table:table-cell office:value-type="float" office:value="6.5592119999999996" table:style-name="ce5">
            <text:p>6,6</text:p>
          </table:table-cell>
          <table:table-cell office:value-type="float" office:value="6.2047939999999997" table:style-name="ce5">
            <text:p>6,2</text:p>
          </table:table-cell>
          <table:table-cell office:value-type="float" office:value="6.6271310000000003" table:style-name="ce5">
            <text:p>6,6</text:p>
          </table:table-cell>
          <table:table-cell office:value-type="float" office:value="6.3047570000000004" table:style-name="ce5">
            <text:p>6,3</text:p>
          </table:table-cell>
          <table:table-cell office:value-type="float" office:value="7.6081089999999998" table:style-name="ce5">
            <text:p>7,6</text:p>
          </table:table-cell>
          <table:table-cell office:value-type="float" office:value="7.8290620000000004" table:style-name="ce5">
            <text:p>7,8</text:p>
          </table:table-cell>
          <table:table-cell office:value-type="float" office:value="8.3838360000000005" table:style-name="ce5">
            <text:p>8,4</text:p>
          </table:table-cell>
          <table:table-cell office:value-type="float" office:value="10.42319" table:style-name="ce5">
            <text:p>10,4</text:p>
          </table:table-cell>
          <table:table-cell office:value-type="float" office:value="11.222894" table:style-name="ce5">
            <text:p>11,2</text:p>
          </table:table-cell>
          <table:table-cell office:value-type="float" office:value="11.382916" table:style-name="ce5">
            <text:p>11,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9.0458219999999994" table:style-name="ce5">
            <text:p>9,0</text:p>
          </table:table-cell>
          <table:table-cell office:value-type="float" office:value="8.0603580000000008" table:style-name="ce5">
            <text:p>8,1</text:p>
          </table:table-cell>
          <table:table-cell office:value-type="float" office:value="5.2871540000000001" table:style-name="ce5">
            <text:p>5,3</text:p>
          </table:table-cell>
          <table:table-cell office:value-type="float" office:value="6.4683849999999996" table:style-name="ce5">
            <text:p>6,5</text:p>
          </table:table-cell>
          <table:table-cell office:value-type="float" office:value="6.4637130000000003" table:style-name="ce5">
            <text:p>6,5</text:p>
          </table:table-cell>
          <table:table-cell office:value-type="float" office:value="7.8452299999999999" table:style-name="ce5">
            <text:p>7,8</text:p>
          </table:table-cell>
          <table:table-cell office:value-type="float" office:value="8.8062369999999994" table:style-name="ce5">
            <text:p>8,8</text:p>
          </table:table-cell>
          <table:table-cell office:value-type="float" office:value="10.203053000000001" table:style-name="ce5">
            <text:p>10,2</text:p>
          </table:table-cell>
          <table:table-cell office:value-type="float" office:value="13.464763" table:style-name="ce5">
            <text:p>13,5</text:p>
          </table:table-cell>
          <table:table-cell office:value-type="float" office:value="14.633772" table:style-name="ce5">
            <text:p>14,6</text:p>
          </table:table-cell>
          <table:table-cell office:value-type="float" office:value="13.747028999999999" table:style-name="ce5">
            <text:p>13,7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onza e della Brianza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10.562360999999999" table:style-name="ce5">
            <text:p>10,6</text:p>
          </table:table-cell>
          <table:table-cell office:value-type="float" office:value="9.9258170000000003" table:style-name="ce5">
            <text:p>9,9</text:p>
          </table:table-cell>
          <table:table-cell office:value-type="float" office:value="12.401522999999999" table:style-name="ce5">
            <text:p>12,4</text:p>
          </table:table-cell>
          <table:table-cell office:value-type="float" office:value="11.795726999999999" table:style-name="ce5">
            <text:p>11,8</text:p>
          </table:table-cell>
          <table:table-cell office:value-type="float" office:value="11.384627999999999" table:style-name="ce5">
            <text:p>11,4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7.3982929999999998" table:style-name="ce6">
            <text:p>7,4</text:p>
          </table:table-cell>
          <table:table-cell office:value-type="float" office:value="7.1037730000000003" table:style-name="ce6">
            <text:p>7,1</text:p>
          </table:table-cell>
          <table:table-cell office:value-type="float" office:value="6.9058859999999997" table:style-name="ce6">
            <text:p>6,9</text:p>
          </table:table-cell>
          <table:table-cell office:value-type="float" office:value="7.0600810000000003" table:style-name="ce6">
            <text:p>7,1</text:p>
          </table:table-cell>
          <table:table-cell office:value-type="float" office:value="7.5040170000000002" table:style-name="ce6">
            <text:p>7,5</text:p>
          </table:table-cell>
          <table:table-cell office:value-type="float" office:value="8.9521929999999994" table:style-name="ce6">
            <text:p>9,0</text:p>
          </table:table-cell>
          <table:table-cell office:value-type="float" office:value="9.495635" table:style-name="ce6">
            <text:p>9,5</text:p>
          </table:table-cell>
          <table:table-cell office:value-type="float" office:value="10.001052" table:style-name="ce6">
            <text:p>10,0</text:p>
          </table:table-cell>
          <table:table-cell office:value-type="float" office:value="12.237925000000001" table:style-name="ce6">
            <text:p>12,2</text:p>
          </table:table-cell>
          <table:table-cell office:value-type="float" office:value="12.753017" table:style-name="ce6">
            <text:p>12,8</text:p>
          </table:table-cell>
          <table:table-cell office:value-type="float" office:value="13.503831" table:style-name="ce6">
            <text:p>13,5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8.0665990000000001" table:style-name="ce6">
            <text:p>8,1</text:p>
          </table:table-cell>
          <table:table-cell office:value-type="float" office:value="7.5454020000000002" table:style-name="ce6">
            <text:p>7,5</text:p>
          </table:table-cell>
          <table:table-cell office:value-type="float" office:value="7.150099" table:style-name="ce6">
            <text:p>7,2</text:p>
          </table:table-cell>
          <table:table-cell office:value-type="float" office:value="7.466793" table:style-name="ce6">
            <text:p>7,5</text:p>
          </table:table-cell>
          <table:table-cell office:value-type="float" office:value="7.8787739999999999" table:style-name="ce6">
            <text:p>7,9</text:p>
          </table:table-cell>
          <table:table-cell office:value-type="float" office:value="9.3605210000000003" table:style-name="ce6">
            <text:p>9,4</text:p>
          </table:table-cell>
          <table:table-cell office:value-type="float" office:value="10.145301999999999" table:style-name="ce6">
            <text:p>10,1</text:p>
          </table:table-cell>
          <table:table-cell office:value-type="float" office:value="10.484912" table:style-name="ce6">
            <text:p>10,5</text:p>
          </table:table-cell>
          <table:table-cell office:value-type="float" office:value="12.594144999999999" table:style-name="ce6">
            <text:p>12,6</text:p>
          </table:table-cell>
          <table:table-cell office:value-type="float" office:value="13.76549" table:style-name="ce6">
            <text:p>13,8</text:p>
          </table:table-cell>
          <table:table-cell office:value-type="float" office:value="14.540426999999999" table:style-name="ce6">
            <text:p>14,5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7.053871" table:style-name="ce6">
            <text:p>7,1</text:p>
          </table:table-cell>
          <table:table-cell office:value-type="float" office:value="6.828722" table:style-name="ce6">
            <text:p>6,8</text:p>
          </table:table-cell>
          <table:table-cell office:value-type="float" office:value="6.6341859999999997" table:style-name="ce6">
            <text:p>6,6</text:p>
          </table:table-cell>
          <table:table-cell office:value-type="float" office:value="6.321536" table:style-name="ce6">
            <text:p>6,3</text:p>
          </table:table-cell>
          <table:table-cell office:value-type="float" office:value="6.5642839999999998" table:style-name="ce6">
            <text:p>6,6</text:p>
          </table:table-cell>
          <table:table-cell office:value-type="float" office:value="7.9392110000000002" table:style-name="ce6">
            <text:p>7,9</text:p>
          </table:table-cell>
          <table:table-cell office:value-type="float" office:value="8.7531429999999997" table:style-name="ce6">
            <text:p>8,8</text:p>
          </table:table-cell>
          <table:table-cell office:value-type="float" office:value="8.6923770000000005" table:style-name="ce6">
            <text:p>8,7</text:p>
          </table:table-cell>
          <table:table-cell office:value-type="float" office:value="10.437829000000001" table:style-name="ce6">
            <text:p>10,4</text:p>
          </table:table-cell>
          <table:table-cell office:value-type="float" office:value="12.247121" table:style-name="ce6">
            <text:p>12,2</text:p>
          </table:table-cell>
          <table:table-cell office:value-type="float" office:value="12.542911" table:style-name="ce6">
            <text:p>12,5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12.385897999999999" table:style-name="ce6">
            <text:p>12,4</text:p>
          </table:table-cell>
          <table:table-cell office:value-type="float" office:value="12.037266000000001" table:style-name="ce6">
            <text:p>12,0</text:p>
          </table:table-cell>
          <table:table-cell office:value-type="float" office:value="11.558795" table:style-name="ce6">
            <text:p>11,6</text:p>
          </table:table-cell>
          <table:table-cell office:value-type="float" office:value="11.369237" table:style-name="ce6">
            <text:p>11,4</text:p>
          </table:table-cell>
          <table:table-cell office:value-type="float" office:value="11.790870999999999" table:style-name="ce6">
            <text:p>11,8</text:p>
          </table:table-cell>
          <table:table-cell office:value-type="float" office:value="12.597695999999999" table:style-name="ce6">
            <text:p>12,6</text:p>
          </table:table-cell>
          <table:table-cell office:value-type="float" office:value="13.347758000000001" table:style-name="ce6">
            <text:p>13,3</text:p>
          </table:table-cell>
          <table:table-cell office:value-type="float" office:value="13.825288" table:style-name="ce6">
            <text:p>13,8</text:p>
          </table:table-cell>
          <table:table-cell office:value-type="float" office:value="16.017771" table:style-name="ce6">
            <text:p>16,0</text:p>
          </table:table-cell>
          <table:table-cell office:value-type="float" office:value="17.366899" table:style-name="ce6">
            <text:p>17,4</text:p>
          </table:table-cell>
          <table:table-cell office:value-type="float" office:value="18.443918" table:style-name="ce6">
            <text:p>18,4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28.161881000000001" table:style-name="ce6">
            <text:p>28,2</text:p>
          </table:table-cell>
          <table:table-cell office:value-type="float" office:value="28.295815999999999" table:style-name="ce6">
            <text:p>28,3</text:p>
          </table:table-cell>
          <table:table-cell office:value-type="float" office:value="26.818349000000001" table:style-name="ce6">
            <text:p>26,8</text:p>
          </table:table-cell>
          <table:table-cell office:value-type="float" office:value="28.005106000000001" table:style-name="ce6">
            <text:p>28,0</text:p>
          </table:table-cell>
          <table:table-cell office:value-type="float" office:value="29.513514000000001" table:style-name="ce6">
            <text:p>29,5</text:p>
          </table:table-cell>
          <table:table-cell office:value-type="float" office:value="29.960041" table:style-name="ce6">
            <text:p>30,0</text:p>
          </table:table-cell>
          <table:table-cell office:value-type="float" office:value="31.504463000000001" table:style-name="ce6">
            <text:p>31,5</text:p>
          </table:table-cell>
          <table:table-cell office:value-type="float" office:value="31.98563" table:style-name="ce6">
            <text:p>32,0</text:p>
          </table:table-cell>
          <table:table-cell office:value-type="float" office:value="34.138134000000001" table:style-name="ce6">
            <text:p>34,1</text:p>
          </table:table-cell>
          <table:table-cell office:value-type="float" office:value="36.568508999999999" table:style-name="ce6">
            <text:p>36,6</text:p>
          </table:table-cell>
          <table:table-cell office:value-type="float" office:value="38.563428000000002" table:style-name="ce6">
            <text:p>38,6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15.508369999999999" table:style-name="ce18">
            <text:p>15,5</text:p>
          </table:table-cell>
          <table:table-cell office:value-type="float" office:value="15.257602" table:style-name="ce18">
            <text:p>15,3</text:p>
          </table:table-cell>
          <table:table-cell office:value-type="float" office:value="14.452426000000001" table:style-name="ce18">
            <text:p>14,5</text:p>
          </table:table-cell>
          <table:table-cell office:value-type="float" office:value="14.870931000000001" table:style-name="ce18">
            <text:p>14,9</text:p>
          </table:table-cell>
          <table:table-cell office:value-type="float" office:value="15.61078" table:style-name="ce18">
            <text:p>15,6</text:p>
          </table:table-cell>
          <table:table-cell office:value-type="float" office:value="16.491911000000002" table:style-name="ce18">
            <text:p>16,5</text:p>
          </table:table-cell>
          <table:table-cell office:value-type="float" office:value="17.548603" table:style-name="ce18">
            <text:p>17,5</text:p>
          </table:table-cell>
          <table:table-cell office:value-type="float" office:value="17.893072" table:style-name="ce18">
            <text:p>17,9</text:p>
          </table:table-cell>
          <table:table-cell office:value-type="float" office:value="19.998441" table:style-name="ce18">
            <text:p>20,0</text:p>
          </table:table-cell>
          <table:table-cell office:value-type="float" office:value="21.68732" table:style-name="ce18">
            <text:p>21,7</text:p>
          </table:table-cell>
          <table:table-cell office:value-type="float" office:value="22.883700999999999" table:style-name="ce18">
            <text:p>22,9</text:p>
          </table:table-cell>
          <table:table-cell table:number-columns-repeated="16372" table:style-name="ce10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style-name="ce27"/>
          <table:table-cell table:number-columns-repeated="9" table:style-name="ce8"/>
          <table:table-cell table:style-name="ce7"/>
          <table:table-cell office:value-type="string" table:style-name="ce7">
            <text:p>Fonte: Istat</text:p>
          </table:table-cell>
          <table:table-cell table:number-columns-repeated="16372"/>
        </table:table-row>
        <table:table-row table:number-rows-repeated="1048551" table:style-name="ro7">
          <table:table-cell table:number-columns-repeated="16384"/>
        </table:table-row>
      </table:table>
      <table:table table:name="13_32" table:style-name="ta2">
        <table:table-column table:style-name="co5" table:default-cell-style-name="ce27"/>
        <table:table-column table:style-name="co6" table:number-columns-repeated="11" table:default-cell-style-name="ce27"/>
        <table:table-column table:style-name="co4" table:number-columns-repeated="16372" table:default-cell-style-name="ce27"/>
        <table:table-row table:style-name="ro5">
          <table:table-cell office:value-type="string" table:style-name="ce2">
            <text:p>Tav.13.32 - Tasso di mancata partecipazione 15-24 anni per provincia. Anni 2004-2014. Valori percentuali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6">
          <table:table-cell office:value-type="string" table:style-name="ce3">
            <text:p>Province e regioni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19.994941000000001" table:style-name="ce5">
            <text:p>20,0</text:p>
          </table:table-cell>
          <table:table-cell office:value-type="float" office:value="24.516327" table:style-name="ce5">
            <text:p>24,5</text:p>
          </table:table-cell>
          <table:table-cell office:value-type="float" office:value="22.400673999999999" table:style-name="ce5">
            <text:p>22,4</text:p>
          </table:table-cell>
          <table:table-cell office:value-type="float" office:value="13.988277999999999" table:style-name="ce5">
            <text:p>14,0</text:p>
          </table:table-cell>
          <table:table-cell office:value-type="float" office:value="26.116897999999999" table:style-name="ce5">
            <text:p>26,1</text:p>
          </table:table-cell>
          <table:table-cell office:value-type="float" office:value="27.065978000000001" table:style-name="ce5">
            <text:p>27,1</text:p>
          </table:table-cell>
          <table:table-cell office:value-type="float" office:value="32.155343999999999" table:style-name="ce5">
            <text:p>32,2</text:p>
          </table:table-cell>
          <table:table-cell office:value-type="float" office:value="41.042619000000002" table:style-name="ce5">
            <text:p>41,0</text:p>
          </table:table-cell>
          <table:table-cell office:value-type="float" office:value="35.224226000000002" table:style-name="ce5">
            <text:p>35,2</text:p>
          </table:table-cell>
          <table:table-cell office:value-type="float" office:value="47.150472999999998" table:style-name="ce5">
            <text:p>47,2</text:p>
          </table:table-cell>
          <table:table-cell office:value-type="float" office:value="45.062992999999999" table:style-name="ce5">
            <text:p>45,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19.569455000000001" table:style-name="ce5">
            <text:p>19,6</text:p>
          </table:table-cell>
          <table:table-cell office:value-type="float" office:value="21.645249" table:style-name="ce5">
            <text:p>21,6</text:p>
          </table:table-cell>
          <table:table-cell office:value-type="float" office:value="24.428417" table:style-name="ce5">
            <text:p>24,4</text:p>
          </table:table-cell>
          <table:table-cell office:value-type="float" office:value="27.193360999999999" table:style-name="ce5">
            <text:p>27,2</text:p>
          </table:table-cell>
          <table:table-cell office:value-type="float" office:value="23.143954000000001" table:style-name="ce5">
            <text:p>23,1</text:p>
          </table:table-cell>
          <table:table-cell office:value-type="float" office:value="26.438448000000001" table:style-name="ce5">
            <text:p>26,4</text:p>
          </table:table-cell>
          <table:table-cell office:value-type="float" office:value="23.068045000000001" table:style-name="ce5">
            <text:p>23,1</text:p>
          </table:table-cell>
          <table:table-cell office:value-type="float" office:value="23.223096999999999" table:style-name="ce5">
            <text:p>23,2</text:p>
          </table:table-cell>
          <table:table-cell office:value-type="float" office:value="31.405494000000001" table:style-name="ce5">
            <text:p>31,4</text:p>
          </table:table-cell>
          <table:table-cell office:value-type="float" office:value="39.647855999999997" table:style-name="ce5">
            <text:p>39,6</text:p>
          </table:table-cell>
          <table:table-cell office:value-type="float" office:value="46.750024000000003" table:style-name="ce5">
            <text:p>46,8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21.245145999999998" table:style-name="ce5">
            <text:p>21,2</text:p>
          </table:table-cell>
          <table:table-cell office:value-type="float" office:value="18.490113999999998" table:style-name="ce5">
            <text:p>18,5</text:p>
          </table:table-cell>
          <table:table-cell office:value-type="float" office:value="15.148232999999999" table:style-name="ce5">
            <text:p>15,1</text:p>
          </table:table-cell>
          <table:table-cell office:value-type="float" office:value="23.230751000000001" table:style-name="ce5">
            <text:p>23,2</text:p>
          </table:table-cell>
          <table:table-cell office:value-type="float" office:value="20.946044000000001" table:style-name="ce5">
            <text:p>20,9</text:p>
          </table:table-cell>
          <table:table-cell office:value-type="float" office:value="20.582205999999999" table:style-name="ce5">
            <text:p>20,6</text:p>
          </table:table-cell>
          <table:table-cell office:value-type="float" office:value="25.445504" table:style-name="ce5">
            <text:p>25,4</text:p>
          </table:table-cell>
          <table:table-cell office:value-type="float" office:value="36.312773" table:style-name="ce5">
            <text:p>36,3</text:p>
          </table:table-cell>
          <table:table-cell office:value-type="float" office:value="31.728966" table:style-name="ce5">
            <text:p>31,7</text:p>
          </table:table-cell>
          <table:table-cell office:value-type="float" office:value="22.570062" table:style-name="ce5">
            <text:p>22,6</text:p>
          </table:table-cell>
          <table:table-cell office:value-type="float" office:value="24.662072999999999" table:style-name="ce5">
            <text:p>24,7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25.721071999999999" table:style-name="ce5">
            <text:p>25,7</text:p>
          </table:table-cell>
          <table:table-cell office:value-type="float" office:value="25.015843" table:style-name="ce5">
            <text:p>25,0</text:p>
          </table:table-cell>
          <table:table-cell office:value-type="float" office:value="24.82807" table:style-name="ce5">
            <text:p>24,8</text:p>
          </table:table-cell>
          <table:table-cell office:value-type="float" office:value="27.088977" table:style-name="ce5">
            <text:p>27,1</text:p>
          </table:table-cell>
          <table:table-cell office:value-type="float" office:value="26.466902000000001" table:style-name="ce5">
            <text:p>26,5</text:p>
          </table:table-cell>
          <table:table-cell office:value-type="float" office:value="33.786724999999997" table:style-name="ce5">
            <text:p>33,8</text:p>
          </table:table-cell>
          <table:table-cell office:value-type="float" office:value="32.008279000000002" table:style-name="ce5">
            <text:p>32,0</text:p>
          </table:table-cell>
          <table:table-cell office:value-type="float" office:value="29.968188000000001" table:style-name="ce5">
            <text:p>30,0</text:p>
          </table:table-cell>
          <table:table-cell office:value-type="float" office:value="40.827536000000002" table:style-name="ce5">
            <text:p>40,8</text:p>
          </table:table-cell>
          <table:table-cell office:value-type="float" office:value="46.169981999999997" table:style-name="ce5">
            <text:p>46,2</text:p>
          </table:table-cell>
          <table:table-cell office:value-type="float" office:value="45.333011999999997" table:style-name="ce5">
            <text:p>45,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12.567188" table:style-name="ce5">
            <text:p>12,6</text:p>
          </table:table-cell>
          <table:table-cell office:value-type="float" office:value="10.137475" table:style-name="ce5">
            <text:p>10,1</text:p>
          </table:table-cell>
          <table:table-cell office:value-type="float" office:value="16.936796000000001" table:style-name="ce5">
            <text:p>16,9</text:p>
          </table:table-cell>
          <table:table-cell office:value-type="float" office:value="15.856788999999999" table:style-name="ce5">
            <text:p>15,9</text:p>
          </table:table-cell>
          <table:table-cell office:value-type="float" office:value="15.833966999999999" table:style-name="ce5">
            <text:p>15,8</text:p>
          </table:table-cell>
          <table:table-cell office:value-type="float" office:value="21.413634999999999" table:style-name="ce5">
            <text:p>21,4</text:p>
          </table:table-cell>
          <table:table-cell office:value-type="float" office:value="24.570761000000001" table:style-name="ce5">
            <text:p>24,6</text:p>
          </table:table-cell>
          <table:table-cell office:value-type="float" office:value="26.009830000000001" table:style-name="ce5">
            <text:p>26,0</text:p>
          </table:table-cell>
          <table:table-cell office:value-type="float" office:value="38.897337" table:style-name="ce5">
            <text:p>38,9</text:p>
          </table:table-cell>
          <table:table-cell office:value-type="float" office:value="37.736649" table:style-name="ce5">
            <text:p>37,7</text:p>
          </table:table-cell>
          <table:table-cell office:value-type="float" office:value="43.296714999999999" table:style-name="ce5">
            <text:p>43,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14.887009000000001" table:style-name="ce5">
            <text:p>14,9</text:p>
          </table:table-cell>
          <table:table-cell office:value-type="float" office:value="13.781150999999999" table:style-name="ce5">
            <text:p>13,8</text:p>
          </table:table-cell>
          <table:table-cell office:value-type="float" office:value="15.814666000000001" table:style-name="ce5">
            <text:p>15,8</text:p>
          </table:table-cell>
          <table:table-cell office:value-type="float" office:value="17.531776000000001" table:style-name="ce5">
            <text:p>17,5</text:p>
          </table:table-cell>
          <table:table-cell office:value-type="float" office:value="15.443965" table:style-name="ce5">
            <text:p>15,4</text:p>
          </table:table-cell>
          <table:table-cell office:value-type="float" office:value="23.869173" table:style-name="ce5">
            <text:p>23,9</text:p>
          </table:table-cell>
          <table:table-cell office:value-type="float" office:value="26.166502999999999" table:style-name="ce5">
            <text:p>26,2</text:p>
          </table:table-cell>
          <table:table-cell office:value-type="float" office:value="31.480353999999998" table:style-name="ce5">
            <text:p>31,5</text:p>
          </table:table-cell>
          <table:table-cell office:value-type="float" office:value="30.012678000000001" table:style-name="ce5">
            <text:p>30,0</text:p>
          </table:table-cell>
          <table:table-cell office:value-type="float" office:value="30.528866000000001" table:style-name="ce5">
            <text:p>30,5</text:p>
          </table:table-cell>
          <table:table-cell office:value-type="float" office:value="37.021208999999999" table:style-name="ce5">
            <text:p>37,0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23.884322999999998" table:style-name="ce5">
            <text:p>23,9</text:p>
          </table:table-cell>
          <table:table-cell office:value-type="float" office:value="23.953261999999999" table:style-name="ce5">
            <text:p>24,0</text:p>
          </table:table-cell>
          <table:table-cell office:value-type="float" office:value="24.791547000000001" table:style-name="ce5">
            <text:p>24,8</text:p>
          </table:table-cell>
          <table:table-cell office:value-type="float" office:value="36.993794999999999" table:style-name="ce5">
            <text:p>37,0</text:p>
          </table:table-cell>
          <table:table-cell office:value-type="float" office:value="33.303303" table:style-name="ce5">
            <text:p>33,3</text:p>
          </table:table-cell>
          <table:table-cell office:value-type="float" office:value="29.886627000000001" table:style-name="ce5">
            <text:p>29,9</text:p>
          </table:table-cell>
          <table:table-cell office:value-type="float" office:value="33.164507999999998" table:style-name="ce5">
            <text:p>33,2</text:p>
          </table:table-cell>
          <table:table-cell office:value-type="float" office:value="38.273693999999999" table:style-name="ce5">
            <text:p>38,3</text:p>
          </table:table-cell>
          <table:table-cell office:value-type="float" office:value="44.020868999999998" table:style-name="ce5">
            <text:p>44,0</text:p>
          </table:table-cell>
          <table:table-cell office:value-type="float" office:value="44.057259000000002" table:style-name="ce5">
            <text:p>44,1</text:p>
          </table:table-cell>
          <table:table-cell office:value-type="float" office:value="38.513876000000003" table:style-name="ce5">
            <text:p>38,5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17.008277" table:style-name="ce5">
            <text:p>17,0</text:p>
          </table:table-cell>
          <table:table-cell office:value-type="float" office:value="16.217896" table:style-name="ce5">
            <text:p>16,2</text:p>
          </table:table-cell>
          <table:table-cell office:value-type="float" office:value="19.624980000000001" table:style-name="ce5">
            <text:p>19,6</text:p>
          </table:table-cell>
          <table:table-cell office:value-type="float" office:value="18.882480999999999" table:style-name="ce5">
            <text:p>18,9</text:p>
          </table:table-cell>
          <table:table-cell office:value-type="float" office:value="26.691815999999999" table:style-name="ce5">
            <text:p>26,7</text:p>
          </table:table-cell>
          <table:table-cell office:value-type="float" office:value="29.738562000000002" table:style-name="ce5">
            <text:p>29,7</text:p>
          </table:table-cell>
          <table:table-cell office:value-type="float" office:value="35.566006999999999" table:style-name="ce5">
            <text:p>35,6</text:p>
          </table:table-cell>
          <table:table-cell office:value-type="float" office:value="31.286549999999998" table:style-name="ce5">
            <text:p>31,3</text:p>
          </table:table-cell>
          <table:table-cell office:value-type="float" office:value="40.311185999999999" table:style-name="ce5">
            <text:p>40,3</text:p>
          </table:table-cell>
          <table:table-cell office:value-type="float" office:value="45.069189999999999" table:style-name="ce5">
            <text:p>45,1</text:p>
          </table:table-cell>
          <table:table-cell office:value-type="float" office:value="39.426160000000003" table:style-name="ce5">
            <text:p>39,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12.621083" table:style-name="ce5">
            <text:p>12,6</text:p>
          </table:table-cell>
          <table:table-cell office:value-type="float" office:value="22.725957000000001" table:style-name="ce5">
            <text:p>22,7</text:p>
          </table:table-cell>
          <table:table-cell office:value-type="float" office:value="16.415886" table:style-name="ce5">
            <text:p>16,4</text:p>
          </table:table-cell>
          <table:table-cell office:value-type="float" office:value="18.585832" table:style-name="ce5">
            <text:p>18,6</text:p>
          </table:table-cell>
          <table:table-cell office:value-type="float" office:value="18.610551000000001" table:style-name="ce5">
            <text:p>18,6</text:p>
          </table:table-cell>
          <table:table-cell office:value-type="float" office:value="22.066597999999999" table:style-name="ce5">
            <text:p>22,1</text:p>
          </table:table-cell>
          <table:table-cell office:value-type="float" office:value="34.820582000000002" table:style-name="ce5">
            <text:p>34,8</text:p>
          </table:table-cell>
          <table:table-cell office:value-type="float" office:value="29.916070999999999" table:style-name="ce5">
            <text:p>29,9</text:p>
          </table:table-cell>
          <table:table-cell office:value-type="float" office:value="37.957293999999997" table:style-name="ce5">
            <text:p>38,0</text:p>
          </table:table-cell>
          <table:table-cell office:value-type="float" office:value="33.564681999999998" table:style-name="ce5">
            <text:p>33,6</text:p>
          </table:table-cell>
          <table:table-cell office:value-type="float" office:value="36.271523000000002" table:style-name="ce5">
            <text:p>36,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17.197365000000001" table:style-name="ce5">
            <text:p>17,2</text:p>
          </table:table-cell>
          <table:table-cell office:value-type="float" office:value="15.447264000000001" table:style-name="ce5">
            <text:p>15,4</text:p>
          </table:table-cell>
          <table:table-cell office:value-type="float" office:value="16.247737999999998" table:style-name="ce5">
            <text:p>16,2</text:p>
          </table:table-cell>
          <table:table-cell office:value-type="float" office:value="17.561489999999999" table:style-name="ce5">
            <text:p>17,6</text:p>
          </table:table-cell>
          <table:table-cell office:value-type="float" office:value="17.027287999999999" table:style-name="ce5">
            <text:p>17,0</text:p>
          </table:table-cell>
          <table:table-cell office:value-type="float" office:value="25.714053" table:style-name="ce5">
            <text:p>25,7</text:p>
          </table:table-cell>
          <table:table-cell office:value-type="float" office:value="26.22906" table:style-name="ce5">
            <text:p>26,2</text:p>
          </table:table-cell>
          <table:table-cell office:value-type="float" office:value="29.909614000000001" table:style-name="ce5">
            <text:p>29,9</text:p>
          </table:table-cell>
          <table:table-cell office:value-type="float" office:value="30.584781" table:style-name="ce5">
            <text:p>30,6</text:p>
          </table:table-cell>
          <table:table-cell office:value-type="float" office:value="33.885126999999997" table:style-name="ce5">
            <text:p>33,9</text:p>
          </table:table-cell>
          <table:table-cell office:value-type="float" office:value="39.327295999999997" table:style-name="ce5">
            <text:p>39,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24.086124000000002" table:style-name="ce5">
            <text:p>24,1</text:p>
          </table:table-cell>
          <table:table-cell office:value-type="float" office:value="16.190356000000001" table:style-name="ce5">
            <text:p>16,2</text:p>
          </table:table-cell>
          <table:table-cell office:value-type="float" office:value="12.587165000000001" table:style-name="ce5">
            <text:p>12,6</text:p>
          </table:table-cell>
          <table:table-cell office:value-type="float" office:value="22.058654000000001" table:style-name="ce5">
            <text:p>22,1</text:p>
          </table:table-cell>
          <table:table-cell office:value-type="float" office:value="19.168994000000001" table:style-name="ce5">
            <text:p>19,2</text:p>
          </table:table-cell>
          <table:table-cell office:value-type="float" office:value="21.579464999999999" table:style-name="ce5">
            <text:p>21,6</text:p>
          </table:table-cell>
          <table:table-cell office:value-type="float" office:value="30.686439" table:style-name="ce5">
            <text:p>30,7</text:p>
          </table:table-cell>
          <table:table-cell office:value-type="float" office:value="15.480427000000001" table:style-name="ce5">
            <text:p>15,5</text:p>
          </table:table-cell>
          <table:table-cell office:value-type="float" office:value="36.883833000000003" table:style-name="ce5">
            <text:p>36,9</text:p>
          </table:table-cell>
          <table:table-cell office:value-type="float" office:value="47.278056999999997" table:style-name="ce5">
            <text:p>47,3</text:p>
          </table:table-cell>
          <table:table-cell office:value-type="float" office:value="52.973128000000003" table:style-name="ce5">
            <text:p>53,0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onza e della Brianza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33.722028000000002" table:style-name="ce5">
            <text:p>33,7</text:p>
          </table:table-cell>
          <table:table-cell office:value-type="float" office:value="31.562778999999999" table:style-name="ce5">
            <text:p>31,6</text:p>
          </table:table-cell>
          <table:table-cell office:value-type="float" office:value="37.899816999999999" table:style-name="ce5">
            <text:p>37,9</text:p>
          </table:table-cell>
          <table:table-cell office:value-type="float" office:value="38.540846000000002" table:style-name="ce5">
            <text:p>38,5</text:p>
          </table:table-cell>
          <table:table-cell office:value-type="float" office:value="41.717219" table:style-name="ce5">
            <text:p>41,7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20.016086000000001" table:style-name="ce6">
            <text:p>20,0</text:p>
          </table:table-cell>
          <table:table-cell office:value-type="float" office:value="19.898050999999999" table:style-name="ce6">
            <text:p>19,9</text:p>
          </table:table-cell>
          <table:table-cell office:value-type="float" office:value="20.731674000000002" table:style-name="ce6">
            <text:p>20,7</text:p>
          </table:table-cell>
          <table:table-cell office:value-type="float" office:value="22.199801000000001" table:style-name="ce6">
            <text:p>22,2</text:p>
          </table:table-cell>
          <table:table-cell office:value-type="float" office:value="22.499310999999999" table:style-name="ce6">
            <text:p>22,5</text:p>
          </table:table-cell>
          <table:table-cell office:value-type="float" office:value="27.849028000000001" table:style-name="ce6">
            <text:p>27,8</text:p>
          </table:table-cell>
          <table:table-cell office:value-type="float" office:value="29.750288999999999" table:style-name="ce6">
            <text:p>29,8</text:p>
          </table:table-cell>
          <table:table-cell office:value-type="float" office:value="30.625164999999999" table:style-name="ce6">
            <text:p>30,6</text:p>
          </table:table-cell>
          <table:table-cell office:value-type="float" office:value="37.091093000000001" table:style-name="ce6">
            <text:p>37,1</text:p>
          </table:table-cell>
          <table:table-cell office:value-type="float" office:value="40.053015000000002" table:style-name="ce6">
            <text:p>40,1</text:p>
          </table:table-cell>
          <table:table-cell office:value-type="float" office:value="42.113197999999997" table:style-name="ce6">
            <text:p>42,1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21.57864" table:style-name="ce6">
            <text:p>21,6</text:p>
          </table:table-cell>
          <table:table-cell office:value-type="float" office:value="21.350255000000001" table:style-name="ce6">
            <text:p>21,4</text:p>
          </table:table-cell>
          <table:table-cell office:value-type="float" office:value="21.543675" table:style-name="ce6">
            <text:p>21,5</text:p>
          </table:table-cell>
          <table:table-cell office:value-type="float" office:value="23.216138999999998" table:style-name="ce6">
            <text:p>23,2</text:p>
          </table:table-cell>
          <table:table-cell office:value-type="float" office:value="23.445126999999999" table:style-name="ce6">
            <text:p>23,4</text:p>
          </table:table-cell>
          <table:table-cell office:value-type="float" office:value="28.833009000000001" table:style-name="ce6">
            <text:p>28,8</text:p>
          </table:table-cell>
          <table:table-cell office:value-type="float" office:value="31.36796" table:style-name="ce6">
            <text:p>31,4</text:p>
          </table:table-cell>
          <table:table-cell office:value-type="float" office:value="32.301839999999999" table:style-name="ce6">
            <text:p>32,3</text:p>
          </table:table-cell>
          <table:table-cell office:value-type="float" office:value="38.174751000000001" table:style-name="ce6">
            <text:p>38,2</text:p>
          </table:table-cell>
          <table:table-cell office:value-type="float" office:value="43.546881999999997" table:style-name="ce6">
            <text:p>43,5</text:p>
          </table:table-cell>
          <table:table-cell office:value-type="float" office:value="45.135081999999997" table:style-name="ce6">
            <text:p>45,1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16.526907999999999" table:style-name="ce6">
            <text:p>16,5</text:p>
          </table:table-cell>
          <table:table-cell office:value-type="float" office:value="17.484401999999999" table:style-name="ce6">
            <text:p>17,5</text:p>
          </table:table-cell>
          <table:table-cell office:value-type="float" office:value="17.628204" table:style-name="ce6">
            <text:p>17,6</text:p>
          </table:table-cell>
          <table:table-cell office:value-type="float" office:value="17.960308999999999" table:style-name="ce6">
            <text:p>18,0</text:p>
          </table:table-cell>
          <table:table-cell office:value-type="float" office:value="18.463346999999999" table:style-name="ce6">
            <text:p>18,5</text:p>
          </table:table-cell>
          <table:table-cell office:value-type="float" office:value="23.977923000000001" table:style-name="ce6">
            <text:p>24,0</text:p>
          </table:table-cell>
          <table:table-cell office:value-type="float" office:value="26.703692" table:style-name="ce6">
            <text:p>26,7</text:p>
          </table:table-cell>
          <table:table-cell office:value-type="float" office:value="28.670493" table:style-name="ce6">
            <text:p>28,7</text:p>
          </table:table-cell>
          <table:table-cell office:value-type="float" office:value="32.514389999999999" table:style-name="ce6">
            <text:p>32,5</text:p>
          </table:table-cell>
          <table:table-cell office:value-type="float" office:value="36.963591999999998" table:style-name="ce6">
            <text:p>37,0</text:p>
          </table:table-cell>
          <table:table-cell office:value-type="float" office:value="38.998210999999998" table:style-name="ce6">
            <text:p>39,0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33.780481999999999" table:style-name="ce6">
            <text:p>33,8</text:p>
          </table:table-cell>
          <table:table-cell office:value-type="float" office:value="33.642448000000002" table:style-name="ce6">
            <text:p>33,6</text:p>
          </table:table-cell>
          <table:table-cell office:value-type="float" office:value="32.649005000000002" table:style-name="ce6">
            <text:p>32,6</text:p>
          </table:table-cell>
          <table:table-cell office:value-type="float" office:value="31.590872000000001" table:style-name="ce6">
            <text:p>31,6</text:p>
          </table:table-cell>
          <table:table-cell office:value-type="float" office:value="33.592170000000003" table:style-name="ce6">
            <text:p>33,6</text:p>
          </table:table-cell>
          <table:table-cell office:value-type="float" office:value="36.078971000000003" table:style-name="ce6">
            <text:p>36,1</text:p>
          </table:table-cell>
          <table:table-cell office:value-type="float" office:value="38.525483999999999" table:style-name="ce6">
            <text:p>38,5</text:p>
          </table:table-cell>
          <table:table-cell office:value-type="float" office:value="41.325491" table:style-name="ce6">
            <text:p>41,3</text:p>
          </table:table-cell>
          <table:table-cell office:value-type="float" office:value="47.701276" table:style-name="ce6">
            <text:p>47,7</text:p>
          </table:table-cell>
          <table:table-cell office:value-type="float" office:value="51.362890999999998" table:style-name="ce6">
            <text:p>51,4</text:p>
          </table:table-cell>
          <table:table-cell office:value-type="float" office:value="53.788094000000001" table:style-name="ce6">
            <text:p>53,8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54.958922000000001" table:style-name="ce6">
            <text:p>55,0</text:p>
          </table:table-cell>
          <table:table-cell office:value-type="float" office:value="57.043525000000002" table:style-name="ce6">
            <text:p>57,0</text:p>
          </table:table-cell>
          <table:table-cell office:value-type="float" office:value="55.310360000000003" table:style-name="ce6">
            <text:p>55,3</text:p>
          </table:table-cell>
          <table:table-cell office:value-type="float" office:value="57.639775" table:style-name="ce6">
            <text:p>57,6</text:p>
          </table:table-cell>
          <table:table-cell office:value-type="float" office:value="58.341974999999998" table:style-name="ce6">
            <text:p>58,3</text:p>
          </table:table-cell>
          <table:table-cell office:value-type="float" office:value="60.369217999999996" table:style-name="ce6">
            <text:p>60,4</text:p>
          </table:table-cell>
          <table:table-cell office:value-type="float" office:value="62.191585000000003" table:style-name="ce6">
            <text:p>62,2</text:p>
          </table:table-cell>
          <table:table-cell office:value-type="float" office:value="64.734448999999998" table:style-name="ce6">
            <text:p>64,7</text:p>
          </table:table-cell>
          <table:table-cell office:value-type="float" office:value="66.683637000000004" table:style-name="ce6">
            <text:p>66,7</text:p>
          </table:table-cell>
          <table:table-cell office:value-type="float" office:value="69.534256999999997" table:style-name="ce6">
            <text:p>69,5</text:p>
          </table:table-cell>
          <table:table-cell office:value-type="float" office:value="72.591313" table:style-name="ce6">
            <text:p>72,6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37.102533000000001" table:style-name="ce18">
            <text:p>37,1</text:p>
          </table:table-cell>
          <table:table-cell office:value-type="float" office:value="38.089216" table:style-name="ce18">
            <text:p>38,1</text:p>
          </table:table-cell>
          <table:table-cell office:value-type="float" office:value="37.282893999999999" table:style-name="ce18">
            <text:p>37,3</text:p>
          </table:table-cell>
          <table:table-cell office:value-type="float" office:value="38.813540000000003" table:style-name="ce18">
            <text:p>38,8</text:p>
          </table:table-cell>
          <table:table-cell office:value-type="float" office:value="39.480984999999997" table:style-name="ce18">
            <text:p>39,5</text:p>
          </table:table-cell>
          <table:table-cell office:value-type="float" office:value="42.63344" table:style-name="ce18">
            <text:p>42,6</text:p>
          </table:table-cell>
          <table:table-cell office:value-type="float" office:value="45.073523000000002" table:style-name="ce18">
            <text:p>45,1</text:p>
          </table:table-cell>
          <table:table-cell office:value-type="float" office:value="47.185400000000001" table:style-name="ce18">
            <text:p>47,2</text:p>
          </table:table-cell>
          <table:table-cell office:value-type="float" office:value="51.072730999999997" table:style-name="ce18">
            <text:p>51,1</text:p>
          </table:table-cell>
          <table:table-cell office:value-type="float" office:value="54.880744999999997" table:style-name="ce18">
            <text:p>54,9</text:p>
          </table:table-cell>
          <table:table-cell office:value-type="float" office:value="57.247121" table:style-name="ce18">
            <text:p>57,2</text:p>
          </table:table-cell>
          <table:table-cell table:number-columns-repeated="16372" table:style-name="ce10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style-name="ce27"/>
          <table:table-cell table:number-columns-repeated="9" table:style-name="ce8"/>
          <table:table-cell table:style-name="ce7"/>
          <table:table-cell office:value-type="string" table:style-name="ce7">
            <text:p>Fonte: Istat</text:p>
          </table:table-cell>
          <table:table-cell table:number-columns-repeated="16372"/>
        </table:table-row>
        <table:table-row table:number-rows-repeated="1048551" table:style-name="ro7">
          <table:table-cell table:number-columns-repeated="16384"/>
        </table:table-row>
      </table:table>
      <table:table table:name="13_33" table:style-name="ta2">
        <table:table-column table:style-name="co5" table:default-cell-style-name="ce27"/>
        <table:table-column table:style-name="co6" table:number-columns-repeated="11" table:default-cell-style-name="ce27"/>
        <table:table-column table:style-name="co4" table:number-columns-repeated="16372" table:default-cell-style-name="ce27"/>
        <table:table-row table:style-name="ro5">
          <table:table-cell office:value-type="string" table:style-name="ce2">
            <text:p>Tav.13.33 - Tasso di mancata partecipazione 25-34 anni per provincia. Anni 2004-2014. Valori percentuali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6">
          <table:table-cell office:value-type="string" table:style-name="ce3">
            <text:p>Province e regioni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6.2887130000000004" table:style-name="ce5">
            <text:p>6,3</text:p>
          </table:table-cell>
          <table:table-cell office:value-type="float" office:value="5.9056540000000002" table:style-name="ce5">
            <text:p>5,9</text:p>
          </table:table-cell>
          <table:table-cell office:value-type="float" office:value="4.3718180000000002" table:style-name="ce5">
            <text:p>4,4</text:p>
          </table:table-cell>
          <table:table-cell office:value-type="float" office:value="6.3881030000000001" table:style-name="ce5">
            <text:p>6,4</text:p>
          </table:table-cell>
          <table:table-cell office:value-type="float" office:value="5.3323510000000001" table:style-name="ce5">
            <text:p>5,3</text:p>
          </table:table-cell>
          <table:table-cell office:value-type="float" office:value="11.26318" table:style-name="ce5">
            <text:p>11,3</text:p>
          </table:table-cell>
          <table:table-cell office:value-type="float" office:value="8.6035990000000009" table:style-name="ce5">
            <text:p>8,6</text:p>
          </table:table-cell>
          <table:table-cell office:value-type="float" office:value="10.910106000000001" table:style-name="ce5">
            <text:p>10,9</text:p>
          </table:table-cell>
          <table:table-cell office:value-type="float" office:value="12.173405000000001" table:style-name="ce5">
            <text:p>12,2</text:p>
          </table:table-cell>
          <table:table-cell office:value-type="float" office:value="13.383433" table:style-name="ce5">
            <text:p>13,4</text:p>
          </table:table-cell>
          <table:table-cell office:value-type="float" office:value="15.085436" table:style-name="ce5">
            <text:p>15,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5.226083" table:style-name="ce5">
            <text:p>5,2</text:p>
          </table:table-cell>
          <table:table-cell office:value-type="float" office:value="5.8830119999999999" table:style-name="ce5">
            <text:p>5,9</text:p>
          </table:table-cell>
          <table:table-cell office:value-type="float" office:value="5.7773560000000002" table:style-name="ce5">
            <text:p>5,8</text:p>
          </table:table-cell>
          <table:table-cell office:value-type="float" office:value="5.2750680000000001" table:style-name="ce5">
            <text:p>5,3</text:p>
          </table:table-cell>
          <table:table-cell office:value-type="float" office:value="6.969875" table:style-name="ce5">
            <text:p>7,0</text:p>
          </table:table-cell>
          <table:table-cell office:value-type="float" office:value="9.1872360000000004" table:style-name="ce5">
            <text:p>9,2</text:p>
          </table:table-cell>
          <table:table-cell office:value-type="float" office:value="10.149729000000001" table:style-name="ce5">
            <text:p>10,1</text:p>
          </table:table-cell>
          <table:table-cell office:value-type="float" office:value="10.788956000000001" table:style-name="ce5">
            <text:p>10,8</text:p>
          </table:table-cell>
          <table:table-cell office:value-type="float" office:value="10.351943" table:style-name="ce5">
            <text:p>10,4</text:p>
          </table:table-cell>
          <table:table-cell office:value-type="float" office:value="18.230478999999999" table:style-name="ce5">
            <text:p>18,2</text:p>
          </table:table-cell>
          <table:table-cell office:value-type="float" office:value="16.915464" table:style-name="ce5">
            <text:p>16,9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7.424302" table:style-name="ce5">
            <text:p>7,4</text:p>
          </table:table-cell>
          <table:table-cell office:value-type="float" office:value="8.7737060000000007" table:style-name="ce5">
            <text:p>8,8</text:p>
          </table:table-cell>
          <table:table-cell office:value-type="float" office:value="6.573537" table:style-name="ce5">
            <text:p>6,6</text:p>
          </table:table-cell>
          <table:table-cell office:value-type="float" office:value="7.8009259999999996" table:style-name="ce5">
            <text:p>7,8</text:p>
          </table:table-cell>
          <table:table-cell office:value-type="float" office:value="8.6399919999999995" table:style-name="ce5">
            <text:p>8,6</text:p>
          </table:table-cell>
          <table:table-cell office:value-type="float" office:value="8.0943959999999997" table:style-name="ce5">
            <text:p>8,1</text:p>
          </table:table-cell>
          <table:table-cell office:value-type="float" office:value="11.114557" table:style-name="ce5">
            <text:p>11,1</text:p>
          </table:table-cell>
          <table:table-cell office:value-type="float" office:value="9.0925119999999993" table:style-name="ce5">
            <text:p>9,1</text:p>
          </table:table-cell>
          <table:table-cell office:value-type="float" office:value="14.853232" table:style-name="ce5">
            <text:p>14,9</text:p>
          </table:table-cell>
          <table:table-cell office:value-type="float" office:value="12.691829" table:style-name="ce5">
            <text:p>12,7</text:p>
          </table:table-cell>
          <table:table-cell office:value-type="float" office:value="12.405063" table:style-name="ce5">
            <text:p>12,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7.5624880000000001" table:style-name="ce5">
            <text:p>7,6</text:p>
          </table:table-cell>
          <table:table-cell office:value-type="float" office:value="5.580597" table:style-name="ce5">
            <text:p>5,6</text:p>
          </table:table-cell>
          <table:table-cell office:value-type="float" office:value="6.6780239999999997" table:style-name="ce5">
            <text:p>6,7</text:p>
          </table:table-cell>
          <table:table-cell office:value-type="float" office:value="6.6588380000000003" table:style-name="ce5">
            <text:p>6,7</text:p>
          </table:table-cell>
          <table:table-cell office:value-type="float" office:value="6.6371960000000003" table:style-name="ce5">
            <text:p>6,6</text:p>
          </table:table-cell>
          <table:table-cell office:value-type="float" office:value="9.1845060000000007" table:style-name="ce5">
            <text:p>9,2</text:p>
          </table:table-cell>
          <table:table-cell office:value-type="float" office:value="9.1591550000000002" table:style-name="ce5">
            <text:p>9,2</text:p>
          </table:table-cell>
          <table:table-cell office:value-type="float" office:value="10.395168" table:style-name="ce5">
            <text:p>10,4</text:p>
          </table:table-cell>
          <table:table-cell office:value-type="float" office:value="12.738678" table:style-name="ce5">
            <text:p>12,7</text:p>
          </table:table-cell>
          <table:table-cell office:value-type="float" office:value="12.878828" table:style-name="ce5">
            <text:p>12,9</text:p>
          </table:table-cell>
          <table:table-cell office:value-type="float" office:value="15.716416000000001" table:style-name="ce5">
            <text:p>15,7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7.2881910000000003" table:style-name="ce5">
            <text:p>7,3</text:p>
          </table:table-cell>
          <table:table-cell office:value-type="float" office:value="5.6125889999999998" table:style-name="ce5">
            <text:p>5,6</text:p>
          </table:table-cell>
          <table:table-cell office:value-type="float" office:value="5.8353330000000003" table:style-name="ce5">
            <text:p>5,8</text:p>
          </table:table-cell>
          <table:table-cell office:value-type="float" office:value="5.2730300000000003" table:style-name="ce5">
            <text:p>5,3</text:p>
          </table:table-cell>
          <table:table-cell office:value-type="float" office:value="4.7048120000000004" table:style-name="ce5">
            <text:p>4,7</text:p>
          </table:table-cell>
          <table:table-cell office:value-type="float" office:value="8.2928110000000004" table:style-name="ce5">
            <text:p>8,3</text:p>
          </table:table-cell>
          <table:table-cell office:value-type="float" office:value="7.2986709999999997" table:style-name="ce5">
            <text:p>7,3</text:p>
          </table:table-cell>
          <table:table-cell office:value-type="float" office:value="9.8344489999999993" table:style-name="ce5">
            <text:p>9,8</text:p>
          </table:table-cell>
          <table:table-cell office:value-type="float" office:value="11.610493" table:style-name="ce5">
            <text:p>11,6</text:p>
          </table:table-cell>
          <table:table-cell office:value-type="float" office:value="12.623055000000001" table:style-name="ce5">
            <text:p>12,6</text:p>
          </table:table-cell>
          <table:table-cell office:value-type="float" office:value="12.351509" table:style-name="ce5">
            <text:p>12,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6.6117489999999997" table:style-name="ce5">
            <text:p>6,6</text:p>
          </table:table-cell>
          <table:table-cell office:value-type="float" office:value="8.5695789999999992" table:style-name="ce5">
            <text:p>8,6</text:p>
          </table:table-cell>
          <table:table-cell office:value-type="float" office:value="6.7293760000000002" table:style-name="ce5">
            <text:p>6,7</text:p>
          </table:table-cell>
          <table:table-cell office:value-type="float" office:value="6.2886439999999997" table:style-name="ce5">
            <text:p>6,3</text:p>
          </table:table-cell>
          <table:table-cell office:value-type="float" office:value="5.7564630000000001" table:style-name="ce5">
            <text:p>5,8</text:p>
          </table:table-cell>
          <table:table-cell office:value-type="float" office:value="9.4725059999999992" table:style-name="ce5">
            <text:p>9,5</text:p>
          </table:table-cell>
          <table:table-cell office:value-type="float" office:value="10.463175" table:style-name="ce5">
            <text:p>10,5</text:p>
          </table:table-cell>
          <table:table-cell office:value-type="float" office:value="11.625507000000001" table:style-name="ce5">
            <text:p>11,6</text:p>
          </table:table-cell>
          <table:table-cell office:value-type="float" office:value="8.7581220000000002" table:style-name="ce5">
            <text:p>8,8</text:p>
          </table:table-cell>
          <table:table-cell office:value-type="float" office:value="14.915086000000001" table:style-name="ce5">
            <text:p>14,9</text:p>
          </table:table-cell>
          <table:table-cell office:value-type="float" office:value="12.89348" table:style-name="ce5">
            <text:p>12,9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8.5296769999999995" table:style-name="ce5">
            <text:p>8,5</text:p>
          </table:table-cell>
          <table:table-cell office:value-type="float" office:value="10.267087999999999" table:style-name="ce5">
            <text:p>10,3</text:p>
          </table:table-cell>
          <table:table-cell office:value-type="float" office:value="11.426368" table:style-name="ce5">
            <text:p>11,4</text:p>
          </table:table-cell>
          <table:table-cell office:value-type="float" office:value="6.3142339999999999" table:style-name="ce5">
            <text:p>6,3</text:p>
          </table:table-cell>
          <table:table-cell office:value-type="float" office:value="6.8418840000000003" table:style-name="ce5">
            <text:p>6,8</text:p>
          </table:table-cell>
          <table:table-cell office:value-type="float" office:value="10.421371000000001" table:style-name="ce5">
            <text:p>10,4</text:p>
          </table:table-cell>
          <table:table-cell office:value-type="float" office:value="10.935822999999999" table:style-name="ce5">
            <text:p>10,9</text:p>
          </table:table-cell>
          <table:table-cell office:value-type="float" office:value="11.832103999999999" table:style-name="ce5">
            <text:p>11,8</text:p>
          </table:table-cell>
          <table:table-cell office:value-type="float" office:value="17.519739000000001" table:style-name="ce5">
            <text:p>17,5</text:p>
          </table:table-cell>
          <table:table-cell office:value-type="float" office:value="15.411813" table:style-name="ce5">
            <text:p>15,4</text:p>
          </table:table-cell>
          <table:table-cell office:value-type="float" office:value="14.814662" table:style-name="ce5">
            <text:p>14,8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9.5451099999999993" table:style-name="ce5">
            <text:p>9,5</text:p>
          </table:table-cell>
          <table:table-cell office:value-type="float" office:value="8.3893749999999994" table:style-name="ce5">
            <text:p>8,4</text:p>
          </table:table-cell>
          <table:table-cell office:value-type="float" office:value="9.0456179999999993" table:style-name="ce5">
            <text:p>9,0</text:p>
          </table:table-cell>
          <table:table-cell office:value-type="float" office:value="6.1576180000000003" table:style-name="ce5">
            <text:p>6,2</text:p>
          </table:table-cell>
          <table:table-cell office:value-type="float" office:value="7.9498340000000001" table:style-name="ce5">
            <text:p>7,9</text:p>
          </table:table-cell>
          <table:table-cell office:value-type="float" office:value="10.827906" table:style-name="ce5">
            <text:p>10,8</text:p>
          </table:table-cell>
          <table:table-cell office:value-type="float" office:value="11.491294" table:style-name="ce5">
            <text:p>11,5</text:p>
          </table:table-cell>
          <table:table-cell office:value-type="float" office:value="11.366199" table:style-name="ce5">
            <text:p>11,4</text:p>
          </table:table-cell>
          <table:table-cell office:value-type="float" office:value="12.096323999999999" table:style-name="ce5">
            <text:p>12,1</text:p>
          </table:table-cell>
          <table:table-cell office:value-type="float" office:value="18.565785000000002" table:style-name="ce5">
            <text:p>18,6</text:p>
          </table:table-cell>
          <table:table-cell office:value-type="float" office:value="16.939102999999999" table:style-name="ce5">
            <text:p>16,9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5.9005340000000004" table:style-name="ce5">
            <text:p>5,9</text:p>
          </table:table-cell>
          <table:table-cell office:value-type="float" office:value="6.4918360000000002" table:style-name="ce5">
            <text:p>6,5</text:p>
          </table:table-cell>
          <table:table-cell office:value-type="float" office:value="5.4882049999999998" table:style-name="ce5">
            <text:p>5,5</text:p>
          </table:table-cell>
          <table:table-cell office:value-type="float" office:value="7.0384169999999999" table:style-name="ce5">
            <text:p>7,0</text:p>
          </table:table-cell>
          <table:table-cell office:value-type="float" office:value="9.1620270000000001" table:style-name="ce5">
            <text:p>9,2</text:p>
          </table:table-cell>
          <table:table-cell office:value-type="float" office:value="9.3238450000000004" table:style-name="ce5">
            <text:p>9,3</text:p>
          </table:table-cell>
          <table:table-cell office:value-type="float" office:value="11.859437" table:style-name="ce5">
            <text:p>11,9</text:p>
          </table:table-cell>
          <table:table-cell office:value-type="float" office:value="12.809908" table:style-name="ce5">
            <text:p>12,8</text:p>
          </table:table-cell>
          <table:table-cell office:value-type="float" office:value="15.397116" table:style-name="ce5">
            <text:p>15,4</text:p>
          </table:table-cell>
          <table:table-cell office:value-type="float" office:value="17.659099999999999" table:style-name="ce5">
            <text:p>17,7</text:p>
          </table:table-cell>
          <table:table-cell office:value-type="float" office:value="18.636870999999999" table:style-name="ce5">
            <text:p>18,6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5.5025779999999997" table:style-name="ce5">
            <text:p>5,5</text:p>
          </table:table-cell>
          <table:table-cell office:value-type="float" office:value="5.2207460000000001" table:style-name="ce5">
            <text:p>5,2</text:p>
          </table:table-cell>
          <table:table-cell office:value-type="float" office:value="5.2323959999999996" table:style-name="ce5">
            <text:p>5,2</text:p>
          </table:table-cell>
          <table:table-cell office:value-type="float" office:value="4.4478200000000001" table:style-name="ce5">
            <text:p>4,4</text:p>
          </table:table-cell>
          <table:table-cell office:value-type="float" office:value="5.130636" table:style-name="ce5">
            <text:p>5,1</text:p>
          </table:table-cell>
          <table:table-cell office:value-type="float" office:value="6.7494699999999996" table:style-name="ce5">
            <text:p>6,7</text:p>
          </table:table-cell>
          <table:table-cell office:value-type="float" office:value="7.6208650000000002" table:style-name="ce5">
            <text:p>7,6</text:p>
          </table:table-cell>
          <table:table-cell office:value-type="float" office:value="6.7481169999999997" table:style-name="ce5">
            <text:p>6,7</text:p>
          </table:table-cell>
          <table:table-cell office:value-type="float" office:value="8.9803770000000007" table:style-name="ce5">
            <text:p>9,0</text:p>
          </table:table-cell>
          <table:table-cell office:value-type="float" office:value="10.750848" table:style-name="ce5">
            <text:p>10,8</text:p>
          </table:table-cell>
          <table:table-cell office:value-type="float" office:value="11.517989999999999" table:style-name="ce5">
            <text:p>11,5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7.8614709999999999" table:style-name="ce5">
            <text:p>7,9</text:p>
          </table:table-cell>
          <table:table-cell office:value-type="float" office:value="9.5756409999999992" table:style-name="ce5">
            <text:p>9,6</text:p>
          </table:table-cell>
          <table:table-cell office:value-type="float" office:value="6.6906309999999998" table:style-name="ce5">
            <text:p>6,7</text:p>
          </table:table-cell>
          <table:table-cell office:value-type="float" office:value="10.615072" table:style-name="ce5">
            <text:p>10,6</text:p>
          </table:table-cell>
          <table:table-cell office:value-type="float" office:value="7.5368909999999998" table:style-name="ce5">
            <text:p>7,5</text:p>
          </table:table-cell>
          <table:table-cell office:value-type="float" office:value="5.7958679999999996" table:style-name="ce5">
            <text:p>5,8</text:p>
          </table:table-cell>
          <table:table-cell office:value-type="float" office:value="8.2560149999999997" table:style-name="ce5">
            <text:p>8,3</text:p>
          </table:table-cell>
          <table:table-cell office:value-type="float" office:value="9.6078869999999998" table:style-name="ce5">
            <text:p>9,6</text:p>
          </table:table-cell>
          <table:table-cell office:value-type="float" office:value="12.194018" table:style-name="ce5">
            <text:p>12,2</text:p>
          </table:table-cell>
          <table:table-cell office:value-type="float" office:value="12.924315" table:style-name="ce5">
            <text:p>12,9</text:p>
          </table:table-cell>
          <table:table-cell office:value-type="float" office:value="14.890451000000001" table:style-name="ce5">
            <text:p>14,9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onza e della Brianza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11.264335000000001" table:style-name="ce5">
            <text:p>11,3</text:p>
          </table:table-cell>
          <table:table-cell office:value-type="float" office:value="10.89561" table:style-name="ce5">
            <text:p>10,9</text:p>
          </table:table-cell>
          <table:table-cell office:value-type="float" office:value="13.299904" table:style-name="ce5">
            <text:p>13,3</text:p>
          </table:table-cell>
          <table:table-cell office:value-type="float" office:value="16.640554000000002" table:style-name="ce5">
            <text:p>16,6</text:p>
          </table:table-cell>
          <table:table-cell office:value-type="float" office:value="13.011975" table:style-name="ce5">
            <text:p>13,0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7.1397909999999998" table:style-name="ce6">
            <text:p>7,1</text:p>
          </table:table-cell>
          <table:table-cell office:value-type="float" office:value="6.5105190000000004" table:style-name="ce6">
            <text:p>6,5</text:p>
          </table:table-cell>
          <table:table-cell office:value-type="float" office:value="6.5240819999999999" table:style-name="ce6">
            <text:p>6,5</text:p>
          </table:table-cell>
          <table:table-cell office:value-type="float" office:value="6.3670869999999997" table:style-name="ce6">
            <text:p>6,4</text:p>
          </table:table-cell>
          <table:table-cell office:value-type="float" office:value="6.3638620000000001" table:style-name="ce6">
            <text:p>6,4</text:p>
          </table:table-cell>
          <table:table-cell office:value-type="float" office:value="9.2314399999999992" table:style-name="ce6">
            <text:p>9,2</text:p>
          </table:table-cell>
          <table:table-cell office:value-type="float" office:value="9.5402629999999995" table:style-name="ce6">
            <text:p>9,5</text:p>
          </table:table-cell>
          <table:table-cell office:value-type="float" office:value="10.634067" table:style-name="ce6">
            <text:p>10,6</text:p>
          </table:table-cell>
          <table:table-cell office:value-type="float" office:value="12.180998000000001" table:style-name="ce6">
            <text:p>12,2</text:p>
          </table:table-cell>
          <table:table-cell office:value-type="float" office:value="14.278254" table:style-name="ce6">
            <text:p>14,3</text:p>
          </table:table-cell>
          <table:table-cell office:value-type="float" office:value="14.589613999999999" table:style-name="ce6">
            <text:p>14,6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7.9121420000000002" table:style-name="ce6">
            <text:p>7,9</text:p>
          </table:table-cell>
          <table:table-cell office:value-type="float" office:value="7.4190990000000001" table:style-name="ce6">
            <text:p>7,4</text:p>
          </table:table-cell>
          <table:table-cell office:value-type="float" office:value="7.0968220000000004" table:style-name="ce6">
            <text:p>7,1</text:p>
          </table:table-cell>
          <table:table-cell office:value-type="float" office:value="7.1983170000000003" table:style-name="ce6">
            <text:p>7,2</text:p>
          </table:table-cell>
          <table:table-cell office:value-type="float" office:value="7.3438929999999996" table:style-name="ce6">
            <text:p>7,3</text:p>
          </table:table-cell>
          <table:table-cell office:value-type="float" office:value="10.080083999999999" table:style-name="ce6">
            <text:p>10,1</text:p>
          </table:table-cell>
          <table:table-cell office:value-type="float" office:value="10.739929999999999" table:style-name="ce6">
            <text:p>10,7</text:p>
          </table:table-cell>
          <table:table-cell office:value-type="float" office:value="11.208003" table:style-name="ce6">
            <text:p>11,2</text:p>
          </table:table-cell>
          <table:table-cell office:value-type="float" office:value="13.270318" table:style-name="ce6">
            <text:p>13,3</text:p>
          </table:table-cell>
          <table:table-cell office:value-type="float" office:value="16.270455999999999" table:style-name="ce6">
            <text:p>16,3</text:p>
          </table:table-cell>
          <table:table-cell office:value-type="float" office:value="17.197765" table:style-name="ce6">
            <text:p>17,2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7.1849030000000003" table:style-name="ce6">
            <text:p>7,2</text:p>
          </table:table-cell>
          <table:table-cell office:value-type="float" office:value="7.3552580000000001" table:style-name="ce6">
            <text:p>7,4</text:p>
          </table:table-cell>
          <table:table-cell office:value-type="float" office:value="6.5623019999999999" table:style-name="ce6">
            <text:p>6,6</text:p>
          </table:table-cell>
          <table:table-cell office:value-type="float" office:value="6.4006069999999999" table:style-name="ce6">
            <text:p>6,4</text:p>
          </table:table-cell>
          <table:table-cell office:value-type="float" office:value="6.634995" table:style-name="ce6">
            <text:p>6,6</text:p>
          </table:table-cell>
          <table:table-cell office:value-type="float" office:value="7.9911050000000001" table:style-name="ce6">
            <text:p>8,0</text:p>
          </table:table-cell>
          <table:table-cell office:value-type="float" office:value="10.079414999999999" table:style-name="ce6">
            <text:p>10,1</text:p>
          </table:table-cell>
          <table:table-cell office:value-type="float" office:value="10.182278" table:style-name="ce6">
            <text:p>10,2</text:p>
          </table:table-cell>
          <table:table-cell office:value-type="float" office:value="12.080553999999999" table:style-name="ce6">
            <text:p>12,1</text:p>
          </table:table-cell>
          <table:table-cell office:value-type="float" office:value="14.367855" table:style-name="ce6">
            <text:p>14,4</text:p>
          </table:table-cell>
          <table:table-cell office:value-type="float" office:value="14.604561" table:style-name="ce6">
            <text:p>14,6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13.482226000000001" table:style-name="ce6">
            <text:p>13,5</text:p>
          </table:table-cell>
          <table:table-cell office:value-type="float" office:value="14.16635" table:style-name="ce6">
            <text:p>14,2</text:p>
          </table:table-cell>
          <table:table-cell office:value-type="float" office:value="13.138472" table:style-name="ce6">
            <text:p>13,1</text:p>
          </table:table-cell>
          <table:table-cell office:value-type="float" office:value="12.639987" table:style-name="ce6">
            <text:p>12,6</text:p>
          </table:table-cell>
          <table:table-cell office:value-type="float" office:value="12.233451000000001" table:style-name="ce6">
            <text:p>12,2</text:p>
          </table:table-cell>
          <table:table-cell office:value-type="float" office:value="14.533408" table:style-name="ce6">
            <text:p>14,5</text:p>
          </table:table-cell>
          <table:table-cell office:value-type="float" office:value="16.260594999999999" table:style-name="ce6">
            <text:p>16,3</text:p>
          </table:table-cell>
          <table:table-cell office:value-type="float" office:value="17.220582" table:style-name="ce6">
            <text:p>17,2</text:p>
          </table:table-cell>
          <table:table-cell office:value-type="float" office:value="19.624351000000001" table:style-name="ce6">
            <text:p>19,6</text:p>
          </table:table-cell>
          <table:table-cell office:value-type="float" office:value="21.845796" table:style-name="ce6">
            <text:p>21,8</text:p>
          </table:table-cell>
          <table:table-cell office:value-type="float" office:value="23.165441999999999" table:style-name="ce6">
            <text:p>23,2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33.245567000000001" table:style-name="ce6">
            <text:p>33,2</text:p>
          </table:table-cell>
          <table:table-cell office:value-type="float" office:value="33.879033" table:style-name="ce6">
            <text:p>33,9</text:p>
          </table:table-cell>
          <table:table-cell office:value-type="float" office:value="31.973046" table:style-name="ce6">
            <text:p>32,0</text:p>
          </table:table-cell>
          <table:table-cell office:value-type="float" office:value="32.282429999999998" table:style-name="ce6">
            <text:p>32,3</text:p>
          </table:table-cell>
          <table:table-cell office:value-type="float" office:value="33.960540000000002" table:style-name="ce6">
            <text:p>34,0</text:p>
          </table:table-cell>
          <table:table-cell office:value-type="float" office:value="36.386560000000003" table:style-name="ce6">
            <text:p>36,4</text:p>
          </table:table-cell>
          <table:table-cell office:value-type="float" office:value="39.060485" table:style-name="ce6">
            <text:p>39,1</text:p>
          </table:table-cell>
          <table:table-cell office:value-type="float" office:value="38.838141999999998" table:style-name="ce6">
            <text:p>38,8</text:p>
          </table:table-cell>
          <table:table-cell office:value-type="float" office:value="40.662256999999997" table:style-name="ce6">
            <text:p>40,7</text:p>
          </table:table-cell>
          <table:table-cell office:value-type="float" office:value="46.429132000000003" table:style-name="ce6">
            <text:p>46,4</text:p>
          </table:table-cell>
          <table:table-cell office:value-type="float" office:value="48.210338" table:style-name="ce6">
            <text:p>48,2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17.286944999999999" table:style-name="ce18">
            <text:p>17,3</text:p>
          </table:table-cell>
          <table:table-cell office:value-type="float" office:value="17.552475000000001" table:style-name="ce18">
            <text:p>17,6</text:p>
          </table:table-cell>
          <table:table-cell office:value-type="float" office:value="16.452043" table:style-name="ce18">
            <text:p>16,5</text:p>
          </table:table-cell>
          <table:table-cell office:value-type="float" office:value="16.602737000000001" table:style-name="ce18">
            <text:p>16,6</text:p>
          </table:table-cell>
          <table:table-cell office:value-type="float" office:value="17.306308999999999" table:style-name="ce18">
            <text:p>17,3</text:p>
          </table:table-cell>
          <table:table-cell office:value-type="float" office:value="19.545069000000002" table:style-name="ce18">
            <text:p>19,5</text:p>
          </table:table-cell>
          <table:table-cell office:value-type="float" office:value="21.442632" table:style-name="ce18">
            <text:p>21,4</text:p>
          </table:table-cell>
          <table:table-cell office:value-type="float" office:value="21.806445" table:style-name="ce18">
            <text:p>21,8</text:p>
          </table:table-cell>
          <table:table-cell office:value-type="float" office:value="23.929541" table:style-name="ce18">
            <text:p>23,9</text:p>
          </table:table-cell>
          <table:table-cell office:value-type="float" office:value="27.695267999999999" table:style-name="ce18">
            <text:p>27,7</text:p>
          </table:table-cell>
          <table:table-cell office:value-type="float" office:value="29.028283999999999" table:style-name="ce18">
            <text:p>29,0</text:p>
          </table:table-cell>
          <table:table-cell table:number-columns-repeated="16372" table:style-name="ce10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style-name="ce27"/>
          <table:table-cell table:number-columns-repeated="9" table:style-name="ce8"/>
          <table:table-cell table:style-name="ce7"/>
          <table:table-cell office:value-type="string" table:style-name="ce7">
            <text:p>Fonte: Istat</text:p>
          </table:table-cell>
          <table:table-cell table:number-columns-repeated="16372"/>
        </table:table-row>
        <table:table-row table:number-rows-repeated="1048551" table:style-name="ro7">
          <table:table-cell table:number-columns-repeated="16384"/>
        </table:table-row>
      </table:table>
      <table:table table:name="13_34" table:style-name="ta2">
        <table:table-column table:style-name="co5" table:default-cell-style-name="ce27"/>
        <table:table-column table:style-name="co6" table:number-columns-repeated="11" table:default-cell-style-name="ce27"/>
        <table:table-column table:style-name="co4" table:number-columns-repeated="16372" table:default-cell-style-name="ce27"/>
        <table:table-row table:style-name="ro5">
          <table:table-cell office:value-type="string" table:style-name="ce2">
            <text:p>Tav.13.34 - Tasso di mancata partecipazione 15-74 anni maschi per provincia. Anni 2004-2014. Valori percentuali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6">
          <table:table-cell office:value-type="string" table:style-name="ce3">
            <text:p>Province e regioni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4.0380929999999999" table:style-name="ce5">
            <text:p>4,0</text:p>
          </table:table-cell>
          <table:table-cell office:value-type="float" office:value="5.6032140000000004" table:style-name="ce5">
            <text:p>5,6</text:p>
          </table:table-cell>
          <table:table-cell office:value-type="float" office:value="4.0112560000000004" table:style-name="ce5">
            <text:p>4,0</text:p>
          </table:table-cell>
          <table:table-cell office:value-type="float" office:value="4.0219209999999999" table:style-name="ce5">
            <text:p>4,0</text:p>
          </table:table-cell>
          <table:table-cell office:value-type="float" office:value="5.6704359999999996" table:style-name="ce5">
            <text:p>5,7</text:p>
          </table:table-cell>
          <table:table-cell office:value-type="float" office:value="6.8299339999999997" table:style-name="ce5">
            <text:p>6,8</text:p>
          </table:table-cell>
          <table:table-cell office:value-type="float" office:value="7.3180209999999999" table:style-name="ce5">
            <text:p>7,3</text:p>
          </table:table-cell>
          <table:table-cell office:value-type="float" office:value="9.3505780000000005" table:style-name="ce5">
            <text:p>9,4</text:p>
          </table:table-cell>
          <table:table-cell office:value-type="float" office:value="11.533732000000001" table:style-name="ce5">
            <text:p>11,5</text:p>
          </table:table-cell>
          <table:table-cell office:value-type="float" office:value="13.428594" table:style-name="ce5">
            <text:p>13,4</text:p>
          </table:table-cell>
          <table:table-cell office:value-type="float" office:value="14.583709000000001" table:style-name="ce5">
            <text:p>14,6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4.0061169999999997" table:style-name="ce5">
            <text:p>4,0</text:p>
          </table:table-cell>
          <table:table-cell office:value-type="float" office:value="5.36043" table:style-name="ce5">
            <text:p>5,4</text:p>
          </table:table-cell>
          <table:table-cell office:value-type="float" office:value="4.8818700000000002" table:style-name="ce5">
            <text:p>4,9</text:p>
          </table:table-cell>
          <table:table-cell office:value-type="float" office:value="4.7713869999999998" table:style-name="ce5">
            <text:p>4,8</text:p>
          </table:table-cell>
          <table:table-cell office:value-type="float" office:value="5.4842500000000003" table:style-name="ce5">
            <text:p>5,5</text:p>
          </table:table-cell>
          <table:table-cell office:value-type="float" office:value="6.0970089999999999" table:style-name="ce5">
            <text:p>6,1</text:p>
          </table:table-cell>
          <table:table-cell office:value-type="float" office:value="5.8423080000000001" table:style-name="ce5">
            <text:p>5,8</text:p>
          </table:table-cell>
          <table:table-cell office:value-type="float" office:value="7.6740360000000001" table:style-name="ce5">
            <text:p>7,7</text:p>
          </table:table-cell>
          <table:table-cell office:value-type="float" office:value="7.8319970000000003" table:style-name="ce5">
            <text:p>7,8</text:p>
          </table:table-cell>
          <table:table-cell office:value-type="float" office:value="11.730340999999999" table:style-name="ce5">
            <text:p>11,7</text:p>
          </table:table-cell>
          <table:table-cell office:value-type="float" office:value="12.869071999999999" table:style-name="ce5">
            <text:p>12,9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4.4905720000000002" table:style-name="ce5">
            <text:p>4,5</text:p>
          </table:table-cell>
          <table:table-cell office:value-type="float" office:value="3.8600469999999998" table:style-name="ce5">
            <text:p>3,9</text:p>
          </table:table-cell>
          <table:table-cell office:value-type="float" office:value="4.5457409999999996" table:style-name="ce5">
            <text:p>4,5</text:p>
          </table:table-cell>
          <table:table-cell office:value-type="float" office:value="5.8042879999999997" table:style-name="ce5">
            <text:p>5,8</text:p>
          </table:table-cell>
          <table:table-cell office:value-type="float" office:value="4.5760620000000003" table:style-name="ce5">
            <text:p>4,6</text:p>
          </table:table-cell>
          <table:table-cell office:value-type="float" office:value="5.8877930000000003" table:style-name="ce5">
            <text:p>5,9</text:p>
          </table:table-cell>
          <table:table-cell office:value-type="float" office:value="6.9732440000000002" table:style-name="ce5">
            <text:p>7,0</text:p>
          </table:table-cell>
          <table:table-cell office:value-type="float" office:value="6.5330060000000003" table:style-name="ce5">
            <text:p>6,5</text:p>
          </table:table-cell>
          <table:table-cell office:value-type="float" office:value="8.5378609999999995" table:style-name="ce5">
            <text:p>8,5</text:p>
          </table:table-cell>
          <table:table-cell office:value-type="float" office:value="7.504861" table:style-name="ce5">
            <text:p>7,5</text:p>
          </table:table-cell>
          <table:table-cell office:value-type="float" office:value="8.6031709999999997" table:style-name="ce5">
            <text:p>8,6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5.9671770000000004" table:style-name="ce5">
            <text:p>6,0</text:p>
          </table:table-cell>
          <table:table-cell office:value-type="float" office:value="5.6212989999999996" table:style-name="ce5">
            <text:p>5,6</text:p>
          </table:table-cell>
          <table:table-cell office:value-type="float" office:value="5.5198049999999999" table:style-name="ce5">
            <text:p>5,5</text:p>
          </table:table-cell>
          <table:table-cell office:value-type="float" office:value="5.3092079999999999" table:style-name="ce5">
            <text:p>5,3</text:p>
          </table:table-cell>
          <table:table-cell office:value-type="float" office:value="5.9130019999999996" table:style-name="ce5">
            <text:p>5,9</text:p>
          </table:table-cell>
          <table:table-cell office:value-type="float" office:value="7.4106519999999998" table:style-name="ce5">
            <text:p>7,4</text:p>
          </table:table-cell>
          <table:table-cell office:value-type="float" office:value="7.9882809999999997" table:style-name="ce5">
            <text:p>8,0</text:p>
          </table:table-cell>
          <table:table-cell office:value-type="float" office:value="8.5628650000000004" table:style-name="ce5">
            <text:p>8,6</text:p>
          </table:table-cell>
          <table:table-cell office:value-type="float" office:value="11.472298" table:style-name="ce5">
            <text:p>11,5</text:p>
          </table:table-cell>
          <table:table-cell office:value-type="float" office:value="10.945907" table:style-name="ce5">
            <text:p>10,9</text:p>
          </table:table-cell>
          <table:table-cell office:value-type="float" office:value="11.993854000000001" table:style-name="ce5">
            <text:p>12,0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4.0946199999999999" table:style-name="ce5">
            <text:p>4,1</text:p>
          </table:table-cell>
          <table:table-cell office:value-type="float" office:value="2.5886870000000002" table:style-name="ce5">
            <text:p>2,6</text:p>
          </table:table-cell>
          <table:table-cell office:value-type="float" office:value="2.5467399999999998" table:style-name="ce5">
            <text:p>2,5</text:p>
          </table:table-cell>
          <table:table-cell office:value-type="float" office:value="2.422466" table:style-name="ce5">
            <text:p>2,4</text:p>
          </table:table-cell>
          <table:table-cell office:value-type="float" office:value="3.1730670000000001" table:style-name="ce5">
            <text:p>3,2</text:p>
          </table:table-cell>
          <table:table-cell office:value-type="float" office:value="5.4752640000000001" table:style-name="ce5">
            <text:p>5,5</text:p>
          </table:table-cell>
          <table:table-cell office:value-type="float" office:value="6.5839100000000004" table:style-name="ce5">
            <text:p>6,6</text:p>
          </table:table-cell>
          <table:table-cell office:value-type="float" office:value="6.6622820000000003" table:style-name="ce5">
            <text:p>6,7</text:p>
          </table:table-cell>
          <table:table-cell office:value-type="float" office:value="9.0573580000000007" table:style-name="ce5">
            <text:p>9,1</text:p>
          </table:table-cell>
          <table:table-cell office:value-type="float" office:value="10.401073999999999" table:style-name="ce5">
            <text:p>10,4</text:p>
          </table:table-cell>
          <table:table-cell office:value-type="float" office:value="12.625798" table:style-name="ce5">
            <text:p>12,6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2.8423959999999999" table:style-name="ce5">
            <text:p>2,8</text:p>
          </table:table-cell>
          <table:table-cell office:value-type="float" office:value="3.6741410000000001" table:style-name="ce5">
            <text:p>3,7</text:p>
          </table:table-cell>
          <table:table-cell office:value-type="float" office:value="4.5994200000000003" table:style-name="ce5">
            <text:p>4,6</text:p>
          </table:table-cell>
          <table:table-cell office:value-type="float" office:value="3.7623310000000001" table:style-name="ce5">
            <text:p>3,8</text:p>
          </table:table-cell>
          <table:table-cell office:value-type="float" office:value="4.4086449999999999" table:style-name="ce5">
            <text:p>4,4</text:p>
          </table:table-cell>
          <table:table-cell office:value-type="float" office:value="7.0754989999999998" table:style-name="ce5">
            <text:p>7,1</text:p>
          </table:table-cell>
          <table:table-cell office:value-type="float" office:value="6.6086879999999999" table:style-name="ce5">
            <text:p>6,6</text:p>
          </table:table-cell>
          <table:table-cell office:value-type="float" office:value="7.0424610000000003" table:style-name="ce5">
            <text:p>7,0</text:p>
          </table:table-cell>
          <table:table-cell office:value-type="float" office:value="7.05966" table:style-name="ce5">
            <text:p>7,1</text:p>
          </table:table-cell>
          <table:table-cell office:value-type="float" office:value="10.424818" table:style-name="ce5">
            <text:p>10,4</text:p>
          </table:table-cell>
          <table:table-cell office:value-type="float" office:value="12.170752" table:style-name="ce5">
            <text:p>12,2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4.8156850000000002" table:style-name="ce5">
            <text:p>4,8</text:p>
          </table:table-cell>
          <table:table-cell office:value-type="float" office:value="4.6714960000000003" table:style-name="ce5">
            <text:p>4,7</text:p>
          </table:table-cell>
          <table:table-cell office:value-type="float" office:value="5.0846819999999999" table:style-name="ce5">
            <text:p>5,1</text:p>
          </table:table-cell>
          <table:table-cell office:value-type="float" office:value="5.4252310000000001" table:style-name="ce5">
            <text:p>5,4</text:p>
          </table:table-cell>
          <table:table-cell office:value-type="float" office:value="5.979876" table:style-name="ce5">
            <text:p>6,0</text:p>
          </table:table-cell>
          <table:table-cell office:value-type="float" office:value="8.223077" table:style-name="ce5">
            <text:p>8,2</text:p>
          </table:table-cell>
          <table:table-cell office:value-type="float" office:value="8.5013030000000001" table:style-name="ce5">
            <text:p>8,5</text:p>
          </table:table-cell>
          <table:table-cell office:value-type="float" office:value="7.996499" table:style-name="ce5">
            <text:p>8,0</text:p>
          </table:table-cell>
          <table:table-cell office:value-type="float" office:value="9.9385290000000008" table:style-name="ce5">
            <text:p>9,9</text:p>
          </table:table-cell>
          <table:table-cell office:value-type="float" office:value="11.110870999999999" table:style-name="ce5">
            <text:p>11,1</text:p>
          </table:table-cell>
          <table:table-cell office:value-type="float" office:value="10.667562" table:style-name="ce5">
            <text:p>10,7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4.2890100000000002" table:style-name="ce5">
            <text:p>4,3</text:p>
          </table:table-cell>
          <table:table-cell office:value-type="float" office:value="3.9639310000000001" table:style-name="ce5">
            <text:p>4,0</text:p>
          </table:table-cell>
          <table:table-cell office:value-type="float" office:value="4.4020590000000004" table:style-name="ce5">
            <text:p>4,4</text:p>
          </table:table-cell>
          <table:table-cell office:value-type="float" office:value="3.7728980000000001" table:style-name="ce5">
            <text:p>3,8</text:p>
          </table:table-cell>
          <table:table-cell office:value-type="float" office:value="4.4360010000000001" table:style-name="ce5">
            <text:p>4,4</text:p>
          </table:table-cell>
          <table:table-cell office:value-type="float" office:value="5.9436540000000004" table:style-name="ce5">
            <text:p>5,9</text:p>
          </table:table-cell>
          <table:table-cell office:value-type="float" office:value="7.8502830000000001" table:style-name="ce5">
            <text:p>7,9</text:p>
          </table:table-cell>
          <table:table-cell office:value-type="float" office:value="7.8988519999999998" table:style-name="ce5">
            <text:p>7,9</text:p>
          </table:table-cell>
          <table:table-cell office:value-type="float" office:value="8.4489190000000001" table:style-name="ce5">
            <text:p>8,4</text:p>
          </table:table-cell>
          <table:table-cell office:value-type="float" office:value="11.338430000000001" table:style-name="ce5">
            <text:p>11,3</text:p>
          </table:table-cell>
          <table:table-cell office:value-type="float" office:value="9.7982150000000008" table:style-name="ce5">
            <text:p>9,8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3.1348310000000001" table:style-name="ce5">
            <text:p>3,1</text:p>
          </table:table-cell>
          <table:table-cell office:value-type="float" office:value="4.1045800000000003" table:style-name="ce5">
            <text:p>4,1</text:p>
          </table:table-cell>
          <table:table-cell office:value-type="float" office:value="2.7915589999999999" table:style-name="ce5">
            <text:p>2,8</text:p>
          </table:table-cell>
          <table:table-cell office:value-type="float" office:value="3.7017929999999999" table:style-name="ce5">
            <text:p>3,7</text:p>
          </table:table-cell>
          <table:table-cell office:value-type="float" office:value="4.2251630000000002" table:style-name="ce5">
            <text:p>4,2</text:p>
          </table:table-cell>
          <table:table-cell office:value-type="float" office:value="5.2812700000000001" table:style-name="ce5">
            <text:p>5,3</text:p>
          </table:table-cell>
          <table:table-cell office:value-type="float" office:value="6.7554939999999997" table:style-name="ce5">
            <text:p>6,8</text:p>
          </table:table-cell>
          <table:table-cell office:value-type="float" office:value="7.6910160000000003" table:style-name="ce5">
            <text:p>7,7</text:p>
          </table:table-cell>
          <table:table-cell office:value-type="float" office:value="10.027025" table:style-name="ce5">
            <text:p>10,0</text:p>
          </table:table-cell>
          <table:table-cell office:value-type="float" office:value="8.7013929999999995" table:style-name="ce5">
            <text:p>8,7</text:p>
          </table:table-cell>
          <table:table-cell office:value-type="float" office:value="8.8673660000000005" table:style-name="ce5">
            <text:p>8,9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3.0580970000000001" table:style-name="ce5">
            <text:p>3,1</text:p>
          </table:table-cell>
          <table:table-cell office:value-type="float" office:value="3.045223" table:style-name="ce5">
            <text:p>3,0</text:p>
          </table:table-cell>
          <table:table-cell office:value-type="float" office:value="3.2051069999999999" table:style-name="ce5">
            <text:p>3,2</text:p>
          </table:table-cell>
          <table:table-cell office:value-type="float" office:value="3.5920339999999999" table:style-name="ce5">
            <text:p>3,6</text:p>
          </table:table-cell>
          <table:table-cell office:value-type="float" office:value="3.9828299999999999" table:style-name="ce5">
            <text:p>4,0</text:p>
          </table:table-cell>
          <table:table-cell office:value-type="float" office:value="4.7650350000000001" table:style-name="ce5">
            <text:p>4,8</text:p>
          </table:table-cell>
          <table:table-cell office:value-type="float" office:value="5.5101399999999998" table:style-name="ce5">
            <text:p>5,5</text:p>
          </table:table-cell>
          <table:table-cell office:value-type="float" office:value="5.7609490000000001" table:style-name="ce5">
            <text:p>5,8</text:p>
          </table:table-cell>
          <table:table-cell office:value-type="float" office:value="7.625216" table:style-name="ce5">
            <text:p>7,6</text:p>
          </table:table-cell>
          <table:table-cell office:value-type="float" office:value="8.7416929999999997" table:style-name="ce5">
            <text:p>8,7</text:p>
          </table:table-cell>
          <table:table-cell office:value-type="float" office:value="8.6042690000000004" table:style-name="ce5">
            <text:p>8,6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5.6660430000000002" table:style-name="ce5">
            <text:p>5,7</text:p>
          </table:table-cell>
          <table:table-cell office:value-type="float" office:value="6.1763849999999998" table:style-name="ce5">
            <text:p>6,2</text:p>
          </table:table-cell>
          <table:table-cell office:value-type="float" office:value="3.9478620000000002" table:style-name="ce5">
            <text:p>3,9</text:p>
          </table:table-cell>
          <table:table-cell office:value-type="float" office:value="3.7588910000000002" table:style-name="ce5">
            <text:p>3,8</text:p>
          </table:table-cell>
          <table:table-cell office:value-type="float" office:value="4.6474440000000001" table:style-name="ce5">
            <text:p>4,6</text:p>
          </table:table-cell>
          <table:table-cell office:value-type="float" office:value="5.6676719999999996" table:style-name="ce5">
            <text:p>5,7</text:p>
          </table:table-cell>
          <table:table-cell office:value-type="float" office:value="6.5607959999999999" table:style-name="ce5">
            <text:p>6,6</text:p>
          </table:table-cell>
          <table:table-cell office:value-type="float" office:value="7.4772829999999999" table:style-name="ce5">
            <text:p>7,5</text:p>
          </table:table-cell>
          <table:table-cell office:value-type="float" office:value="9.4509129999999999" table:style-name="ce5">
            <text:p>9,5</text:p>
          </table:table-cell>
          <table:table-cell office:value-type="float" office:value="10.223627" table:style-name="ce5">
            <text:p>10,2</text:p>
          </table:table-cell>
          <table:table-cell office:value-type="float" office:value="12.246471" table:style-name="ce5">
            <text:p>12,2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onza e della Brianza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8.7875890000000005" table:style-name="ce5">
            <text:p>8,8</text:p>
          </table:table-cell>
          <table:table-cell office:value-type="float" office:value="6.7378999999999998" table:style-name="ce5">
            <text:p>6,7</text:p>
          </table:table-cell>
          <table:table-cell office:value-type="float" office:value="11.058631999999999" table:style-name="ce5">
            <text:p>11,1</text:p>
          </table:table-cell>
          <table:table-cell office:value-type="float" office:value="9.6499649999999999" table:style-name="ce5">
            <text:p>9,6</text:p>
          </table:table-cell>
          <table:table-cell office:value-type="float" office:value="8.9696809999999996" table:style-name="ce5">
            <text:p>9,0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4.6912979999999997" table:style-name="ce6">
            <text:p>4,7</text:p>
          </table:table-cell>
          <table:table-cell office:value-type="float" office:value="4.7288509999999997" table:style-name="ce6">
            <text:p>4,7</text:p>
          </table:table-cell>
          <table:table-cell office:value-type="float" office:value="4.573264" table:style-name="ce6">
            <text:p>4,6</text:p>
          </table:table-cell>
          <table:table-cell office:value-type="float" office:value="4.4297120000000003" table:style-name="ce6">
            <text:p>4,4</text:p>
          </table:table-cell>
          <table:table-cell office:value-type="float" office:value="5.1134230000000001" table:style-name="ce6">
            <text:p>5,1</text:p>
          </table:table-cell>
          <table:table-cell office:value-type="float" office:value="6.7498490000000002" table:style-name="ce6">
            <text:p>6,7</text:p>
          </table:table-cell>
          <table:table-cell office:value-type="float" office:value="7.3543260000000004" table:style-name="ce6">
            <text:p>7,4</text:p>
          </table:table-cell>
          <table:table-cell office:value-type="float" office:value="7.7480820000000001" table:style-name="ce6">
            <text:p>7,7</text:p>
          </table:table-cell>
          <table:table-cell office:value-type="float" office:value="9.8854480000000002" table:style-name="ce6">
            <text:p>9,9</text:p>
          </table:table-cell>
          <table:table-cell office:value-type="float" office:value="10.738531" table:style-name="ce6">
            <text:p>10,7</text:p>
          </table:table-cell>
          <table:table-cell office:value-type="float" office:value="11.649315" table:style-name="ce6">
            <text:p>11,6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5.3035329999999998" table:style-name="ce6">
            <text:p>5,3</text:p>
          </table:table-cell>
          <table:table-cell office:value-type="float" office:value="4.9187519999999996" table:style-name="ce6">
            <text:p>4,9</text:p>
          </table:table-cell>
          <table:table-cell office:value-type="float" office:value="4.8743740000000004" table:style-name="ce6">
            <text:p>4,9</text:p>
          </table:table-cell>
          <table:table-cell office:value-type="float" office:value="5.0109649999999997" table:style-name="ce6">
            <text:p>5,0</text:p>
          </table:table-cell>
          <table:table-cell office:value-type="float" office:value="5.5377179999999999" table:style-name="ce6">
            <text:p>5,5</text:p>
          </table:table-cell>
          <table:table-cell office:value-type="float" office:value="7.2028169999999996" table:style-name="ce6">
            <text:p>7,2</text:p>
          </table:table-cell>
          <table:table-cell office:value-type="float" office:value="8.0275149999999993" table:style-name="ce6">
            <text:p>8,0</text:p>
          </table:table-cell>
          <table:table-cell office:value-type="float" office:value="8.4058270000000004" table:style-name="ce6">
            <text:p>8,4</text:p>
          </table:table-cell>
          <table:table-cell office:value-type="float" office:value="10.227105999999999" table:style-name="ce6">
            <text:p>10,2</text:p>
          </table:table-cell>
          <table:table-cell office:value-type="float" office:value="11.81765" table:style-name="ce6">
            <text:p>11,8</text:p>
          </table:table-cell>
          <table:table-cell office:value-type="float" office:value="12.668564999999999" table:style-name="ce6">
            <text:p>12,7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4.0835809999999997" table:style-name="ce6">
            <text:p>4,1</text:p>
          </table:table-cell>
          <table:table-cell office:value-type="float" office:value="4.2212649999999998" table:style-name="ce6">
            <text:p>4,2</text:p>
          </table:table-cell>
          <table:table-cell office:value-type="float" office:value="3.900935" table:style-name="ce6">
            <text:p>3,9</text:p>
          </table:table-cell>
          <table:table-cell office:value-type="float" office:value="3.7515079999999998" table:style-name="ce6">
            <text:p>3,8</text:p>
          </table:table-cell>
          <table:table-cell office:value-type="float" office:value="3.9520430000000002" table:style-name="ce6">
            <text:p>4,0</text:p>
          </table:table-cell>
          <table:table-cell office:value-type="float" office:value="5.8824969999999999" table:style-name="ce6">
            <text:p>5,9</text:p>
          </table:table-cell>
          <table:table-cell office:value-type="float" office:value="6.3691089999999999" table:style-name="ce6">
            <text:p>6,4</text:p>
          </table:table-cell>
          <table:table-cell office:value-type="float" office:value="6.618233" table:style-name="ce6">
            <text:p>6,6</text:p>
          </table:table-cell>
          <table:table-cell office:value-type="float" office:value="8.0991669999999996" table:style-name="ce6">
            <text:p>8,1</text:p>
          </table:table-cell>
          <table:table-cell office:value-type="float" office:value="9.4132280000000002" table:style-name="ce6">
            <text:p>9,4</text:p>
          </table:table-cell>
          <table:table-cell office:value-type="float" office:value="9.6838499999999996" table:style-name="ce6">
            <text:p>9,7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8.1745809999999999" table:style-name="ce6">
            <text:p>8,2</text:p>
          </table:table-cell>
          <table:table-cell office:value-type="float" office:value="8.3728210000000001" table:style-name="ce6">
            <text:p>8,4</text:p>
          </table:table-cell>
          <table:table-cell office:value-type="float" office:value="7.4260840000000004" table:style-name="ce6">
            <text:p>7,4</text:p>
          </table:table-cell>
          <table:table-cell office:value-type="float" office:value="7.4505549999999996" table:style-name="ce6">
            <text:p>7,5</text:p>
          </table:table-cell>
          <table:table-cell office:value-type="float" office:value="7.7258230000000001" table:style-name="ce6">
            <text:p>7,7</text:p>
          </table:table-cell>
          <table:table-cell office:value-type="float" office:value="8.8912809999999993" table:style-name="ce6">
            <text:p>8,9</text:p>
          </table:table-cell>
          <table:table-cell office:value-type="float" office:value="9.8923640000000006" table:style-name="ce6">
            <text:p>9,9</text:p>
          </table:table-cell>
          <table:table-cell office:value-type="float" office:value="10.959156999999999" table:style-name="ce6">
            <text:p>11,0</text:p>
          </table:table-cell>
          <table:table-cell office:value-type="float" office:value="12.596662999999999" table:style-name="ce6">
            <text:p>12,6</text:p>
          </table:table-cell>
          <table:table-cell office:value-type="float" office:value="14.290753" table:style-name="ce6">
            <text:p>14,3</text:p>
          </table:table-cell>
          <table:table-cell office:value-type="float" office:value="15.544181" table:style-name="ce6">
            <text:p>15,5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19.216215999999999" table:style-name="ce6">
            <text:p>19,2</text:p>
          </table:table-cell>
          <table:table-cell office:value-type="float" office:value="19.613524999999999" table:style-name="ce6">
            <text:p>19,6</text:p>
          </table:table-cell>
          <table:table-cell office:value-type="float" office:value="18.590944" table:style-name="ce6">
            <text:p>18,6</text:p>
          </table:table-cell>
          <table:table-cell office:value-type="float" office:value="19.352558999999999" table:style-name="ce6">
            <text:p>19,4</text:p>
          </table:table-cell>
          <table:table-cell office:value-type="float" office:value="21.107071000000001" table:style-name="ce6">
            <text:p>21,1</text:p>
          </table:table-cell>
          <table:table-cell office:value-type="float" office:value="22.654063000000001" table:style-name="ce6">
            <text:p>22,7</text:p>
          </table:table-cell>
          <table:table-cell office:value-type="float" office:value="24.647174" table:style-name="ce6">
            <text:p>24,6</text:p>
          </table:table-cell>
          <table:table-cell office:value-type="float" office:value="25.246542000000002" table:style-name="ce6">
            <text:p>25,2</text:p>
          </table:table-cell>
          <table:table-cell office:value-type="float" office:value="27.530736999999998" table:style-name="ce6">
            <text:p>27,5</text:p>
          </table:table-cell>
          <table:table-cell office:value-type="float" office:value="30.624407000000001" table:style-name="ce6">
            <text:p>30,6</text:p>
          </table:table-cell>
          <table:table-cell office:value-type="float" office:value="32.1053" table:style-name="ce6">
            <text:p>32,1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10.468994" table:style-name="ce18">
            <text:p>10,5</text:p>
          </table:table-cell>
          <table:table-cell office:value-type="float" office:value="10.564451999999999" table:style-name="ce18">
            <text:p>10,6</text:p>
          </table:table-cell>
          <table:table-cell office:value-type="float" office:value="9.9069330000000004" table:style-name="ce18">
            <text:p>9,9</text:p>
          </table:table-cell>
          <table:table-cell office:value-type="float" office:value="10.192715" table:style-name="ce18">
            <text:p>10,2</text:p>
          </table:table-cell>
          <table:table-cell office:value-type="float" office:value="11.023342" table:style-name="ce18">
            <text:p>11,0</text:p>
          </table:table-cell>
          <table:table-cell office:value-type="float" office:value="12.554784" table:style-name="ce18">
            <text:p>12,6</text:p>
          </table:table-cell>
          <table:table-cell office:value-type="float" office:value="13.773399" table:style-name="ce18">
            <text:p>13,8</text:p>
          </table:table-cell>
          <table:table-cell office:value-type="float" office:value="14.342359" table:style-name="ce18">
            <text:p>14,3</text:p>
          </table:table-cell>
          <table:table-cell office:value-type="float" office:value="16.2316" table:style-name="ce18">
            <text:p>16,2</text:p>
          </table:table-cell>
          <table:table-cell office:value-type="float" office:value="18.271768000000002" table:style-name="ce18">
            <text:p>18,3</text:p>
          </table:table-cell>
          <table:table-cell office:value-type="float" office:value="19.316943999999999" table:style-name="ce18">
            <text:p>19,3</text:p>
          </table:table-cell>
          <table:table-cell table:number-columns-repeated="16372" table:style-name="ce10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style-name="ce27"/>
          <table:table-cell table:number-columns-repeated="9" table:style-name="ce8"/>
          <table:table-cell table:style-name="ce7"/>
          <table:table-cell office:value-type="string" table:style-name="ce7">
            <text:p>Fonte: Istat</text:p>
          </table:table-cell>
          <table:table-cell table:number-columns-repeated="16372"/>
        </table:table-row>
        <table:table-row table:number-rows-repeated="1048551" table:style-name="ro7">
          <table:table-cell table:number-columns-repeated="16384"/>
        </table:table-row>
      </table:table>
      <table:table table:name="13_35" table:style-name="ta2">
        <table:table-column table:style-name="co5" table:default-cell-style-name="ce27"/>
        <table:table-column table:style-name="co6" table:number-columns-repeated="11" table:default-cell-style-name="ce27"/>
        <table:table-column table:style-name="co4" table:number-columns-repeated="16372" table:default-cell-style-name="ce27"/>
        <table:table-row table:style-name="ro5">
          <table:table-cell office:value-type="string" table:style-name="ce2">
            <text:p>Tav.13.35 - Tasso di mancata partecipazione 15-74 anni femmine per provincia. Anni 2004-2014. Valori percentuali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6">
          <table:table-cell office:value-type="string" table:style-name="ce3">
            <text:p>Province e regioni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10.940118" table:style-name="ce5">
            <text:p>10,9</text:p>
          </table:table-cell>
          <table:table-cell office:value-type="float" office:value="11.333318" table:style-name="ce5">
            <text:p>11,3</text:p>
          </table:table-cell>
          <table:table-cell office:value-type="float" office:value="9.8949449999999999" table:style-name="ce5">
            <text:p>9,9</text:p>
          </table:table-cell>
          <table:table-cell office:value-type="float" office:value="9.8795520000000003" table:style-name="ce5">
            <text:p>9,9</text:p>
          </table:table-cell>
          <table:table-cell office:value-type="float" office:value="10.746608999999999" table:style-name="ce5">
            <text:p>10,7</text:p>
          </table:table-cell>
          <table:table-cell office:value-type="float" office:value="16.336296000000001" table:style-name="ce5">
            <text:p>16,3</text:p>
          </table:table-cell>
          <table:table-cell office:value-type="float" office:value="14.440993000000001" table:style-name="ce5">
            <text:p>14,4</text:p>
          </table:table-cell>
          <table:table-cell office:value-type="float" office:value="13.622268" table:style-name="ce5">
            <text:p>13,6</text:p>
          </table:table-cell>
          <table:table-cell office:value-type="float" office:value="13.847383000000001" table:style-name="ce5">
            <text:p>13,8</text:p>
          </table:table-cell>
          <table:table-cell office:value-type="float" office:value="12.159153999999999" table:style-name="ce5">
            <text:p>12,2</text:p>
          </table:table-cell>
          <table:table-cell office:value-type="float" office:value="16.037134000000002" table:style-name="ce5">
            <text:p>16,0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9.9079580000000007" table:style-name="ce5">
            <text:p>9,9</text:p>
          </table:table-cell>
          <table:table-cell office:value-type="float" office:value="8.4323669999999993" table:style-name="ce5">
            <text:p>8,4</text:p>
          </table:table-cell>
          <table:table-cell office:value-type="float" office:value="9.1354950000000006" table:style-name="ce5">
            <text:p>9,1</text:p>
          </table:table-cell>
          <table:table-cell office:value-type="float" office:value="10.050447" table:style-name="ce5">
            <text:p>10,1</text:p>
          </table:table-cell>
          <table:table-cell office:value-type="float" office:value="11.391553" table:style-name="ce5">
            <text:p>11,4</text:p>
          </table:table-cell>
          <table:table-cell office:value-type="float" office:value="11.852421" table:style-name="ce5">
            <text:p>11,9</text:p>
          </table:table-cell>
          <table:table-cell office:value-type="float" office:value="12.379716" table:style-name="ce5">
            <text:p>12,4</text:p>
          </table:table-cell>
          <table:table-cell office:value-type="float" office:value="10.286187" table:style-name="ce5">
            <text:p>10,3</text:p>
          </table:table-cell>
          <table:table-cell office:value-type="float" office:value="13.37595" table:style-name="ce5">
            <text:p>13,4</text:p>
          </table:table-cell>
          <table:table-cell office:value-type="float" office:value="15.929638000000001" table:style-name="ce5">
            <text:p>15,9</text:p>
          </table:table-cell>
          <table:table-cell office:value-type="float" office:value="17.035045" table:style-name="ce5">
            <text:p>17,0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13.854647" table:style-name="ce5">
            <text:p>13,9</text:p>
          </table:table-cell>
          <table:table-cell office:value-type="float" office:value="11.531575" table:style-name="ce5">
            <text:p>11,5</text:p>
          </table:table-cell>
          <table:table-cell office:value-type="float" office:value="8.7093179999999997" table:style-name="ce5">
            <text:p>8,7</text:p>
          </table:table-cell>
          <table:table-cell office:value-type="float" office:value="11.574851000000001" table:style-name="ce5">
            <text:p>11,6</text:p>
          </table:table-cell>
          <table:table-cell office:value-type="float" office:value="13.228381000000001" table:style-name="ce5">
            <text:p>13,2</text:p>
          </table:table-cell>
          <table:table-cell office:value-type="float" office:value="8.1625040000000002" table:style-name="ce5">
            <text:p>8,2</text:p>
          </table:table-cell>
          <table:table-cell office:value-type="float" office:value="12.446329" table:style-name="ce5">
            <text:p>12,4</text:p>
          </table:table-cell>
          <table:table-cell office:value-type="float" office:value="16.489825" table:style-name="ce5">
            <text:p>16,5</text:p>
          </table:table-cell>
          <table:table-cell office:value-type="float" office:value="20.004883" table:style-name="ce5">
            <text:p>20,0</text:p>
          </table:table-cell>
          <table:table-cell office:value-type="float" office:value="17.284980000000001" table:style-name="ce5">
            <text:p>17,3</text:p>
          </table:table-cell>
          <table:table-cell office:value-type="float" office:value="14.21674" table:style-name="ce5">
            <text:p>14,2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11.014894999999999" table:style-name="ce5">
            <text:p>11,0</text:p>
          </table:table-cell>
          <table:table-cell office:value-type="float" office:value="9.3861319999999999" table:style-name="ce5">
            <text:p>9,4</text:p>
          </table:table-cell>
          <table:table-cell office:value-type="float" office:value="9.2185480000000002" table:style-name="ce5">
            <text:p>9,2</text:p>
          </table:table-cell>
          <table:table-cell office:value-type="float" office:value="10.232324" table:style-name="ce5">
            <text:p>10,2</text:p>
          </table:table-cell>
          <table:table-cell office:value-type="float" office:value="9.8533310000000007" table:style-name="ce5">
            <text:p>9,9</text:p>
          </table:table-cell>
          <table:table-cell office:value-type="float" office:value="11.021395" table:style-name="ce5">
            <text:p>11,0</text:p>
          </table:table-cell>
          <table:table-cell office:value-type="float" office:value="11.365273999999999" table:style-name="ce5">
            <text:p>11,4</text:p>
          </table:table-cell>
          <table:table-cell office:value-type="float" office:value="11.305249" table:style-name="ce5">
            <text:p>11,3</text:p>
          </table:table-cell>
          <table:table-cell office:value-type="float" office:value="13.944315" table:style-name="ce5">
            <text:p>13,9</text:p>
          </table:table-cell>
          <table:table-cell office:value-type="float" office:value="14.288254" table:style-name="ce5">
            <text:p>14,3</text:p>
          </table:table-cell>
          <table:table-cell office:value-type="float" office:value="15.247589" table:style-name="ce5">
            <text:p>15,2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10.475814" table:style-name="ce5">
            <text:p>10,5</text:p>
          </table:table-cell>
          <table:table-cell office:value-type="float" office:value="9.5225390000000001" table:style-name="ce5">
            <text:p>9,5</text:p>
          </table:table-cell>
          <table:table-cell office:value-type="float" office:value="11.767476" table:style-name="ce5">
            <text:p>11,8</text:p>
          </table:table-cell>
          <table:table-cell office:value-type="float" office:value="9.8472179999999998" table:style-name="ce5">
            <text:p>9,8</text:p>
          </table:table-cell>
          <table:table-cell office:value-type="float" office:value="9.9207149999999995" table:style-name="ce5">
            <text:p>9,9</text:p>
          </table:table-cell>
          <table:table-cell office:value-type="float" office:value="11.718598999999999" table:style-name="ce5">
            <text:p>11,7</text:p>
          </table:table-cell>
          <table:table-cell office:value-type="float" office:value="10.989198999999999" table:style-name="ce5">
            <text:p>11,0</text:p>
          </table:table-cell>
          <table:table-cell office:value-type="float" office:value="13.726934" table:style-name="ce5">
            <text:p>13,7</text:p>
          </table:table-cell>
          <table:table-cell office:value-type="float" office:value="18.102573" table:style-name="ce5">
            <text:p>18,1</text:p>
          </table:table-cell>
          <table:table-cell office:value-type="float" office:value="16.146856" table:style-name="ce5">
            <text:p>16,1</text:p>
          </table:table-cell>
          <table:table-cell office:value-type="float" office:value="17.486787" table:style-name="ce5">
            <text:p>17,5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10.899189" table:style-name="ce5">
            <text:p>10,9</text:p>
          </table:table-cell>
          <table:table-cell office:value-type="float" office:value="11.564463999999999" table:style-name="ce5">
            <text:p>11,6</text:p>
          </table:table-cell>
          <table:table-cell office:value-type="float" office:value="10.448587" table:style-name="ce5">
            <text:p>10,4</text:p>
          </table:table-cell>
          <table:table-cell office:value-type="float" office:value="11.560886" table:style-name="ce5">
            <text:p>11,6</text:p>
          </table:table-cell>
          <table:table-cell office:value-type="float" office:value="11.975740999999999" table:style-name="ce5">
            <text:p>12,0</text:p>
          </table:table-cell>
          <table:table-cell office:value-type="float" office:value="12.195213000000001" table:style-name="ce5">
            <text:p>12,2</text:p>
          </table:table-cell>
          <table:table-cell office:value-type="float" office:value="13.210141" table:style-name="ce5">
            <text:p>13,2</text:p>
          </table:table-cell>
          <table:table-cell office:value-type="float" office:value="15.703156999999999" table:style-name="ce5">
            <text:p>15,7</text:p>
          </table:table-cell>
          <table:table-cell office:value-type="float" office:value="16.379985999999999" table:style-name="ce5">
            <text:p>16,4</text:p>
          </table:table-cell>
          <table:table-cell office:value-type="float" office:value="16.328073" table:style-name="ce5">
            <text:p>16,3</text:p>
          </table:table-cell>
          <table:table-cell office:value-type="float" office:value="16.173912000000001" table:style-name="ce5">
            <text:p>16,2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11.582131" table:style-name="ce5">
            <text:p>11,6</text:p>
          </table:table-cell>
          <table:table-cell office:value-type="float" office:value="11.460827999999999" table:style-name="ce5">
            <text:p>11,5</text:p>
          </table:table-cell>
          <table:table-cell office:value-type="float" office:value="12.880285000000001" table:style-name="ce5">
            <text:p>12,9</text:p>
          </table:table-cell>
          <table:table-cell office:value-type="float" office:value="12.817117" table:style-name="ce5">
            <text:p>12,8</text:p>
          </table:table-cell>
          <table:table-cell office:value-type="float" office:value="12.703125999999999" table:style-name="ce5">
            <text:p>12,7</text:p>
          </table:table-cell>
          <table:table-cell office:value-type="float" office:value="11.065751000000001" table:style-name="ce5">
            <text:p>11,1</text:p>
          </table:table-cell>
          <table:table-cell office:value-type="float" office:value="11.360441" table:style-name="ce5">
            <text:p>11,4</text:p>
          </table:table-cell>
          <table:table-cell office:value-type="float" office:value="13.116087" table:style-name="ce5">
            <text:p>13,1</text:p>
          </table:table-cell>
          <table:table-cell office:value-type="float" office:value="16.908995999999998" table:style-name="ce5">
            <text:p>16,9</text:p>
          </table:table-cell>
          <table:table-cell office:value-type="float" office:value="15.882707" table:style-name="ce5">
            <text:p>15,9</text:p>
          </table:table-cell>
          <table:table-cell office:value-type="float" office:value="15.244128999999999" table:style-name="ce5">
            <text:p>15,2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10.553127" table:style-name="ce5">
            <text:p>10,6</text:p>
          </table:table-cell>
          <table:table-cell office:value-type="float" office:value="12.917653" table:style-name="ce5">
            <text:p>12,9</text:p>
          </table:table-cell>
          <table:table-cell office:value-type="float" office:value="11.569903" table:style-name="ce5">
            <text:p>11,6</text:p>
          </table:table-cell>
          <table:table-cell office:value-type="float" office:value="10.014411000000001" table:style-name="ce5">
            <text:p>10,0</text:p>
          </table:table-cell>
          <table:table-cell office:value-type="float" office:value="11.113787" table:style-name="ce5">
            <text:p>11,1</text:p>
          </table:table-cell>
          <table:table-cell office:value-type="float" office:value="12.746509" table:style-name="ce5">
            <text:p>12,7</text:p>
          </table:table-cell>
          <table:table-cell office:value-type="float" office:value="13.808395000000001" table:style-name="ce5">
            <text:p>13,8</text:p>
          </table:table-cell>
          <table:table-cell office:value-type="float" office:value="13.371975000000001" table:style-name="ce5">
            <text:p>13,4</text:p>
          </table:table-cell>
          <table:table-cell office:value-type="float" office:value="15.830349999999999" table:style-name="ce5">
            <text:p>15,8</text:p>
          </table:table-cell>
          <table:table-cell office:value-type="float" office:value="18.178953" table:style-name="ce5">
            <text:p>18,2</text:p>
          </table:table-cell>
          <table:table-cell office:value-type="float" office:value="16.251168" table:style-name="ce5">
            <text:p>16,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9.1356920000000006" table:style-name="ce5">
            <text:p>9,1</text:p>
          </table:table-cell>
          <table:table-cell office:value-type="float" office:value="12.042387" table:style-name="ce5">
            <text:p>12,0</text:p>
          </table:table-cell>
          <table:table-cell office:value-type="float" office:value="9.7862650000000002" table:style-name="ce5">
            <text:p>9,8</text:p>
          </table:table-cell>
          <table:table-cell office:value-type="float" office:value="10.606389" table:style-name="ce5">
            <text:p>10,6</text:p>
          </table:table-cell>
          <table:table-cell office:value-type="float" office:value="12.51408" table:style-name="ce5">
            <text:p>12,5</text:p>
          </table:table-cell>
          <table:table-cell office:value-type="float" office:value="12.045133" table:style-name="ce5">
            <text:p>12,0</text:p>
          </table:table-cell>
          <table:table-cell office:value-type="float" office:value="14.359023000000001" table:style-name="ce5">
            <text:p>14,4</text:p>
          </table:table-cell>
          <table:table-cell office:value-type="float" office:value="13.678157000000001" table:style-name="ce5">
            <text:p>13,7</text:p>
          </table:table-cell>
          <table:table-cell office:value-type="float" office:value="16.032316999999999" table:style-name="ce5">
            <text:p>16,0</text:p>
          </table:table-cell>
          <table:table-cell office:value-type="float" office:value="18.497595" table:style-name="ce5">
            <text:p>18,5</text:p>
          </table:table-cell>
          <table:table-cell office:value-type="float" office:value="17.401910000000001" table:style-name="ce5">
            <text:p>17,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11.705175000000001" table:style-name="ce5">
            <text:p>11,7</text:p>
          </table:table-cell>
          <table:table-cell office:value-type="float" office:value="11.389412999999999" table:style-name="ce5">
            <text:p>11,4</text:p>
          </table:table-cell>
          <table:table-cell office:value-type="float" office:value="10.307812" table:style-name="ce5">
            <text:p>10,3</text:p>
          </table:table-cell>
          <table:table-cell office:value-type="float" office:value="10.786184" table:style-name="ce5">
            <text:p>10,8</text:p>
          </table:table-cell>
          <table:table-cell office:value-type="float" office:value="9.4563989999999993" table:style-name="ce5">
            <text:p>9,5</text:p>
          </table:table-cell>
          <table:table-cell office:value-type="float" office:value="11.427856999999999" table:style-name="ce5">
            <text:p>11,4</text:p>
          </table:table-cell>
          <table:table-cell office:value-type="float" office:value="10.857678999999999" table:style-name="ce5">
            <text:p>10,9</text:p>
          </table:table-cell>
          <table:table-cell office:value-type="float" office:value="11.899015" table:style-name="ce5">
            <text:p>11,9</text:p>
          </table:table-cell>
          <table:table-cell office:value-type="float" office:value="14.243605000000001" table:style-name="ce5">
            <text:p>14,2</text:p>
          </table:table-cell>
          <table:table-cell office:value-type="float" office:value="14.474631" table:style-name="ce5">
            <text:p>14,5</text:p>
          </table:table-cell>
          <table:table-cell office:value-type="float" office:value="14.91816" table:style-name="ce5">
            <text:p>14,9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13.720185000000001" table:style-name="ce5">
            <text:p>13,7</text:p>
          </table:table-cell>
          <table:table-cell office:value-type="float" office:value="10.865411999999999" table:style-name="ce5">
            <text:p>10,9</text:p>
          </table:table-cell>
          <table:table-cell office:value-type="float" office:value="7.2476209999999996" table:style-name="ce5">
            <text:p>7,2</text:p>
          </table:table-cell>
          <table:table-cell office:value-type="float" office:value="10.076983" table:style-name="ce5">
            <text:p>10,1</text:p>
          </table:table-cell>
          <table:table-cell office:value-type="float" office:value="8.7836580000000009" table:style-name="ce5">
            <text:p>8,8</text:p>
          </table:table-cell>
          <table:table-cell office:value-type="float" office:value="10.714587999999999" table:style-name="ce5">
            <text:p>10,7</text:p>
          </table:table-cell>
          <table:table-cell office:value-type="float" office:value="11.941936999999999" table:style-name="ce5">
            <text:p>11,9</text:p>
          </table:table-cell>
          <table:table-cell office:value-type="float" office:value="14.095081" table:style-name="ce5">
            <text:p>14,1</text:p>
          </table:table-cell>
          <table:table-cell office:value-type="float" office:value="19.026966000000002" table:style-name="ce5">
            <text:p>19,0</text:p>
          </table:table-cell>
          <table:table-cell office:value-type="float" office:value="20.237314999999999" table:style-name="ce5">
            <text:p>20,2</text:p>
          </table:table-cell>
          <table:table-cell office:value-type="float" office:value="15.652157000000001" table:style-name="ce5">
            <text:p>15,7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onza e della Brianza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12.844153" table:style-name="ce5">
            <text:p>12,8</text:p>
          </table:table-cell>
          <table:table-cell office:value-type="float" office:value="13.882797" table:style-name="ce5">
            <text:p>13,9</text:p>
          </table:table-cell>
          <table:table-cell office:value-type="float" office:value="13.990669" table:style-name="ce5">
            <text:p>14,0</text:p>
          </table:table-cell>
          <table:table-cell office:value-type="float" office:value="14.253095999999999" table:style-name="ce5">
            <text:p>14,3</text:p>
          </table:table-cell>
          <table:table-cell office:value-type="float" office:value="14.264675" table:style-name="ce5">
            <text:p>14,3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10.948195999999999" table:style-name="ce6">
            <text:p>10,9</text:p>
          </table:table-cell>
          <table:table-cell office:value-type="float" office:value="10.254784000000001" table:style-name="ce6">
            <text:p>10,3</text:p>
          </table:table-cell>
          <table:table-cell office:value-type="float" office:value="9.9569810000000007" table:style-name="ce6">
            <text:p>10,0</text:p>
          </table:table-cell>
          <table:table-cell office:value-type="float" office:value="10.491203000000001" table:style-name="ce6">
            <text:p>10,5</text:p>
          </table:table-cell>
          <table:table-cell office:value-type="float" office:value="10.611703" table:style-name="ce6">
            <text:p>10,6</text:p>
          </table:table-cell>
          <table:table-cell office:value-type="float" office:value="11.808835" table:style-name="ce6">
            <text:p>11,8</text:p>
          </table:table-cell>
          <table:table-cell office:value-type="float" office:value="12.239442" table:style-name="ce6">
            <text:p>12,2</text:p>
          </table:table-cell>
          <table:table-cell office:value-type="float" office:value="12.889174000000001" table:style-name="ce6">
            <text:p>12,9</text:p>
          </table:table-cell>
          <table:table-cell office:value-type="float" office:value="15.150534" table:style-name="ce6">
            <text:p>15,2</text:p>
          </table:table-cell>
          <table:table-cell office:value-type="float" office:value="15.212171" table:style-name="ce6">
            <text:p>15,2</text:p>
          </table:table-cell>
          <table:table-cell office:value-type="float" office:value="15.77627" table:style-name="ce6">
            <text:p>15,8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11.650959" table:style-name="ce6">
            <text:p>11,7</text:p>
          </table:table-cell>
          <table:table-cell office:value-type="float" office:value="10.980560000000001" table:style-name="ce6">
            <text:p>11,0</text:p>
          </table:table-cell>
          <table:table-cell office:value-type="float" office:value="10.095549" table:style-name="ce6">
            <text:p>10,1</text:p>
          </table:table-cell>
          <table:table-cell office:value-type="float" office:value="10.617208" table:style-name="ce6">
            <text:p>10,6</text:p>
          </table:table-cell>
          <table:table-cell office:value-type="float" office:value="10.862" table:style-name="ce6">
            <text:p>10,9</text:p>
          </table:table-cell>
          <table:table-cell office:value-type="float" office:value="12.113308999999999" table:style-name="ce6">
            <text:p>12,1</text:p>
          </table:table-cell>
          <table:table-cell office:value-type="float" office:value="12.804104000000001" table:style-name="ce6">
            <text:p>12,8</text:p>
          </table:table-cell>
          <table:table-cell office:value-type="float" office:value="13.081478000000001" table:style-name="ce6">
            <text:p>13,1</text:p>
          </table:table-cell>
          <table:table-cell office:value-type="float" office:value="15.467257" table:style-name="ce6">
            <text:p>15,5</text:p>
          </table:table-cell>
          <table:table-cell office:value-type="float" office:value="16.116585000000001" table:style-name="ce6">
            <text:p>16,1</text:p>
          </table:table-cell>
          <table:table-cell office:value-type="float" office:value="16.802178000000001" table:style-name="ce6">
            <text:p>16,8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10.907818000000001" table:style-name="ce6">
            <text:p>10,9</text:p>
          </table:table-cell>
          <table:table-cell office:value-type="float" office:value="10.236998" table:style-name="ce6">
            <text:p>10,2</text:p>
          </table:table-cell>
          <table:table-cell office:value-type="float" office:value="10.192054000000001" table:style-name="ce6">
            <text:p>10,2</text:p>
          </table:table-cell>
          <table:table-cell office:value-type="float" office:value="9.6622319999999995" table:style-name="ce6">
            <text:p>9,7</text:p>
          </table:table-cell>
          <table:table-cell office:value-type="float" office:value="9.8834370000000007" table:style-name="ce6">
            <text:p>9,9</text:p>
          </table:table-cell>
          <table:table-cell office:value-type="float" office:value="10.552072000000001" table:style-name="ce6">
            <text:p>10,6</text:p>
          </table:table-cell>
          <table:table-cell office:value-type="float" office:value="11.759955" table:style-name="ce6">
            <text:p>11,8</text:p>
          </table:table-cell>
          <table:table-cell office:value-type="float" office:value="11.268433999999999" table:style-name="ce6">
            <text:p>11,3</text:p>
          </table:table-cell>
          <table:table-cell office:value-type="float" office:value="13.290899" table:style-name="ce6">
            <text:p>13,3</text:p>
          </table:table-cell>
          <table:table-cell office:value-type="float" office:value="15.687879000000001" table:style-name="ce6">
            <text:p>15,7</text:p>
          </table:table-cell>
          <table:table-cell office:value-type="float" office:value="16.009201000000001" table:style-name="ce6">
            <text:p>16,0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17.666011999999998" table:style-name="ce6">
            <text:p>17,7</text:p>
          </table:table-cell>
          <table:table-cell office:value-type="float" office:value="16.639534000000001" table:style-name="ce6">
            <text:p>16,6</text:p>
          </table:table-cell>
          <table:table-cell office:value-type="float" office:value="16.768364999999999" table:style-name="ce6">
            <text:p>16,8</text:p>
          </table:table-cell>
          <table:table-cell office:value-type="float" office:value="16.292947999999999" table:style-name="ce6">
            <text:p>16,3</text:p>
          </table:table-cell>
          <table:table-cell office:value-type="float" office:value="16.781457" table:style-name="ce6">
            <text:p>16,8</text:p>
          </table:table-cell>
          <table:table-cell office:value-type="float" office:value="17.178326999999999" table:style-name="ce6">
            <text:p>17,2</text:p>
          </table:table-cell>
          <table:table-cell office:value-type="float" office:value="17.602461000000002" table:style-name="ce6">
            <text:p>17,6</text:p>
          </table:table-cell>
          <table:table-cell office:value-type="float" office:value="17.357588" table:style-name="ce6">
            <text:p>17,4</text:p>
          </table:table-cell>
          <table:table-cell office:value-type="float" office:value="20.099163999999998" table:style-name="ce6">
            <text:p>20,1</text:p>
          </table:table-cell>
          <table:table-cell office:value-type="float" office:value="21.005206999999999" table:style-name="ce6">
            <text:p>21,0</text:p>
          </table:table-cell>
          <table:table-cell office:value-type="float" office:value="21.821483000000001" table:style-name="ce6">
            <text:p>21,8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41.024462" table:style-name="ce6">
            <text:p>41,0</text:p>
          </table:table-cell>
          <table:table-cell office:value-type="float" office:value="41.133566000000002" table:style-name="ce6">
            <text:p>41,1</text:p>
          </table:table-cell>
          <table:table-cell office:value-type="float" office:value="38.946365999999998" table:style-name="ce6">
            <text:p>38,9</text:p>
          </table:table-cell>
          <table:table-cell office:value-type="float" office:value="40.534064000000001" table:style-name="ce6">
            <text:p>40,5</text:p>
          </table:table-cell>
          <table:table-cell office:value-type="float" office:value="41.453789" table:style-name="ce6">
            <text:p>41,5</text:p>
          </table:table-cell>
          <table:table-cell office:value-type="float" office:value="40.578803999999998" table:style-name="ce6">
            <text:p>40,6</text:p>
          </table:table-cell>
          <table:table-cell office:value-type="float" office:value="41.412748999999998" table:style-name="ce6">
            <text:p>41,4</text:p>
          </table:table-cell>
          <table:table-cell office:value-type="float" office:value="41.624490000000002" table:style-name="ce6">
            <text:p>41,6</text:p>
          </table:table-cell>
          <table:table-cell office:value-type="float" office:value="43.225574999999999" table:style-name="ce6">
            <text:p>43,2</text:p>
          </table:table-cell>
          <table:table-cell office:value-type="float" office:value="44.777405999999999" table:style-name="ce6">
            <text:p>44,8</text:p>
          </table:table-cell>
          <table:table-cell office:value-type="float" office:value="47.293723999999997" table:style-name="ce6">
            <text:p>47,3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5"/>
          <table:table-cell table:number-columns-repeated="16372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22.231033" table:style-name="ce18">
            <text:p>22,2</text:p>
          </table:table-cell>
          <table:table-cell office:value-type="float" office:value="21.600574999999999" table:style-name="ce18">
            <text:p>21,6</text:p>
          </table:table-cell>
          <table:table-cell office:value-type="float" office:value="20.568666" table:style-name="ce18">
            <text:p>20,6</text:p>
          </table:table-cell>
          <table:table-cell office:value-type="float" office:value="21.109555" table:style-name="ce18">
            <text:p>21,1</text:p>
          </table:table-cell>
          <table:table-cell office:value-type="float" office:value="21.622871" table:style-name="ce18">
            <text:p>21,6</text:p>
          </table:table-cell>
          <table:table-cell office:value-type="float" office:value="21.695412000000001" table:style-name="ce18">
            <text:p>21,7</text:p>
          </table:table-cell>
          <table:table-cell office:value-type="float" office:value="22.496649999999999" table:style-name="ce18">
            <text:p>22,5</text:p>
          </table:table-cell>
          <table:table-cell office:value-type="float" office:value="22.511911999999999" table:style-name="ce18">
            <text:p>22,5</text:p>
          </table:table-cell>
          <table:table-cell office:value-type="float" office:value="24.751336999999999" table:style-name="ce18">
            <text:p>24,8</text:p>
          </table:table-cell>
          <table:table-cell office:value-type="float" office:value="25.982782" table:style-name="ce18">
            <text:p>26,0</text:p>
          </table:table-cell>
          <table:table-cell office:value-type="float" office:value="27.3249" table:style-name="ce18">
            <text:p>27,3</text:p>
          </table:table-cell>
          <table:table-cell table:number-columns-repeated="16372" table:style-name="ce10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style-name="ce27"/>
          <table:table-cell table:number-columns-repeated="9" table:style-name="ce8"/>
          <table:table-cell table:style-name="ce7"/>
          <table:table-cell office:value-type="string" table:style-name="ce7">
            <text:p>Fonte: Istat</text:p>
          </table:table-cell>
          <table:table-cell table:number-columns-repeated="16372"/>
        </table:table-row>
        <table:table-row table:number-rows-repeated="1048551" table:style-name="ro7">
          <table:table-cell table:number-columns-repeated="16384"/>
        </table:table-row>
      </table:table>
      <table:table table:name="13_36" table:style-name="ta2">
        <table:table-column table:style-name="co5" table:default-cell-style-name="ce27"/>
        <table:table-column table:style-name="co7" table:number-columns-repeated="10" table:default-cell-style-name="ce27"/>
        <table:table-column table:style-name="co4" table:number-columns-repeated="16373" table:default-cell-style-name="ce27"/>
        <table:table-row table:style-name="ro5">
          <table:table-cell office:value-type="string" table:style-name="ce2">
            <text:p>Tav.13.36 - Numero di ore autorizzate di cassa integrazione guadagni per il complesso dei settori di attività economica per provincia. Totale interventi. Anni 2005-2014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6">
          <table:table-cell office:value-type="string" table:style-name="ce3">
            <text:p>Province e regioni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10749245" table:style-name="ce12">
            <text:p>10.749.245</text:p>
          </table:table-cell>
          <table:table-cell office:value-type="float" office:value="8628278" table:style-name="ce12">
            <text:p>8.628.278</text:p>
          </table:table-cell>
          <table:table-cell office:value-type="float" office:value="7905935" table:style-name="ce12">
            <text:p>7.905.935</text:p>
          </table:table-cell>
          <table:table-cell office:value-type="float" office:value="14869838" table:style-name="ce12">
            <text:p>14.869.838</text:p>
          </table:table-cell>
          <table:table-cell office:value-type="float" office:value="53260895" table:style-name="ce12">
            <text:p>53.260.895</text:p>
          </table:table-cell>
          <table:table-cell office:value-type="float" office:value="50455666" table:style-name="ce12">
            <text:p>50.455.666</text:p>
          </table:table-cell>
          <table:table-cell office:value-type="float" office:value="31377333" table:style-name="ce12">
            <text:p>31.377.333</text:p>
          </table:table-cell>
          <table:table-cell office:value-type="float" office:value="39927178" table:style-name="ce12">
            <text:p>39.927.178</text:p>
          </table:table-cell>
          <table:table-cell office:value-type="float" office:value="40574714" table:style-name="ce12">
            <text:p>40.574.714</text:p>
          </table:table-cell>
          <table:table-cell office:value-type="float" office:value="36595343" table:style-name="ce12">
            <text:p>36.595.343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3024468" table:style-name="ce12">
            <text:p>3.024.468</text:p>
          </table:table-cell>
          <table:table-cell office:value-type="float" office:value="2247485" table:style-name="ce12">
            <text:p>2.247.485</text:p>
          </table:table-cell>
          <table:table-cell office:value-type="float" office:value="2088349" table:style-name="ce12">
            <text:p>2.088.349</text:p>
          </table:table-cell>
          <table:table-cell office:value-type="float" office:value="3466064" table:style-name="ce12">
            <text:p>3.466.064</text:p>
          </table:table-cell>
          <table:table-cell office:value-type="float" office:value="25903272" table:style-name="ce12">
            <text:p>25.903.272</text:p>
          </table:table-cell>
          <table:table-cell office:value-type="float" office:value="29620340" table:style-name="ce12">
            <text:p>29.620.340</text:p>
          </table:table-cell>
          <table:table-cell office:value-type="float" office:value="20676031" table:style-name="ce12">
            <text:p>20.676.031</text:p>
          </table:table-cell>
          <table:table-cell office:value-type="float" office:value="20719297" table:style-name="ce12">
            <text:p>20.719.297</text:p>
          </table:table-cell>
          <table:table-cell office:value-type="float" office:value="19952977" table:style-name="ce12">
            <text:p>19.952.977</text:p>
          </table:table-cell>
          <table:table-cell office:value-type="float" office:value="17602106" table:style-name="ce12">
            <text:p>17.602.106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457903" table:style-name="ce12">
            <text:p>457.903</text:p>
          </table:table-cell>
          <table:table-cell office:value-type="float" office:value="425623" table:style-name="ce12">
            <text:p>425.623</text:p>
          </table:table-cell>
          <table:table-cell office:value-type="float" office:value="339148" table:style-name="ce12">
            <text:p>339.148</text:p>
          </table:table-cell>
          <table:table-cell office:value-type="float" office:value="388969" table:style-name="ce12">
            <text:p>388.969</text:p>
          </table:table-cell>
          <table:table-cell office:value-type="float" office:value="1318552" table:style-name="ce12">
            <text:p>1.318.552</text:p>
          </table:table-cell>
          <table:table-cell office:value-type="float" office:value="1442351" table:style-name="ce12">
            <text:p>1.442.351</text:p>
          </table:table-cell>
          <table:table-cell office:value-type="float" office:value="1416953" table:style-name="ce12">
            <text:p>1.416.953</text:p>
          </table:table-cell>
          <table:table-cell office:value-type="float" office:value="2152484" table:style-name="ce12">
            <text:p>2.152.484</text:p>
          </table:table-cell>
          <table:table-cell office:value-type="float" office:value="1336330" table:style-name="ce12">
            <text:p>1.336.330</text:p>
          </table:table-cell>
          <table:table-cell office:value-type="float" office:value="1974903" table:style-name="ce12">
            <text:p>1.974.903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13908272" table:style-name="ce12">
            <text:p>13.908.272</text:p>
          </table:table-cell>
          <table:table-cell office:value-type="float" office:value="12265445" table:style-name="ce12">
            <text:p>12.265.445</text:p>
          </table:table-cell>
          <table:table-cell office:value-type="float" office:value="10412108" table:style-name="ce12">
            <text:p>10.412.108</text:p>
          </table:table-cell>
          <table:table-cell office:value-type="float" office:value="9051930" table:style-name="ce12">
            <text:p>9.051.930</text:p>
          </table:table-cell>
          <table:table-cell office:value-type="float" office:value="60405294" table:style-name="ce12">
            <text:p>60.405.294</text:p>
          </table:table-cell>
          <table:table-cell office:value-type="float" office:value="78230472" table:style-name="ce12">
            <text:p>78.230.472</text:p>
          </table:table-cell>
          <table:table-cell office:value-type="float" office:value="57273474" table:style-name="ce12">
            <text:p>57.273.474</text:p>
          </table:table-cell>
          <table:table-cell office:value-type="float" office:value="59385690" table:style-name="ce12">
            <text:p>59.385.690</text:p>
          </table:table-cell>
          <table:table-cell office:value-type="float" office:value="69651591" table:style-name="ce12">
            <text:p>69.651.591</text:p>
          </table:table-cell>
          <table:table-cell office:value-type="float" office:value="80086537" table:style-name="ce12">
            <text:p>80.086.537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5788730" table:style-name="ce12">
            <text:p>5.788.730</text:p>
          </table:table-cell>
          <table:table-cell office:value-type="float" office:value="3686314" table:style-name="ce12">
            <text:p>3.686.314</text:p>
          </table:table-cell>
          <table:table-cell office:value-type="float" office:value="3594569" table:style-name="ce12">
            <text:p>3.594.569</text:p>
          </table:table-cell>
          <table:table-cell office:value-type="float" office:value="5382602" table:style-name="ce12">
            <text:p>5.382.602</text:p>
          </table:table-cell>
          <table:table-cell office:value-type="float" office:value="27045433" table:style-name="ce12">
            <text:p>27.045.433</text:p>
          </table:table-cell>
          <table:table-cell office:value-type="float" office:value="41749899" table:style-name="ce12">
            <text:p>41.749.899</text:p>
          </table:table-cell>
          <table:table-cell office:value-type="float" office:value="25206085" table:style-name="ce12">
            <text:p>25.206.085</text:p>
          </table:table-cell>
          <table:table-cell office:value-type="float" office:value="33582307" table:style-name="ce12">
            <text:p>33.582.307</text:p>
          </table:table-cell>
          <table:table-cell office:value-type="float" office:value="40494197" table:style-name="ce12">
            <text:p>40.494.197</text:p>
          </table:table-cell>
          <table:table-cell office:value-type="float" office:value="36007482" table:style-name="ce12">
            <text:p>36.007.482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7459516" table:style-name="ce12">
            <text:p>7.459.516</text:p>
          </table:table-cell>
          <table:table-cell office:value-type="float" office:value="5858531" table:style-name="ce12">
            <text:p>5.858.531</text:p>
          </table:table-cell>
          <table:table-cell office:value-type="float" office:value="5987608" table:style-name="ce12">
            <text:p>5.987.608</text:p>
          </table:table-cell>
          <table:table-cell office:value-type="float" office:value="7017270" table:style-name="ce12">
            <text:p>7.017.270</text:p>
          </table:table-cell>
          <table:table-cell office:value-type="float" office:value="50519512" table:style-name="ce12">
            <text:p>50.519.512</text:p>
          </table:table-cell>
          <table:table-cell office:value-type="float" office:value="59597243" table:style-name="ce12">
            <text:p>59.597.243</text:p>
          </table:table-cell>
          <table:table-cell office:value-type="float" office:value="46989321" table:style-name="ce12">
            <text:p>46.989.321</text:p>
          </table:table-cell>
          <table:table-cell office:value-type="float" office:value="44110528" table:style-name="ce12">
            <text:p>44.110.528</text:p>
          </table:table-cell>
          <table:table-cell office:value-type="float" office:value="50461059" table:style-name="ce12">
            <text:p>50.461.059</text:p>
          </table:table-cell>
          <table:table-cell office:value-type="float" office:value="51118925" table:style-name="ce12">
            <text:p>51.118.925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5223550" table:style-name="ce12">
            <text:p>5.223.550</text:p>
          </table:table-cell>
          <table:table-cell office:value-type="float" office:value="4129174" table:style-name="ce12">
            <text:p>4.129.174</text:p>
          </table:table-cell>
          <table:table-cell office:value-type="float" office:value="2262619" table:style-name="ce12">
            <text:p>2.262.619</text:p>
          </table:table-cell>
          <table:table-cell office:value-type="float" office:value="2711634" table:style-name="ce12">
            <text:p>2.711.634</text:p>
          </table:table-cell>
          <table:table-cell office:value-type="float" office:value="13262663" table:style-name="ce12">
            <text:p>13.262.663</text:p>
          </table:table-cell>
          <table:table-cell office:value-type="float" office:value="10943241" table:style-name="ce12">
            <text:p>10.943.241</text:p>
          </table:table-cell>
          <table:table-cell office:value-type="float" office:value="8695103" table:style-name="ce12">
            <text:p>8.695.103</text:p>
          </table:table-cell>
          <table:table-cell office:value-type="float" office:value="10429663" table:style-name="ce12">
            <text:p>10.429.663</text:p>
          </table:table-cell>
          <table:table-cell office:value-type="float" office:value="11691493" table:style-name="ce12">
            <text:p>11.691.493</text:p>
          </table:table-cell>
          <table:table-cell office:value-type="float" office:value="9915647" table:style-name="ce12">
            <text:p>9.915.647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1748796" table:style-name="ce12">
            <text:p>1.748.796</text:p>
          </table:table-cell>
          <table:table-cell office:value-type="float" office:value="959073" table:style-name="ce12">
            <text:p>959.073</text:p>
          </table:table-cell>
          <table:table-cell office:value-type="float" office:value="447749" table:style-name="ce12">
            <text:p>447.749</text:p>
          </table:table-cell>
          <table:table-cell office:value-type="float" office:value="1063055" table:style-name="ce12">
            <text:p>1.063.055</text:p>
          </table:table-cell>
          <table:table-cell office:value-type="float" office:value="8915936" table:style-name="ce12">
            <text:p>8.915.936</text:p>
          </table:table-cell>
          <table:table-cell office:value-type="float" office:value="10709269" table:style-name="ce12">
            <text:p>10.709.269</text:p>
          </table:table-cell>
          <table:table-cell office:value-type="float" office:value="6252733" table:style-name="ce12">
            <text:p>6.252.733</text:p>
          </table:table-cell>
          <table:table-cell office:value-type="float" office:value="8158416" table:style-name="ce12">
            <text:p>8.158.416</text:p>
          </table:table-cell>
          <table:table-cell office:value-type="float" office:value="7014849" table:style-name="ce12">
            <text:p>7.014.849</text:p>
          </table:table-cell>
          <table:table-cell office:value-type="float" office:value="7657461" table:style-name="ce12">
            <text:p>7.657.461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1329744" table:style-name="ce12">
            <text:p>1.329.744</text:p>
          </table:table-cell>
          <table:table-cell office:value-type="float" office:value="906005" table:style-name="ce12">
            <text:p>906.005</text:p>
          </table:table-cell>
          <table:table-cell office:value-type="float" office:value="1133791" table:style-name="ce12">
            <text:p>1.133.791</text:p>
          </table:table-cell>
          <table:table-cell office:value-type="float" office:value="1334117" table:style-name="ce12">
            <text:p>1.334.117</text:p>
          </table:table-cell>
          <table:table-cell office:value-type="float" office:value="8558916" table:style-name="ce12">
            <text:p>8.558.916</text:p>
          </table:table-cell>
          <table:table-cell office:value-type="float" office:value="8147648" table:style-name="ce12">
            <text:p>8.147.648</text:p>
          </table:table-cell>
          <table:table-cell office:value-type="float" office:value="6582119" table:style-name="ce12">
            <text:p>6.582.119</text:p>
          </table:table-cell>
          <table:table-cell office:value-type="float" office:value="8343133" table:style-name="ce12">
            <text:p>8.343.133</text:p>
          </table:table-cell>
          <table:table-cell office:value-type="float" office:value="8109307" table:style-name="ce12">
            <text:p>8.109.307</text:p>
          </table:table-cell>
          <table:table-cell office:value-type="float" office:value="12912704" table:style-name="ce12">
            <text:p>12.912.704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2206028" table:style-name="ce12">
            <text:p>2.206.028</text:p>
          </table:table-cell>
          <table:table-cell office:value-type="float" office:value="1688461" table:style-name="ce12">
            <text:p>1.688.461</text:p>
          </table:table-cell>
          <table:table-cell office:value-type="float" office:value="910821" table:style-name="ce12">
            <text:p>910.821</text:p>
          </table:table-cell>
          <table:table-cell office:value-type="float" office:value="1578519" table:style-name="ce12">
            <text:p>1.578.519</text:p>
          </table:table-cell>
          <table:table-cell office:value-type="float" office:value="19507331" table:style-name="ce12">
            <text:p>19.507.331</text:p>
          </table:table-cell>
          <table:table-cell office:value-type="float" office:value="18327835" table:style-name="ce12">
            <text:p>18.327.835</text:p>
          </table:table-cell>
          <table:table-cell office:value-type="float" office:value="14055688" table:style-name="ce12">
            <text:p>14.055.688</text:p>
          </table:table-cell>
          <table:table-cell office:value-type="float" office:value="15095379" table:style-name="ce12">
            <text:p>15.095.379</text:p>
          </table:table-cell>
          <table:table-cell office:value-type="float" office:value="16274703" table:style-name="ce12">
            <text:p>16.274.703</text:p>
          </table:table-cell>
          <table:table-cell office:value-type="float" office:value="13664084" table:style-name="ce12">
            <text:p>13.664.084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625686" table:style-name="ce12">
            <text:p>625.686</text:p>
          </table:table-cell>
          <table:table-cell office:value-type="float" office:value="498239" table:style-name="ce12">
            <text:p>498.239</text:p>
          </table:table-cell>
          <table:table-cell office:value-type="float" office:value="140858" table:style-name="ce12">
            <text:p>140.858</text:p>
          </table:table-cell>
          <table:table-cell office:value-type="float" office:value="431447" table:style-name="ce12">
            <text:p>431.447</text:p>
          </table:table-cell>
          <table:table-cell office:value-type="float" office:value="3236500" table:style-name="ce12">
            <text:p>3.236.500</text:p>
          </table:table-cell>
          <table:table-cell office:value-type="float" office:value="3992227" table:style-name="ce12">
            <text:p>3.992.227</text:p>
          </table:table-cell>
          <table:table-cell office:value-type="float" office:value="3805883" table:style-name="ce12">
            <text:p>3.805.883</text:p>
          </table:table-cell>
          <table:table-cell office:value-type="float" office:value="4167332" table:style-name="ce12">
            <text:p>4.167.332</text:p>
          </table:table-cell>
          <table:table-cell office:value-type="float" office:value="4472638" table:style-name="ce12">
            <text:p>4.472.638</text:p>
          </table:table-cell>
          <table:table-cell office:value-type="float" office:value="4612601" table:style-name="ce12">
            <text:p>4.612.601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52521938" table:style-name="ce13">
            <text:p>52.521.938</text:p>
          </table:table-cell>
          <table:table-cell office:value-type="float" office:value="41292628" table:style-name="ce13">
            <text:p>41.292.628</text:p>
          </table:table-cell>
          <table:table-cell office:value-type="float" office:value="35223555" table:style-name="ce13">
            <text:p>35.223.555</text:p>
          </table:table-cell>
          <table:table-cell office:value-type="float" office:value="47295445" table:style-name="ce13">
            <text:p>47.295.445</text:p>
          </table:table-cell>
          <table:table-cell office:value-type="float" office:value="271934304" table:style-name="ce13">
            <text:p>271.934.304</text:p>
          </table:table-cell>
          <table:table-cell office:value-type="float" office:value="313216191" table:style-name="ce13">
            <text:p>313.216.191</text:p>
          </table:table-cell>
          <table:table-cell office:value-type="float" office:value="222330723" table:style-name="ce13">
            <text:p>222.330.723</text:p>
          </table:table-cell>
          <table:table-cell office:value-type="float" office:value="246071407" table:style-name="ce13">
            <text:p>246.071.407</text:p>
          </table:table-cell>
          <table:table-cell office:value-type="float" office:value="270033858" table:style-name="ce13">
            <text:p>270.033.858</text:p>
          </table:table-cell>
          <table:table-cell office:value-type="float" office:value="272147793" table:style-name="ce13">
            <text:p>272.147.793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10" table:style-name="ce14"/>
          <table:table-cell table:number-columns-repeated="16373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104158021" table:style-name="ce13">
            <text:p>104.158.021</text:p>
          </table:table-cell>
          <table:table-cell office:value-type="float" office:value="88631634" table:style-name="ce13">
            <text:p>88.631.634</text:p>
          </table:table-cell>
          <table:table-cell office:value-type="float" office:value="69162849" table:style-name="ce13">
            <text:p>69.162.849</text:p>
          </table:table-cell>
          <table:table-cell office:value-type="float" office:value="89435849" table:style-name="ce13">
            <text:p>89.435.849</text:p>
          </table:table-cell>
          <table:table-cell office:value-type="float" office:value="451618226" table:style-name="ce13">
            <text:p>451.618.226</text:p>
          </table:table-cell>
          <table:table-cell office:value-type="float" office:value="513126747" table:style-name="ce13">
            <text:p>513.126.747</text:p>
          </table:table-cell>
          <table:table-cell office:value-type="float" office:value="385418404" table:style-name="ce13">
            <text:p>385.418.404</text:p>
          </table:table-cell>
          <table:table-cell office:value-type="float" office:value="409176165" table:style-name="ce13">
            <text:p>409.176.165</text:p>
          </table:table-cell>
          <table:table-cell office:value-type="float" office:value="427770818" table:style-name="ce13">
            <text:p>427.770.818</text:p>
          </table:table-cell>
          <table:table-cell office:value-type="float" office:value="413867609" table:style-name="ce13">
            <text:p>413.867.609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33279592" table:style-name="ce13">
            <text:p>33.279.592</text:p>
          </table:table-cell>
          <table:table-cell office:value-type="float" office:value="33110743" table:style-name="ce13">
            <text:p>33.110.743</text:p>
          </table:table-cell>
          <table:table-cell office:value-type="float" office:value="24779282" table:style-name="ce13">
            <text:p>24.779.282</text:p>
          </table:table-cell>
          <table:table-cell office:value-type="float" office:value="34190216" table:style-name="ce13">
            <text:p>34.190.216</text:p>
          </table:table-cell>
          <table:table-cell office:value-type="float" office:value="177202480" table:style-name="ce13">
            <text:p>177.202.480</text:p>
          </table:table-cell>
          <table:table-cell office:value-type="float" office:value="283272015" table:style-name="ce13">
            <text:p>283.272.015</text:p>
          </table:table-cell>
          <table:table-cell office:value-type="float" office:value="197824805" table:style-name="ce13">
            <text:p>197.824.805</text:p>
          </table:table-cell>
          <table:table-cell office:value-type="float" office:value="233052068" table:style-name="ce13">
            <text:p>233.052.068</text:p>
          </table:table-cell>
          <table:table-cell office:value-type="float" office:value="257081034" table:style-name="ce13">
            <text:p>257.081.034</text:p>
          </table:table-cell>
          <table:table-cell office:value-type="float" office:value="217577439" table:style-name="ce13">
            <text:p>217.577.439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36275345" table:style-name="ce13">
            <text:p>36.275.345</text:p>
          </table:table-cell>
          <table:table-cell office:value-type="float" office:value="40277096" table:style-name="ce13">
            <text:p>40.277.096</text:p>
          </table:table-cell>
          <table:table-cell office:value-type="float" office:value="26849347" table:style-name="ce13">
            <text:p>26.849.347</text:p>
          </table:table-cell>
          <table:table-cell office:value-type="float" office:value="33894500" table:style-name="ce13">
            <text:p>33.894.500</text:p>
          </table:table-cell>
          <table:table-cell office:value-type="float" office:value="122237570" table:style-name="ce13">
            <text:p>122.237.570</text:p>
          </table:table-cell>
          <table:table-cell office:value-type="float" office:value="178758191" table:style-name="ce13">
            <text:p>178.758.191</text:p>
          </table:table-cell>
          <table:table-cell office:value-type="float" office:value="162134611" table:style-name="ce13">
            <text:p>162.134.611</text:p>
          </table:table-cell>
          <table:table-cell office:value-type="float" office:value="213080076" table:style-name="ce13">
            <text:p>213.080.076</text:p>
          </table:table-cell>
          <table:table-cell office:value-type="float" office:value="216927762" table:style-name="ce13">
            <text:p>216.927.762</text:p>
          </table:table-cell>
          <table:table-cell office:value-type="float" office:value="223699646" table:style-name="ce13">
            <text:p>223.699.646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71876725" table:style-name="ce13">
            <text:p>71.876.725</text:p>
          </table:table-cell>
          <table:table-cell office:value-type="float" office:value="69499117" table:style-name="ce13">
            <text:p>69.499.117</text:p>
          </table:table-cell>
          <table:table-cell office:value-type="float" office:value="63326805" table:style-name="ce13">
            <text:p>63.326.805</text:p>
          </table:table-cell>
          <table:table-cell office:value-type="float" office:value="70417146" table:style-name="ce13">
            <text:p>70.417.146</text:p>
          </table:table-cell>
          <table:table-cell office:value-type="float" office:value="164411847" table:style-name="ce13">
            <text:p>164.411.847</text:p>
          </table:table-cell>
          <table:table-cell office:value-type="float" office:value="225238667" table:style-name="ce13">
            <text:p>225.238.667</text:p>
          </table:table-cell>
          <table:table-cell office:value-type="float" office:value="231985681" table:style-name="ce13">
            <text:p>231.985.681</text:p>
          </table:table-cell>
          <table:table-cell office:value-type="float" office:value="263842671" table:style-name="ce13">
            <text:p>263.842.671</text:p>
          </table:table-cell>
          <table:table-cell office:value-type="float" office:value="280577624" table:style-name="ce13">
            <text:p>280.577.624</text:p>
          </table:table-cell>
          <table:table-cell office:value-type="float" office:value="256621705" table:style-name="ce13">
            <text:p>256.621.705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10" table:style-name="ce14"/>
          <table:table-cell table:number-columns-repeated="16373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245589683" table:style-name="ce17">
            <text:p>245.589.683</text:p>
          </table:table-cell>
          <table:table-cell office:value-type="float" office:value="231518590" table:style-name="ce17">
            <text:p>231.518.590</text:p>
          </table:table-cell>
          <table:table-cell office:value-type="float" office:value="184118283" table:style-name="ce17">
            <text:p>184.118.283</text:p>
          </table:table-cell>
          <table:table-cell office:value-type="float" office:value="227937711" table:style-name="ce17">
            <text:p>227.937.711</text:p>
          </table:table-cell>
          <table:table-cell office:value-type="float" office:value="915470123" table:style-name="ce17">
            <text:p>915.470.123</text:p>
          </table:table-cell>
          <table:table-cell office:value-type="float" office:value="1200395620" table:style-name="ce17">
            <text:p>1.200.395.620</text:p>
          </table:table-cell>
          <table:table-cell office:value-type="float" office:value="977363501" table:style-name="ce17">
            <text:p>977.363.501</text:p>
          </table:table-cell>
          <table:table-cell office:value-type="float" office:value="1119150980" table:style-name="ce17">
            <text:p>1.119.150.980</text:p>
          </table:table-cell>
          <table:table-cell office:value-type="float" office:value="1182357238" table:style-name="ce17">
            <text:p>1.182.357.238</text:p>
          </table:table-cell>
          <table:table-cell office:value-type="float" office:value="1111766399" table:style-name="ce17">
            <text:p>1.111.766.399</text:p>
          </table:table-cell>
          <table:table-cell table:number-columns-repeated="16373" table:style-name="ce10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style-name="ce27"/>
          <table:table-cell table:number-columns-repeated="8" table:style-name="ce8"/>
          <table:table-cell table:style-name="ce7"/>
          <table:table-cell office:value-type="string" table:style-name="ce7">
            <text:p>Fonte: Inps</text:p>
          </table:table-cell>
          <table:table-cell table:number-columns-repeated="16373"/>
        </table:table-row>
        <table:table-row table:number-rows-repeated="1048552" table:style-name="ro7">
          <table:table-cell table:number-columns-repeated="16384"/>
        </table:table-row>
      </table:table>
      <table:table table:name="13_37" table:style-name="ta2">
        <table:table-column table:style-name="co5" table:default-cell-style-name="ce27"/>
        <table:table-column table:style-name="co7" table:number-columns-repeated="10" table:default-cell-style-name="ce27"/>
        <table:table-column table:style-name="co4" table:number-columns-repeated="16373" table:default-cell-style-name="ce27"/>
        <table:table-row table:style-name="ro5">
          <table:table-cell office:value-type="string" table:style-name="ce2">
            <text:p>Tav.13.37 - Numero di ore autorizzate di cassa integrazione guadagni per il complesso dei settori di attività economica per provincia. Gestione ordinaria. Anni 2005-2014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6">
          <table:table-cell office:value-type="string" table:style-name="ce3">
            <text:p>Province e regioni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7990680" table:style-name="ce12">
            <text:p>7.990.680</text:p>
          </table:table-cell>
          <table:table-cell office:value-type="float" office:value="4839291" table:style-name="ce12">
            <text:p>4.839.291</text:p>
          </table:table-cell>
          <table:table-cell office:value-type="float" office:value="3842445" table:style-name="ce12">
            <text:p>3.842.445</text:p>
          </table:table-cell>
          <table:table-cell office:value-type="float" office:value="7962289" table:style-name="ce12">
            <text:p>7.962.289</text:p>
          </table:table-cell>
          <table:table-cell office:value-type="float" office:value="38767065" table:style-name="ce12">
            <text:p>38.767.065</text:p>
          </table:table-cell>
          <table:table-cell office:value-type="float" office:value="20269041" table:style-name="ce12">
            <text:p>20.269.041</text:p>
          </table:table-cell>
          <table:table-cell office:value-type="float" office:value="14621284" table:style-name="ce12">
            <text:p>14.621.284</text:p>
          </table:table-cell>
          <table:table-cell office:value-type="float" office:value="23599036" table:style-name="ce12">
            <text:p>23.599.036</text:p>
          </table:table-cell>
          <table:table-cell office:value-type="float" office:value="20336980" table:style-name="ce12">
            <text:p>20.336.980</text:p>
          </table:table-cell>
          <table:table-cell office:value-type="float" office:value="15548938" table:style-name="ce12">
            <text:p>15.548.938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2718950" table:style-name="ce12">
            <text:p>2.718.950</text:p>
          </table:table-cell>
          <table:table-cell office:value-type="float" office:value="1378768" table:style-name="ce12">
            <text:p>1.378.768</text:p>
          </table:table-cell>
          <table:table-cell office:value-type="float" office:value="1264900" table:style-name="ce12">
            <text:p>1.264.900</text:p>
          </table:table-cell>
          <table:table-cell office:value-type="float" office:value="2329177" table:style-name="ce12">
            <text:p>2.329.177</text:p>
          </table:table-cell>
          <table:table-cell office:value-type="float" office:value="17979135" table:style-name="ce12">
            <text:p>17.979.135</text:p>
          </table:table-cell>
          <table:table-cell office:value-type="float" office:value="11399803" table:style-name="ce12">
            <text:p>11.399.803</text:p>
          </table:table-cell>
          <table:table-cell office:value-type="float" office:value="6885181" table:style-name="ce12">
            <text:p>6.885.181</text:p>
          </table:table-cell>
          <table:table-cell office:value-type="float" office:value="10198969" table:style-name="ce12">
            <text:p>10.198.969</text:p>
          </table:table-cell>
          <table:table-cell office:value-type="float" office:value="8896707" table:style-name="ce12">
            <text:p>8.896.707</text:p>
          </table:table-cell>
          <table:table-cell office:value-type="float" office:value="6581860" table:style-name="ce12">
            <text:p>6.581.86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295157" table:style-name="ce12">
            <text:p>295.157</text:p>
          </table:table-cell>
          <table:table-cell office:value-type="float" office:value="335100" table:style-name="ce12">
            <text:p>335.100</text:p>
          </table:table-cell>
          <table:table-cell office:value-type="float" office:value="188224" table:style-name="ce12">
            <text:p>188.224</text:p>
          </table:table-cell>
          <table:table-cell office:value-type="float" office:value="261071" table:style-name="ce12">
            <text:p>261.071</text:p>
          </table:table-cell>
          <table:table-cell office:value-type="float" office:value="927015" table:style-name="ce12">
            <text:p>927.015</text:p>
          </table:table-cell>
          <table:table-cell office:value-type="float" office:value="749245" table:style-name="ce12">
            <text:p>749.245</text:p>
          </table:table-cell>
          <table:table-cell office:value-type="float" office:value="409229" table:style-name="ce12">
            <text:p>409.229</text:p>
          </table:table-cell>
          <table:table-cell office:value-type="float" office:value="531669" table:style-name="ce12">
            <text:p>531.669</text:p>
          </table:table-cell>
          <table:table-cell office:value-type="float" office:value="542378" table:style-name="ce12">
            <text:p>542.378</text:p>
          </table:table-cell>
          <table:table-cell office:value-type="float" office:value="372870" table:style-name="ce12">
            <text:p>372.87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5831391" table:style-name="ce12">
            <text:p>5.831.391</text:p>
          </table:table-cell>
          <table:table-cell office:value-type="float" office:value="4674305" table:style-name="ce12">
            <text:p>4.674.305</text:p>
          </table:table-cell>
          <table:table-cell office:value-type="float" office:value="2546572" table:style-name="ce12">
            <text:p>2.546.572</text:p>
          </table:table-cell>
          <table:table-cell office:value-type="float" office:value="3351241" table:style-name="ce12">
            <text:p>3.351.241</text:p>
          </table:table-cell>
          <table:table-cell office:value-type="float" office:value="30945541" table:style-name="ce12">
            <text:p>30.945.541</text:p>
          </table:table-cell>
          <table:table-cell office:value-type="float" office:value="23403630" table:style-name="ce12">
            <text:p>23.403.630</text:p>
          </table:table-cell>
          <table:table-cell office:value-type="float" office:value="10254758" table:style-name="ce12">
            <text:p>10.254.758</text:p>
          </table:table-cell>
          <table:table-cell office:value-type="float" office:value="14641781" table:style-name="ce12">
            <text:p>14.641.781</text:p>
          </table:table-cell>
          <table:table-cell office:value-type="float" office:value="19866097" table:style-name="ce12">
            <text:p>19.866.097</text:p>
          </table:table-cell>
          <table:table-cell office:value-type="float" office:value="15839230" table:style-name="ce12">
            <text:p>15.839.23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3635514" table:style-name="ce12">
            <text:p>3.635.514</text:p>
          </table:table-cell>
          <table:table-cell office:value-type="float" office:value="1702176" table:style-name="ce12">
            <text:p>1.702.176</text:p>
          </table:table-cell>
          <table:table-cell office:value-type="float" office:value="1066554" table:style-name="ce12">
            <text:p>1.066.554</text:p>
          </table:table-cell>
          <table:table-cell office:value-type="float" office:value="2130093" table:style-name="ce12">
            <text:p>2.130.093</text:p>
          </table:table-cell>
          <table:table-cell office:value-type="float" office:value="17225950" table:style-name="ce12">
            <text:p>17.225.950</text:p>
          </table:table-cell>
          <table:table-cell office:value-type="float" office:value="14987074" table:style-name="ce12">
            <text:p>14.987.074</text:p>
          </table:table-cell>
          <table:table-cell office:value-type="float" office:value="6638510" table:style-name="ce12">
            <text:p>6.638.510</text:p>
          </table:table-cell>
          <table:table-cell office:value-type="float" office:value="13893122" table:style-name="ce12">
            <text:p>13.893.122</text:p>
          </table:table-cell>
          <table:table-cell office:value-type="float" office:value="19035251" table:style-name="ce12">
            <text:p>19.035.251</text:p>
          </table:table-cell>
          <table:table-cell office:value-type="float" office:value="11660008" table:style-name="ce12">
            <text:p>11.660.008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3768769" table:style-name="ce12">
            <text:p>3.768.769</text:p>
          </table:table-cell>
          <table:table-cell office:value-type="float" office:value="2385318" table:style-name="ce12">
            <text:p>2.385.318</text:p>
          </table:table-cell>
          <table:table-cell office:value-type="float" office:value="1690786" table:style-name="ce12">
            <text:p>1.690.786</text:p>
          </table:table-cell>
          <table:table-cell office:value-type="float" office:value="4059797" table:style-name="ce12">
            <text:p>4.059.797</text:p>
          </table:table-cell>
          <table:table-cell office:value-type="float" office:value="36552400" table:style-name="ce12">
            <text:p>36.552.400</text:p>
          </table:table-cell>
          <table:table-cell office:value-type="float" office:value="19571167" table:style-name="ce12">
            <text:p>19.571.167</text:p>
          </table:table-cell>
          <table:table-cell office:value-type="float" office:value="12297281" table:style-name="ce12">
            <text:p>12.297.281</text:p>
          </table:table-cell>
          <table:table-cell office:value-type="float" office:value="17429429" table:style-name="ce12">
            <text:p>17.429.429</text:p>
          </table:table-cell>
          <table:table-cell office:value-type="float" office:value="18666736" table:style-name="ce12">
            <text:p>18.666.736</text:p>
          </table:table-cell>
          <table:table-cell office:value-type="float" office:value="11798812" table:style-name="ce12">
            <text:p>11.798.812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3832160" table:style-name="ce12">
            <text:p>3.832.160</text:p>
          </table:table-cell>
          <table:table-cell office:value-type="float" office:value="1712334" table:style-name="ce12">
            <text:p>1.712.334</text:p>
          </table:table-cell>
          <table:table-cell office:value-type="float" office:value="1655035" table:style-name="ce12">
            <text:p>1.655.035</text:p>
          </table:table-cell>
          <table:table-cell office:value-type="float" office:value="2266464" table:style-name="ce12">
            <text:p>2.266.464</text:p>
          </table:table-cell>
          <table:table-cell office:value-type="float" office:value="10984743" table:style-name="ce12">
            <text:p>10.984.743</text:p>
          </table:table-cell>
          <table:table-cell office:value-type="float" office:value="5390761" table:style-name="ce12">
            <text:p>5.390.761</text:p>
          </table:table-cell>
          <table:table-cell office:value-type="float" office:value="4288486" table:style-name="ce12">
            <text:p>4.288.486</text:p>
          </table:table-cell>
          <table:table-cell office:value-type="float" office:value="6544514" table:style-name="ce12">
            <text:p>6.544.514</text:p>
          </table:table-cell>
          <table:table-cell office:value-type="float" office:value="6641852" table:style-name="ce12">
            <text:p>6.641.852</text:p>
          </table:table-cell>
          <table:table-cell office:value-type="float" office:value="4402327" table:style-name="ce12">
            <text:p>4.402.327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788459" table:style-name="ce12">
            <text:p>788.459</text:p>
          </table:table-cell>
          <table:table-cell office:value-type="float" office:value="436986" table:style-name="ce12">
            <text:p>436.986</text:p>
          </table:table-cell>
          <table:table-cell office:value-type="float" office:value="301839" table:style-name="ce12">
            <text:p>301.839</text:p>
          </table:table-cell>
          <table:table-cell office:value-type="float" office:value="806180" table:style-name="ce12">
            <text:p>806.180</text:p>
          </table:table-cell>
          <table:table-cell office:value-type="float" office:value="6537207" table:style-name="ce12">
            <text:p>6.537.207</text:p>
          </table:table-cell>
          <table:table-cell office:value-type="float" office:value="2862077" table:style-name="ce12">
            <text:p>2.862.077</text:p>
          </table:table-cell>
          <table:table-cell office:value-type="float" office:value="2355329" table:style-name="ce12">
            <text:p>2.355.329</text:p>
          </table:table-cell>
          <table:table-cell office:value-type="float" office:value="3711651" table:style-name="ce12">
            <text:p>3.711.651</text:p>
          </table:table-cell>
          <table:table-cell office:value-type="float" office:value="3249584" table:style-name="ce12">
            <text:p>3.249.584</text:p>
          </table:table-cell>
          <table:table-cell office:value-type="float" office:value="3113835" table:style-name="ce12">
            <text:p>3.113.835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712723" table:style-name="ce12">
            <text:p>712.723</text:p>
          </table:table-cell>
          <table:table-cell office:value-type="float" office:value="403591" table:style-name="ce12">
            <text:p>403.591</text:p>
          </table:table-cell>
          <table:table-cell office:value-type="float" office:value="226992" table:style-name="ce12">
            <text:p>226.992</text:p>
          </table:table-cell>
          <table:table-cell office:value-type="float" office:value="608440" table:style-name="ce12">
            <text:p>608.440</text:p>
          </table:table-cell>
          <table:table-cell office:value-type="float" office:value="3823889" table:style-name="ce12">
            <text:p>3.823.889</text:p>
          </table:table-cell>
          <table:table-cell office:value-type="float" office:value="2201999" table:style-name="ce12">
            <text:p>2.201.999</text:p>
          </table:table-cell>
          <table:table-cell office:value-type="float" office:value="1085455" table:style-name="ce12">
            <text:p>1.085.455</text:p>
          </table:table-cell>
          <table:table-cell office:value-type="float" office:value="2430801" table:style-name="ce12">
            <text:p>2.430.801</text:p>
          </table:table-cell>
          <table:table-cell office:value-type="float" office:value="2121429" table:style-name="ce12">
            <text:p>2.121.429</text:p>
          </table:table-cell>
          <table:table-cell office:value-type="float" office:value="1194292" table:style-name="ce12">
            <text:p>1.194.292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1376679" table:style-name="ce12">
            <text:p>1.376.679</text:p>
          </table:table-cell>
          <table:table-cell office:value-type="float" office:value="892387" table:style-name="ce12">
            <text:p>892.387</text:p>
          </table:table-cell>
          <table:table-cell office:value-type="float" office:value="652441" table:style-name="ce12">
            <text:p>652.441</text:p>
          </table:table-cell>
          <table:table-cell office:value-type="float" office:value="975336" table:style-name="ce12">
            <text:p>975.336</text:p>
          </table:table-cell>
          <table:table-cell office:value-type="float" office:value="16559934" table:style-name="ce12">
            <text:p>16.559.934</text:p>
          </table:table-cell>
          <table:table-cell office:value-type="float" office:value="8324176" table:style-name="ce12">
            <text:p>8.324.176</text:p>
          </table:table-cell>
          <table:table-cell office:value-type="float" office:value="4877937" table:style-name="ce12">
            <text:p>4.877.937</text:p>
          </table:table-cell>
          <table:table-cell office:value-type="float" office:value="7654367" table:style-name="ce12">
            <text:p>7.654.367</text:p>
          </table:table-cell>
          <table:table-cell office:value-type="float" office:value="8753471" table:style-name="ce12">
            <text:p>8.753.471</text:p>
          </table:table-cell>
          <table:table-cell office:value-type="float" office:value="4967493" table:style-name="ce12">
            <text:p>4.967.493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398560" table:style-name="ce12">
            <text:p>398.560</text:p>
          </table:table-cell>
          <table:table-cell office:value-type="float" office:value="203508" table:style-name="ce12">
            <text:p>203.508</text:p>
          </table:table-cell>
          <table:table-cell office:value-type="float" office:value="129058" table:style-name="ce12">
            <text:p>129.058</text:p>
          </table:table-cell>
          <table:table-cell office:value-type="float" office:value="250301" table:style-name="ce12">
            <text:p>250.301</text:p>
          </table:table-cell>
          <table:table-cell office:value-type="float" office:value="1528433" table:style-name="ce12">
            <text:p>1.528.433</text:p>
          </table:table-cell>
          <table:table-cell office:value-type="float" office:value="932990" table:style-name="ce12">
            <text:p>932.990</text:p>
          </table:table-cell>
          <table:table-cell office:value-type="float" office:value="779840" table:style-name="ce12">
            <text:p>779.840</text:p>
          </table:table-cell>
          <table:table-cell office:value-type="float" office:value="1050723" table:style-name="ce12">
            <text:p>1.050.723</text:p>
          </table:table-cell>
          <table:table-cell office:value-type="float" office:value="1200337" table:style-name="ce12">
            <text:p>1.200.337</text:p>
          </table:table-cell>
          <table:table-cell office:value-type="float" office:value="873542" table:style-name="ce12">
            <text:p>873.542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31349042" table:style-name="ce13">
            <text:p>31.349.042</text:p>
          </table:table-cell>
          <table:table-cell office:value-type="float" office:value="18963764" table:style-name="ce13">
            <text:p>18.963.764</text:p>
          </table:table-cell>
          <table:table-cell office:value-type="float" office:value="13564846" table:style-name="ce13">
            <text:p>13.564.846</text:p>
          </table:table-cell>
          <table:table-cell office:value-type="float" office:value="25000389" table:style-name="ce13">
            <text:p>25.000.389</text:p>
          </table:table-cell>
          <table:table-cell office:value-type="float" office:value="181831312" table:style-name="ce13">
            <text:p>181.831.312</text:p>
          </table:table-cell>
          <table:table-cell office:value-type="float" office:value="110091963" table:style-name="ce13">
            <text:p>110.091.963</text:p>
          </table:table-cell>
          <table:table-cell office:value-type="float" office:value="64493290" table:style-name="ce13">
            <text:p>64.493.290</text:p>
          </table:table-cell>
          <table:table-cell office:value-type="float" office:value="101686062" table:style-name="ce13">
            <text:p>101.686.062</text:p>
          </table:table-cell>
          <table:table-cell office:value-type="float" office:value="109310822" table:style-name="ce13">
            <text:p>109.310.822</text:p>
          </table:table-cell>
          <table:table-cell office:value-type="float" office:value="76353207" table:style-name="ce13">
            <text:p>76.353.207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10" table:style-name="ce14"/>
          <table:table-cell table:number-columns-repeated="16373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60968255" table:style-name="ce13">
            <text:p>60.968.255</text:p>
          </table:table-cell>
          <table:table-cell office:value-type="float" office:value="35470596" table:style-name="ce13">
            <text:p>35.470.596</text:p>
          </table:table-cell>
          <table:table-cell office:value-type="float" office:value="25044929" table:style-name="ce13">
            <text:p>25.044.929</text:p>
          </table:table-cell>
          <table:table-cell office:value-type="float" office:value="46434473" table:style-name="ce13">
            <text:p>46.434.473</text:p>
          </table:table-cell>
          <table:table-cell office:value-type="float" office:value="306079647" table:style-name="ce13">
            <text:p>306.079.647</text:p>
          </table:table-cell>
          <table:table-cell office:value-type="float" office:value="168825907" table:style-name="ce13">
            <text:p>168.825.907</text:p>
          </table:table-cell>
          <table:table-cell office:value-type="float" office:value="98381792" table:style-name="ce13">
            <text:p>98.381.792</text:p>
          </table:table-cell>
          <table:table-cell office:value-type="float" office:value="160381588" table:style-name="ce13">
            <text:p>160.381.588</text:p>
          </table:table-cell>
          <table:table-cell office:value-type="float" office:value="168670724" table:style-name="ce13">
            <text:p>168.670.724</text:p>
          </table:table-cell>
          <table:table-cell office:value-type="float" office:value="116661455" table:style-name="ce13">
            <text:p>116.661.455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21824953" table:style-name="ce13">
            <text:p>21.824.953</text:p>
          </table:table-cell>
          <table:table-cell office:value-type="float" office:value="16761085" table:style-name="ce13">
            <text:p>16.761.085</text:p>
          </table:table-cell>
          <table:table-cell office:value-type="float" office:value="11319402" table:style-name="ce13">
            <text:p>11.319.402</text:p>
          </table:table-cell>
          <table:table-cell office:value-type="float" office:value="17315328" table:style-name="ce13">
            <text:p>17.315.328</text:p>
          </table:table-cell>
          <table:table-cell office:value-type="float" office:value="109845539" table:style-name="ce13">
            <text:p>109.845.539</text:p>
          </table:table-cell>
          <table:table-cell office:value-type="float" office:value="66352764" table:style-name="ce13">
            <text:p>66.352.764</text:p>
          </table:table-cell>
          <table:table-cell office:value-type="float" office:value="40812118" table:style-name="ce13">
            <text:p>40.812.118</text:p>
          </table:table-cell>
          <table:table-cell office:value-type="float" office:value="60126097" table:style-name="ce13">
            <text:p>60.126.097</text:p>
          </table:table-cell>
          <table:table-cell office:value-type="float" office:value="56889138" table:style-name="ce13">
            <text:p>56.889.138</text:p>
          </table:table-cell>
          <table:table-cell office:value-type="float" office:value="40237213" table:style-name="ce13">
            <text:p>40.237.213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22275793" table:style-name="ce13">
            <text:p>22.275.793</text:p>
          </table:table-cell>
          <table:table-cell office:value-type="float" office:value="16066273" table:style-name="ce13">
            <text:p>16.066.273</text:p>
          </table:table-cell>
          <table:table-cell office:value-type="float" office:value="9596428" table:style-name="ce13">
            <text:p>9.596.428</text:p>
          </table:table-cell>
          <table:table-cell office:value-type="float" office:value="14912088" table:style-name="ce13">
            <text:p>14.912.088</text:p>
          </table:table-cell>
          <table:table-cell office:value-type="float" office:value="61413784" table:style-name="ce13">
            <text:p>61.413.784</text:p>
          </table:table-cell>
          <table:table-cell office:value-type="float" office:value="38920107" table:style-name="ce13">
            <text:p>38.920.107</text:p>
          </table:table-cell>
          <table:table-cell office:value-type="float" office:value="33361539" table:style-name="ce13">
            <text:p>33.361.539</text:p>
          </table:table-cell>
          <table:table-cell office:value-type="float" office:value="48929830" table:style-name="ce13">
            <text:p>48.929.830</text:p>
          </table:table-cell>
          <table:table-cell office:value-type="float" office:value="61178168" table:style-name="ce13">
            <text:p>61.178.168</text:p>
          </table:table-cell>
          <table:table-cell office:value-type="float" office:value="44516057" table:style-name="ce13">
            <text:p>44.516.057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37412457" table:style-name="ce13">
            <text:p>37.412.457</text:p>
          </table:table-cell>
          <table:table-cell office:value-type="float" office:value="28305002" table:style-name="ce13">
            <text:p>28.305.002</text:p>
          </table:table-cell>
          <table:table-cell office:value-type="float" office:value="24692826" table:style-name="ce13">
            <text:p>24.692.826</text:p>
          </table:table-cell>
          <table:table-cell office:value-type="float" office:value="34423281" table:style-name="ce13">
            <text:p>34.423.281</text:p>
          </table:table-cell>
          <table:table-cell office:value-type="float" office:value="99351919" table:style-name="ce13">
            <text:p>99.351.919</text:p>
          </table:table-cell>
          <table:table-cell office:value-type="float" office:value="67705777" table:style-name="ce13">
            <text:p>67.705.777</text:p>
          </table:table-cell>
          <table:table-cell office:value-type="float" office:value="57254062" table:style-name="ce13">
            <text:p>57.254.062</text:p>
          </table:table-cell>
          <table:table-cell office:value-type="float" office:value="70757310" table:style-name="ce13">
            <text:p>70.757.310</text:p>
          </table:table-cell>
          <table:table-cell office:value-type="float" office:value="69473557" table:style-name="ce13">
            <text:p>69.473.557</text:p>
          </table:table-cell>
          <table:table-cell office:value-type="float" office:value="45573081" table:style-name="ce13">
            <text:p>45.573.081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10" table:style-name="ce14"/>
          <table:table-cell table:number-columns-repeated="16373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142481458" table:style-name="ce17">
            <text:p>142.481.458</text:p>
          </table:table-cell>
          <table:table-cell office:value-type="float" office:value="96602956" table:style-name="ce17">
            <text:p>96.602.956</text:p>
          </table:table-cell>
          <table:table-cell office:value-type="float" office:value="70653585" table:style-name="ce17">
            <text:p>70.653.585</text:p>
          </table:table-cell>
          <table:table-cell office:value-type="float" office:value="113085170" table:style-name="ce17">
            <text:p>113.085.170</text:p>
          </table:table-cell>
          <table:table-cell office:value-type="float" office:value="576690889" table:style-name="ce17">
            <text:p>576.690.889</text:p>
          </table:table-cell>
          <table:table-cell office:value-type="float" office:value="341804555" table:style-name="ce17">
            <text:p>341.804.555</text:p>
          </table:table-cell>
          <table:table-cell office:value-type="float" office:value="229809511" table:style-name="ce17">
            <text:p>229.809.511</text:p>
          </table:table-cell>
          <table:table-cell office:value-type="float" office:value="340194825" table:style-name="ce17">
            <text:p>340.194.825</text:p>
          </table:table-cell>
          <table:table-cell office:value-type="float" office:value="356211587" table:style-name="ce17">
            <text:p>356.211.587</text:p>
          </table:table-cell>
          <table:table-cell office:value-type="float" office:value="246987806" table:style-name="ce17">
            <text:p>246.987.806</text:p>
          </table:table-cell>
          <table:table-cell table:number-columns-repeated="16373" table:style-name="ce10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style-name="ce27"/>
          <table:table-cell table:number-columns-repeated="8" table:style-name="ce8"/>
          <table:table-cell table:style-name="ce7"/>
          <table:table-cell office:value-type="string" table:style-name="ce7">
            <text:p>Fonte: Inps</text:p>
          </table:table-cell>
          <table:table-cell table:number-columns-repeated="16373"/>
        </table:table-row>
        <table:table-row table:number-rows-repeated="1048552" table:style-name="ro7">
          <table:table-cell table:number-columns-repeated="16384"/>
        </table:table-row>
      </table:table>
      <table:table table:name="13_38" table:style-name="ta2">
        <table:table-column table:style-name="co5" table:default-cell-style-name="ce27"/>
        <table:table-column table:style-name="co7" table:number-columns-repeated="10" table:default-cell-style-name="ce27"/>
        <table:table-column table:style-name="co4" table:number-columns-repeated="16373" table:default-cell-style-name="ce27"/>
        <table:table-row table:style-name="ro5">
          <table:table-cell office:value-type="string" table:style-name="ce2">
            <text:p>Tav.13.38 - Numero di ore autorizzate di cassa integrazione guadagni per il complesso dei settori di attività economica per provincia. Gestione straordinaria. Anni 2005-2014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6">
          <table:table-cell office:value-type="string" table:style-name="ce3">
            <text:p>Province e regioni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2742653" table:style-name="ce12">
            <text:p>2.742.653</text:p>
          </table:table-cell>
          <table:table-cell office:value-type="float" office:value="3511018" table:style-name="ce12">
            <text:p>3.511.018</text:p>
          </table:table-cell>
          <table:table-cell office:value-type="float" office:value="3726104" table:style-name="ce12">
            <text:p>3.726.104</text:p>
          </table:table-cell>
          <table:table-cell office:value-type="float" office:value="4942745" table:style-name="ce12">
            <text:p>4.942.745</text:p>
          </table:table-cell>
          <table:table-cell office:value-type="float" office:value="7834042" table:style-name="ce12">
            <text:p>7.834.042</text:p>
          </table:table-cell>
          <table:table-cell office:value-type="float" office:value="20408880" table:style-name="ce12">
            <text:p>20.408.880</text:p>
          </table:table-cell>
          <table:table-cell office:value-type="float" office:value="11176830" table:style-name="ce12">
            <text:p>11.176.830</text:p>
          </table:table-cell>
          <table:table-cell office:value-type="float" office:value="11377853" table:style-name="ce12">
            <text:p>11.377.853</text:p>
          </table:table-cell>
          <table:table-cell office:value-type="float" office:value="15433444" table:style-name="ce12">
            <text:p>15.433.444</text:p>
          </table:table-cell>
          <table:table-cell office:value-type="float" office:value="16376625" table:style-name="ce12">
            <text:p>16.376.625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304251" table:style-name="ce12">
            <text:p>304.251</text:p>
          </table:table-cell>
          <table:table-cell office:value-type="float" office:value="460028" table:style-name="ce12">
            <text:p>460.028</text:p>
          </table:table-cell>
          <table:table-cell office:value-type="float" office:value="151618" table:style-name="ce12">
            <text:p>151.618</text:p>
          </table:table-cell>
          <table:table-cell office:value-type="float" office:value="996918" table:style-name="ce12">
            <text:p>996.918</text:p>
          </table:table-cell>
          <table:table-cell office:value-type="float" office:value="5750480" table:style-name="ce12">
            <text:p>5.750.480</text:p>
          </table:table-cell>
          <table:table-cell office:value-type="float" office:value="11885353" table:style-name="ce12">
            <text:p>11.885.353</text:p>
          </table:table-cell>
          <table:table-cell office:value-type="float" office:value="10390614" table:style-name="ce12">
            <text:p>10.390.614</text:p>
          </table:table-cell>
          <table:table-cell office:value-type="float" office:value="6504936" table:style-name="ce12">
            <text:p>6.504.936</text:p>
          </table:table-cell>
          <table:table-cell office:value-type="float" office:value="7294424" table:style-name="ce12">
            <text:p>7.294.424</text:p>
          </table:table-cell>
          <table:table-cell office:value-type="float" office:value="7950050" table:style-name="ce12">
            <text:p>7.950.05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158421" table:style-name="ce12">
            <text:p>158.421</text:p>
          </table:table-cell>
          <table:table-cell office:value-type="float" office:value="79798" table:style-name="ce12">
            <text:p>79.798</text:p>
          </table:table-cell>
          <table:table-cell office:value-type="float" office:value="150666" table:style-name="ce12">
            <text:p>150.666</text:p>
          </table:table-cell>
          <table:table-cell office:value-type="float" office:value="126575" table:style-name="ce12">
            <text:p>126.575</text:p>
          </table:table-cell>
          <table:table-cell office:value-type="float" office:value="174605" table:style-name="ce12">
            <text:p>174.605</text:p>
          </table:table-cell>
          <table:table-cell office:value-type="float" office:value="279984" table:style-name="ce12">
            <text:p>279.984</text:p>
          </table:table-cell>
          <table:table-cell office:value-type="float" office:value="581115" table:style-name="ce12">
            <text:p>581.115</text:p>
          </table:table-cell>
          <table:table-cell office:value-type="float" office:value="1068674" table:style-name="ce12">
            <text:p>1.068.674</text:p>
          </table:table-cell>
          <table:table-cell office:value-type="float" office:value="527226" table:style-name="ce12">
            <text:p>527.226</text:p>
          </table:table-cell>
          <table:table-cell office:value-type="float" office:value="1262303" table:style-name="ce12">
            <text:p>1.262.303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6383499" table:style-name="ce12">
            <text:p>6.383.499</text:p>
          </table:table-cell>
          <table:table-cell office:value-type="float" office:value="6541945" table:style-name="ce12">
            <text:p>6.541.945</text:p>
          </table:table-cell>
          <table:table-cell office:value-type="float" office:value="6663600" table:style-name="ce12">
            <text:p>6.663.600</text:p>
          </table:table-cell>
          <table:table-cell office:value-type="float" office:value="5272352" table:style-name="ce12">
            <text:p>5.272.352</text:p>
          </table:table-cell>
          <table:table-cell office:value-type="float" office:value="19456084" table:style-name="ce12">
            <text:p>19.456.084</text:p>
          </table:table-cell>
          <table:table-cell office:value-type="float" office:value="29746479" table:style-name="ce12">
            <text:p>29.746.479</text:p>
          </table:table-cell>
          <table:table-cell office:value-type="float" office:value="28964207" table:style-name="ce12">
            <text:p>28.964.207</text:p>
          </table:table-cell>
          <table:table-cell office:value-type="float" office:value="23811074" table:style-name="ce12">
            <text:p>23.811.074</text:p>
          </table:table-cell>
          <table:table-cell office:value-type="float" office:value="35503420" table:style-name="ce12">
            <text:p>35.503.420</text:p>
          </table:table-cell>
          <table:table-cell office:value-type="float" office:value="46872856" table:style-name="ce12">
            <text:p>46.872.856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1507031" table:style-name="ce12">
            <text:p>1.507.031</text:p>
          </table:table-cell>
          <table:table-cell office:value-type="float" office:value="1418677" table:style-name="ce12">
            <text:p>1.418.677</text:p>
          </table:table-cell>
          <table:table-cell office:value-type="float" office:value="2010589" table:style-name="ce12">
            <text:p>2.010.589</text:p>
          </table:table-cell>
          <table:table-cell office:value-type="float" office:value="2757646" table:style-name="ce12">
            <text:p>2.757.646</text:p>
          </table:table-cell>
          <table:table-cell office:value-type="float" office:value="5973901" table:style-name="ce12">
            <text:p>5.973.901</text:p>
          </table:table-cell>
          <table:table-cell office:value-type="float" office:value="10502494" table:style-name="ce12">
            <text:p>10.502.494</text:p>
          </table:table-cell>
          <table:table-cell office:value-type="float" office:value="12231333" table:style-name="ce12">
            <text:p>12.231.333</text:p>
          </table:table-cell>
          <table:table-cell office:value-type="float" office:value="11742915" table:style-name="ce12">
            <text:p>11.742.915</text:p>
          </table:table-cell>
          <table:table-cell office:value-type="float" office:value="14805444" table:style-name="ce12">
            <text:p>14.805.444</text:p>
          </table:table-cell>
          <table:table-cell office:value-type="float" office:value="17224976" table:style-name="ce12">
            <text:p>17.224.976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3663973" table:style-name="ce12">
            <text:p>3.663.973</text:p>
          </table:table-cell>
          <table:table-cell office:value-type="float" office:value="3367102" table:style-name="ce12">
            <text:p>3.367.102</text:p>
          </table:table-cell>
          <table:table-cell office:value-type="float" office:value="4169942" table:style-name="ce12">
            <text:p>4.169.942</text:p>
          </table:table-cell>
          <table:table-cell office:value-type="float" office:value="2293937" table:style-name="ce12">
            <text:p>2.293.937</text:p>
          </table:table-cell>
          <table:table-cell office:value-type="float" office:value="6615495" table:style-name="ce12">
            <text:p>6.615.495</text:p>
          </table:table-cell>
          <table:table-cell office:value-type="float" office:value="25380048" table:style-name="ce12">
            <text:p>25.380.048</text:p>
          </table:table-cell>
          <table:table-cell office:value-type="float" office:value="26664152" table:style-name="ce12">
            <text:p>26.664.152</text:p>
          </table:table-cell>
          <table:table-cell office:value-type="float" office:value="17915726" table:style-name="ce12">
            <text:p>17.915.726</text:p>
          </table:table-cell>
          <table:table-cell office:value-type="float" office:value="23875473" table:style-name="ce12">
            <text:p>23.875.473</text:p>
          </table:table-cell>
          <table:table-cell office:value-type="float" office:value="30812186" table:style-name="ce12">
            <text:p>30.812.186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324040" table:style-name="ce12">
            <text:p>324.040</text:p>
          </table:table-cell>
          <table:table-cell office:value-type="float" office:value="1635314" table:style-name="ce12">
            <text:p>1.635.314</text:p>
          </table:table-cell>
          <table:table-cell office:value-type="float" office:value="377923" table:style-name="ce12">
            <text:p>377.923</text:p>
          </table:table-cell>
          <table:table-cell office:value-type="float" office:value="216098" table:style-name="ce12">
            <text:p>216.098</text:p>
          </table:table-cell>
          <table:table-cell office:value-type="float" office:value="650347" table:style-name="ce12">
            <text:p>650.347</text:p>
          </table:table-cell>
          <table:table-cell office:value-type="float" office:value="3101988" table:style-name="ce12">
            <text:p>3.101.988</text:p>
          </table:table-cell>
          <table:table-cell office:value-type="float" office:value="2469680" table:style-name="ce12">
            <text:p>2.469.680</text:p>
          </table:table-cell>
          <table:table-cell office:value-type="float" office:value="1758942" table:style-name="ce12">
            <text:p>1.758.942</text:p>
          </table:table-cell>
          <table:table-cell office:value-type="float" office:value="3175857" table:style-name="ce12">
            <text:p>3.175.857</text:p>
          </table:table-cell>
          <table:table-cell office:value-type="float" office:value="2815251" table:style-name="ce12">
            <text:p>2.815.251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720905" table:style-name="ce12">
            <text:p>720.905</text:p>
          </table:table-cell>
          <table:table-cell office:value-type="float" office:value="303710" table:style-name="ce12">
            <text:p>303.710</text:p>
          </table:table-cell>
          <table:table-cell office:value-type="float" office:value="77360" table:style-name="ce12">
            <text:p>77.360</text:p>
          </table:table-cell>
          <table:table-cell office:value-type="float" office:value="137928" table:style-name="ce12">
            <text:p>137.928</text:p>
          </table:table-cell>
          <table:table-cell office:value-type="float" office:value="638370" table:style-name="ce12">
            <text:p>638.370</text:p>
          </table:table-cell>
          <table:table-cell office:value-type="float" office:value="4150394" table:style-name="ce12">
            <text:p>4.150.394</text:p>
          </table:table-cell>
          <table:table-cell office:value-type="float" office:value="2237660" table:style-name="ce12">
            <text:p>2.237.660</text:p>
          </table:table-cell>
          <table:table-cell office:value-type="float" office:value="2217942" table:style-name="ce12">
            <text:p>2.217.942</text:p>
          </table:table-cell>
          <table:table-cell office:value-type="float" office:value="2204618" table:style-name="ce12">
            <text:p>2.204.618</text:p>
          </table:table-cell>
          <table:table-cell office:value-type="float" office:value="2634329" table:style-name="ce12">
            <text:p>2.634.329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613933" table:style-name="ce12">
            <text:p>613.933</text:p>
          </table:table-cell>
          <table:table-cell office:value-type="float" office:value="430427" table:style-name="ce12">
            <text:p>430.427</text:p>
          </table:table-cell>
          <table:table-cell office:value-type="float" office:value="820948" table:style-name="ce12">
            <text:p>820.948</text:p>
          </table:table-cell>
          <table:table-cell office:value-type="float" office:value="416638" table:style-name="ce12">
            <text:p>416.638</text:p>
          </table:table-cell>
          <table:table-cell office:value-type="float" office:value="2569912" table:style-name="ce12">
            <text:p>2.569.912</text:p>
          </table:table-cell>
          <table:table-cell office:value-type="float" office:value="2475079" table:style-name="ce12">
            <text:p>2.475.079</text:p>
          </table:table-cell>
          <table:table-cell office:value-type="float" office:value="2606351" table:style-name="ce12">
            <text:p>2.606.351</text:p>
          </table:table-cell>
          <table:table-cell office:value-type="float" office:value="2327356" table:style-name="ce12">
            <text:p>2.327.356</text:p>
          </table:table-cell>
          <table:table-cell office:value-type="float" office:value="2723558" table:style-name="ce12">
            <text:p>2.723.558</text:p>
          </table:table-cell>
          <table:table-cell office:value-type="float" office:value="7895707" table:style-name="ce12">
            <text:p>7.895.707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829349" table:style-name="ce12">
            <text:p>829.349</text:p>
          </table:table-cell>
          <table:table-cell office:value-type="float" office:value="792316" table:style-name="ce12">
            <text:p>792.316</text:p>
          </table:table-cell>
          <table:table-cell office:value-type="float" office:value="236050" table:style-name="ce12">
            <text:p>236.050</text:p>
          </table:table-cell>
          <table:table-cell office:value-type="float" office:value="445510" table:style-name="ce12">
            <text:p>445.510</text:p>
          </table:table-cell>
          <table:table-cell office:value-type="float" office:value="1554283" table:style-name="ce12">
            <text:p>1.554.283</text:p>
          </table:table-cell>
          <table:table-cell office:value-type="float" office:value="6730609" table:style-name="ce12">
            <text:p>6.730.609</text:p>
          </table:table-cell>
          <table:table-cell office:value-type="float" office:value="6903620" table:style-name="ce12">
            <text:p>6.903.620</text:p>
          </table:table-cell>
          <table:table-cell office:value-type="float" office:value="4851644" table:style-name="ce12">
            <text:p>4.851.644</text:p>
          </table:table-cell>
          <table:table-cell office:value-type="float" office:value="5613270" table:style-name="ce12">
            <text:p>5.613.270</text:p>
          </table:table-cell>
          <table:table-cell office:value-type="float" office:value="6809149" table:style-name="ce12">
            <text:p>6.809.149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227126" table:style-name="ce12">
            <text:p>227.126</text:p>
          </table:table-cell>
          <table:table-cell office:value-type="float" office:value="294731" table:style-name="ce12">
            <text:p>294.731</text:p>
          </table:table-cell>
          <table:table-cell office:value-type="float" office:value="11800" table:style-name="ce12">
            <text:p>11.800</text:p>
          </table:table-cell>
          <table:table-cell office:value-type="float" office:value="178976" table:style-name="ce12">
            <text:p>178.976</text:p>
          </table:table-cell>
          <table:table-cell office:value-type="float" office:value="1039680" table:style-name="ce12">
            <text:p>1.039.680</text:p>
          </table:table-cell>
          <table:table-cell office:value-type="float" office:value="1290353" table:style-name="ce12">
            <text:p>1.290.353</text:p>
          </table:table-cell>
          <table:table-cell office:value-type="float" office:value="1657533" table:style-name="ce12">
            <text:p>1.657.533</text:p>
          </table:table-cell>
          <table:table-cell office:value-type="float" office:value="1502018" table:style-name="ce12">
            <text:p>1.502.018</text:p>
          </table:table-cell>
          <table:table-cell office:value-type="float" office:value="1946116" table:style-name="ce12">
            <text:p>1.946.116</text:p>
          </table:table-cell>
          <table:table-cell office:value-type="float" office:value="1571423" table:style-name="ce12">
            <text:p>1.571.423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17475181" table:style-name="ce13">
            <text:p>17.475.181</text:p>
          </table:table-cell>
          <table:table-cell office:value-type="float" office:value="18835066" table:style-name="ce13">
            <text:p>18.835.066</text:p>
          </table:table-cell>
          <table:table-cell office:value-type="float" office:value="18396600" table:style-name="ce13">
            <text:p>18.396.600</text:p>
          </table:table-cell>
          <table:table-cell office:value-type="float" office:value="17785323" table:style-name="ce13">
            <text:p>17.785.323</text:p>
          </table:table-cell>
          <table:table-cell office:value-type="float" office:value="52257199" table:style-name="ce13">
            <text:p>52.257.199</text:p>
          </table:table-cell>
          <table:table-cell office:value-type="float" office:value="115951661" table:style-name="ce13">
            <text:p>115.951.661</text:p>
          </table:table-cell>
          <table:table-cell office:value-type="float" office:value="105883095" table:style-name="ce13">
            <text:p>105.883.095</text:p>
          </table:table-cell>
          <table:table-cell office:value-type="float" office:value="85079080" table:style-name="ce13">
            <text:p>85.079.080</text:p>
          </table:table-cell>
          <table:table-cell office:value-type="float" office:value="113102850" table:style-name="ce13">
            <text:p>113.102.850</text:p>
          </table:table-cell>
          <table:table-cell office:value-type="float" office:value="142224855" table:style-name="ce13">
            <text:p>142.224.855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10" table:style-name="ce14"/>
          <table:table-cell table:number-columns-repeated="16373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38786621" table:style-name="ce13">
            <text:p>38.786.621</text:p>
          </table:table-cell>
          <table:table-cell office:value-type="float" office:value="46566296" table:style-name="ce13">
            <text:p>46.566.296</text:p>
          </table:table-cell>
          <table:table-cell office:value-type="float" office:value="37636433" table:style-name="ce13">
            <text:p>37.636.433</text:p>
          </table:table-cell>
          <table:table-cell office:value-type="float" office:value="35676216" table:style-name="ce13">
            <text:p>35.676.216</text:p>
          </table:table-cell>
          <table:table-cell office:value-type="float" office:value="90645523" table:style-name="ce13">
            <text:p>90.645.523</text:p>
          </table:table-cell>
          <table:table-cell office:value-type="float" office:value="206867159" table:style-name="ce13">
            <text:p>206.867.159</text:p>
          </table:table-cell>
          <table:table-cell office:value-type="float" office:value="190068190" table:style-name="ce13">
            <text:p>190.068.190</text:p>
          </table:table-cell>
          <table:table-cell office:value-type="float" office:value="150341769" table:style-name="ce13">
            <text:p>150.341.769</text:p>
          </table:table-cell>
          <table:table-cell office:value-type="float" office:value="186879254" table:style-name="ce13">
            <text:p>186.879.254</text:p>
          </table:table-cell>
          <table:table-cell office:value-type="float" office:value="230516661" table:style-name="ce13">
            <text:p>230.516.661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10749573" table:style-name="ce13">
            <text:p>10.749.573</text:p>
          </table:table-cell>
          <table:table-cell office:value-type="float" office:value="13112818" table:style-name="ce13">
            <text:p>13.112.818</text:p>
          </table:table-cell>
          <table:table-cell office:value-type="float" office:value="9851268" table:style-name="ce13">
            <text:p>9.851.268</text:p>
          </table:table-cell>
          <table:table-cell office:value-type="float" office:value="14042442" table:style-name="ce13">
            <text:p>14.042.442</text:p>
          </table:table-cell>
          <table:table-cell office:value-type="float" office:value="38100229" table:style-name="ce13">
            <text:p>38.100.229</text:p>
          </table:table-cell>
          <table:table-cell office:value-type="float" office:value="114655383" table:style-name="ce13">
            <text:p>114.655.383</text:p>
          </table:table-cell>
          <table:table-cell office:value-type="float" office:value="85684749" table:style-name="ce13">
            <text:p>85.684.749</text:p>
          </table:table-cell>
          <table:table-cell office:value-type="float" office:value="85081315" table:style-name="ce13">
            <text:p>85.081.315</text:p>
          </table:table-cell>
          <table:table-cell office:value-type="float" office:value="111227492" table:style-name="ce13">
            <text:p>111.227.492</text:p>
          </table:table-cell>
          <table:table-cell office:value-type="float" office:value="123096726" table:style-name="ce13">
            <text:p>123.096.726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11433069" table:style-name="ce13">
            <text:p>11.433.069</text:p>
          </table:table-cell>
          <table:table-cell office:value-type="float" office:value="19487802" table:style-name="ce13">
            <text:p>19.487.802</text:p>
          </table:table-cell>
          <table:table-cell office:value-type="float" office:value="13205709" table:style-name="ce13">
            <text:p>13.205.709</text:p>
          </table:table-cell>
          <table:table-cell office:value-type="float" office:value="14573551" table:style-name="ce13">
            <text:p>14.573.551</text:p>
          </table:table-cell>
          <table:table-cell office:value-type="float" office:value="47356662" table:style-name="ce13">
            <text:p>47.356.662</text:p>
          </table:table-cell>
          <table:table-cell office:value-type="float" office:value="71294145" table:style-name="ce13">
            <text:p>71.294.145</text:p>
          </table:table-cell>
          <table:table-cell office:value-type="float" office:value="63497871" table:style-name="ce13">
            <text:p>63.497.871</text:p>
          </table:table-cell>
          <table:table-cell office:value-type="float" office:value="76234149" table:style-name="ce13">
            <text:p>76.234.149</text:p>
          </table:table-cell>
          <table:table-cell office:value-type="float" office:value="92624520" table:style-name="ce13">
            <text:p>92.624.520</text:p>
          </table:table-cell>
          <table:table-cell office:value-type="float" office:value="118800631" table:style-name="ce13">
            <text:p>118.800.631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28812124" table:style-name="ce13">
            <text:p>28.812.124</text:p>
          </table:table-cell>
          <table:table-cell office:value-type="float" office:value="32041479" table:style-name="ce13">
            <text:p>32.041.479</text:p>
          </table:table-cell>
          <table:table-cell office:value-type="float" office:value="27406618" table:style-name="ce13">
            <text:p>27.406.618</text:p>
          </table:table-cell>
          <table:table-cell office:value-type="float" office:value="22387824" table:style-name="ce13">
            <text:p>22.387.824</text:p>
          </table:table-cell>
          <table:table-cell office:value-type="float" office:value="40000755" table:style-name="ce13">
            <text:p>40.000.755</text:p>
          </table:table-cell>
          <table:table-cell office:value-type="float" office:value="92607970" table:style-name="ce13">
            <text:p>92.607.970</text:p>
          </table:table-cell>
          <table:table-cell office:value-type="float" office:value="80232528" table:style-name="ce13">
            <text:p>80.232.528</text:p>
          </table:table-cell>
          <table:table-cell office:value-type="float" office:value="89962004" table:style-name="ce13">
            <text:p>89.962.004</text:p>
          </table:table-cell>
          <table:table-cell office:value-type="float" office:value="136388017" table:style-name="ce13">
            <text:p>136.388.017</text:p>
          </table:table-cell>
          <table:table-cell office:value-type="float" office:value="151885869" table:style-name="ce13">
            <text:p>151.885.869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10" table:style-name="ce14"/>
          <table:table-cell table:number-columns-repeated="16373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89781387" table:style-name="ce17">
            <text:p>89.781.387</text:p>
          </table:table-cell>
          <table:table-cell office:value-type="float" office:value="111208395" table:style-name="ce17">
            <text:p>111.208.395</text:p>
          </table:table-cell>
          <table:table-cell office:value-type="float" office:value="88100028" table:style-name="ce17">
            <text:p>88.100.028</text:p>
          </table:table-cell>
          <table:table-cell office:value-type="float" office:value="86680033" table:style-name="ce17">
            <text:p>86.680.033</text:p>
          </table:table-cell>
          <table:table-cell office:value-type="float" office:value="216103169" table:style-name="ce17">
            <text:p>216.103.169</text:p>
          </table:table-cell>
          <table:table-cell office:value-type="float" office:value="485424657" table:style-name="ce17">
            <text:p>485.424.657</text:p>
          </table:table-cell>
          <table:table-cell office:value-type="float" office:value="419483338" table:style-name="ce17">
            <text:p>419.483.338</text:p>
          </table:table-cell>
          <table:table-cell office:value-type="float" office:value="401619237" table:style-name="ce17">
            <text:p>401.619.237</text:p>
          </table:table-cell>
          <table:table-cell office:value-type="float" office:value="527119283" table:style-name="ce17">
            <text:p>527.119.283</text:p>
          </table:table-cell>
          <table:table-cell office:value-type="float" office:value="624299887" table:style-name="ce17">
            <text:p>624.299.887</text:p>
          </table:table-cell>
          <table:table-cell table:number-columns-repeated="16373" table:style-name="ce10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style-name="ce27"/>
          <table:table-cell table:number-columns-repeated="8" table:style-name="ce8"/>
          <table:table-cell table:style-name="ce7"/>
          <table:table-cell office:value-type="string" table:style-name="ce7">
            <text:p>Fonte: Inps</text:p>
          </table:table-cell>
          <table:table-cell table:number-columns-repeated="16373"/>
        </table:table-row>
        <table:table-row table:number-rows-repeated="1048552" table:style-name="ro7">
          <table:table-cell table:number-columns-repeated="16384"/>
        </table:table-row>
      </table:table>
      <table:table table:name="13_39" table:style-name="ta2">
        <table:table-column table:style-name="co5" table:default-cell-style-name="ce27"/>
        <table:table-column table:style-name="co7" table:number-columns-repeated="10" table:default-cell-style-name="ce27"/>
        <table:table-column table:style-name="co4" table:number-columns-repeated="16373" table:default-cell-style-name="ce27"/>
        <table:table-row table:style-name="ro5">
          <table:table-cell office:value-type="string" table:style-name="ce2">
            <text:p>Tav.13.39 - Numero di ore autorizzate di cassa integrazione guadagni per il complesso dei settori di attività economica per provincia. Gestione in deroga. Anni 2005-2014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6">
          <table:table-cell office:value-type="string" table:style-name="ce3">
            <text:p>Province e regioni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15912" table:style-name="ce12">
            <text:p>15.912</text:p>
          </table:table-cell>
          <table:table-cell office:value-type="float" office:value="277969" table:style-name="ce12">
            <text:p>277.969</text:p>
          </table:table-cell>
          <table:table-cell office:value-type="float" office:value="337386" table:style-name="ce12">
            <text:p>337.386</text:p>
          </table:table-cell>
          <table:table-cell office:value-type="float" office:value="1964804" table:style-name="ce12">
            <text:p>1.964.804</text:p>
          </table:table-cell>
          <table:table-cell office:value-type="float" office:value="6659788" table:style-name="ce12">
            <text:p>6.659.788</text:p>
          </table:table-cell>
          <table:table-cell office:value-type="float" office:value="9777745" table:style-name="ce12">
            <text:p>9.777.745</text:p>
          </table:table-cell>
          <table:table-cell office:value-type="float" office:value="5579219" table:style-name="ce12">
            <text:p>5.579.219</text:p>
          </table:table-cell>
          <table:table-cell office:value-type="float" office:value="4950289" table:style-name="ce12">
            <text:p>4.950.289</text:p>
          </table:table-cell>
          <table:table-cell office:value-type="float" office:value="4804290" table:style-name="ce12">
            <text:p>4.804.290</text:p>
          </table:table-cell>
          <table:table-cell office:value-type="float" office:value="4669780" table:style-name="ce12">
            <text:p>4.669.78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1267" table:style-name="ce12">
            <text:p>1.267</text:p>
          </table:table-cell>
          <table:table-cell office:value-type="float" office:value="408689" table:style-name="ce12">
            <text:p>408.689</text:p>
          </table:table-cell>
          <table:table-cell office:value-type="float" office:value="671831" table:style-name="ce12">
            <text:p>671.831</text:p>
          </table:table-cell>
          <table:table-cell office:value-type="float" office:value="139969" table:style-name="ce12">
            <text:p>139.969</text:p>
          </table:table-cell>
          <table:table-cell office:value-type="float" office:value="2173657" table:style-name="ce12">
            <text:p>2.173.657</text:p>
          </table:table-cell>
          <table:table-cell office:value-type="float" office:value="6335184" table:style-name="ce12">
            <text:p>6.335.184</text:p>
          </table:table-cell>
          <table:table-cell office:value-type="float" office:value="3400236" table:style-name="ce12">
            <text:p>3.400.236</text:p>
          </table:table-cell>
          <table:table-cell office:value-type="float" office:value="4015392" table:style-name="ce12">
            <text:p>4.015.392</text:p>
          </table:table-cell>
          <table:table-cell office:value-type="float" office:value="3761846" table:style-name="ce12">
            <text:p>3.761.846</text:p>
          </table:table-cell>
          <table:table-cell office:value-type="float" office:value="3070196" table:style-name="ce12">
            <text:p>3.070.196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4325" table:style-name="ce12">
            <text:p>4.325</text:p>
          </table:table-cell>
          <table:table-cell office:value-type="float" office:value="10725" table:style-name="ce12">
            <text:p>10.725</text:p>
          </table:table-cell>
          <table:table-cell office:value-type="float" office:value="258" table:style-name="ce12">
            <text:p>258</text:p>
          </table:table-cell>
          <table:table-cell office:value-type="float" office:value="1323" table:style-name="ce12">
            <text:p>1.323</text:p>
          </table:table-cell>
          <table:table-cell office:value-type="float" office:value="216932" table:style-name="ce12">
            <text:p>216.932</text:p>
          </table:table-cell>
          <table:table-cell office:value-type="float" office:value="413122" table:style-name="ce12">
            <text:p>413.122</text:p>
          </table:table-cell>
          <table:table-cell office:value-type="float" office:value="426609" table:style-name="ce12">
            <text:p>426.609</text:p>
          </table:table-cell>
          <table:table-cell office:value-type="float" office:value="552141" table:style-name="ce12">
            <text:p>552.141</text:p>
          </table:table-cell>
          <table:table-cell office:value-type="float" office:value="266726" table:style-name="ce12">
            <text:p>266.726</text:p>
          </table:table-cell>
          <table:table-cell office:value-type="float" office:value="339730" table:style-name="ce12">
            <text:p>339.73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1693382" table:style-name="ce12">
            <text:p>1.693.382</text:p>
          </table:table-cell>
          <table:table-cell office:value-type="float" office:value="1049195" table:style-name="ce12">
            <text:p>1.049.195</text:p>
          </table:table-cell>
          <table:table-cell office:value-type="float" office:value="1201936" table:style-name="ce12">
            <text:p>1.201.936</text:p>
          </table:table-cell>
          <table:table-cell office:value-type="float" office:value="428337" table:style-name="ce12">
            <text:p>428.337</text:p>
          </table:table-cell>
          <table:table-cell office:value-type="float" office:value="10003669" table:style-name="ce12">
            <text:p>10.003.669</text:p>
          </table:table-cell>
          <table:table-cell office:value-type="float" office:value="25080363" table:style-name="ce12">
            <text:p>25.080.363</text:p>
          </table:table-cell>
          <table:table-cell office:value-type="float" office:value="18054509" table:style-name="ce12">
            <text:p>18.054.509</text:p>
          </table:table-cell>
          <table:table-cell office:value-type="float" office:value="20932835" table:style-name="ce12">
            <text:p>20.932.835</text:p>
          </table:table-cell>
          <table:table-cell office:value-type="float" office:value="14282074" table:style-name="ce12">
            <text:p>14.282.074</text:p>
          </table:table-cell>
          <table:table-cell office:value-type="float" office:value="17374451" table:style-name="ce12">
            <text:p>17.374.451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646185" table:style-name="ce12">
            <text:p>646.185</text:p>
          </table:table-cell>
          <table:table-cell office:value-type="float" office:value="565461" table:style-name="ce12">
            <text:p>565.461</text:p>
          </table:table-cell>
          <table:table-cell office:value-type="float" office:value="517426" table:style-name="ce12">
            <text:p>517.426</text:p>
          </table:table-cell>
          <table:table-cell office:value-type="float" office:value="494863" table:style-name="ce12">
            <text:p>494.863</text:p>
          </table:table-cell>
          <table:table-cell office:value-type="float" office:value="3845582" table:style-name="ce12">
            <text:p>3.845.582</text:p>
          </table:table-cell>
          <table:table-cell office:value-type="float" office:value="16260331" table:style-name="ce12">
            <text:p>16.260.331</text:p>
          </table:table-cell>
          <table:table-cell office:value-type="float" office:value="6336242" table:style-name="ce12">
            <text:p>6.336.242</text:p>
          </table:table-cell>
          <table:table-cell office:value-type="float" office:value="7946270" table:style-name="ce12">
            <text:p>7.946.270</text:p>
          </table:table-cell>
          <table:table-cell office:value-type="float" office:value="6653502" table:style-name="ce12">
            <text:p>6.653.502</text:p>
          </table:table-cell>
          <table:table-cell office:value-type="float" office:value="7122498" table:style-name="ce12">
            <text:p>7.122.498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26774" table:style-name="ce12">
            <text:p>26.774</text:p>
          </table:table-cell>
          <table:table-cell office:value-type="float" office:value="106111" table:style-name="ce12">
            <text:p>106.111</text:p>
          </table:table-cell>
          <table:table-cell office:value-type="float" office:value="126880" table:style-name="ce12">
            <text:p>126.880</text:p>
          </table:table-cell>
          <table:table-cell office:value-type="float" office:value="663536" table:style-name="ce12">
            <text:p>663.536</text:p>
          </table:table-cell>
          <table:table-cell office:value-type="float" office:value="7351617" table:style-name="ce12">
            <text:p>7.351.617</text:p>
          </table:table-cell>
          <table:table-cell office:value-type="float" office:value="14646028" table:style-name="ce12">
            <text:p>14.646.028</text:p>
          </table:table-cell>
          <table:table-cell office:value-type="float" office:value="8027888" table:style-name="ce12">
            <text:p>8.027.888</text:p>
          </table:table-cell>
          <table:table-cell office:value-type="float" office:value="8765373" table:style-name="ce12">
            <text:p>8.765.373</text:p>
          </table:table-cell>
          <table:table-cell office:value-type="float" office:value="7918850" table:style-name="ce12">
            <text:p>7.918.850</text:p>
          </table:table-cell>
          <table:table-cell office:value-type="float" office:value="8507927" table:style-name="ce12">
            <text:p>8.507.927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1067350" table:style-name="ce12">
            <text:p>1.067.350</text:p>
          </table:table-cell>
          <table:table-cell office:value-type="float" office:value="781526" table:style-name="ce12">
            <text:p>781.526</text:p>
          </table:table-cell>
          <table:table-cell office:value-type="float" office:value="229661" table:style-name="ce12">
            <text:p>229.661</text:p>
          </table:table-cell>
          <table:table-cell office:value-type="float" office:value="229072" table:style-name="ce12">
            <text:p>229.072</text:p>
          </table:table-cell>
          <table:table-cell office:value-type="float" office:value="1627573" table:style-name="ce12">
            <text:p>1.627.573</text:p>
          </table:table-cell>
          <table:table-cell office:value-type="float" office:value="2450492" table:style-name="ce12">
            <text:p>2.450.492</text:p>
          </table:table-cell>
          <table:table-cell office:value-type="float" office:value="1936937" table:style-name="ce12">
            <text:p>1.936.937</text:p>
          </table:table-cell>
          <table:table-cell office:value-type="float" office:value="2126207" table:style-name="ce12">
            <text:p>2.126.207</text:p>
          </table:table-cell>
          <table:table-cell office:value-type="float" office:value="1873784" table:style-name="ce12">
            <text:p>1.873.784</text:p>
          </table:table-cell>
          <table:table-cell office:value-type="float" office:value="2698069" table:style-name="ce12">
            <text:p>2.698.069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239432" table:style-name="ce12">
            <text:p>239.432</text:p>
          </table:table-cell>
          <table:table-cell office:value-type="float" office:value="218377" table:style-name="ce12">
            <text:p>218.377</text:p>
          </table:table-cell>
          <table:table-cell office:value-type="float" office:value="68550" table:style-name="ce12">
            <text:p>68.550</text:p>
          </table:table-cell>
          <table:table-cell office:value-type="float" office:value="118947" table:style-name="ce12">
            <text:p>118.947</text:p>
          </table:table-cell>
          <table:table-cell office:value-type="float" office:value="1740359" table:style-name="ce12">
            <text:p>1.740.359</text:p>
          </table:table-cell>
          <table:table-cell office:value-type="float" office:value="3696798" table:style-name="ce12">
            <text:p>3.696.798</text:p>
          </table:table-cell>
          <table:table-cell office:value-type="float" office:value="1659744" table:style-name="ce12">
            <text:p>1.659.744</text:p>
          </table:table-cell>
          <table:table-cell office:value-type="float" office:value="2228823" table:style-name="ce12">
            <text:p>2.228.823</text:p>
          </table:table-cell>
          <table:table-cell office:value-type="float" office:value="1560647" table:style-name="ce12">
            <text:p>1.560.647</text:p>
          </table:table-cell>
          <table:table-cell office:value-type="float" office:value="1909297" table:style-name="ce12">
            <text:p>1.909.297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3088" table:style-name="ce12">
            <text:p>3.088</text:p>
          </table:table-cell>
          <table:table-cell office:value-type="float" office:value="71987" table:style-name="ce12">
            <text:p>71.987</text:p>
          </table:table-cell>
          <table:table-cell office:value-type="float" office:value="85851" table:style-name="ce12">
            <text:p>85.851</text:p>
          </table:table-cell>
          <table:table-cell office:value-type="float" office:value="309039" table:style-name="ce12">
            <text:p>309.039</text:p>
          </table:table-cell>
          <table:table-cell office:value-type="float" office:value="2165115" table:style-name="ce12">
            <text:p>2.165.115</text:p>
          </table:table-cell>
          <table:table-cell office:value-type="float" office:value="3470570" table:style-name="ce12">
            <text:p>3.470.570</text:p>
          </table:table-cell>
          <table:table-cell office:value-type="float" office:value="2890313" table:style-name="ce12">
            <text:p>2.890.313</text:p>
          </table:table-cell>
          <table:table-cell office:value-type="float" office:value="3584976" table:style-name="ce12">
            <text:p>3.584.976</text:p>
          </table:table-cell>
          <table:table-cell office:value-type="float" office:value="3264320" table:style-name="ce12">
            <text:p>3.264.320</text:p>
          </table:table-cell>
          <table:table-cell office:value-type="float" office:value="3822705" table:style-name="ce12">
            <text:p>3.822.705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0" table:style-name="ce12">
            <text:p>0</text:p>
          </table:table-cell>
          <table:table-cell office:value-type="float" office:value="3758" table:style-name="ce12">
            <text:p>3.758</text:p>
          </table:table-cell>
          <table:table-cell office:value-type="float" office:value="22330" table:style-name="ce12">
            <text:p>22.330</text:p>
          </table:table-cell>
          <table:table-cell office:value-type="float" office:value="157673" table:style-name="ce12">
            <text:p>157.673</text:p>
          </table:table-cell>
          <table:table-cell office:value-type="float" office:value="1393114" table:style-name="ce12">
            <text:p>1.393.114</text:p>
          </table:table-cell>
          <table:table-cell office:value-type="float" office:value="3273050" table:style-name="ce12">
            <text:p>3.273.050</text:p>
          </table:table-cell>
          <table:table-cell office:value-type="float" office:value="2274131" table:style-name="ce12">
            <text:p>2.274.131</text:p>
          </table:table-cell>
          <table:table-cell office:value-type="float" office:value="2589368" table:style-name="ce12">
            <text:p>2.589.368</text:p>
          </table:table-cell>
          <table:table-cell office:value-type="float" office:value="1907962" table:style-name="ce12">
            <text:p>1.907.962</text:p>
          </table:table-cell>
          <table:table-cell office:value-type="float" office:value="1887442" table:style-name="ce12">
            <text:p>1.887.442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70" table:style-name="ce12">
            <text:p>2.170</text:p>
          </table:table-cell>
          <table:table-cell office:value-type="float" office:value="668387" table:style-name="ce12">
            <text:p>668.387</text:p>
          </table:table-cell>
          <table:table-cell office:value-type="float" office:value="1768884" table:style-name="ce12">
            <text:p>1.768.884</text:p>
          </table:table-cell>
          <table:table-cell office:value-type="float" office:value="1368510" table:style-name="ce12">
            <text:p>1.368.510</text:p>
          </table:table-cell>
          <table:table-cell office:value-type="float" office:value="1614591" table:style-name="ce12">
            <text:p>1.614.591</text:p>
          </table:table-cell>
          <table:table-cell office:value-type="float" office:value="1326185" table:style-name="ce12">
            <text:p>1.326.185</text:p>
          </table:table-cell>
          <table:table-cell office:value-type="float" office:value="2167636" table:style-name="ce12">
            <text:p>2.167.636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3697715" table:style-name="ce13">
            <text:p>3.697.715</text:p>
          </table:table-cell>
          <table:table-cell office:value-type="float" office:value="3493798" table:style-name="ce13">
            <text:p>3.493.798</text:p>
          </table:table-cell>
          <table:table-cell office:value-type="float" office:value="3262109" table:style-name="ce13">
            <text:p>3.262.109</text:p>
          </table:table-cell>
          <table:table-cell office:value-type="float" office:value="4509733" table:style-name="ce13">
            <text:p>4.509.733</text:p>
          </table:table-cell>
          <table:table-cell office:value-type="float" office:value="37845793" table:style-name="ce13">
            <text:p>37.845.793</text:p>
          </table:table-cell>
          <table:table-cell office:value-type="float" office:value="87172567" table:style-name="ce13">
            <text:p>87.172.567</text:p>
          </table:table-cell>
          <table:table-cell office:value-type="float" office:value="51954338" table:style-name="ce13">
            <text:p>51.954.338</text:p>
          </table:table-cell>
          <table:table-cell office:value-type="float" office:value="59306265" table:style-name="ce13">
            <text:p>59.306.265</text:p>
          </table:table-cell>
          <table:table-cell office:value-type="float" office:value="47620186" table:style-name="ce13">
            <text:p>47.620.186</text:p>
          </table:table-cell>
          <table:table-cell office:value-type="float" office:value="53569731" table:style-name="ce13">
            <text:p>53.569.731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10" table:style-name="ce14"/>
          <table:table-cell table:number-columns-repeated="16373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4403145" table:style-name="ce13">
            <text:p>4.403.145</text:p>
          </table:table-cell>
          <table:table-cell office:value-type="float" office:value="6594742" table:style-name="ce13">
            <text:p>6.594.742</text:p>
          </table:table-cell>
          <table:table-cell office:value-type="float" office:value="6481487" table:style-name="ce13">
            <text:p>6.481.487</text:p>
          </table:table-cell>
          <table:table-cell office:value-type="float" office:value="7325160" table:style-name="ce13">
            <text:p>7.325.160</text:p>
          </table:table-cell>
          <table:table-cell office:value-type="float" office:value="54893056" table:style-name="ce13">
            <text:p>54.893.056</text:p>
          </table:table-cell>
          <table:table-cell office:value-type="float" office:value="137433681" table:style-name="ce13">
            <text:p>137.433.681</text:p>
          </table:table-cell>
          <table:table-cell office:value-type="float" office:value="96968422" table:style-name="ce13">
            <text:p>96.968.422</text:p>
          </table:table-cell>
          <table:table-cell office:value-type="float" office:value="98452808" table:style-name="ce13">
            <text:p>98.452.808</text:p>
          </table:table-cell>
          <table:table-cell office:value-type="float" office:value="72220840" table:style-name="ce13">
            <text:p>72.220.840</text:p>
          </table:table-cell>
          <table:table-cell office:value-type="float" office:value="66689493" table:style-name="ce13">
            <text:p>66.689.493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705066" table:style-name="ce13">
            <text:p>705.066</text:p>
          </table:table-cell>
          <table:table-cell office:value-type="float" office:value="3236840" table:style-name="ce13">
            <text:p>3.236.840</text:p>
          </table:table-cell>
          <table:table-cell office:value-type="float" office:value="3608612" table:style-name="ce13">
            <text:p>3.608.612</text:p>
          </table:table-cell>
          <table:table-cell office:value-type="float" office:value="2832446" table:style-name="ce13">
            <text:p>2.832.446</text:p>
          </table:table-cell>
          <table:table-cell office:value-type="float" office:value="29256712" table:style-name="ce13">
            <text:p>29.256.712</text:p>
          </table:table-cell>
          <table:table-cell office:value-type="float" office:value="102263868" table:style-name="ce13">
            <text:p>102.263.868</text:p>
          </table:table-cell>
          <table:table-cell office:value-type="float" office:value="71327938" table:style-name="ce13">
            <text:p>71.327.938</text:p>
          </table:table-cell>
          <table:table-cell office:value-type="float" office:value="87844656" table:style-name="ce13">
            <text:p>87.844.656</text:p>
          </table:table-cell>
          <table:table-cell office:value-type="float" office:value="88964404" table:style-name="ce13">
            <text:p>88.964.404</text:p>
          </table:table-cell>
          <table:table-cell office:value-type="float" office:value="54243500" table:style-name="ce13">
            <text:p>54.243.500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2566483" table:style-name="ce13">
            <text:p>2.566.483</text:p>
          </table:table-cell>
          <table:table-cell office:value-type="float" office:value="4723021" table:style-name="ce13">
            <text:p>4.723.021</text:p>
          </table:table-cell>
          <table:table-cell office:value-type="float" office:value="4047210" table:style-name="ce13">
            <text:p>4.047.210</text:p>
          </table:table-cell>
          <table:table-cell office:value-type="float" office:value="4408861" table:style-name="ce13">
            <text:p>4.408.861</text:p>
          </table:table-cell>
          <table:table-cell office:value-type="float" office:value="13467124" table:style-name="ce13">
            <text:p>13.467.124</text:p>
          </table:table-cell>
          <table:table-cell office:value-type="float" office:value="68543939" table:style-name="ce13">
            <text:p>68.543.939</text:p>
          </table:table-cell>
          <table:table-cell office:value-type="float" office:value="65275201" table:style-name="ce13">
            <text:p>65.275.201</text:p>
          </table:table-cell>
          <table:table-cell office:value-type="float" office:value="87916097" table:style-name="ce13">
            <text:p>87.916.097</text:p>
          </table:table-cell>
          <table:table-cell office:value-type="float" office:value="63125074" table:style-name="ce13">
            <text:p>63.125.074</text:p>
          </table:table-cell>
          <table:table-cell office:value-type="float" office:value="60382958" table:style-name="ce13">
            <text:p>60.382.958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5652144" table:style-name="ce13">
            <text:p>5.652.144</text:p>
          </table:table-cell>
          <table:table-cell office:value-type="float" office:value="9152636" table:style-name="ce13">
            <text:p>9.152.636</text:p>
          </table:table-cell>
          <table:table-cell office:value-type="float" office:value="11227361" table:style-name="ce13">
            <text:p>11.227.361</text:p>
          </table:table-cell>
          <table:table-cell office:value-type="float" office:value="13606041" table:style-name="ce13">
            <text:p>13.606.041</text:p>
          </table:table-cell>
          <table:table-cell office:value-type="float" office:value="25059173" table:style-name="ce13">
            <text:p>25.059.173</text:p>
          </table:table-cell>
          <table:table-cell office:value-type="float" office:value="64924920" table:style-name="ce13">
            <text:p>64.924.920</text:p>
          </table:table-cell>
          <table:table-cell office:value-type="float" office:value="94499091" table:style-name="ce13">
            <text:p>94.499.091</text:p>
          </table:table-cell>
          <table:table-cell office:value-type="float" office:value="103123357" table:style-name="ce13">
            <text:p>103.123.357</text:p>
          </table:table-cell>
          <table:table-cell office:value-type="float" office:value="74716050" table:style-name="ce13">
            <text:p>74.716.050</text:p>
          </table:table-cell>
          <table:table-cell office:value-type="float" office:value="59162755" table:style-name="ce13">
            <text:p>59.162.755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10" table:style-name="ce14"/>
          <table:table-cell table:number-columns-repeated="16373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13326838" table:style-name="ce17">
            <text:p>13.326.838</text:p>
          </table:table-cell>
          <table:table-cell office:value-type="float" office:value="23707239" table:style-name="ce17">
            <text:p>23.707.239</text:p>
          </table:table-cell>
          <table:table-cell office:value-type="float" office:value="25364670" table:style-name="ce17">
            <text:p>25.364.670</text:p>
          </table:table-cell>
          <table:table-cell office:value-type="float" office:value="28172508" table:style-name="ce17">
            <text:p>28.172.508</text:p>
          </table:table-cell>
          <table:table-cell office:value-type="float" office:value="122676065" table:style-name="ce17">
            <text:p>122.676.065</text:p>
          </table:table-cell>
          <table:table-cell office:value-type="float" office:value="373166408" table:style-name="ce17">
            <text:p>373.166.408</text:p>
          </table:table-cell>
          <table:table-cell office:value-type="float" office:value="328070652" table:style-name="ce17">
            <text:p>328.070.652</text:p>
          </table:table-cell>
          <table:table-cell office:value-type="float" office:value="377336918" table:style-name="ce17">
            <text:p>377.336.918</text:p>
          </table:table-cell>
          <table:table-cell office:value-type="float" office:value="299026368" table:style-name="ce17">
            <text:p>299.026.368</text:p>
          </table:table-cell>
          <table:table-cell office:value-type="float" office:value="240478706" table:style-name="ce17">
            <text:p>240.478.706</text:p>
          </table:table-cell>
          <table:table-cell table:number-columns-repeated="16373" table:style-name="ce10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style-name="ce27"/>
          <table:table-cell table:number-columns-repeated="8" table:style-name="ce8"/>
          <table:table-cell table:style-name="ce7"/>
          <table:table-cell office:value-type="string" table:style-name="ce7">
            <text:p>Fonte: Inps</text:p>
          </table:table-cell>
          <table:table-cell table:number-columns-repeated="16373"/>
        </table:table-row>
        <table:table-row table:number-rows-repeated="1048552" table:style-name="ro7">
          <table:table-cell table:number-columns-repeated="16384"/>
        </table:table-row>
      </table:table>
      <table:table table:name="13_40" table:style-name="ta2">
        <table:table-column table:style-name="co5" table:default-cell-style-name="ce27"/>
        <table:table-column table:style-name="co7" table:number-columns-repeated="11" table:default-cell-style-name="ce27"/>
        <table:table-column table:style-name="co4" table:number-columns-repeated="16372" table:default-cell-style-name="ce27"/>
        <table:table-row table:style-name="ro5">
          <table:table-cell office:value-type="string" table:style-name="ce2">
            <text:p>Tav.13.40 - Numero di ore autorizzate di cassa integrazione guadagni per il complesso dei settori di attività economica per provincia. Totale interventi. Primi tre mesi degli anni 2005-2015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6">
          <table:table-cell office:value-type="string" table:style-name="ce3">
            <text:p>Province e regioni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1586807" table:style-name="ce12">
            <text:p>1.586.807</text:p>
          </table:table-cell>
          <table:table-cell office:value-type="float" office:value="3439713" table:style-name="ce12">
            <text:p>3.439.713</text:p>
          </table:table-cell>
          <table:table-cell office:value-type="float" office:value="1773487" table:style-name="ce12">
            <text:p>1.773.487</text:p>
          </table:table-cell>
          <table:table-cell office:value-type="float" office:value="1823852" table:style-name="ce12">
            <text:p>1.823.852</text:p>
          </table:table-cell>
          <table:table-cell office:value-type="float" office:value="10064337" table:style-name="ce12">
            <text:p>10.064.337</text:p>
          </table:table-cell>
          <table:table-cell office:value-type="float" office:value="15980767" table:style-name="ce12">
            <text:p>15.980.767</text:p>
          </table:table-cell>
          <table:table-cell office:value-type="float" office:value="8404007" table:style-name="ce12">
            <text:p>8.404.007</text:p>
          </table:table-cell>
          <table:table-cell office:value-type="float" office:value="8417552" table:style-name="ce12">
            <text:p>8.417.552</text:p>
          </table:table-cell>
          <table:table-cell office:value-type="float" office:value="10990972" table:style-name="ce12">
            <text:p>10.990.972</text:p>
          </table:table-cell>
          <table:table-cell office:value-type="float" office:value="12016891" table:style-name="ce12">
            <text:p>12.016.891</text:p>
          </table:table-cell>
          <table:table-cell office:value-type="float" office:value="7958871" table:style-name="ce12">
            <text:p>7.958.87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525642" table:style-name="ce12">
            <text:p>525.642</text:p>
          </table:table-cell>
          <table:table-cell office:value-type="float" office:value="848815" table:style-name="ce12">
            <text:p>848.815</text:p>
          </table:table-cell>
          <table:table-cell office:value-type="float" office:value="499056" table:style-name="ce12">
            <text:p>499.056</text:p>
          </table:table-cell>
          <table:table-cell office:value-type="float" office:value="233496" table:style-name="ce12">
            <text:p>233.496</text:p>
          </table:table-cell>
          <table:table-cell office:value-type="float" office:value="1788480" table:style-name="ce12">
            <text:p>1.788.480</text:p>
          </table:table-cell>
          <table:table-cell office:value-type="float" office:value="9568419" table:style-name="ce12">
            <text:p>9.568.419</text:p>
          </table:table-cell>
          <table:table-cell office:value-type="float" office:value="5055236" table:style-name="ce12">
            <text:p>5.055.236</text:p>
          </table:table-cell>
          <table:table-cell office:value-type="float" office:value="5434163" table:style-name="ce12">
            <text:p>5.434.163</text:p>
          </table:table-cell>
          <table:table-cell office:value-type="float" office:value="6408671" table:style-name="ce12">
            <text:p>6.408.671</text:p>
          </table:table-cell>
          <table:table-cell office:value-type="float" office:value="5304511" table:style-name="ce12">
            <text:p>5.304.511</text:p>
          </table:table-cell>
          <table:table-cell office:value-type="float" office:value="4073801" table:style-name="ce12">
            <text:p>4.073.80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54338" table:style-name="ce12">
            <text:p>54.338</text:p>
          </table:table-cell>
          <table:table-cell office:value-type="float" office:value="33645" table:style-name="ce12">
            <text:p>33.645</text:p>
          </table:table-cell>
          <table:table-cell office:value-type="float" office:value="60092" table:style-name="ce12">
            <text:p>60.092</text:p>
          </table:table-cell>
          <table:table-cell office:value-type="float" office:value="30880" table:style-name="ce12">
            <text:p>30.880</text:p>
          </table:table-cell>
          <table:table-cell office:value-type="float" office:value="150378" table:style-name="ce12">
            <text:p>150.378</text:p>
          </table:table-cell>
          <table:table-cell office:value-type="float" office:value="456615" table:style-name="ce12">
            <text:p>456.615</text:p>
          </table:table-cell>
          <table:table-cell office:value-type="float" office:value="466478" table:style-name="ce12">
            <text:p>466.478</text:p>
          </table:table-cell>
          <table:table-cell office:value-type="float" office:value="634041" table:style-name="ce12">
            <text:p>634.041</text:p>
          </table:table-cell>
          <table:table-cell office:value-type="float" office:value="421419" table:style-name="ce12">
            <text:p>421.419</text:p>
          </table:table-cell>
          <table:table-cell office:value-type="float" office:value="589328" table:style-name="ce12">
            <text:p>589.328</text:p>
          </table:table-cell>
          <table:table-cell office:value-type="float" office:value="537247" table:style-name="ce12">
            <text:p>537.247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3176900" table:style-name="ce12">
            <text:p>3.176.900</text:p>
          </table:table-cell>
          <table:table-cell office:value-type="float" office:value="2962724" table:style-name="ce12">
            <text:p>2.962.724</text:p>
          </table:table-cell>
          <table:table-cell office:value-type="float" office:value="2108973" table:style-name="ce12">
            <text:p>2.108.973</text:p>
          </table:table-cell>
          <table:table-cell office:value-type="float" office:value="2151969" table:style-name="ce12">
            <text:p>2.151.969</text:p>
          </table:table-cell>
          <table:table-cell office:value-type="float" office:value="4788760" table:style-name="ce12">
            <text:p>4.788.760</text:p>
          </table:table-cell>
          <table:table-cell office:value-type="float" office:value="25020397" table:style-name="ce12">
            <text:p>25.020.397</text:p>
          </table:table-cell>
          <table:table-cell office:value-type="float" office:value="14106434" table:style-name="ce12">
            <text:p>14.106.434</text:p>
          </table:table-cell>
          <table:table-cell office:value-type="float" office:value="14954237" table:style-name="ce12">
            <text:p>14.954.237</text:p>
          </table:table-cell>
          <table:table-cell office:value-type="float" office:value="16708525" table:style-name="ce12">
            <text:p>16.708.525</text:p>
          </table:table-cell>
          <table:table-cell office:value-type="float" office:value="18497866" table:style-name="ce12">
            <text:p>18.497.866</text:p>
          </table:table-cell>
          <table:table-cell office:value-type="float" office:value="9976859" table:style-name="ce12">
            <text:p>9.976.859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1185408" table:style-name="ce12">
            <text:p>1.185.408</text:p>
          </table:table-cell>
          <table:table-cell office:value-type="float" office:value="995370" table:style-name="ce12">
            <text:p>995.370</text:p>
          </table:table-cell>
          <table:table-cell office:value-type="float" office:value="696269" table:style-name="ce12">
            <text:p>696.269</text:p>
          </table:table-cell>
          <table:table-cell office:value-type="float" office:value="1047221" table:style-name="ce12">
            <text:p>1.047.221</text:p>
          </table:table-cell>
          <table:table-cell office:value-type="float" office:value="2107990" table:style-name="ce12">
            <text:p>2.107.990</text:p>
          </table:table-cell>
          <table:table-cell office:value-type="float" office:value="13002630" table:style-name="ce12">
            <text:p>13.002.630</text:p>
          </table:table-cell>
          <table:table-cell office:value-type="float" office:value="5956242" table:style-name="ce12">
            <text:p>5.956.242</text:p>
          </table:table-cell>
          <table:table-cell office:value-type="float" office:value="6514049" table:style-name="ce12">
            <text:p>6.514.049</text:p>
          </table:table-cell>
          <table:table-cell office:value-type="float" office:value="8856154" table:style-name="ce12">
            <text:p>8.856.154</text:p>
          </table:table-cell>
          <table:table-cell office:value-type="float" office:value="9970723" table:style-name="ce12">
            <text:p>9.970.723</text:p>
          </table:table-cell>
          <table:table-cell office:value-type="float" office:value="5986389" table:style-name="ce12">
            <text:p>5.986.389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1615591" table:style-name="ce12">
            <text:p>1.615.591</text:p>
          </table:table-cell>
          <table:table-cell office:value-type="float" office:value="1307792" table:style-name="ce12">
            <text:p>1.307.792</text:p>
          </table:table-cell>
          <table:table-cell office:value-type="float" office:value="1263866" table:style-name="ce12">
            <text:p>1.263.866</text:p>
          </table:table-cell>
          <table:table-cell office:value-type="float" office:value="1335298" table:style-name="ce12">
            <text:p>1.335.298</text:p>
          </table:table-cell>
          <table:table-cell office:value-type="float" office:value="8560547" table:style-name="ce12">
            <text:p>8.560.547</text:p>
          </table:table-cell>
          <table:table-cell office:value-type="float" office:value="20235820" table:style-name="ce12">
            <text:p>20.235.820</text:p>
          </table:table-cell>
          <table:table-cell office:value-type="float" office:value="13107923" table:style-name="ce12">
            <text:p>13.107.923</text:p>
          </table:table-cell>
          <table:table-cell office:value-type="float" office:value="11627605" table:style-name="ce12">
            <text:p>11.627.605</text:p>
          </table:table-cell>
          <table:table-cell office:value-type="float" office:value="13683322" table:style-name="ce12">
            <text:p>13.683.322</text:p>
          </table:table-cell>
          <table:table-cell office:value-type="float" office:value="17271043" table:style-name="ce12">
            <text:p>17.271.043</text:p>
          </table:table-cell>
          <table:table-cell office:value-type="float" office:value="9323211" table:style-name="ce12">
            <text:p>9.323.21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708081" table:style-name="ce12">
            <text:p>708.081</text:p>
          </table:table-cell>
          <table:table-cell office:value-type="float" office:value="560814" table:style-name="ce12">
            <text:p>560.814</text:p>
          </table:table-cell>
          <table:table-cell office:value-type="float" office:value="764359" table:style-name="ce12">
            <text:p>764.359</text:p>
          </table:table-cell>
          <table:table-cell office:value-type="float" office:value="600472" table:style-name="ce12">
            <text:p>600.472</text:p>
          </table:table-cell>
          <table:table-cell office:value-type="float" office:value="2788982" table:style-name="ce12">
            <text:p>2.788.982</text:p>
          </table:table-cell>
          <table:table-cell office:value-type="float" office:value="2970958" table:style-name="ce12">
            <text:p>2.970.958</text:p>
          </table:table-cell>
          <table:table-cell office:value-type="float" office:value="2404099" table:style-name="ce12">
            <text:p>2.404.099</text:p>
          </table:table-cell>
          <table:table-cell office:value-type="float" office:value="2785756" table:style-name="ce12">
            <text:p>2.785.756</text:p>
          </table:table-cell>
          <table:table-cell office:value-type="float" office:value="3102929" table:style-name="ce12">
            <text:p>3.102.929</text:p>
          </table:table-cell>
          <table:table-cell office:value-type="float" office:value="2818202" table:style-name="ce12">
            <text:p>2.818.202</text:p>
          </table:table-cell>
          <table:table-cell office:value-type="float" office:value="1343738" table:style-name="ce12">
            <text:p>1.343.738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367496" table:style-name="ce12">
            <text:p>367.496</text:p>
          </table:table-cell>
          <table:table-cell office:value-type="float" office:value="166011" table:style-name="ce12">
            <text:p>166.011</text:p>
          </table:table-cell>
          <table:table-cell office:value-type="float" office:value="76224" table:style-name="ce12">
            <text:p>76.224</text:p>
          </table:table-cell>
          <table:table-cell office:value-type="float" office:value="196031" table:style-name="ce12">
            <text:p>196.031</text:p>
          </table:table-cell>
          <table:table-cell office:value-type="float" office:value="1228075" table:style-name="ce12">
            <text:p>1.228.075</text:p>
          </table:table-cell>
          <table:table-cell office:value-type="float" office:value="3388770" table:style-name="ce12">
            <text:p>3.388.770</text:p>
          </table:table-cell>
          <table:table-cell office:value-type="float" office:value="1331611" table:style-name="ce12">
            <text:p>1.331.611</text:p>
          </table:table-cell>
          <table:table-cell office:value-type="float" office:value="2066067" table:style-name="ce12">
            <text:p>2.066.067</text:p>
          </table:table-cell>
          <table:table-cell office:value-type="float" office:value="1385818" table:style-name="ce12">
            <text:p>1.385.818</text:p>
          </table:table-cell>
          <table:table-cell office:value-type="float" office:value="2654625" table:style-name="ce12">
            <text:p>2.654.625</text:p>
          </table:table-cell>
          <table:table-cell office:value-type="float" office:value="1118147" table:style-name="ce12">
            <text:p>1.118.147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159242" table:style-name="ce12">
            <text:p>159.242</text:p>
          </table:table-cell>
          <table:table-cell office:value-type="float" office:value="332324" table:style-name="ce12">
            <text:p>332.324</text:p>
          </table:table-cell>
          <table:table-cell office:value-type="float" office:value="147627" table:style-name="ce12">
            <text:p>147.627</text:p>
          </table:table-cell>
          <table:table-cell office:value-type="float" office:value="201697" table:style-name="ce12">
            <text:p>201.697</text:p>
          </table:table-cell>
          <table:table-cell office:value-type="float" office:value="745476" table:style-name="ce12">
            <text:p>745.476</text:p>
          </table:table-cell>
          <table:table-cell office:value-type="float" office:value="2482372" table:style-name="ce12">
            <text:p>2.482.372</text:p>
          </table:table-cell>
          <table:table-cell office:value-type="float" office:value="1703770" table:style-name="ce12">
            <text:p>1.703.770</text:p>
          </table:table-cell>
          <table:table-cell office:value-type="float" office:value="2117783" table:style-name="ce12">
            <text:p>2.117.783</text:p>
          </table:table-cell>
          <table:table-cell office:value-type="float" office:value="1307604" table:style-name="ce12">
            <text:p>1.307.604</text:p>
          </table:table-cell>
          <table:table-cell office:value-type="float" office:value="4405634" table:style-name="ce12">
            <text:p>4.405.634</text:p>
          </table:table-cell>
          <table:table-cell office:value-type="float" office:value="1632742" table:style-name="ce12">
            <text:p>1.632.742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771164" table:style-name="ce12">
            <text:p>771.164</text:p>
          </table:table-cell>
          <table:table-cell office:value-type="float" office:value="501470" table:style-name="ce12">
            <text:p>501.470</text:p>
          </table:table-cell>
          <table:table-cell office:value-type="float" office:value="218118" table:style-name="ce12">
            <text:p>218.118</text:p>
          </table:table-cell>
          <table:table-cell office:value-type="float" office:value="267171" table:style-name="ce12">
            <text:p>267.171</text:p>
          </table:table-cell>
          <table:table-cell office:value-type="float" office:value="1912275" table:style-name="ce12">
            <text:p>1.912.275</text:p>
          </table:table-cell>
          <table:table-cell office:value-type="float" office:value="4479262" table:style-name="ce12">
            <text:p>4.479.262</text:p>
          </table:table-cell>
          <table:table-cell office:value-type="float" office:value="3488244" table:style-name="ce12">
            <text:p>3.488.244</text:p>
          </table:table-cell>
          <table:table-cell office:value-type="float" office:value="3548821" table:style-name="ce12">
            <text:p>3.548.821</text:p>
          </table:table-cell>
          <table:table-cell office:value-type="float" office:value="5182877" table:style-name="ce12">
            <text:p>5.182.877</text:p>
          </table:table-cell>
          <table:table-cell office:value-type="float" office:value="4575801" table:style-name="ce12">
            <text:p>4.575.801</text:p>
          </table:table-cell>
          <table:table-cell office:value-type="float" office:value="2796428" table:style-name="ce12">
            <text:p>2.796.428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190096" table:style-name="ce12">
            <text:p>190.096</text:p>
          </table:table-cell>
          <table:table-cell office:value-type="float" office:value="303499" table:style-name="ce12">
            <text:p>303.499</text:p>
          </table:table-cell>
          <table:table-cell office:value-type="float" office:value="10927" table:style-name="ce12">
            <text:p>10.927</text:p>
          </table:table-cell>
          <table:table-cell office:value-type="float" office:value="99142" table:style-name="ce12">
            <text:p>99.142</text:p>
          </table:table-cell>
          <table:table-cell office:value-type="float" office:value="337984" table:style-name="ce12">
            <text:p>337.984</text:p>
          </table:table-cell>
          <table:table-cell office:value-type="float" office:value="1080391" table:style-name="ce12">
            <text:p>1.080.391</text:p>
          </table:table-cell>
          <table:table-cell office:value-type="float" office:value="1034552" table:style-name="ce12">
            <text:p>1.034.552</text:p>
          </table:table-cell>
          <table:table-cell office:value-type="float" office:value="1609620" table:style-name="ce12">
            <text:p>1.609.620</text:p>
          </table:table-cell>
          <table:table-cell office:value-type="float" office:value="622645" table:style-name="ce12">
            <text:p>622.645</text:p>
          </table:table-cell>
          <table:table-cell office:value-type="float" office:value="1340159" table:style-name="ce12">
            <text:p>1.340.159</text:p>
          </table:table-cell>
          <table:table-cell office:value-type="float" office:value="798773" table:style-name="ce12">
            <text:p>798.773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10340765" table:style-name="ce13">
            <text:p>10.340.765</text:p>
          </table:table-cell>
          <table:table-cell office:value-type="float" office:value="11452177" table:style-name="ce13">
            <text:p>11.452.177</text:p>
          </table:table-cell>
          <table:table-cell office:value-type="float" office:value="7618998" table:style-name="ce13">
            <text:p>7.618.998</text:p>
          </table:table-cell>
          <table:table-cell office:value-type="float" office:value="7987229" table:style-name="ce13">
            <text:p>7.987.229</text:p>
          </table:table-cell>
          <table:table-cell office:value-type="float" office:value="34473284" table:style-name="ce13">
            <text:p>34.473.284</text:p>
          </table:table-cell>
          <table:table-cell office:value-type="float" office:value="98666401" table:style-name="ce13">
            <text:p>98.666.401</text:p>
          </table:table-cell>
          <table:table-cell office:value-type="float" office:value="57058596" table:style-name="ce13">
            <text:p>57.058.596</text:p>
          </table:table-cell>
          <table:table-cell office:value-type="float" office:value="59709694" table:style-name="ce13">
            <text:p>59.709.694</text:p>
          </table:table-cell>
          <table:table-cell office:value-type="float" office:value="68670936" table:style-name="ce13">
            <text:p>68.670.936</text:p>
          </table:table-cell>
          <table:table-cell office:value-type="float" office:value="79444783" table:style-name="ce13">
            <text:p>79.444.783</text:p>
          </table:table-cell>
          <table:table-cell office:value-type="float" office:value="45546206" table:style-name="ce13">
            <text:p>45.546.206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4"/>
          <table:table-cell table:number-columns-repeated="16372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20864595" table:style-name="ce13">
            <text:p>20.864.595</text:p>
          </table:table-cell>
          <table:table-cell office:value-type="float" office:value="25244758" table:style-name="ce13">
            <text:p>25.244.758</text:p>
          </table:table-cell>
          <table:table-cell office:value-type="float" office:value="16411931" table:style-name="ce13">
            <text:p>16.411.931</text:p>
          </table:table-cell>
          <table:table-cell office:value-type="float" office:value="16934687" table:style-name="ce13">
            <text:p>16.934.687</text:p>
          </table:table-cell>
          <table:table-cell office:value-type="float" office:value="65355350" table:style-name="ce13">
            <text:p>65.355.350</text:p>
          </table:table-cell>
          <table:table-cell office:value-type="float" office:value="146450354" table:style-name="ce13">
            <text:p>146.450.354</text:p>
          </table:table-cell>
          <table:table-cell office:value-type="float" office:value="95470558" table:style-name="ce13">
            <text:p>95.470.558</text:p>
          </table:table-cell>
          <table:table-cell office:value-type="float" office:value="91216921" table:style-name="ce13">
            <text:p>91.216.921</text:p>
          </table:table-cell>
          <table:table-cell office:value-type="float" office:value="111860429" table:style-name="ce13">
            <text:p>111.860.429</text:p>
          </table:table-cell>
          <table:table-cell office:value-type="float" office:value="114356265" table:style-name="ce13">
            <text:p>114.356.265</text:p>
          </table:table-cell>
          <table:table-cell office:value-type="float" office:value="74474791" table:style-name="ce13">
            <text:p>74.474.791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6570876" table:style-name="ce13">
            <text:p>6.570.876</text:p>
          </table:table-cell>
          <table:table-cell office:value-type="float" office:value="8534680" table:style-name="ce13">
            <text:p>8.534.680</text:p>
          </table:table-cell>
          <table:table-cell office:value-type="float" office:value="6034943" table:style-name="ce13">
            <text:p>6.034.943</text:p>
          </table:table-cell>
          <table:table-cell office:value-type="float" office:value="7457761" table:style-name="ce13">
            <text:p>7.457.761</text:p>
          </table:table-cell>
          <table:table-cell office:value-type="float" office:value="16635752" table:style-name="ce13">
            <text:p>16.635.752</text:p>
          </table:table-cell>
          <table:table-cell office:value-type="float" office:value="69190589" table:style-name="ce13">
            <text:p>69.190.589</text:p>
          </table:table-cell>
          <table:table-cell office:value-type="float" office:value="47351612" table:style-name="ce13">
            <text:p>47.351.612</text:p>
          </table:table-cell>
          <table:table-cell office:value-type="float" office:value="50855950" table:style-name="ce13">
            <text:p>50.855.950</text:p>
          </table:table-cell>
          <table:table-cell office:value-type="float" office:value="58556598" table:style-name="ce13">
            <text:p>58.556.598</text:p>
          </table:table-cell>
          <table:table-cell office:value-type="float" office:value="63926262" table:style-name="ce13">
            <text:p>63.926.262</text:p>
          </table:table-cell>
          <table:table-cell office:value-type="float" office:value="32900135" table:style-name="ce13">
            <text:p>32.900.135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8590527" table:style-name="ce13">
            <text:p>8.590.527</text:p>
          </table:table-cell>
          <table:table-cell office:value-type="float" office:value="10057312" table:style-name="ce13">
            <text:p>10.057.312</text:p>
          </table:table-cell>
          <table:table-cell office:value-type="float" office:value="8070599" table:style-name="ce13">
            <text:p>8.070.599</text:p>
          </table:table-cell>
          <table:table-cell office:value-type="float" office:value="8057424" table:style-name="ce13">
            <text:p>8.057.424</text:p>
          </table:table-cell>
          <table:table-cell office:value-type="float" office:value="19764622" table:style-name="ce13">
            <text:p>19.764.622</text:p>
          </table:table-cell>
          <table:table-cell office:value-type="float" office:value="33267395" table:style-name="ce13">
            <text:p>33.267.395</text:p>
          </table:table-cell>
          <table:table-cell office:value-type="float" office:value="34493326" table:style-name="ce13">
            <text:p>34.493.326</text:p>
          </table:table-cell>
          <table:table-cell office:value-type="float" office:value="49981301" table:style-name="ce13">
            <text:p>49.981.301</text:p>
          </table:table-cell>
          <table:table-cell office:value-type="float" office:value="47099037" table:style-name="ce13">
            <text:p>47.099.037</text:p>
          </table:table-cell>
          <table:table-cell office:value-type="float" office:value="56500451" table:style-name="ce13">
            <text:p>56.500.451</text:p>
          </table:table-cell>
          <table:table-cell office:value-type="float" office:value="30280834" table:style-name="ce13">
            <text:p>30.280.834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15935248" table:style-name="ce13">
            <text:p>15.935.248</text:p>
          </table:table-cell>
          <table:table-cell office:value-type="float" office:value="19602052" table:style-name="ce13">
            <text:p>19.602.052</text:p>
          </table:table-cell>
          <table:table-cell office:value-type="float" office:value="14614852" table:style-name="ce13">
            <text:p>14.614.852</text:p>
          </table:table-cell>
          <table:table-cell office:value-type="float" office:value="14480857" table:style-name="ce13">
            <text:p>14.480.857</text:p>
          </table:table-cell>
          <table:table-cell office:value-type="float" office:value="27638230" table:style-name="ce13">
            <text:p>27.638.230</text:p>
          </table:table-cell>
          <table:table-cell office:value-type="float" office:value="50609243" table:style-name="ce13">
            <text:p>50.609.243</text:p>
          </table:table-cell>
          <table:table-cell office:value-type="float" office:value="54001832" table:style-name="ce13">
            <text:p>54.001.832</text:p>
          </table:table-cell>
          <table:table-cell office:value-type="float" office:value="57951499" table:style-name="ce13">
            <text:p>57.951.499</text:p>
          </table:table-cell>
          <table:table-cell office:value-type="float" office:value="67243807" table:style-name="ce13">
            <text:p>67.243.807</text:p>
          </table:table-cell>
          <table:table-cell office:value-type="float" office:value="60034259" table:style-name="ce13">
            <text:p>60.034.259</text:p>
          </table:table-cell>
          <table:table-cell office:value-type="float" office:value="32651921" table:style-name="ce13">
            <text:p>32.651.921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4"/>
          <table:table-cell table:number-columns-repeated="16372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51961246" table:style-name="ce17">
            <text:p>51.961.246</text:p>
          </table:table-cell>
          <table:table-cell office:value-type="float" office:value="63438802" table:style-name="ce17">
            <text:p>63.438.802</text:p>
          </table:table-cell>
          <table:table-cell office:value-type="float" office:value="45132325" table:style-name="ce17">
            <text:p>45.132.325</text:p>
          </table:table-cell>
          <table:table-cell office:value-type="float" office:value="46930729" table:style-name="ce17">
            <text:p>46.930.729</text:p>
          </table:table-cell>
          <table:table-cell office:value-type="float" office:value="129393954" table:style-name="ce17">
            <text:p>129.393.954</text:p>
          </table:table-cell>
          <table:table-cell office:value-type="float" office:value="299517581" table:style-name="ce17">
            <text:p>299.517.581</text:p>
          </table:table-cell>
          <table:table-cell office:value-type="float" office:value="231317328" table:style-name="ce17">
            <text:p>231.317.328</text:p>
          </table:table-cell>
          <table:table-cell office:value-type="float" office:value="250005671" table:style-name="ce17">
            <text:p>250.005.671</text:p>
          </table:table-cell>
          <table:table-cell office:value-type="float" office:value="284759871" table:style-name="ce17">
            <text:p>284.759.871</text:p>
          </table:table-cell>
          <table:table-cell office:value-type="float" office:value="294817237" table:style-name="ce17">
            <text:p>294.817.237</text:p>
          </table:table-cell>
          <table:table-cell office:value-type="float" office:value="170307681" table:style-name="ce17">
            <text:p>170.307.681</text:p>
          </table:table-cell>
          <table:table-cell table:number-columns-repeated="16372" table:style-name="ce10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style-name="ce27"/>
          <table:table-cell table:number-columns-repeated="8" table:style-name="ce8"/>
          <table:table-cell table:number-columns-repeated="2" table:style-name="ce7"/>
          <table:table-cell office:value-type="string" table:style-name="ce7">
            <text:p>Fonte: Inps</text:p>
          </table:table-cell>
          <table:table-cell table:number-columns-repeated="16372"/>
        </table:table-row>
        <table:table-row table:number-rows-repeated="1048552" table:style-name="ro7">
          <table:table-cell table:number-columns-repeated="16384"/>
        </table:table-row>
      </table:table>
      <table:table table:name="13_41" table:style-name="ta2">
        <table:table-column table:style-name="co5" table:default-cell-style-name="ce27"/>
        <table:table-column table:style-name="co7" table:number-columns-repeated="11" table:default-cell-style-name="ce27"/>
        <table:table-column table:style-name="co4" table:number-columns-repeated="16372" table:default-cell-style-name="ce27"/>
        <table:table-row table:style-name="ro5">
          <table:table-cell office:value-type="string" table:style-name="ce2">
            <text:p>Tav.13.41 - Numero di ore autorizzate di cassa integrazione guadagni per il complesso dei settori di attività economica per provincia. Gestione ordinaria. Primi tre mesi degli anni 2005-2015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6">
          <table:table-cell office:value-type="string" table:style-name="ce3">
            <text:p>Province e regioni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1542556" table:style-name="ce12">
            <text:p>1.542.556</text:p>
          </table:table-cell>
          <table:table-cell office:value-type="float" office:value="2064878" table:style-name="ce12">
            <text:p>2.064.878</text:p>
          </table:table-cell>
          <table:table-cell office:value-type="float" office:value="810771" table:style-name="ce12">
            <text:p>810.771</text:p>
          </table:table-cell>
          <table:table-cell office:value-type="float" office:value="1331846" table:style-name="ce12">
            <text:p>1.331.846</text:p>
          </table:table-cell>
          <table:table-cell office:value-type="float" office:value="5925424" table:style-name="ce12">
            <text:p>5.925.424</text:p>
          </table:table-cell>
          <table:table-cell office:value-type="float" office:value="7393901" table:style-name="ce12">
            <text:p>7.393.901</text:p>
          </table:table-cell>
          <table:table-cell office:value-type="float" office:value="3971235" table:style-name="ce12">
            <text:p>3.971.235</text:p>
          </table:table-cell>
          <table:table-cell office:value-type="float" office:value="4879395" table:style-name="ce12">
            <text:p>4.879.395</text:p>
          </table:table-cell>
          <table:table-cell office:value-type="float" office:value="5892473" table:style-name="ce12">
            <text:p>5.892.473</text:p>
          </table:table-cell>
          <table:table-cell office:value-type="float" office:value="4477188" table:style-name="ce12">
            <text:p>4.477.188</text:p>
          </table:table-cell>
          <table:table-cell office:value-type="float" office:value="3396058" table:style-name="ce12">
            <text:p>3.396.058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478362" table:style-name="ce12">
            <text:p>478.362</text:p>
          </table:table-cell>
          <table:table-cell office:value-type="float" office:value="602239" table:style-name="ce12">
            <text:p>602.239</text:p>
          </table:table-cell>
          <table:table-cell office:value-type="float" office:value="421949" table:style-name="ce12">
            <text:p>421.949</text:p>
          </table:table-cell>
          <table:table-cell office:value-type="float" office:value="179244" table:style-name="ce12">
            <text:p>179.244</text:p>
          </table:table-cell>
          <table:table-cell office:value-type="float" office:value="1273265" table:style-name="ce12">
            <text:p>1.273.265</text:p>
          </table:table-cell>
          <table:table-cell office:value-type="float" office:value="4417951" table:style-name="ce12">
            <text:p>4.417.951</text:p>
          </table:table-cell>
          <table:table-cell office:value-type="float" office:value="1536103" table:style-name="ce12">
            <text:p>1.536.103</text:p>
          </table:table-cell>
          <table:table-cell office:value-type="float" office:value="2469703" table:style-name="ce12">
            <text:p>2.469.703</text:p>
          </table:table-cell>
          <table:table-cell office:value-type="float" office:value="3187625" table:style-name="ce12">
            <text:p>3.187.625</text:p>
          </table:table-cell>
          <table:table-cell office:value-type="float" office:value="2043726" table:style-name="ce12">
            <text:p>2.043.726</text:p>
          </table:table-cell>
          <table:table-cell office:value-type="float" office:value="1460530" table:style-name="ce12">
            <text:p>1.460.530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43485" table:style-name="ce12">
            <text:p>43.485</text:p>
          </table:table-cell>
          <table:table-cell office:value-type="float" office:value="13483" table:style-name="ce12">
            <text:p>13.483</text:p>
          </table:table-cell>
          <table:table-cell office:value-type="float" office:value="26628" table:style-name="ce12">
            <text:p>26.628</text:p>
          </table:table-cell>
          <table:table-cell office:value-type="float" office:value="0" table:style-name="ce12">
            <text:p>0</text:p>
          </table:table-cell>
          <table:table-cell office:value-type="float" office:value="106603" table:style-name="ce12">
            <text:p>106.603</text:p>
          </table:table-cell>
          <table:table-cell office:value-type="float" office:value="332266" table:style-name="ce12">
            <text:p>332.266</text:p>
          </table:table-cell>
          <table:table-cell office:value-type="float" office:value="198842" table:style-name="ce12">
            <text:p>198.842</text:p>
          </table:table-cell>
          <table:table-cell office:value-type="float" office:value="206702" table:style-name="ce12">
            <text:p>206.702</text:p>
          </table:table-cell>
          <table:table-cell office:value-type="float" office:value="273239" table:style-name="ce12">
            <text:p>273.239</text:p>
          </table:table-cell>
          <table:table-cell office:value-type="float" office:value="159122" table:style-name="ce12">
            <text:p>159.122</text:p>
          </table:table-cell>
          <table:table-cell office:value-type="float" office:value="171688" table:style-name="ce12">
            <text:p>171.688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1319863" table:style-name="ce12">
            <text:p>1.319.863</text:p>
          </table:table-cell>
          <table:table-cell office:value-type="float" office:value="1364989" table:style-name="ce12">
            <text:p>1.364.989</text:p>
          </table:table-cell>
          <table:table-cell office:value-type="float" office:value="758337" table:style-name="ce12">
            <text:p>758.337</text:p>
          </table:table-cell>
          <table:table-cell office:value-type="float" office:value="782448" table:style-name="ce12">
            <text:p>782.448</text:p>
          </table:table-cell>
          <table:table-cell office:value-type="float" office:value="2503017" table:style-name="ce12">
            <text:p>2.503.017</text:p>
          </table:table-cell>
          <table:table-cell office:value-type="float" office:value="9857697" table:style-name="ce12">
            <text:p>9.857.697</text:p>
          </table:table-cell>
          <table:table-cell office:value-type="float" office:value="2738591" table:style-name="ce12">
            <text:p>2.738.591</text:p>
          </table:table-cell>
          <table:table-cell office:value-type="float" office:value="2812484" table:style-name="ce12">
            <text:p>2.812.484</text:p>
          </table:table-cell>
          <table:table-cell office:value-type="float" office:value="4560340" table:style-name="ce12">
            <text:p>4.560.340</text:p>
          </table:table-cell>
          <table:table-cell office:value-type="float" office:value="4246429" table:style-name="ce12">
            <text:p>4.246.429</text:p>
          </table:table-cell>
          <table:table-cell office:value-type="float" office:value="1937954" table:style-name="ce12">
            <text:p>1.937.95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747609" table:style-name="ce12">
            <text:p>747.609</text:p>
          </table:table-cell>
          <table:table-cell office:value-type="float" office:value="489631" table:style-name="ce12">
            <text:p>489.631</text:p>
          </table:table-cell>
          <table:table-cell office:value-type="float" office:value="279681" table:style-name="ce12">
            <text:p>279.681</text:p>
          </table:table-cell>
          <table:table-cell office:value-type="float" office:value="483173" table:style-name="ce12">
            <text:p>483.173</text:p>
          </table:table-cell>
          <table:table-cell office:value-type="float" office:value="1195515" table:style-name="ce12">
            <text:p>1.195.515</text:p>
          </table:table-cell>
          <table:table-cell office:value-type="float" office:value="6972801" table:style-name="ce12">
            <text:p>6.972.801</text:p>
          </table:table-cell>
          <table:table-cell office:value-type="float" office:value="2209399" table:style-name="ce12">
            <text:p>2.209.399</text:p>
          </table:table-cell>
          <table:table-cell office:value-type="float" office:value="2661451" table:style-name="ce12">
            <text:p>2.661.451</text:p>
          </table:table-cell>
          <table:table-cell office:value-type="float" office:value="4404262" table:style-name="ce12">
            <text:p>4.404.262</text:p>
          </table:table-cell>
          <table:table-cell office:value-type="float" office:value="3519104" table:style-name="ce12">
            <text:p>3.519.104</text:p>
          </table:table-cell>
          <table:table-cell office:value-type="float" office:value="1665252" table:style-name="ce12">
            <text:p>1.665.252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1089291" table:style-name="ce12">
            <text:p>1.089.291</text:p>
          </table:table-cell>
          <table:table-cell office:value-type="float" office:value="581897" table:style-name="ce12">
            <text:p>581.897</text:p>
          </table:table-cell>
          <table:table-cell office:value-type="float" office:value="378572" table:style-name="ce12">
            <text:p>378.572</text:p>
          </table:table-cell>
          <table:table-cell office:value-type="float" office:value="707248" table:style-name="ce12">
            <text:p>707.248</text:p>
          </table:table-cell>
          <table:table-cell office:value-type="float" office:value="7445232" table:style-name="ce12">
            <text:p>7.445.232</text:p>
          </table:table-cell>
          <table:table-cell office:value-type="float" office:value="7427703" table:style-name="ce12">
            <text:p>7.427.703</text:p>
          </table:table-cell>
          <table:table-cell office:value-type="float" office:value="2999620" table:style-name="ce12">
            <text:p>2.999.620</text:p>
          </table:table-cell>
          <table:table-cell office:value-type="float" office:value="5353355" table:style-name="ce12">
            <text:p>5.353.355</text:p>
          </table:table-cell>
          <table:table-cell office:value-type="float" office:value="4100582" table:style-name="ce12">
            <text:p>4.100.582</text:p>
          </table:table-cell>
          <table:table-cell office:value-type="float" office:value="3527528" table:style-name="ce12">
            <text:p>3.527.528</text:p>
          </table:table-cell>
          <table:table-cell office:value-type="float" office:value="3647691" table:style-name="ce12">
            <text:p>3.647.69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696679" table:style-name="ce12">
            <text:p>696.679</text:p>
          </table:table-cell>
          <table:table-cell office:value-type="float" office:value="441426" table:style-name="ce12">
            <text:p>441.426</text:p>
          </table:table-cell>
          <table:table-cell office:value-type="float" office:value="554374" table:style-name="ce12">
            <text:p>554.374</text:p>
          </table:table-cell>
          <table:table-cell office:value-type="float" office:value="502121" table:style-name="ce12">
            <text:p>502.121</text:p>
          </table:table-cell>
          <table:table-cell office:value-type="float" office:value="2638478" table:style-name="ce12">
            <text:p>2.638.478</text:p>
          </table:table-cell>
          <table:table-cell office:value-type="float" office:value="1542620" table:style-name="ce12">
            <text:p>1.542.620</text:p>
          </table:table-cell>
          <table:table-cell office:value-type="float" office:value="1165073" table:style-name="ce12">
            <text:p>1.165.073</text:p>
          </table:table-cell>
          <table:table-cell office:value-type="float" office:value="1598231" table:style-name="ce12">
            <text:p>1.598.231</text:p>
          </table:table-cell>
          <table:table-cell office:value-type="float" office:value="2072799" table:style-name="ce12">
            <text:p>2.072.799</text:p>
          </table:table-cell>
          <table:table-cell office:value-type="float" office:value="1489367" table:style-name="ce12">
            <text:p>1.489.367</text:p>
          </table:table-cell>
          <table:table-cell office:value-type="float" office:value="830315" table:style-name="ce12">
            <text:p>830.315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281960" table:style-name="ce12">
            <text:p>281.960</text:p>
          </table:table-cell>
          <table:table-cell office:value-type="float" office:value="150918" table:style-name="ce12">
            <text:p>150.918</text:p>
          </table:table-cell>
          <table:table-cell office:value-type="float" office:value="66552" table:style-name="ce12">
            <text:p>66.552</text:p>
          </table:table-cell>
          <table:table-cell office:value-type="float" office:value="54841" table:style-name="ce12">
            <text:p>54.841</text:p>
          </table:table-cell>
          <table:table-cell office:value-type="float" office:value="1209256" table:style-name="ce12">
            <text:p>1.209.256</text:p>
          </table:table-cell>
          <table:table-cell office:value-type="float" office:value="1124629" table:style-name="ce12">
            <text:p>1.124.629</text:p>
          </table:table-cell>
          <table:table-cell office:value-type="float" office:value="594444" table:style-name="ce12">
            <text:p>594.444</text:p>
          </table:table-cell>
          <table:table-cell office:value-type="float" office:value="947668" table:style-name="ce12">
            <text:p>947.668</text:p>
          </table:table-cell>
          <table:table-cell office:value-type="float" office:value="958611" table:style-name="ce12">
            <text:p>958.611</text:p>
          </table:table-cell>
          <table:table-cell office:value-type="float" office:value="961950" table:style-name="ce12">
            <text:p>961.950</text:p>
          </table:table-cell>
          <table:table-cell office:value-type="float" office:value="425416" table:style-name="ce12">
            <text:p>425.416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108463" table:style-name="ce12">
            <text:p>108.463</text:p>
          </table:table-cell>
          <table:table-cell office:value-type="float" office:value="132331" table:style-name="ce12">
            <text:p>132.331</text:p>
          </table:table-cell>
          <table:table-cell office:value-type="float" office:value="64494" table:style-name="ce12">
            <text:p>64.494</text:p>
          </table:table-cell>
          <table:table-cell office:value-type="float" office:value="65038" table:style-name="ce12">
            <text:p>65.038</text:p>
          </table:table-cell>
          <table:table-cell office:value-type="float" office:value="488665" table:style-name="ce12">
            <text:p>488.665</text:p>
          </table:table-cell>
          <table:table-cell office:value-type="float" office:value="604696" table:style-name="ce12">
            <text:p>604.696</text:p>
          </table:table-cell>
          <table:table-cell office:value-type="float" office:value="284452" table:style-name="ce12">
            <text:p>284.452</text:p>
          </table:table-cell>
          <table:table-cell office:value-type="float" office:value="419772" table:style-name="ce12">
            <text:p>419.772</text:p>
          </table:table-cell>
          <table:table-cell office:value-type="float" office:value="605425" table:style-name="ce12">
            <text:p>605.425</text:p>
          </table:table-cell>
          <table:table-cell office:value-type="float" office:value="267109" table:style-name="ce12">
            <text:p>267.109</text:p>
          </table:table-cell>
          <table:table-cell office:value-type="float" office:value="319689" table:style-name="ce12">
            <text:p>319.689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424670" table:style-name="ce12">
            <text:p>424.670</text:p>
          </table:table-cell>
          <table:table-cell office:value-type="float" office:value="344297" table:style-name="ce12">
            <text:p>344.297</text:p>
          </table:table-cell>
          <table:table-cell office:value-type="float" office:value="166137" table:style-name="ce12">
            <text:p>166.137</text:p>
          </table:table-cell>
          <table:table-cell office:value-type="float" office:value="115786" table:style-name="ce12">
            <text:p>115.786</text:p>
          </table:table-cell>
          <table:table-cell office:value-type="float" office:value="1372198" table:style-name="ce12">
            <text:p>1.372.198</text:p>
          </table:table-cell>
          <table:table-cell office:value-type="float" office:value="2499262" table:style-name="ce12">
            <text:p>2.499.262</text:p>
          </table:table-cell>
          <table:table-cell office:value-type="float" office:value="583837" table:style-name="ce12">
            <text:p>583.837</text:p>
          </table:table-cell>
          <table:table-cell office:value-type="float" office:value="1558959" table:style-name="ce12">
            <text:p>1.558.959</text:p>
          </table:table-cell>
          <table:table-cell office:value-type="float" office:value="2984434" table:style-name="ce12">
            <text:p>2.984.434</text:p>
          </table:table-cell>
          <table:table-cell office:value-type="float" office:value="1673440" table:style-name="ce12">
            <text:p>1.673.440</text:p>
          </table:table-cell>
          <table:table-cell office:value-type="float" office:value="1115917" table:style-name="ce12">
            <text:p>1.115.917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102168" table:style-name="ce12">
            <text:p>102.168</text:p>
          </table:table-cell>
          <table:table-cell office:value-type="float" office:value="68219" table:style-name="ce12">
            <text:p>68.219</text:p>
          </table:table-cell>
          <table:table-cell office:value-type="float" office:value="10927" table:style-name="ce12">
            <text:p>10.927</text:p>
          </table:table-cell>
          <table:table-cell office:value-type="float" office:value="98430" table:style-name="ce12">
            <text:p>98.430</text:p>
          </table:table-cell>
          <table:table-cell office:value-type="float" office:value="247127" table:style-name="ce12">
            <text:p>247.127</text:p>
          </table:table-cell>
          <table:table-cell office:value-type="float" office:value="383488" table:style-name="ce12">
            <text:p>383.488</text:p>
          </table:table-cell>
          <table:table-cell office:value-type="float" office:value="191458" table:style-name="ce12">
            <text:p>191.458</text:p>
          </table:table-cell>
          <table:table-cell office:value-type="float" office:value="161251" table:style-name="ce12">
            <text:p>161.251</text:p>
          </table:table-cell>
          <table:table-cell office:value-type="float" office:value="278128" table:style-name="ce12">
            <text:p>278.128</text:p>
          </table:table-cell>
          <table:table-cell office:value-type="float" office:value="282492" table:style-name="ce12">
            <text:p>282.492</text:p>
          </table:table-cell>
          <table:table-cell office:value-type="float" office:value="326511" table:style-name="ce12">
            <text:p>326.511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6835106" table:style-name="ce13">
            <text:p>6.835.106</text:p>
          </table:table-cell>
          <table:table-cell office:value-type="float" office:value="6254308" table:style-name="ce13">
            <text:p>6.254.308</text:p>
          </table:table-cell>
          <table:table-cell office:value-type="float" office:value="3538422" table:style-name="ce13">
            <text:p>3.538.422</text:p>
          </table:table-cell>
          <table:table-cell office:value-type="float" office:value="4320175" table:style-name="ce13">
            <text:p>4.320.175</text:p>
          </table:table-cell>
          <table:table-cell office:value-type="float" office:value="24404780" table:style-name="ce13">
            <text:p>24.404.780</text:p>
          </table:table-cell>
          <table:table-cell office:value-type="float" office:value="42557014" table:style-name="ce13">
            <text:p>42.557.014</text:p>
          </table:table-cell>
          <table:table-cell office:value-type="float" office:value="16473054" table:style-name="ce13">
            <text:p>16.473.054</text:p>
          </table:table-cell>
          <table:table-cell office:value-type="float" office:value="23068971" table:style-name="ce13">
            <text:p>23.068.971</text:p>
          </table:table-cell>
          <table:table-cell office:value-type="float" office:value="29317918" table:style-name="ce13">
            <text:p>29.317.918</text:p>
          </table:table-cell>
          <table:table-cell office:value-type="float" office:value="22647455" table:style-name="ce13">
            <text:p>22.647.455</text:p>
          </table:table-cell>
          <table:table-cell office:value-type="float" office:value="15297021" table:style-name="ce13">
            <text:p>15.297.021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4"/>
          <table:table-cell table:number-columns-repeated="16372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13506150" table:style-name="ce13">
            <text:p>13.506.150</text:p>
          </table:table-cell>
          <table:table-cell office:value-type="float" office:value="11743880" table:style-name="ce13">
            <text:p>11.743.880</text:p>
          </table:table-cell>
          <table:table-cell office:value-type="float" office:value="6407066" table:style-name="ce13">
            <text:p>6.407.066</text:p>
          </table:table-cell>
          <table:table-cell office:value-type="float" office:value="7367033" table:style-name="ce13">
            <text:p>7.367.033</text:p>
          </table:table-cell>
          <table:table-cell office:value-type="float" office:value="48431826" table:style-name="ce13">
            <text:p>48.431.826</text:p>
          </table:table-cell>
          <table:table-cell office:value-type="float" office:value="62897251" table:style-name="ce13">
            <text:p>62.897.251</text:p>
          </table:table-cell>
          <table:table-cell office:value-type="float" office:value="26650420" table:style-name="ce13">
            <text:p>26.650.420</text:p>
          </table:table-cell>
          <table:table-cell office:value-type="float" office:value="36707863" table:style-name="ce13">
            <text:p>36.707.863</text:p>
          </table:table-cell>
          <table:table-cell office:value-type="float" office:value="47797458" table:style-name="ce13">
            <text:p>47.797.458</text:p>
          </table:table-cell>
          <table:table-cell office:value-type="float" office:value="34926760" table:style-name="ce13">
            <text:p>34.926.760</text:p>
          </table:table-cell>
          <table:table-cell office:value-type="float" office:value="26115457" table:style-name="ce13">
            <text:p>26.115.457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4254354" table:style-name="ce13">
            <text:p>4.254.354</text:p>
          </table:table-cell>
          <table:table-cell office:value-type="float" office:value="4499133" table:style-name="ce13">
            <text:p>4.499.133</text:p>
          </table:table-cell>
          <table:table-cell office:value-type="float" office:value="2705309" table:style-name="ce13">
            <text:p>2.705.309</text:p>
          </table:table-cell>
          <table:table-cell office:value-type="float" office:value="2721318" table:style-name="ce13">
            <text:p>2.721.318</text:p>
          </table:table-cell>
          <table:table-cell office:value-type="float" office:value="13105954" table:style-name="ce13">
            <text:p>13.105.954</text:p>
          </table:table-cell>
          <table:table-cell office:value-type="float" office:value="22906237" table:style-name="ce13">
            <text:p>22.906.237</text:p>
          </table:table-cell>
          <table:table-cell office:value-type="float" office:value="10802651" table:style-name="ce13">
            <text:p>10.802.651</text:p>
          </table:table-cell>
          <table:table-cell office:value-type="float" office:value="12955393" table:style-name="ce13">
            <text:p>12.955.393</text:p>
          </table:table-cell>
          <table:table-cell office:value-type="float" office:value="14837554" table:style-name="ce13">
            <text:p>14.837.554</text:p>
          </table:table-cell>
          <table:table-cell office:value-type="float" office:value="11844330" table:style-name="ce13">
            <text:p>11.844.330</text:p>
          </table:table-cell>
          <table:table-cell office:value-type="float" office:value="9245409" table:style-name="ce13">
            <text:p>9.245.409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6280397" table:style-name="ce13">
            <text:p>6.280.397</text:p>
          </table:table-cell>
          <table:table-cell office:value-type="float" office:value="4976514" table:style-name="ce13">
            <text:p>4.976.514</text:p>
          </table:table-cell>
          <table:table-cell office:value-type="float" office:value="2541565" table:style-name="ce13">
            <text:p>2.541.565</text:p>
          </table:table-cell>
          <table:table-cell office:value-type="float" office:value="2648533" table:style-name="ce13">
            <text:p>2.648.533</text:p>
          </table:table-cell>
          <table:table-cell office:value-type="float" office:value="9861195" table:style-name="ce13">
            <text:p>9.861.195</text:p>
          </table:table-cell>
          <table:table-cell office:value-type="float" office:value="12716258" table:style-name="ce13">
            <text:p>12.716.258</text:p>
          </table:table-cell>
          <table:table-cell office:value-type="float" office:value="8175672" table:style-name="ce13">
            <text:p>8.175.672</text:p>
          </table:table-cell>
          <table:table-cell office:value-type="float" office:value="10088641" table:style-name="ce13">
            <text:p>10.088.641</text:p>
          </table:table-cell>
          <table:table-cell office:value-type="float" office:value="15443596" table:style-name="ce13">
            <text:p>15.443.596</text:p>
          </table:table-cell>
          <table:table-cell office:value-type="float" office:value="14895351" table:style-name="ce13">
            <text:p>14.895.351</text:p>
          </table:table-cell>
          <table:table-cell office:value-type="float" office:value="9048264" table:style-name="ce13">
            <text:p>9.048.264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8709416" table:style-name="ce13">
            <text:p>8.709.416</text:p>
          </table:table-cell>
          <table:table-cell office:value-type="float" office:value="8202898" table:style-name="ce13">
            <text:p>8.202.898</text:p>
          </table:table-cell>
          <table:table-cell office:value-type="float" office:value="5634828" table:style-name="ce13">
            <text:p>5.634.828</text:p>
          </table:table-cell>
          <table:table-cell office:value-type="float" office:value="6815408" table:style-name="ce13">
            <text:p>6.815.408</text:p>
          </table:table-cell>
          <table:table-cell office:value-type="float" office:value="18025356" table:style-name="ce13">
            <text:p>18.025.356</text:p>
          </table:table-cell>
          <table:table-cell office:value-type="float" office:value="19264313" table:style-name="ce13">
            <text:p>19.264.313</text:p>
          </table:table-cell>
          <table:table-cell office:value-type="float" office:value="14998009" table:style-name="ce13">
            <text:p>14.998.009</text:p>
          </table:table-cell>
          <table:table-cell office:value-type="float" office:value="15829152" table:style-name="ce13">
            <text:p>15.829.152</text:p>
          </table:table-cell>
          <table:table-cell office:value-type="float" office:value="20316863" table:style-name="ce13">
            <text:p>20.316.863</text:p>
          </table:table-cell>
          <table:table-cell office:value-type="float" office:value="13208718" table:style-name="ce13">
            <text:p>13.208.718</text:p>
          </table:table-cell>
          <table:table-cell office:value-type="float" office:value="8979631" table:style-name="ce13">
            <text:p>8.979.631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4"/>
          <table:table-cell table:number-columns-repeated="16372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32750317" table:style-name="ce17">
            <text:p>32.750.317</text:p>
          </table:table-cell>
          <table:table-cell office:value-type="float" office:value="29422425" table:style-name="ce17">
            <text:p>29.422.425</text:p>
          </table:table-cell>
          <table:table-cell office:value-type="float" office:value="17288768" table:style-name="ce17">
            <text:p>17.288.768</text:p>
          </table:table-cell>
          <table:table-cell office:value-type="float" office:value="19552292" table:style-name="ce17">
            <text:p>19.552.292</text:p>
          </table:table-cell>
          <table:table-cell office:value-type="float" office:value="89424331" table:style-name="ce17">
            <text:p>89.424.331</text:p>
          </table:table-cell>
          <table:table-cell office:value-type="float" office:value="117784059" table:style-name="ce17">
            <text:p>117.784.059</text:p>
          </table:table-cell>
          <table:table-cell office:value-type="float" office:value="60626752" table:style-name="ce17">
            <text:p>60.626.752</text:p>
          </table:table-cell>
          <table:table-cell office:value-type="float" office:value="75581049" table:style-name="ce17">
            <text:p>75.581.049</text:p>
          </table:table-cell>
          <table:table-cell office:value-type="float" office:value="98395471" table:style-name="ce17">
            <text:p>98.395.471</text:p>
          </table:table-cell>
          <table:table-cell office:value-type="float" office:value="74875159" table:style-name="ce17">
            <text:p>74.875.159</text:p>
          </table:table-cell>
          <table:table-cell office:value-type="float" office:value="53388761" table:style-name="ce17">
            <text:p>53.388.761</text:p>
          </table:table-cell>
          <table:table-cell table:number-columns-repeated="16372" table:style-name="ce10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style-name="ce27"/>
          <table:table-cell table:number-columns-repeated="8" table:style-name="ce8"/>
          <table:table-cell table:number-columns-repeated="2" table:style-name="ce7"/>
          <table:table-cell office:value-type="string" table:style-name="ce7">
            <text:p>Fonte: Inps</text:p>
          </table:table-cell>
          <table:table-cell table:number-columns-repeated="16372"/>
        </table:table-row>
        <table:table-row table:number-rows-repeated="1048552" table:style-name="ro7">
          <table:table-cell table:number-columns-repeated="16384"/>
        </table:table-row>
      </table:table>
      <table:table table:name="13_42" table:style-name="ta2">
        <table:table-column table:style-name="co5" table:default-cell-style-name="ce27"/>
        <table:table-column table:style-name="co7" table:number-columns-repeated="11" table:default-cell-style-name="ce27"/>
        <table:table-column table:style-name="co4" table:number-columns-repeated="16372" table:default-cell-style-name="ce27"/>
        <table:table-row table:style-name="ro5">
          <table:table-cell office:value-type="string" table:style-name="ce2">
            <text:p>Tav.13.42 - Numero di ore autorizzate di cassa integrazione guadagni per il complesso dei settori di attività economica per provincia. Gestione straordinaria. Primi tre mesi degli anni 2005-2015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6">
          <table:table-cell office:value-type="string" table:style-name="ce3">
            <text:p>Province e regioni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44251" table:style-name="ce12">
            <text:p>44.251</text:p>
          </table:table-cell>
          <table:table-cell office:value-type="float" office:value="1248933" table:style-name="ce12">
            <text:p>1.248.933</text:p>
          </table:table-cell>
          <table:table-cell office:value-type="float" office:value="952304" table:style-name="ce12">
            <text:p>952.304</text:p>
          </table:table-cell>
          <table:table-cell office:value-type="float" office:value="478111" table:style-name="ce12">
            <text:p>478.111</text:p>
          </table:table-cell>
          <table:table-cell office:value-type="float" office:value="1345930" table:style-name="ce12">
            <text:p>1.345.930</text:p>
          </table:table-cell>
          <table:table-cell office:value-type="float" office:value="6999379" table:style-name="ce12">
            <text:p>6.999.379</text:p>
          </table:table-cell>
          <table:table-cell office:value-type="float" office:value="2851160" table:style-name="ce12">
            <text:p>2.851.160</text:p>
          </table:table-cell>
          <table:table-cell office:value-type="float" office:value="2291331" table:style-name="ce12">
            <text:p>2.291.331</text:p>
          </table:table-cell>
          <table:table-cell office:value-type="float" office:value="4448885" table:style-name="ce12">
            <text:p>4.448.885</text:p>
          </table:table-cell>
          <table:table-cell office:value-type="float" office:value="6503889" table:style-name="ce12">
            <text:p>6.503.889</text:p>
          </table:table-cell>
          <table:table-cell office:value-type="float" office:value="4304901" table:style-name="ce12">
            <text:p>4.304.90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46013" table:style-name="ce12">
            <text:p>46.013</text:p>
          </table:table-cell>
          <table:table-cell office:value-type="float" office:value="177166" table:style-name="ce12">
            <text:p>177.166</text:p>
          </table:table-cell>
          <table:table-cell office:value-type="float" office:value="23597" table:style-name="ce12">
            <text:p>23.597</text:p>
          </table:table-cell>
          <table:table-cell office:value-type="float" office:value="44144" table:style-name="ce12">
            <text:p>44.144</text:p>
          </table:table-cell>
          <table:table-cell office:value-type="float" office:value="508114" table:style-name="ce12">
            <text:p>508.114</text:p>
          </table:table-cell>
          <table:table-cell office:value-type="float" office:value="3881709" table:style-name="ce12">
            <text:p>3.881.709</text:p>
          </table:table-cell>
          <table:table-cell office:value-type="float" office:value="2199331" table:style-name="ce12">
            <text:p>2.199.331</text:p>
          </table:table-cell>
          <table:table-cell office:value-type="float" office:value="2561780" table:style-name="ce12">
            <text:p>2.561.780</text:p>
          </table:table-cell>
          <table:table-cell office:value-type="float" office:value="2302681" table:style-name="ce12">
            <text:p>2.302.681</text:p>
          </table:table-cell>
          <table:table-cell office:value-type="float" office:value="2205617" table:style-name="ce12">
            <text:p>2.205.617</text:p>
          </table:table-cell>
          <table:table-cell office:value-type="float" office:value="2445987" table:style-name="ce12">
            <text:p>2.445.987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10392" table:style-name="ce12">
            <text:p>10.392</text:p>
          </table:table-cell>
          <table:table-cell office:value-type="float" office:value="19106" table:style-name="ce12">
            <text:p>19.106</text:p>
          </table:table-cell>
          <table:table-cell office:value-type="float" office:value="33464" table:style-name="ce12">
            <text:p>33.464</text:p>
          </table:table-cell>
          <table:table-cell office:value-type="float" office:value="30880" table:style-name="ce12">
            <text:p>30.880</text:p>
          </table:table-cell>
          <table:table-cell office:value-type="float" office:value="41970" table:style-name="ce12">
            <text:p>41.970</text:p>
          </table:table-cell>
          <table:table-cell office:value-type="float" office:value="54028" table:style-name="ce12">
            <text:p>54.028</text:p>
          </table:table-cell>
          <table:table-cell office:value-type="float" office:value="148131" table:style-name="ce12">
            <text:p>148.131</text:p>
          </table:table-cell>
          <table:table-cell office:value-type="float" office:value="95384" table:style-name="ce12">
            <text:p>95.384</text:p>
          </table:table-cell>
          <table:table-cell office:value-type="float" office:value="134075" table:style-name="ce12">
            <text:p>134.075</text:p>
          </table:table-cell>
          <table:table-cell office:value-type="float" office:value="343798" table:style-name="ce12">
            <text:p>343.798</text:p>
          </table:table-cell>
          <table:table-cell office:value-type="float" office:value="365559" table:style-name="ce12">
            <text:p>365.559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1857037" table:style-name="ce12">
            <text:p>1.857.037</text:p>
          </table:table-cell>
          <table:table-cell office:value-type="float" office:value="1548196" table:style-name="ce12">
            <text:p>1.548.196</text:p>
          </table:table-cell>
          <table:table-cell office:value-type="float" office:value="1168888" table:style-name="ce12">
            <text:p>1.168.888</text:p>
          </table:table-cell>
          <table:table-cell office:value-type="float" office:value="1202252" table:style-name="ce12">
            <text:p>1.202.252</text:p>
          </table:table-cell>
          <table:table-cell office:value-type="float" office:value="1880055" table:style-name="ce12">
            <text:p>1.880.055</text:p>
          </table:table-cell>
          <table:table-cell office:value-type="float" office:value="7968923" table:style-name="ce12">
            <text:p>7.968.923</text:p>
          </table:table-cell>
          <table:table-cell office:value-type="float" office:value="6629890" table:style-name="ce12">
            <text:p>6.629.890</text:p>
          </table:table-cell>
          <table:table-cell office:value-type="float" office:value="4835645" table:style-name="ce12">
            <text:p>4.835.645</text:p>
          </table:table-cell>
          <table:table-cell office:value-type="float" office:value="10278376" table:style-name="ce12">
            <text:p>10.278.376</text:p>
          </table:table-cell>
          <table:table-cell office:value-type="float" office:value="10342689" table:style-name="ce12">
            <text:p>10.342.689</text:p>
          </table:table-cell>
          <table:table-cell office:value-type="float" office:value="7799604" table:style-name="ce12">
            <text:p>7.799.60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366501" table:style-name="ce12">
            <text:p>366.501</text:p>
          </table:table-cell>
          <table:table-cell office:value-type="float" office:value="319952" table:style-name="ce12">
            <text:p>319.952</text:p>
          </table:table-cell>
          <table:table-cell office:value-type="float" office:value="314349" table:style-name="ce12">
            <text:p>314.349</text:p>
          </table:table-cell>
          <table:table-cell office:value-type="float" office:value="461385" table:style-name="ce12">
            <text:p>461.385</text:p>
          </table:table-cell>
          <table:table-cell office:value-type="float" office:value="758009" table:style-name="ce12">
            <text:p>758.009</text:p>
          </table:table-cell>
          <table:table-cell office:value-type="float" office:value="2947757" table:style-name="ce12">
            <text:p>2.947.757</text:p>
          </table:table-cell>
          <table:table-cell office:value-type="float" office:value="2237659" table:style-name="ce12">
            <text:p>2.237.659</text:p>
          </table:table-cell>
          <table:table-cell office:value-type="float" office:value="2388640" table:style-name="ce12">
            <text:p>2.388.640</text:p>
          </table:table-cell>
          <table:table-cell office:value-type="float" office:value="3113476" table:style-name="ce12">
            <text:p>3.113.476</text:p>
          </table:table-cell>
          <table:table-cell office:value-type="float" office:value="5164802" table:style-name="ce12">
            <text:p>5.164.802</text:p>
          </table:table-cell>
          <table:table-cell office:value-type="float" office:value="4197107" table:style-name="ce12">
            <text:p>4.197.107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504822" table:style-name="ce12">
            <text:p>504.822</text:p>
          </table:table-cell>
          <table:table-cell office:value-type="float" office:value="713693" table:style-name="ce12">
            <text:p>713.693</text:p>
          </table:table-cell>
          <table:table-cell office:value-type="float" office:value="847472" table:style-name="ce12">
            <text:p>847.472</text:p>
          </table:table-cell>
          <table:table-cell office:value-type="float" office:value="503878" table:style-name="ce12">
            <text:p>503.878</text:p>
          </table:table-cell>
          <table:table-cell office:value-type="float" office:value="838953" table:style-name="ce12">
            <text:p>838.953</text:p>
          </table:table-cell>
          <table:table-cell office:value-type="float" office:value="8800605" table:style-name="ce12">
            <text:p>8.800.605</text:p>
          </table:table-cell>
          <table:table-cell office:value-type="float" office:value="8007543" table:style-name="ce12">
            <text:p>8.007.543</text:p>
          </table:table-cell>
          <table:table-cell office:value-type="float" office:value="4642909" table:style-name="ce12">
            <text:p>4.642.909</text:p>
          </table:table-cell>
          <table:table-cell office:value-type="float" office:value="8070139" table:style-name="ce12">
            <text:p>8.070.139</text:p>
          </table:table-cell>
          <table:table-cell office:value-type="float" office:value="11345039" table:style-name="ce12">
            <text:p>11.345.039</text:p>
          </table:table-cell>
          <table:table-cell office:value-type="float" office:value="5517430" table:style-name="ce12">
            <text:p>5.517.430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11402" table:style-name="ce12">
            <text:p>11.402</text:p>
          </table:table-cell>
          <table:table-cell office:value-type="float" office:value="117596" table:style-name="ce12">
            <text:p>117.596</text:p>
          </table:table-cell>
          <table:table-cell office:value-type="float" office:value="141299" table:style-name="ce12">
            <text:p>141.299</text:p>
          </table:table-cell>
          <table:table-cell office:value-type="float" office:value="76232" table:style-name="ce12">
            <text:p>76.232</text:p>
          </table:table-cell>
          <table:table-cell office:value-type="float" office:value="55000" table:style-name="ce12">
            <text:p>55.000</text:p>
          </table:table-cell>
          <table:table-cell office:value-type="float" office:value="786441" table:style-name="ce12">
            <text:p>786.441</text:p>
          </table:table-cell>
          <table:table-cell office:value-type="float" office:value="709360" table:style-name="ce12">
            <text:p>709.360</text:p>
          </table:table-cell>
          <table:table-cell office:value-type="float" office:value="403478" table:style-name="ce12">
            <text:p>403.478</text:p>
          </table:table-cell>
          <table:table-cell office:value-type="float" office:value="862190" table:style-name="ce12">
            <text:p>862.190</text:p>
          </table:table-cell>
          <table:table-cell office:value-type="float" office:value="719034" table:style-name="ce12">
            <text:p>719.034</text:p>
          </table:table-cell>
          <table:table-cell office:value-type="float" office:value="437533" table:style-name="ce12">
            <text:p>437.53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85304" table:style-name="ce12">
            <text:p>85.304</text:p>
          </table:table-cell>
          <table:table-cell office:value-type="float" office:value="15093" table:style-name="ce12">
            <text:p>15.093</text:p>
          </table:table-cell>
          <table:table-cell office:value-type="float" office:value="5600" table:style-name="ce12">
            <text:p>5.600</text:p>
          </table:table-cell>
          <table:table-cell office:value-type="float" office:value="63262" table:style-name="ce12">
            <text:p>63.262</text:p>
          </table:table-cell>
          <table:table-cell office:value-type="float" office:value="0" table:style-name="ce12">
            <text:p>0</text:p>
          </table:table-cell>
          <table:table-cell office:value-type="float" office:value="1448819" table:style-name="ce12">
            <text:p>1.448.819</text:p>
          </table:table-cell>
          <table:table-cell office:value-type="float" office:value="156925" table:style-name="ce12">
            <text:p>156.925</text:p>
          </table:table-cell>
          <table:table-cell office:value-type="float" office:value="386163" table:style-name="ce12">
            <text:p>386.163</text:p>
          </table:table-cell>
          <table:table-cell office:value-type="float" office:value="265839" table:style-name="ce12">
            <text:p>265.839</text:p>
          </table:table-cell>
          <table:table-cell office:value-type="float" office:value="1186569" table:style-name="ce12">
            <text:p>1.186.569</text:p>
          </table:table-cell>
          <table:table-cell office:value-type="float" office:value="681517" table:style-name="ce12">
            <text:p>681.517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50779" table:style-name="ce12">
            <text:p>50.779</text:p>
          </table:table-cell>
          <table:table-cell office:value-type="float" office:value="199741" table:style-name="ce12">
            <text:p>199.741</text:p>
          </table:table-cell>
          <table:table-cell office:value-type="float" office:value="52345" table:style-name="ce12">
            <text:p>52.345</text:p>
          </table:table-cell>
          <table:table-cell office:value-type="float" office:value="58277" table:style-name="ce12">
            <text:p>58.277</text:p>
          </table:table-cell>
          <table:table-cell office:value-type="float" office:value="187478" table:style-name="ce12">
            <text:p>187.478</text:p>
          </table:table-cell>
          <table:table-cell office:value-type="float" office:value="993369" table:style-name="ce12">
            <text:p>993.369</text:p>
          </table:table-cell>
          <table:table-cell office:value-type="float" office:value="647350" table:style-name="ce12">
            <text:p>647.350</text:p>
          </table:table-cell>
          <table:table-cell office:value-type="float" office:value="591552" table:style-name="ce12">
            <text:p>591.552</text:p>
          </table:table-cell>
          <table:table-cell office:value-type="float" office:value="319255" table:style-name="ce12">
            <text:p>319.255</text:p>
          </table:table-cell>
          <table:table-cell office:value-type="float" office:value="2683431" table:style-name="ce12">
            <text:p>2.683.431</text:p>
          </table:table-cell>
          <table:table-cell office:value-type="float" office:value="1120054" table:style-name="ce12">
            <text:p>1.120.05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346494" table:style-name="ce12">
            <text:p>346.494</text:p>
          </table:table-cell>
          <table:table-cell office:value-type="float" office:value="157173" table:style-name="ce12">
            <text:p>157.173</text:p>
          </table:table-cell>
          <table:table-cell office:value-type="float" office:value="45198" table:style-name="ce12">
            <text:p>45.198</text:p>
          </table:table-cell>
          <table:table-cell office:value-type="float" office:value="140960" table:style-name="ce12">
            <text:p>140.960</text:p>
          </table:table-cell>
          <table:table-cell office:value-type="float" office:value="424305" table:style-name="ce12">
            <text:p>424.305</text:p>
          </table:table-cell>
          <table:table-cell office:value-type="float" office:value="1347868" table:style-name="ce12">
            <text:p>1.347.868</text:p>
          </table:table-cell>
          <table:table-cell office:value-type="float" office:value="2426770" table:style-name="ce12">
            <text:p>2.426.770</text:p>
          </table:table-cell>
          <table:table-cell office:value-type="float" office:value="1216766" table:style-name="ce12">
            <text:p>1.216.766</text:p>
          </table:table-cell>
          <table:table-cell office:value-type="float" office:value="1984330" table:style-name="ce12">
            <text:p>1.984.330</text:p>
          </table:table-cell>
          <table:table-cell office:value-type="float" office:value="2428201" table:style-name="ce12">
            <text:p>2.428.201</text:p>
          </table:table-cell>
          <table:table-cell office:value-type="float" office:value="1659691" table:style-name="ce12">
            <text:p>1.659.69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87928" table:style-name="ce12">
            <text:p>87.928</text:p>
          </table:table-cell>
          <table:table-cell office:value-type="float" office:value="235280" table:style-name="ce12">
            <text:p>235.280</text:p>
          </table:table-cell>
          <table:table-cell office:value-type="float" office:value="0" table:style-name="ce12">
            <text:p>0</text:p>
          </table:table-cell>
          <table:table-cell office:value-type="float" office:value="712" table:style-name="ce12">
            <text:p>712</text:p>
          </table:table-cell>
          <table:table-cell office:value-type="float" office:value="88174" table:style-name="ce12">
            <text:p>88.174</text:p>
          </table:table-cell>
          <table:table-cell office:value-type="float" office:value="344640" table:style-name="ce12">
            <text:p>344.640</text:p>
          </table:table-cell>
          <table:table-cell office:value-type="float" office:value="442388" table:style-name="ce12">
            <text:p>442.388</text:p>
          </table:table-cell>
          <table:table-cell office:value-type="float" office:value="810573" table:style-name="ce12">
            <text:p>810.573</text:p>
          </table:table-cell>
          <table:table-cell office:value-type="float" office:value="215943" table:style-name="ce12">
            <text:p>215.943</text:p>
          </table:table-cell>
          <table:table-cell office:value-type="float" office:value="498099" table:style-name="ce12">
            <text:p>498.099</text:p>
          </table:table-cell>
          <table:table-cell office:value-type="float" office:value="242137" table:style-name="ce12">
            <text:p>242.137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3410923" table:style-name="ce13">
            <text:p>3.410.923</text:p>
          </table:table-cell>
          <table:table-cell office:value-type="float" office:value="4751929" table:style-name="ce13">
            <text:p>4.751.929</text:p>
          </table:table-cell>
          <table:table-cell office:value-type="float" office:value="3584516" table:style-name="ce13">
            <text:p>3.584.516</text:p>
          </table:table-cell>
          <table:table-cell office:value-type="float" office:value="3060093" table:style-name="ce13">
            <text:p>3.060.093</text:p>
          </table:table-cell>
          <table:table-cell office:value-type="float" office:value="6127988" table:style-name="ce13">
            <text:p>6.127.988</text:p>
          </table:table-cell>
          <table:table-cell office:value-type="float" office:value="35573538" table:style-name="ce13">
            <text:p>35.573.538</text:p>
          </table:table-cell>
          <table:table-cell office:value-type="float" office:value="26456507" table:style-name="ce13">
            <text:p>26.456.507</text:p>
          </table:table-cell>
          <table:table-cell office:value-type="float" office:value="20224221" table:style-name="ce13">
            <text:p>20.224.221</text:p>
          </table:table-cell>
          <table:table-cell office:value-type="float" office:value="31995189" table:style-name="ce13">
            <text:p>31.995.189</text:p>
          </table:table-cell>
          <table:table-cell office:value-type="float" office:value="43421168" table:style-name="ce13">
            <text:p>43.421.168</text:p>
          </table:table-cell>
          <table:table-cell office:value-type="float" office:value="28771520" table:style-name="ce13">
            <text:p>28.771.520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4"/>
          <table:table-cell table:number-columns-repeated="16372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6976651" table:style-name="ce13">
            <text:p>6.976.651</text:p>
          </table:table-cell>
          <table:table-cell office:value-type="float" office:value="12890666" table:style-name="ce13">
            <text:p>12.890.666</text:p>
          </table:table-cell>
          <table:table-cell office:value-type="float" office:value="8949921" table:style-name="ce13">
            <text:p>8.949.921</text:p>
          </table:table-cell>
          <table:table-cell office:value-type="float" office:value="8328885" table:style-name="ce13">
            <text:p>8.328.885</text:p>
          </table:table-cell>
          <table:table-cell office:value-type="float" office:value="12007327" table:style-name="ce13">
            <text:p>12.007.327</text:p>
          </table:table-cell>
          <table:table-cell office:value-type="float" office:value="53835366" table:style-name="ce13">
            <text:p>53.835.366</text:p>
          </table:table-cell>
          <table:table-cell office:value-type="float" office:value="43941441" table:style-name="ce13">
            <text:p>43.941.441</text:p>
          </table:table-cell>
          <table:table-cell office:value-type="float" office:value="31650400" table:style-name="ce13">
            <text:p>31.650.400</text:p>
          </table:table-cell>
          <table:table-cell office:value-type="float" office:value="49825071" table:style-name="ce13">
            <text:p>49.825.071</text:p>
          </table:table-cell>
          <table:table-cell office:value-type="float" office:value="62209721" table:style-name="ce13">
            <text:p>62.209.721</text:p>
          </table:table-cell>
          <table:table-cell office:value-type="float" office:value="44947025" table:style-name="ce13">
            <text:p>44.947.025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2307240" table:style-name="ce13">
            <text:p>2.307.240</text:p>
          </table:table-cell>
          <table:table-cell office:value-type="float" office:value="3535916" table:style-name="ce13">
            <text:p>3.535.916</text:p>
          </table:table-cell>
          <table:table-cell office:value-type="float" office:value="2732189" table:style-name="ce13">
            <text:p>2.732.189</text:p>
          </table:table-cell>
          <table:table-cell office:value-type="float" office:value="4147416" table:style-name="ce13">
            <text:p>4.147.416</text:p>
          </table:table-cell>
          <table:table-cell office:value-type="float" office:value="2770452" table:style-name="ce13">
            <text:p>2.770.452</text:p>
          </table:table-cell>
          <table:table-cell office:value-type="float" office:value="25026488" table:style-name="ce13">
            <text:p>25.026.488</text:p>
          </table:table-cell>
          <table:table-cell office:value-type="float" office:value="21545659" table:style-name="ce13">
            <text:p>21.545.659</text:p>
          </table:table-cell>
          <table:table-cell office:value-type="float" office:value="18830795" table:style-name="ce13">
            <text:p>18.830.795</text:p>
          </table:table-cell>
          <table:table-cell office:value-type="float" office:value="24775920" table:style-name="ce13">
            <text:p>24.775.920</text:p>
          </table:table-cell>
          <table:table-cell office:value-type="float" office:value="36620206" table:style-name="ce13">
            <text:p>36.620.206</text:p>
          </table:table-cell>
          <table:table-cell office:value-type="float" office:value="22716622" table:style-name="ce13">
            <text:p>22.716.622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1906769" table:style-name="ce13">
            <text:p>1.906.769</text:p>
          </table:table-cell>
          <table:table-cell office:value-type="float" office:value="3514642" table:style-name="ce13">
            <text:p>3.514.642</text:p>
          </table:table-cell>
          <table:table-cell office:value-type="float" office:value="4460721" table:style-name="ce13">
            <text:p>4.460.721</text:p>
          </table:table-cell>
          <table:table-cell office:value-type="float" office:value="4398304" table:style-name="ce13">
            <text:p>4.398.304</text:p>
          </table:table-cell>
          <table:table-cell office:value-type="float" office:value="8664235" table:style-name="ce13">
            <text:p>8.664.235</text:p>
          </table:table-cell>
          <table:table-cell office:value-type="float" office:value="11193828" table:style-name="ce13">
            <text:p>11.193.828</text:p>
          </table:table-cell>
          <table:table-cell office:value-type="float" office:value="10871585" table:style-name="ce13">
            <text:p>10.871.585</text:p>
          </table:table-cell>
          <table:table-cell office:value-type="float" office:value="13998122" table:style-name="ce13">
            <text:p>13.998.122</text:p>
          </table:table-cell>
          <table:table-cell office:value-type="float" office:value="20300101" table:style-name="ce13">
            <text:p>20.300.101</text:p>
          </table:table-cell>
          <table:table-cell office:value-type="float" office:value="26546824" table:style-name="ce13">
            <text:p>26.546.824</text:p>
          </table:table-cell>
          <table:table-cell office:value-type="float" office:value="17348292" table:style-name="ce13">
            <text:p>17.348.292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6308564" table:style-name="ce13">
            <text:p>6.308.564</text:p>
          </table:table-cell>
          <table:table-cell office:value-type="float" office:value="8541566" table:style-name="ce13">
            <text:p>8.541.566</text:p>
          </table:table-cell>
          <table:table-cell office:value-type="float" office:value="6839207" table:style-name="ce13">
            <text:p>6.839.207</text:p>
          </table:table-cell>
          <table:table-cell office:value-type="float" office:value="5217621" table:style-name="ce13">
            <text:p>5.217.621</text:p>
          </table:table-cell>
          <table:table-cell office:value-type="float" office:value="7229377" table:style-name="ce13">
            <text:p>7.229.377</text:p>
          </table:table-cell>
          <table:table-cell office:value-type="float" office:value="19787785" table:style-name="ce13">
            <text:p>19.787.785</text:p>
          </table:table-cell>
          <table:table-cell office:value-type="float" office:value="17484161" table:style-name="ce13">
            <text:p>17.484.161</text:p>
          </table:table-cell>
          <table:table-cell office:value-type="float" office:value="20996194" table:style-name="ce13">
            <text:p>20.996.194</text:p>
          </table:table-cell>
          <table:table-cell office:value-type="float" office:value="33972883" table:style-name="ce13">
            <text:p>33.972.883</text:p>
          </table:table-cell>
          <table:table-cell office:value-type="float" office:value="27898143" table:style-name="ce13">
            <text:p>27.898.143</text:p>
          </table:table-cell>
          <table:table-cell office:value-type="float" office:value="19879210" table:style-name="ce13">
            <text:p>19.879.210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4"/>
          <table:table-cell table:number-columns-repeated="16372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17499224" table:style-name="ce17">
            <text:p>17.499.224</text:p>
          </table:table-cell>
          <table:table-cell office:value-type="float" office:value="28482790" table:style-name="ce17">
            <text:p>28.482.790</text:p>
          </table:table-cell>
          <table:table-cell office:value-type="float" office:value="22982038" table:style-name="ce17">
            <text:p>22.982.038</text:p>
          </table:table-cell>
          <table:table-cell office:value-type="float" office:value="22092226" table:style-name="ce17">
            <text:p>22.092.226</text:p>
          </table:table-cell>
          <table:table-cell office:value-type="float" office:value="30671391" table:style-name="ce17">
            <text:p>30.671.391</text:p>
          </table:table-cell>
          <table:table-cell office:value-type="float" office:value="109843467" table:style-name="ce17">
            <text:p>109.843.467</text:p>
          </table:table-cell>
          <table:table-cell office:value-type="float" office:value="93842846" table:style-name="ce17">
            <text:p>93.842.846</text:p>
          </table:table-cell>
          <table:table-cell office:value-type="float" office:value="85475511" table:style-name="ce17">
            <text:p>85.475.511</text:p>
          </table:table-cell>
          <table:table-cell office:value-type="float" office:value="128873975" table:style-name="ce17">
            <text:p>128.873.975</text:p>
          </table:table-cell>
          <table:table-cell office:value-type="float" office:value="153274894" table:style-name="ce17">
            <text:p>153.274.894</text:p>
          </table:table-cell>
          <table:table-cell office:value-type="float" office:value="104891149" table:style-name="ce17">
            <text:p>104.891.149</text:p>
          </table:table-cell>
          <table:table-cell table:number-columns-repeated="16372" table:style-name="ce10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style-name="ce27"/>
          <table:table-cell table:number-columns-repeated="8" table:style-name="ce8"/>
          <table:table-cell table:number-columns-repeated="2" table:style-name="ce7"/>
          <table:table-cell office:value-type="string" table:style-name="ce7">
            <text:p>Fonte: Inps</text:p>
          </table:table-cell>
          <table:table-cell table:number-columns-repeated="16372"/>
        </table:table-row>
        <table:table-row table:number-rows-repeated="1048552" table:style-name="ro7">
          <table:table-cell table:number-columns-repeated="16384"/>
        </table:table-row>
      </table:table>
      <table:table table:name="13_43" table:style-name="ta2">
        <table:table-column table:style-name="co5" table:default-cell-style-name="ce27"/>
        <table:table-column table:style-name="co7" table:number-columns-repeated="11" table:default-cell-style-name="ce27"/>
        <table:table-column table:style-name="co4" table:number-columns-repeated="16372" table:default-cell-style-name="ce27"/>
        <table:table-row table:style-name="ro5">
          <table:table-cell office:value-type="string" table:style-name="ce2">
            <text:p>Tav.13.43 - Numero di ore autorizzate di cassa integrazione guadagni per il complesso dei settori di attività economica per provincia. Gestione in deroga. Primi tre mesi degli anni 2005-2015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6">
          <table:table-cell office:value-type="string" table:style-name="ce3">
            <text:p>Province e regioni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0" table:style-name="ce12">
            <text:p>0</text:p>
          </table:table-cell>
          <table:table-cell office:value-type="float" office:value="125902" table:style-name="ce12">
            <text:p>125.902</text:p>
          </table:table-cell>
          <table:table-cell office:value-type="float" office:value="10412" table:style-name="ce12">
            <text:p>10.412</text:p>
          </table:table-cell>
          <table:table-cell office:value-type="float" office:value="13895" table:style-name="ce12">
            <text:p>13.895</text:p>
          </table:table-cell>
          <table:table-cell office:value-type="float" office:value="2792983" table:style-name="ce12">
            <text:p>2.792.983</text:p>
          </table:table-cell>
          <table:table-cell office:value-type="float" office:value="1587487" table:style-name="ce12">
            <text:p>1.587.487</text:p>
          </table:table-cell>
          <table:table-cell office:value-type="float" office:value="1581612" table:style-name="ce12">
            <text:p>1.581.612</text:p>
          </table:table-cell>
          <table:table-cell office:value-type="float" office:value="1246826" table:style-name="ce12">
            <text:p>1.246.826</text:p>
          </table:table-cell>
          <table:table-cell office:value-type="float" office:value="649614" table:style-name="ce12">
            <text:p>649.614</text:p>
          </table:table-cell>
          <table:table-cell office:value-type="float" office:value="1035814" table:style-name="ce12">
            <text:p>1.035.814</text:p>
          </table:table-cell>
          <table:table-cell office:value-type="float" office:value="257912" table:style-name="ce12">
            <text:p>257.912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1267" table:style-name="ce12">
            <text:p>1.267</text:p>
          </table:table-cell>
          <table:table-cell office:value-type="float" office:value="69410" table:style-name="ce12">
            <text:p>69.410</text:p>
          </table:table-cell>
          <table:table-cell office:value-type="float" office:value="53510" table:style-name="ce12">
            <text:p>53.510</text:p>
          </table:table-cell>
          <table:table-cell office:value-type="float" office:value="10108" table:style-name="ce12">
            <text:p>10.108</text:p>
          </table:table-cell>
          <table:table-cell office:value-type="float" office:value="7101" table:style-name="ce12">
            <text:p>7.101</text:p>
          </table:table-cell>
          <table:table-cell office:value-type="float" office:value="1268759" table:style-name="ce12">
            <text:p>1.268.759</text:p>
          </table:table-cell>
          <table:table-cell office:value-type="float" office:value="1319802" table:style-name="ce12">
            <text:p>1.319.802</text:p>
          </table:table-cell>
          <table:table-cell office:value-type="float" office:value="402680" table:style-name="ce12">
            <text:p>402.680</text:p>
          </table:table-cell>
          <table:table-cell office:value-type="float" office:value="918365" table:style-name="ce12">
            <text:p>918.365</text:p>
          </table:table-cell>
          <table:table-cell office:value-type="float" office:value="1055168" table:style-name="ce12">
            <text:p>1.055.168</text:p>
          </table:table-cell>
          <table:table-cell office:value-type="float" office:value="167284" table:style-name="ce12">
            <text:p>167.28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461" table:style-name="ce12">
            <text:p>461</text:p>
          </table:table-cell>
          <table:table-cell office:value-type="float" office:value="1056" table:style-name="ce12">
            <text:p>1.0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5" table:style-name="ce12">
            <text:p>1.805</text:p>
          </table:table-cell>
          <table:table-cell office:value-type="float" office:value="70321" table:style-name="ce12">
            <text:p>70.321</text:p>
          </table:table-cell>
          <table:table-cell office:value-type="float" office:value="119505" table:style-name="ce12">
            <text:p>119.505</text:p>
          </table:table-cell>
          <table:table-cell office:value-type="float" office:value="331955" table:style-name="ce12">
            <text:p>331.955</text:p>
          </table:table-cell>
          <table:table-cell office:value-type="float" office:value="14105" table:style-name="ce12">
            <text:p>14.105</text:p>
          </table:table-cell>
          <table:table-cell office:value-type="float" office:value="86408" table:style-name="ce12">
            <text:p>86.408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0" table:style-name="ce12">
            <text:p>0</text:p>
          </table:table-cell>
          <table:table-cell office:value-type="float" office:value="49539" table:style-name="ce12">
            <text:p>49.539</text:p>
          </table:table-cell>
          <table:table-cell office:value-type="float" office:value="181748" table:style-name="ce12">
            <text:p>181.748</text:p>
          </table:table-cell>
          <table:table-cell office:value-type="float" office:value="167269" table:style-name="ce12">
            <text:p>167.269</text:p>
          </table:table-cell>
          <table:table-cell office:value-type="float" office:value="405688" table:style-name="ce12">
            <text:p>405.688</text:p>
          </table:table-cell>
          <table:table-cell office:value-type="float" office:value="7193777" table:style-name="ce12">
            <text:p>7.193.777</text:p>
          </table:table-cell>
          <table:table-cell office:value-type="float" office:value="4737953" table:style-name="ce12">
            <text:p>4.737.953</text:p>
          </table:table-cell>
          <table:table-cell office:value-type="float" office:value="7306108" table:style-name="ce12">
            <text:p>7.306.108</text:p>
          </table:table-cell>
          <table:table-cell office:value-type="float" office:value="1869809" table:style-name="ce12">
            <text:p>1.869.809</text:p>
          </table:table-cell>
          <table:table-cell office:value-type="float" office:value="3908748" table:style-name="ce12">
            <text:p>3.908.748</text:p>
          </table:table-cell>
          <table:table-cell office:value-type="float" office:value="239301" table:style-name="ce12">
            <text:p>239.30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71298" table:style-name="ce12">
            <text:p>71.298</text:p>
          </table:table-cell>
          <table:table-cell office:value-type="float" office:value="185787" table:style-name="ce12">
            <text:p>185.787</text:p>
          </table:table-cell>
          <table:table-cell office:value-type="float" office:value="102239" table:style-name="ce12">
            <text:p>102.239</text:p>
          </table:table-cell>
          <table:table-cell office:value-type="float" office:value="102663" table:style-name="ce12">
            <text:p>102.663</text:p>
          </table:table-cell>
          <table:table-cell office:value-type="float" office:value="154466" table:style-name="ce12">
            <text:p>154.466</text:p>
          </table:table-cell>
          <table:table-cell office:value-type="float" office:value="3082072" table:style-name="ce12">
            <text:p>3.082.072</text:p>
          </table:table-cell>
          <table:table-cell office:value-type="float" office:value="1509184" table:style-name="ce12">
            <text:p>1.509.184</text:p>
          </table:table-cell>
          <table:table-cell office:value-type="float" office:value="1463958" table:style-name="ce12">
            <text:p>1.463.958</text:p>
          </table:table-cell>
          <table:table-cell office:value-type="float" office:value="1338416" table:style-name="ce12">
            <text:p>1.338.416</text:p>
          </table:table-cell>
          <table:table-cell office:value-type="float" office:value="1286817" table:style-name="ce12">
            <text:p>1.286.817</text:p>
          </table:table-cell>
          <table:table-cell office:value-type="float" office:value="124030" table:style-name="ce12">
            <text:p>124.030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21478" table:style-name="ce12">
            <text:p>21.478</text:p>
          </table:table-cell>
          <table:table-cell office:value-type="float" office:value="12202" table:style-name="ce12">
            <text:p>12.202</text:p>
          </table:table-cell>
          <table:table-cell office:value-type="float" office:value="37822" table:style-name="ce12">
            <text:p>37.822</text:p>
          </table:table-cell>
          <table:table-cell office:value-type="float" office:value="124172" table:style-name="ce12">
            <text:p>124.172</text:p>
          </table:table-cell>
          <table:table-cell office:value-type="float" office:value="276362" table:style-name="ce12">
            <text:p>276.362</text:p>
          </table:table-cell>
          <table:table-cell office:value-type="float" office:value="4007512" table:style-name="ce12">
            <text:p>4.007.512</text:p>
          </table:table-cell>
          <table:table-cell office:value-type="float" office:value="2100760" table:style-name="ce12">
            <text:p>2.100.760</text:p>
          </table:table-cell>
          <table:table-cell office:value-type="float" office:value="1631341" table:style-name="ce12">
            <text:p>1.631.341</text:p>
          </table:table-cell>
          <table:table-cell office:value-type="float" office:value="1512601" table:style-name="ce12">
            <text:p>1.512.601</text:p>
          </table:table-cell>
          <table:table-cell office:value-type="float" office:value="2398476" table:style-name="ce12">
            <text:p>2.398.476</text:p>
          </table:table-cell>
          <table:table-cell office:value-type="float" office:value="158090" table:style-name="ce12">
            <text:p>158.090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0" table:style-name="ce12">
            <text:p>0</text:p>
          </table:table-cell>
          <table:table-cell office:value-type="float" office:value="1792" table:style-name="ce12">
            <text:p>1.792</text:p>
          </table:table-cell>
          <table:table-cell office:value-type="float" office:value="68686" table:style-name="ce12">
            <text:p>68.686</text:p>
          </table:table-cell>
          <table:table-cell office:value-type="float" office:value="22119" table:style-name="ce12">
            <text:p>22.119</text:p>
          </table:table-cell>
          <table:table-cell office:value-type="float" office:value="95504" table:style-name="ce12">
            <text:p>95.504</text:p>
          </table:table-cell>
          <table:table-cell office:value-type="float" office:value="641897" table:style-name="ce12">
            <text:p>641.897</text:p>
          </table:table-cell>
          <table:table-cell office:value-type="float" office:value="529666" table:style-name="ce12">
            <text:p>529.666</text:p>
          </table:table-cell>
          <table:table-cell office:value-type="float" office:value="784047" table:style-name="ce12">
            <text:p>784.047</text:p>
          </table:table-cell>
          <table:table-cell office:value-type="float" office:value="167940" table:style-name="ce12">
            <text:p>167.940</text:p>
          </table:table-cell>
          <table:table-cell office:value-type="float" office:value="609801" table:style-name="ce12">
            <text:p>609.801</text:p>
          </table:table-cell>
          <table:table-cell office:value-type="float" office:value="75890" table:style-name="ce12">
            <text:p>75.890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232" table:style-name="ce12">
            <text:p>232</text:p>
          </table:table-cell>
          <table:table-cell office:value-type="float" office:value="0" table:style-name="ce12">
            <text:p>0</text:p>
          </table:table-cell>
          <table:table-cell office:value-type="float" office:value="4072" table:style-name="ce12">
            <text:p>4.072</text:p>
          </table:table-cell>
          <table:table-cell office:value-type="float" office:value="77928" table:style-name="ce12">
            <text:p>77.928</text:p>
          </table:table-cell>
          <table:table-cell office:value-type="float" office:value="18819" table:style-name="ce12">
            <text:p>18.819</text:p>
          </table:table-cell>
          <table:table-cell office:value-type="float" office:value="815322" table:style-name="ce12">
            <text:p>815.322</text:p>
          </table:table-cell>
          <table:table-cell office:value-type="float" office:value="580242" table:style-name="ce12">
            <text:p>580.242</text:p>
          </table:table-cell>
          <table:table-cell office:value-type="float" office:value="732236" table:style-name="ce12">
            <text:p>732.236</text:p>
          </table:table-cell>
          <table:table-cell office:value-type="float" office:value="161368" table:style-name="ce12">
            <text:p>161.368</text:p>
          </table:table-cell>
          <table:table-cell office:value-type="float" office:value="506106" table:style-name="ce12">
            <text:p>506.106</text:p>
          </table:table-cell>
          <table:table-cell office:value-type="float" office:value="11214" table:style-name="ce12">
            <text:p>11.21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0" table:style-name="ce12">
            <text:p>0</text:p>
          </table:table-cell>
          <table:table-cell office:value-type="float" office:value="252" table:style-name="ce12">
            <text:p>252</text:p>
          </table:table-cell>
          <table:table-cell office:value-type="float" office:value="30788" table:style-name="ce12">
            <text:p>30.788</text:p>
          </table:table-cell>
          <table:table-cell office:value-type="float" office:value="78382" table:style-name="ce12">
            <text:p>78.382</text:p>
          </table:table-cell>
          <table:table-cell office:value-type="float" office:value="69333" table:style-name="ce12">
            <text:p>69.333</text:p>
          </table:table-cell>
          <table:table-cell office:value-type="float" office:value="884307" table:style-name="ce12">
            <text:p>884.307</text:p>
          </table:table-cell>
          <table:table-cell office:value-type="float" office:value="771968" table:style-name="ce12">
            <text:p>771.968</text:p>
          </table:table-cell>
          <table:table-cell office:value-type="float" office:value="1106459" table:style-name="ce12">
            <text:p>1.106.459</text:p>
          </table:table-cell>
          <table:table-cell office:value-type="float" office:value="382924" table:style-name="ce12">
            <text:p>382.924</text:p>
          </table:table-cell>
          <table:table-cell office:value-type="float" office:value="1455094" table:style-name="ce12">
            <text:p>1.455.094</text:p>
          </table:table-cell>
          <table:table-cell office:value-type="float" office:value="192999" table:style-name="ce12">
            <text:p>192.999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83" table:style-name="ce12">
            <text:p>6.783</text:p>
          </table:table-cell>
          <table:table-cell office:value-type="float" office:value="10425" table:style-name="ce12">
            <text:p>10.425</text:p>
          </table:table-cell>
          <table:table-cell office:value-type="float" office:value="115772" table:style-name="ce12">
            <text:p>115.772</text:p>
          </table:table-cell>
          <table:table-cell office:value-type="float" office:value="632132" table:style-name="ce12">
            <text:p>632.132</text:p>
          </table:table-cell>
          <table:table-cell office:value-type="float" office:value="477637" table:style-name="ce12">
            <text:p>477.637</text:p>
          </table:table-cell>
          <table:table-cell office:value-type="float" office:value="773096" table:style-name="ce12">
            <text:p>773.096</text:p>
          </table:table-cell>
          <table:table-cell office:value-type="float" office:value="214113" table:style-name="ce12">
            <text:p>214.113</text:p>
          </table:table-cell>
          <table:table-cell office:value-type="float" office:value="474160" table:style-name="ce12">
            <text:p>474.160</text:p>
          </table:table-cell>
          <table:table-cell office:value-type="float" office:value="20820" table:style-name="ce12">
            <text:p>20.820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83" table:style-name="ce12">
            <text:p>2.683</text:p>
          </table:table-cell>
          <table:table-cell office:value-type="float" office:value="352263" table:style-name="ce12">
            <text:p>352.263</text:p>
          </table:table-cell>
          <table:table-cell office:value-type="float" office:value="400706" table:style-name="ce12">
            <text:p>400.706</text:p>
          </table:table-cell>
          <table:table-cell office:value-type="float" office:value="637796" table:style-name="ce12">
            <text:p>637.796</text:p>
          </table:table-cell>
          <table:table-cell office:value-type="float" office:value="128574" table:style-name="ce12">
            <text:p>128.574</text:p>
          </table:table-cell>
          <table:table-cell office:value-type="float" office:value="559568" table:style-name="ce12">
            <text:p>559.568</text:p>
          </table:table-cell>
          <table:table-cell office:value-type="float" office:value="230125" table:style-name="ce12">
            <text:p>230.125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94736" table:style-name="ce13">
            <text:p>94.736</text:p>
          </table:table-cell>
          <table:table-cell office:value-type="float" office:value="445940" table:style-name="ce13">
            <text:p>445.940</text:p>
          </table:table-cell>
          <table:table-cell office:value-type="float" office:value="496060" table:style-name="ce13">
            <text:p>496.060</text:p>
          </table:table-cell>
          <table:table-cell office:value-type="float" office:value="606961" table:style-name="ce13">
            <text:p>606.961</text:p>
          </table:table-cell>
          <table:table-cell office:value-type="float" office:value="3940516" table:style-name="ce13">
            <text:p>3.940.516</text:p>
          </table:table-cell>
          <table:table-cell office:value-type="float" office:value="20535849" table:style-name="ce13">
            <text:p>20.535.849</text:p>
          </table:table-cell>
          <table:table-cell office:value-type="float" office:value="14129035" table:style-name="ce13">
            <text:p>14.129.035</text:p>
          </table:table-cell>
          <table:table-cell office:value-type="float" office:value="16416502" table:style-name="ce13">
            <text:p>16.416.502</text:p>
          </table:table-cell>
          <table:table-cell office:value-type="float" office:value="7357829" table:style-name="ce13">
            <text:p>7.357.829</text:p>
          </table:table-cell>
          <table:table-cell office:value-type="float" office:value="13376160" table:style-name="ce13">
            <text:p>13.376.160</text:p>
          </table:table-cell>
          <table:table-cell office:value-type="float" office:value="1477665" table:style-name="ce13">
            <text:p>1.477.665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4"/>
          <table:table-cell table:number-columns-repeated="16372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381794" table:style-name="ce13">
            <text:p>381.794</text:p>
          </table:table-cell>
          <table:table-cell office:value-type="float" office:value="610212" table:style-name="ce13">
            <text:p>610.212</text:p>
          </table:table-cell>
          <table:table-cell office:value-type="float" office:value="1054944" table:style-name="ce13">
            <text:p>1.054.944</text:p>
          </table:table-cell>
          <table:table-cell office:value-type="float" office:value="1238769" table:style-name="ce13">
            <text:p>1.238.769</text:p>
          </table:table-cell>
          <table:table-cell office:value-type="float" office:value="4916197" table:style-name="ce13">
            <text:p>4.916.197</text:p>
          </table:table-cell>
          <table:table-cell office:value-type="float" office:value="29717737" table:style-name="ce13">
            <text:p>29.717.737</text:p>
          </table:table-cell>
          <table:table-cell office:value-type="float" office:value="24878697" table:style-name="ce13">
            <text:p>24.878.697</text:p>
          </table:table-cell>
          <table:table-cell office:value-type="float" office:value="22858658" table:style-name="ce13">
            <text:p>22.858.658</text:p>
          </table:table-cell>
          <table:table-cell office:value-type="float" office:value="14237900" table:style-name="ce13">
            <text:p>14.237.900</text:p>
          </table:table-cell>
          <table:table-cell office:value-type="float" office:value="17219784" table:style-name="ce13">
            <text:p>17.219.784</text:p>
          </table:table-cell>
          <table:table-cell office:value-type="float" office:value="3412309" table:style-name="ce13">
            <text:p>3.412.309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9282" table:style-name="ce13">
            <text:p>9.282</text:p>
          </table:table-cell>
          <table:table-cell office:value-type="float" office:value="499631" table:style-name="ce13">
            <text:p>499.631</text:p>
          </table:table-cell>
          <table:table-cell office:value-type="float" office:value="597445" table:style-name="ce13">
            <text:p>597.445</text:p>
          </table:table-cell>
          <table:table-cell office:value-type="float" office:value="589027" table:style-name="ce13">
            <text:p>589.027</text:p>
          </table:table-cell>
          <table:table-cell office:value-type="float" office:value="759346" table:style-name="ce13">
            <text:p>759.346</text:p>
          </table:table-cell>
          <table:table-cell office:value-type="float" office:value="21257864" table:style-name="ce13">
            <text:p>21.257.864</text:p>
          </table:table-cell>
          <table:table-cell office:value-type="float" office:value="15003302" table:style-name="ce13">
            <text:p>15.003.302</text:p>
          </table:table-cell>
          <table:table-cell office:value-type="float" office:value="19069762" table:style-name="ce13">
            <text:p>19.069.762</text:p>
          </table:table-cell>
          <table:table-cell office:value-type="float" office:value="18943124" table:style-name="ce13">
            <text:p>18.943.124</text:p>
          </table:table-cell>
          <table:table-cell office:value-type="float" office:value="15461726" table:style-name="ce13">
            <text:p>15.461.726</text:p>
          </table:table-cell>
          <table:table-cell office:value-type="float" office:value="938104" table:style-name="ce13">
            <text:p>938.104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403361" table:style-name="ce13">
            <text:p>403.361</text:p>
          </table:table-cell>
          <table:table-cell office:value-type="float" office:value="1566156" table:style-name="ce13">
            <text:p>1.566.156</text:p>
          </table:table-cell>
          <table:table-cell office:value-type="float" office:value="1068313" table:style-name="ce13">
            <text:p>1.068.313</text:p>
          </table:table-cell>
          <table:table-cell office:value-type="float" office:value="1010587" table:style-name="ce13">
            <text:p>1.010.587</text:p>
          </table:table-cell>
          <table:table-cell office:value-type="float" office:value="1239192" table:style-name="ce13">
            <text:p>1.239.192</text:p>
          </table:table-cell>
          <table:table-cell office:value-type="float" office:value="9357309" table:style-name="ce13">
            <text:p>9.357.309</text:p>
          </table:table-cell>
          <table:table-cell office:value-type="float" office:value="15446069" table:style-name="ce13">
            <text:p>15.446.069</text:p>
          </table:table-cell>
          <table:table-cell office:value-type="float" office:value="25894538" table:style-name="ce13">
            <text:p>25.894.538</text:p>
          </table:table-cell>
          <table:table-cell office:value-type="float" office:value="11355340" table:style-name="ce13">
            <text:p>11.355.340</text:p>
          </table:table-cell>
          <table:table-cell office:value-type="float" office:value="15058276" table:style-name="ce13">
            <text:p>15.058.276</text:p>
          </table:table-cell>
          <table:table-cell office:value-type="float" office:value="3884278" table:style-name="ce13">
            <text:p>3.884.278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917268" table:style-name="ce13">
            <text:p>917.268</text:p>
          </table:table-cell>
          <table:table-cell office:value-type="float" office:value="2857588" table:style-name="ce13">
            <text:p>2.857.588</text:p>
          </table:table-cell>
          <table:table-cell office:value-type="float" office:value="2140817" table:style-name="ce13">
            <text:p>2.140.817</text:p>
          </table:table-cell>
          <table:table-cell office:value-type="float" office:value="2447828" table:style-name="ce13">
            <text:p>2.447.828</text:p>
          </table:table-cell>
          <table:table-cell office:value-type="float" office:value="2383497" table:style-name="ce13">
            <text:p>2.383.497</text:p>
          </table:table-cell>
          <table:table-cell office:value-type="float" office:value="11557145" table:style-name="ce13">
            <text:p>11.557.145</text:p>
          </table:table-cell>
          <table:table-cell office:value-type="float" office:value="21519662" table:style-name="ce13">
            <text:p>21.519.662</text:p>
          </table:table-cell>
          <table:table-cell office:value-type="float" office:value="21126153" table:style-name="ce13">
            <text:p>21.126.153</text:p>
          </table:table-cell>
          <table:table-cell office:value-type="float" office:value="12954061" table:style-name="ce13">
            <text:p>12.954.061</text:p>
          </table:table-cell>
          <table:table-cell office:value-type="float" office:value="18927398" table:style-name="ce13">
            <text:p>18.927.398</text:p>
          </table:table-cell>
          <table:table-cell office:value-type="float" office:value="3793080" table:style-name="ce13">
            <text:p>3.793.080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4"/>
          <table:table-cell table:number-columns-repeated="16372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1711705" table:style-name="ce17">
            <text:p>1.711.705</text:p>
          </table:table-cell>
          <table:table-cell office:value-type="float" office:value="5533587" table:style-name="ce17">
            <text:p>5.533.587</text:p>
          </table:table-cell>
          <table:table-cell office:value-type="float" office:value="4861519" table:style-name="ce17">
            <text:p>4.861.519</text:p>
          </table:table-cell>
          <table:table-cell office:value-type="float" office:value="5286211" table:style-name="ce17">
            <text:p>5.286.211</text:p>
          </table:table-cell>
          <table:table-cell office:value-type="float" office:value="9298232" table:style-name="ce17">
            <text:p>9.298.232</text:p>
          </table:table-cell>
          <table:table-cell office:value-type="float" office:value="71890055" table:style-name="ce17">
            <text:p>71.890.055</text:p>
          </table:table-cell>
          <table:table-cell office:value-type="float" office:value="76847730" table:style-name="ce17">
            <text:p>76.847.730</text:p>
          </table:table-cell>
          <table:table-cell office:value-type="float" office:value="88949111" table:style-name="ce17">
            <text:p>88.949.111</text:p>
          </table:table-cell>
          <table:table-cell office:value-type="float" office:value="57490425" table:style-name="ce17">
            <text:p>57.490.425</text:p>
          </table:table-cell>
          <table:table-cell office:value-type="float" office:value="66667184" table:style-name="ce17">
            <text:p>66.667.184</text:p>
          </table:table-cell>
          <table:table-cell office:value-type="float" office:value="12027771" table:style-name="ce17">
            <text:p>12.027.771</text:p>
          </table:table-cell>
          <table:table-cell table:number-columns-repeated="16372" table:style-name="ce10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style-name="ce27"/>
          <table:table-cell table:style-name="ce8"/>
          <table:table-cell table:style-name="ce29"/>
          <table:table-cell table:number-columns-repeated="6" table:style-name="ce8"/>
          <table:table-cell table:number-columns-repeated="2" table:style-name="ce7"/>
          <table:table-cell office:value-type="string" table:style-name="ce7">
            <text:p>Fonte: Inps</text:p>
          </table:table-cell>
          <table:table-cell table:number-columns-repeated="16372"/>
        </table:table-row>
        <table:table-row table:number-rows-repeated="1048552" table:style-name="ro7">
          <table:table-cell table:number-columns-repeated="16384"/>
        </table:table-row>
      </table:table>
      <table:table table:name="14_1" table:style-name="ta2">
        <table:table-column table:style-name="co5" table:default-cell-style-name="ce27"/>
        <table:table-column table:style-name="co8" table:number-columns-repeated="10" table:default-cell-style-name="ce27"/>
        <table:table-column table:style-name="co4" table:number-columns-repeated="16373" table:default-cell-style-name="ce27"/>
        <table:table-row table:style-name="ro5">
          <table:table-cell office:value-type="string" table:style-name="ce2">
            <text:p>Tav.14.1 - Numero di laureati totali per provincia. Anni 2004-2013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6">
          <table:table-cell office:value-type="string" table:style-name="ce3">
            <text:p>Province e regioni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3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3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3695" table:style-name="ce12">
            <text:p>3.695</text:p>
          </table:table-cell>
          <table:table-cell office:value-type="float" office:value="4055" table:style-name="ce12">
            <text:p>4.055</text:p>
          </table:table-cell>
          <table:table-cell office:value-type="float" office:value="3805" table:style-name="ce12">
            <text:p>3.805</text:p>
          </table:table-cell>
          <table:table-cell office:value-type="float" office:value="3754" table:style-name="ce12">
            <text:p>3.754</text:p>
          </table:table-cell>
          <table:table-cell office:value-type="float" office:value="3764" table:style-name="ce12">
            <text:p>3.764</text:p>
          </table:table-cell>
          <table:table-cell office:value-type="float" office:value="3617" table:style-name="ce12">
            <text:p>3.617</text:p>
          </table:table-cell>
          <table:table-cell office:value-type="float" office:value="3755" table:style-name="ce12">
            <text:p>3.755</text:p>
          </table:table-cell>
          <table:table-cell office:value-type="float" office:value="3631" table:style-name="ce12">
            <text:p>3.631</text:p>
          </table:table-cell>
          <table:table-cell office:value-type="float" office:value="3844" table:style-name="ce12">
            <text:p>3.844</text:p>
          </table:table-cell>
          <table:table-cell office:value-type="float" office:value="4023" table:style-name="ce12">
            <text:p>4.023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2505" table:style-name="ce12">
            <text:p>2.505</text:p>
          </table:table-cell>
          <table:table-cell office:value-type="float" office:value="2708" table:style-name="ce12">
            <text:p>2.708</text:p>
          </table:table-cell>
          <table:table-cell office:value-type="float" office:value="2533" table:style-name="ce12">
            <text:p>2.533</text:p>
          </table:table-cell>
          <table:table-cell office:value-type="float" office:value="2647" table:style-name="ce12">
            <text:p>2.647</text:p>
          </table:table-cell>
          <table:table-cell office:value-type="float" office:value="2602" table:style-name="ce12">
            <text:p>2.602</text:p>
          </table:table-cell>
          <table:table-cell office:value-type="float" office:value="2424" table:style-name="ce12">
            <text:p>2.424</text:p>
          </table:table-cell>
          <table:table-cell office:value-type="float" office:value="2440" table:style-name="ce12">
            <text:p>2.440</text:p>
          </table:table-cell>
          <table:table-cell office:value-type="float" office:value="2445" table:style-name="ce12">
            <text:p>2.445</text:p>
          </table:table-cell>
          <table:table-cell office:value-type="float" office:value="2597" table:style-name="ce12">
            <text:p>2.597</text:p>
          </table:table-cell>
          <table:table-cell office:value-type="float" office:value="4203" table:style-name="ce12">
            <text:p>4.203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667" table:style-name="ce12">
            <text:p>667</text:p>
          </table:table-cell>
          <table:table-cell office:value-type="float" office:value="790" table:style-name="ce12">
            <text:p>790</text:p>
          </table:table-cell>
          <table:table-cell office:value-type="float" office:value="777" table:style-name="ce12">
            <text:p>777</text:p>
          </table:table-cell>
          <table:table-cell office:value-type="float" office:value="726" table:style-name="ce12">
            <text:p>726</text:p>
          </table:table-cell>
          <table:table-cell office:value-type="float" office:value="788" table:style-name="ce12">
            <text:p>788</text:p>
          </table:table-cell>
          <table:table-cell office:value-type="float" office:value="719" table:style-name="ce12">
            <text:p>719</text:p>
          </table:table-cell>
          <table:table-cell office:value-type="float" office:value="740" table:style-name="ce12">
            <text:p>740</text:p>
          </table:table-cell>
          <table:table-cell office:value-type="float" office:value="755" table:style-name="ce12">
            <text:p>755</text:p>
          </table:table-cell>
          <table:table-cell office:value-type="float" office:value="702" table:style-name="ce12">
            <text:p>702</text:p>
          </table:table-cell>
          <table:table-cell office:value-type="float" office:value="738" table:style-name="ce12">
            <text:p>738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17036" table:style-name="ce12">
            <text:p>17.036</text:p>
          </table:table-cell>
          <table:table-cell office:value-type="float" office:value="18481" table:style-name="ce12">
            <text:p>18.481</text:p>
          </table:table-cell>
          <table:table-cell office:value-type="float" office:value="17664" table:style-name="ce12">
            <text:p>17.664</text:p>
          </table:table-cell>
          <table:table-cell office:value-type="float" office:value="17307" table:style-name="ce12">
            <text:p>17.307</text:p>
          </table:table-cell>
          <table:table-cell office:value-type="float" office:value="16634" table:style-name="ce12">
            <text:p>16.634</text:p>
          </table:table-cell>
          <table:table-cell office:value-type="float" office:value="13926" table:style-name="ce12">
            <text:p>13.926</text:p>
          </table:table-cell>
          <table:table-cell office:value-type="float" office:value="13841" table:style-name="ce12">
            <text:p>13.841</text:p>
          </table:table-cell>
          <table:table-cell office:value-type="float" office:value="14014" table:style-name="ce12">
            <text:p>14.014</text:p>
          </table:table-cell>
          <table:table-cell office:value-type="float" office:value="14126" table:style-name="ce12">
            <text:p>14.126</text:p>
          </table:table-cell>
          <table:table-cell office:value-type="float" office:value="19381" table:style-name="ce12">
            <text:p>19.381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3932" table:style-name="ce12">
            <text:p>3.932</text:p>
          </table:table-cell>
          <table:table-cell office:value-type="float" office:value="4439" table:style-name="ce12">
            <text:p>4.439</text:p>
          </table:table-cell>
          <table:table-cell office:value-type="float" office:value="4158" table:style-name="ce12">
            <text:p>4.158</text:p>
          </table:table-cell>
          <table:table-cell office:value-type="float" office:value="4251" table:style-name="ce12">
            <text:p>4.251</text:p>
          </table:table-cell>
          <table:table-cell office:value-type="float" office:value="4191" table:style-name="ce12">
            <text:p>4.191</text:p>
          </table:table-cell>
          <table:table-cell office:value-type="float" office:value="4067" table:style-name="ce12">
            <text:p>4.067</text:p>
          </table:table-cell>
          <table:table-cell office:value-type="float" office:value="4206" table:style-name="ce12">
            <text:p>4.206</text:p>
          </table:table-cell>
          <table:table-cell office:value-type="float" office:value="4425" table:style-name="ce12">
            <text:p>4.425</text:p>
          </table:table-cell>
          <table:table-cell office:value-type="float" office:value="4372" table:style-name="ce12">
            <text:p>4.372</text:p>
          </table:table-cell>
          <table:table-cell office:value-type="float" office:value="4761" table:style-name="ce12">
            <text:p>4.761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3990" table:style-name="ce12">
            <text:p>3.990</text:p>
          </table:table-cell>
          <table:table-cell office:value-type="float" office:value="4428" table:style-name="ce12">
            <text:p>4.428</text:p>
          </table:table-cell>
          <table:table-cell office:value-type="float" office:value="4307" table:style-name="ce12">
            <text:p>4.307</text:p>
          </table:table-cell>
          <table:table-cell office:value-type="float" office:value="4219" table:style-name="ce12">
            <text:p>4.219</text:p>
          </table:table-cell>
          <table:table-cell office:value-type="float" office:value="4422" table:style-name="ce12">
            <text:p>4.422</text:p>
          </table:table-cell>
          <table:table-cell office:value-type="float" office:value="4329" table:style-name="ce12">
            <text:p>4.329</text:p>
          </table:table-cell>
          <table:table-cell office:value-type="float" office:value="4237" table:style-name="ce12">
            <text:p>4.237</text:p>
          </table:table-cell>
          <table:table-cell office:value-type="float" office:value="4499" table:style-name="ce12">
            <text:p>4.499</text:p>
          </table:table-cell>
          <table:table-cell office:value-type="float" office:value="4323" table:style-name="ce12">
            <text:p>4.323</text:p>
          </table:table-cell>
          <table:table-cell office:value-type="float" office:value="4663" table:style-name="ce12">
            <text:p>4.663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2834" table:style-name="ce12">
            <text:p>2.834</text:p>
          </table:table-cell>
          <table:table-cell office:value-type="float" office:value="2436" table:style-name="ce12">
            <text:p>2.436</text:p>
          </table:table-cell>
          <table:table-cell office:value-type="float" office:value="2101" table:style-name="ce12">
            <text:p>2.101</text:p>
          </table:table-cell>
          <table:table-cell office:value-type="float" office:value="2118" table:style-name="ce12">
            <text:p>2.118</text:p>
          </table:table-cell>
          <table:table-cell office:value-type="float" office:value="2127" table:style-name="ce12">
            <text:p>2.127</text:p>
          </table:table-cell>
          <table:table-cell office:value-type="float" office:value="2049" table:style-name="ce12">
            <text:p>2.049</text:p>
          </table:table-cell>
          <table:table-cell office:value-type="float" office:value="2058" table:style-name="ce12">
            <text:p>2.058</text:p>
          </table:table-cell>
          <table:table-cell office:value-type="float" office:value="2140" table:style-name="ce12">
            <text:p>2.140</text:p>
          </table:table-cell>
          <table:table-cell office:value-type="float" office:value="2168" table:style-name="ce12">
            <text:p>2.168</text:p>
          </table:table-cell>
          <table:table-cell office:value-type="float" office:value="2357" table:style-name="ce12">
            <text:p>2.357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1428" table:style-name="ce12">
            <text:p>1.428</text:p>
          </table:table-cell>
          <table:table-cell office:value-type="float" office:value="1456" table:style-name="ce12">
            <text:p>1.456</text:p>
          </table:table-cell>
          <table:table-cell office:value-type="float" office:value="1558" table:style-name="ce12">
            <text:p>1.558</text:p>
          </table:table-cell>
          <table:table-cell office:value-type="float" office:value="1458" table:style-name="ce12">
            <text:p>1.458</text:p>
          </table:table-cell>
          <table:table-cell office:value-type="float" office:value="1479" table:style-name="ce12">
            <text:p>1.479</text:p>
          </table:table-cell>
          <table:table-cell office:value-type="float" office:value="1399" table:style-name="ce12">
            <text:p>1.399</text:p>
          </table:table-cell>
          <table:table-cell office:value-type="float" office:value="1413" table:style-name="ce12">
            <text:p>1.413</text:p>
          </table:table-cell>
          <table:table-cell office:value-type="float" office:value="1452" table:style-name="ce12">
            <text:p>1.452</text:p>
          </table:table-cell>
          <table:table-cell office:value-type="float" office:value="1428" table:style-name="ce12">
            <text:p>1.428</text:p>
          </table:table-cell>
          <table:table-cell office:value-type="float" office:value="1475" table:style-name="ce12">
            <text:p>1.475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1263" table:style-name="ce12">
            <text:p>1.263</text:p>
          </table:table-cell>
          <table:table-cell office:value-type="float" office:value="1566" table:style-name="ce12">
            <text:p>1.566</text:p>
          </table:table-cell>
          <table:table-cell office:value-type="float" office:value="1372" table:style-name="ce12">
            <text:p>1.372</text:p>
          </table:table-cell>
          <table:table-cell office:value-type="float" office:value="1347" table:style-name="ce12">
            <text:p>1.347</text:p>
          </table:table-cell>
          <table:table-cell office:value-type="float" office:value="1465" table:style-name="ce12">
            <text:p>1.465</text:p>
          </table:table-cell>
          <table:table-cell office:value-type="float" office:value="1456" table:style-name="ce12">
            <text:p>1.456</text:p>
          </table:table-cell>
          <table:table-cell office:value-type="float" office:value="1366" table:style-name="ce12">
            <text:p>1.366</text:p>
          </table:table-cell>
          <table:table-cell office:value-type="float" office:value="1428" table:style-name="ce12">
            <text:p>1.428</text:p>
          </table:table-cell>
          <table:table-cell office:value-type="float" office:value="1435" table:style-name="ce12">
            <text:p>1.435</text:p>
          </table:table-cell>
          <table:table-cell office:value-type="float" office:value="1384" table:style-name="ce12">
            <text:p>1.384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1393" table:style-name="ce12">
            <text:p>1.393</text:p>
          </table:table-cell>
          <table:table-cell office:value-type="float" office:value="1607" table:style-name="ce12">
            <text:p>1.607</text:p>
          </table:table-cell>
          <table:table-cell office:value-type="float" office:value="1509" table:style-name="ce12">
            <text:p>1.509</text:p>
          </table:table-cell>
          <table:table-cell office:value-type="float" office:value="1589" table:style-name="ce12">
            <text:p>1.589</text:p>
          </table:table-cell>
          <table:table-cell office:value-type="float" office:value="1416" table:style-name="ce12">
            <text:p>1.416</text:p>
          </table:table-cell>
          <table:table-cell office:value-type="float" office:value="1502" table:style-name="ce12">
            <text:p>1.502</text:p>
          </table:table-cell>
          <table:table-cell office:value-type="float" office:value="1570" table:style-name="ce12">
            <text:p>1.570</text:p>
          </table:table-cell>
          <table:table-cell office:value-type="float" office:value="1582" table:style-name="ce12">
            <text:p>1.582</text:p>
          </table:table-cell>
          <table:table-cell office:value-type="float" office:value="1652" table:style-name="ce12">
            <text:p>1.652</text:p>
          </table:table-cell>
          <table:table-cell office:value-type="float" office:value="34" table:style-name="ce12">
            <text:p>34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841" table:style-name="ce12">
            <text:p>841</text:p>
          </table:table-cell>
          <table:table-cell office:value-type="float" office:value="886" table:style-name="ce12">
            <text:p>886</text:p>
          </table:table-cell>
          <table:table-cell office:value-type="float" office:value="792" table:style-name="ce12">
            <text:p>792</text:p>
          </table:table-cell>
          <table:table-cell office:value-type="float" office:value="815" table:style-name="ce12">
            <text:p>815</text:p>
          </table:table-cell>
          <table:table-cell office:value-type="float" office:value="850" table:style-name="ce12">
            <text:p>850</text:p>
          </table:table-cell>
          <table:table-cell office:value-type="float" office:value="828" table:style-name="ce12">
            <text:p>828</text:p>
          </table:table-cell>
          <table:table-cell office:value-type="float" office:value="821" table:style-name="ce12">
            <text:p>821</text:p>
          </table:table-cell>
          <table:table-cell office:value-type="float" office:value="859" table:style-name="ce12">
            <text:p>859</text:p>
          </table:table-cell>
          <table:table-cell office:value-type="float" office:value="920" table:style-name="ce12">
            <text:p>920</text:p>
          </table:table-cell>
          <table:table-cell office:value-type="float" office:value="9" table:style-name="ce12">
            <text:p>9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Monza e della Brianza</text:p>
          </table:table-cell>
          <table:table-cell office:value-type="float" office:value="1073" table:style-name="ce12">
            <text:p>1.073</text:p>
          </table:table-cell>
          <table:table-cell office:value-type="float" office:value="145" table:style-name="ce12">
            <text:p>145</text:p>
          </table:table-cell>
          <table:table-cell office:value-type="float" office:value="846" table:style-name="ce12">
            <text:p>846</text:p>
          </table:table-cell>
          <table:table-cell office:value-type="float" office:value="782" table:style-name="ce12">
            <text:p>782</text:p>
          </table:table-cell>
          <table:table-cell office:value-type="float" office:value="792" table:style-name="ce12">
            <text:p>792</text:p>
          </table:table-cell>
          <table:table-cell office:value-type="float" office:value="2177" table:style-name="ce12">
            <text:p>2.177</text:p>
          </table:table-cell>
          <table:table-cell office:value-type="float" office:value="2111" table:style-name="ce12">
            <text:p>2.111</text:p>
          </table:table-cell>
          <table:table-cell office:value-type="float" office:value="2388" table:style-name="ce12">
            <text:p>2.388</text:p>
          </table:table-cell>
          <table:table-cell office:value-type="float" office:value="3941" table:style-name="ce12">
            <text:p>3.941</text:p>
          </table:table-cell>
          <table:table-cell office:value-type="float" office:value="33" table:style-name="ce12">
            <text:p>33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40657" table:style-name="ce13">
            <text:p>40.657</text:p>
          </table:table-cell>
          <table:table-cell office:value-type="float" office:value="42997" table:style-name="ce13">
            <text:p>42.997</text:p>
          </table:table-cell>
          <table:table-cell office:value-type="float" office:value="41422" table:style-name="ce13">
            <text:p>41.422</text:p>
          </table:table-cell>
          <table:table-cell office:value-type="float" office:value="41013" table:style-name="ce13">
            <text:p>41.013</text:p>
          </table:table-cell>
          <table:table-cell office:value-type="float" office:value="40530" table:style-name="ce13">
            <text:p>40.530</text:p>
          </table:table-cell>
          <table:table-cell office:value-type="float" office:value="38493" table:style-name="ce13">
            <text:p>38.493</text:p>
          </table:table-cell>
          <table:table-cell office:value-type="float" office:value="38558" table:style-name="ce13">
            <text:p>38.558</text:p>
          </table:table-cell>
          <table:table-cell office:value-type="float" office:value="39618" table:style-name="ce13">
            <text:p>39.618</text:p>
          </table:table-cell>
          <table:table-cell office:value-type="float" office:value="41508" table:style-name="ce13">
            <text:p>41.508</text:p>
          </table:table-cell>
          <table:table-cell office:value-type="float" office:value="43061" table:style-name="ce13">
            <text:p>43.061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10" table:style-name="ce14"/>
          <table:table-cell table:number-columns-repeated="16373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65219" table:style-name="ce13">
            <text:p>65.219</text:p>
          </table:table-cell>
          <table:table-cell office:value-type="float" office:value="69669" table:style-name="ce13">
            <text:p>69.669</text:p>
          </table:table-cell>
          <table:table-cell office:value-type="float" office:value="66854" table:style-name="ce13">
            <text:p>66.854</text:p>
          </table:table-cell>
          <table:table-cell office:value-type="float" office:value="65833" table:style-name="ce13">
            <text:p>65.833</text:p>
          </table:table-cell>
          <table:table-cell office:value-type="float" office:value="65517" table:style-name="ce13">
            <text:p>65.517</text:p>
          </table:table-cell>
          <table:table-cell office:value-type="float" office:value="62389" table:style-name="ce13">
            <text:p>62.389</text:p>
          </table:table-cell>
          <table:table-cell office:value-type="float" office:value="63060" table:style-name="ce13">
            <text:p>63.060</text:p>
          </table:table-cell>
          <table:table-cell office:value-type="float" office:value="63966" table:style-name="ce13">
            <text:p>63.966</text:p>
          </table:table-cell>
          <table:table-cell office:value-type="float" office:value="65958" table:style-name="ce13">
            <text:p>65.958</text:p>
          </table:table-cell>
          <table:table-cell office:value-type="float" office:value="68218" table:style-name="ce13">
            <text:p>68.218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47530" table:style-name="ce13">
            <text:p>47.530</text:p>
          </table:table-cell>
          <table:table-cell office:value-type="float" office:value="51347" table:style-name="ce13">
            <text:p>51.347</text:p>
          </table:table-cell>
          <table:table-cell office:value-type="float" office:value="48961" table:style-name="ce13">
            <text:p>48.961</text:p>
          </table:table-cell>
          <table:table-cell office:value-type="float" office:value="48607" table:style-name="ce13">
            <text:p>48.607</text:p>
          </table:table-cell>
          <table:table-cell office:value-type="float" office:value="48080" table:style-name="ce13">
            <text:p>48.080</text:p>
          </table:table-cell>
          <table:table-cell office:value-type="float" office:value="47554" table:style-name="ce13">
            <text:p>47.554</text:p>
          </table:table-cell>
          <table:table-cell office:value-type="float" office:value="47427" table:style-name="ce13">
            <text:p>47.427</text:p>
          </table:table-cell>
          <table:table-cell office:value-type="float" office:value="48557" table:style-name="ce13">
            <text:p>48.557</text:p>
          </table:table-cell>
          <table:table-cell office:value-type="float" office:value="50596" table:style-name="ce13">
            <text:p>50.596</text:p>
          </table:table-cell>
          <table:table-cell office:value-type="float" office:value="52013" table:style-name="ce13">
            <text:p>52.013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54300" table:style-name="ce13">
            <text:p>54.300</text:p>
          </table:table-cell>
          <table:table-cell office:value-type="float" office:value="62149" table:style-name="ce13">
            <text:p>62.149</text:p>
          </table:table-cell>
          <table:table-cell office:value-type="float" office:value="62411" table:style-name="ce13">
            <text:p>62.411</text:p>
          </table:table-cell>
          <table:table-cell office:value-type="float" office:value="61328" table:style-name="ce13">
            <text:p>61.328</text:p>
          </table:table-cell>
          <table:table-cell office:value-type="float" office:value="60481" table:style-name="ce13">
            <text:p>60.481</text:p>
          </table:table-cell>
          <table:table-cell office:value-type="float" office:value="61000" table:style-name="ce13">
            <text:p>61.000</text:p>
          </table:table-cell>
          <table:table-cell office:value-type="float" office:value="57456" table:style-name="ce13">
            <text:p>57.456</text:p>
          </table:table-cell>
          <table:table-cell office:value-type="float" office:value="59280" table:style-name="ce13">
            <text:p>59.280</text:p>
          </table:table-cell>
          <table:table-cell office:value-type="float" office:value="58833" table:style-name="ce13">
            <text:p>58.833</text:p>
          </table:table-cell>
          <table:table-cell office:value-type="float" office:value="59622" table:style-name="ce13">
            <text:p>59.622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98069" table:style-name="ce13">
            <text:p>98.069</text:p>
          </table:table-cell>
          <table:table-cell office:value-type="float" office:value="113487" table:style-name="ce13">
            <text:p>113.487</text:p>
          </table:table-cell>
          <table:table-cell office:value-type="float" office:value="117049" table:style-name="ce13">
            <text:p>117.049</text:p>
          </table:table-cell>
          <table:table-cell office:value-type="float" office:value="118318" table:style-name="ce13">
            <text:p>118.318</text:p>
          </table:table-cell>
          <table:table-cell office:value-type="float" office:value="114191" table:style-name="ce13">
            <text:p>114.191</text:p>
          </table:table-cell>
          <table:table-cell office:value-type="float" office:value="114763" table:style-name="ce13">
            <text:p>114.763</text:p>
          </table:table-cell>
          <table:table-cell office:value-type="float" office:value="113593" table:style-name="ce13">
            <text:p>113.593</text:p>
          </table:table-cell>
          <table:table-cell office:value-type="float" office:value="118479" table:style-name="ce13">
            <text:p>118.479</text:p>
          </table:table-cell>
          <table:table-cell office:value-type="float" office:value="116296" table:style-name="ce13">
            <text:p>116.296</text:p>
          </table:table-cell>
          <table:table-cell office:value-type="float" office:value="118134" table:style-name="ce13">
            <text:p>118.134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NON SPECIFICATA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739" table:style-name="ce13">
            <text:p>7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9" table:style-name="ce13">
            <text:p>59</text:p>
          </table:table-cell>
          <table:table-cell office:value-type="float" office:value="3" table:style-name="ce13">
            <text:p>3</text:p>
          </table:table-cell>
          <table:table-cell office:value-type="float" office:value="30" table:style-name="ce13">
            <text:p>30</text:p>
          </table:table-cell>
          <table:table-cell office:value-type="float" office:value="671" table:style-name="ce13">
            <text:p>671</text:p>
          </table:table-cell>
          <table:table-cell office:value-type="float" office:value="597" table:style-name="ce13">
            <text:p>597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10" table:style-name="ce14"/>
          <table:table-cell table:number-columns-repeated="16373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265118" table:style-name="ce17">
            <text:p>265.118</text:p>
          </table:table-cell>
          <table:table-cell office:value-type="float" office:value="296663" table:style-name="ce17">
            <text:p>296.663</text:p>
          </table:table-cell>
          <table:table-cell office:value-type="float" office:value="296014" table:style-name="ce17">
            <text:p>296.014</text:p>
          </table:table-cell>
          <table:table-cell office:value-type="float" office:value="294086" table:style-name="ce17">
            <text:p>294.086</text:p>
          </table:table-cell>
          <table:table-cell office:value-type="float" office:value="288269" table:style-name="ce17">
            <text:p>288.269</text:p>
          </table:table-cell>
          <table:table-cell office:value-type="float" office:value="285765" table:style-name="ce17">
            <text:p>285.765</text:p>
          </table:table-cell>
          <table:table-cell office:value-type="float" office:value="281539" table:style-name="ce17">
            <text:p>281.539</text:p>
          </table:table-cell>
          <table:table-cell office:value-type="float" office:value="290312" table:style-name="ce17">
            <text:p>290.312</text:p>
          </table:table-cell>
          <table:table-cell office:value-type="float" office:value="292354" table:style-name="ce17">
            <text:p>292.354</text:p>
          </table:table-cell>
          <table:table-cell office:value-type="float" office:value="298584" table:style-name="ce17">
            <text:p>298.584</text:p>
          </table:table-cell>
          <table:table-cell table:number-columns-repeated="16373" table:style-name="ce10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style-name="ce27"/>
          <table:table-cell table:style-name="ce8"/>
          <table:table-cell table:style-name="ce29"/>
          <table:table-cell table:number-columns-repeated="7" table:style-name="ce8"/>
          <table:table-cell office:value-type="string" table:style-name="ce7">
            <text:p>Fonte: Miur</text:p>
          </table:table-cell>
          <table:table-cell table:number-columns-repeated="16373"/>
        </table:table-row>
        <table:table-row table:number-rows-repeated="1048550" table:style-name="ro7">
          <table:table-cell table:number-columns-repeated="16384"/>
        </table:table-row>
      </table:table>
      <table:table table:name="14_2" table:style-name="ta2">
        <table:table-column table:style-name="co5" table:default-cell-style-name="ce27"/>
        <table:table-column table:style-name="co8" table:number-columns-repeated="10" table:default-cell-style-name="ce27"/>
        <table:table-column table:style-name="co4" table:number-columns-repeated="16373" table:default-cell-style-name="ce27"/>
        <table:table-row table:style-name="ro5">
          <table:table-cell office:value-type="string" table:style-name="ce2">
            <text:p>Tav.14.2 - Numero di laureati maschi per provincia. Anni 2004-2013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6">
          <table:table-cell office:value-type="string" table:style-name="ce3">
            <text:p>Province e regioni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3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3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1611" table:style-name="ce12">
            <text:p>1.611</text:p>
          </table:table-cell>
          <table:table-cell office:value-type="float" office:value="1766" table:style-name="ce12">
            <text:p>1.766</text:p>
          </table:table-cell>
          <table:table-cell office:value-type="float" office:value="1694" table:style-name="ce12">
            <text:p>1.694</text:p>
          </table:table-cell>
          <table:table-cell office:value-type="float" office:value="1584" table:style-name="ce12">
            <text:p>1.584</text:p>
          </table:table-cell>
          <table:table-cell office:value-type="float" office:value="1589" table:style-name="ce12">
            <text:p>1.589</text:p>
          </table:table-cell>
          <table:table-cell office:value-type="float" office:value="1543" table:style-name="ce12">
            <text:p>1.543</text:p>
          </table:table-cell>
          <table:table-cell office:value-type="float" office:value="1589" table:style-name="ce12">
            <text:p>1.589</text:p>
          </table:table-cell>
          <table:table-cell office:value-type="float" office:value="1550" table:style-name="ce12">
            <text:p>1.550</text:p>
          </table:table-cell>
          <table:table-cell office:value-type="float" office:value="1636" table:style-name="ce12">
            <text:p>1.636</text:p>
          </table:table-cell>
          <table:table-cell office:value-type="float" office:value="1668" table:style-name="ce12">
            <text:p>1.668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1071" table:style-name="ce12">
            <text:p>1.071</text:p>
          </table:table-cell>
          <table:table-cell office:value-type="float" office:value="1256" table:style-name="ce12">
            <text:p>1.256</text:p>
          </table:table-cell>
          <table:table-cell office:value-type="float" office:value="1101" table:style-name="ce12">
            <text:p>1.101</text:p>
          </table:table-cell>
          <table:table-cell office:value-type="float" office:value="1186" table:style-name="ce12">
            <text:p>1.186</text:p>
          </table:table-cell>
          <table:table-cell office:value-type="float" office:value="1111" table:style-name="ce12">
            <text:p>1.111</text:p>
          </table:table-cell>
          <table:table-cell office:value-type="float" office:value="1029" table:style-name="ce12">
            <text:p>1.029</text:p>
          </table:table-cell>
          <table:table-cell office:value-type="float" office:value="1084" table:style-name="ce12">
            <text:p>1.084</text:p>
          </table:table-cell>
          <table:table-cell office:value-type="float" office:value="1041" table:style-name="ce12">
            <text:p>1.041</text:p>
          </table:table-cell>
          <table:table-cell office:value-type="float" office:value="1104" table:style-name="ce12">
            <text:p>1.104</text:p>
          </table:table-cell>
          <table:table-cell office:value-type="float" office:value="1784" table:style-name="ce12">
            <text:p>1.784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293" table:style-name="ce12">
            <text:p>293</text:p>
          </table:table-cell>
          <table:table-cell office:value-type="float" office:value="360" table:style-name="ce12">
            <text:p>360</text:p>
          </table:table-cell>
          <table:table-cell office:value-type="float" office:value="313" table:style-name="ce12">
            <text:p>313</text:p>
          </table:table-cell>
          <table:table-cell office:value-type="float" office:value="292" table:style-name="ce12">
            <text:p>292</text:p>
          </table:table-cell>
          <table:table-cell office:value-type="float" office:value="341" table:style-name="ce12">
            <text:p>341</text:p>
          </table:table-cell>
          <table:table-cell office:value-type="float" office:value="315" table:style-name="ce12">
            <text:p>315</text:p>
          </table:table-cell>
          <table:table-cell office:value-type="float" office:value="345" table:style-name="ce12">
            <text:p>345</text:p>
          </table:table-cell>
          <table:table-cell office:value-type="float" office:value="296" table:style-name="ce12">
            <text:p>296</text:p>
          </table:table-cell>
          <table:table-cell office:value-type="float" office:value="288" table:style-name="ce12">
            <text:p>288</text:p>
          </table:table-cell>
          <table:table-cell office:value-type="float" office:value="297" table:style-name="ce12">
            <text:p>297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7399" table:style-name="ce12">
            <text:p>7.399</text:p>
          </table:table-cell>
          <table:table-cell office:value-type="float" office:value="8058" table:style-name="ce12">
            <text:p>8.058</text:p>
          </table:table-cell>
          <table:table-cell office:value-type="float" office:value="7733" table:style-name="ce12">
            <text:p>7.733</text:p>
          </table:table-cell>
          <table:table-cell office:value-type="float" office:value="7499" table:style-name="ce12">
            <text:p>7.499</text:p>
          </table:table-cell>
          <table:table-cell office:value-type="float" office:value="7131" table:style-name="ce12">
            <text:p>7.131</text:p>
          </table:table-cell>
          <table:table-cell office:value-type="float" office:value="6074" table:style-name="ce12">
            <text:p>6.074</text:p>
          </table:table-cell>
          <table:table-cell office:value-type="float" office:value="6071" table:style-name="ce12">
            <text:p>6.071</text:p>
          </table:table-cell>
          <table:table-cell office:value-type="float" office:value="6075" table:style-name="ce12">
            <text:p>6.075</text:p>
          </table:table-cell>
          <table:table-cell office:value-type="float" office:value="6000" table:style-name="ce12">
            <text:p>6.000</text:p>
          </table:table-cell>
          <table:table-cell office:value-type="float" office:value="8250" table:style-name="ce12">
            <text:p>8.25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1752" table:style-name="ce12">
            <text:p>1.752</text:p>
          </table:table-cell>
          <table:table-cell office:value-type="float" office:value="1996" table:style-name="ce12">
            <text:p>1.996</text:p>
          </table:table-cell>
          <table:table-cell office:value-type="float" office:value="1773" table:style-name="ce12">
            <text:p>1.773</text:p>
          </table:table-cell>
          <table:table-cell office:value-type="float" office:value="1855" table:style-name="ce12">
            <text:p>1.855</text:p>
          </table:table-cell>
          <table:table-cell office:value-type="float" office:value="1777" table:style-name="ce12">
            <text:p>1.777</text:p>
          </table:table-cell>
          <table:table-cell office:value-type="float" office:value="1679" table:style-name="ce12">
            <text:p>1.679</text:p>
          </table:table-cell>
          <table:table-cell office:value-type="float" office:value="1715" table:style-name="ce12">
            <text:p>1.715</text:p>
          </table:table-cell>
          <table:table-cell office:value-type="float" office:value="1782" table:style-name="ce12">
            <text:p>1.782</text:p>
          </table:table-cell>
          <table:table-cell office:value-type="float" office:value="1768" table:style-name="ce12">
            <text:p>1.768</text:p>
          </table:table-cell>
          <table:table-cell office:value-type="float" office:value="1925" table:style-name="ce12">
            <text:p>1.925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1639" table:style-name="ce12">
            <text:p>1.639</text:p>
          </table:table-cell>
          <table:table-cell office:value-type="float" office:value="1818" table:style-name="ce12">
            <text:p>1.818</text:p>
          </table:table-cell>
          <table:table-cell office:value-type="float" office:value="1759" table:style-name="ce12">
            <text:p>1.759</text:p>
          </table:table-cell>
          <table:table-cell office:value-type="float" office:value="1760" table:style-name="ce12">
            <text:p>1.760</text:p>
          </table:table-cell>
          <table:table-cell office:value-type="float" office:value="1892" table:style-name="ce12">
            <text:p>1.892</text:p>
          </table:table-cell>
          <table:table-cell office:value-type="float" office:value="1827" table:style-name="ce12">
            <text:p>1.827</text:p>
          </table:table-cell>
          <table:table-cell office:value-type="float" office:value="1747" table:style-name="ce12">
            <text:p>1.747</text:p>
          </table:table-cell>
          <table:table-cell office:value-type="float" office:value="1781" table:style-name="ce12">
            <text:p>1.781</text:p>
          </table:table-cell>
          <table:table-cell office:value-type="float" office:value="1712" table:style-name="ce12">
            <text:p>1.712</text:p>
          </table:table-cell>
          <table:table-cell office:value-type="float" office:value="1904" table:style-name="ce12">
            <text:p>1.904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1062" table:style-name="ce12">
            <text:p>1.062</text:p>
          </table:table-cell>
          <table:table-cell office:value-type="float" office:value="1071" table:style-name="ce12">
            <text:p>1.071</text:p>
          </table:table-cell>
          <table:table-cell office:value-type="float" office:value="885" table:style-name="ce12">
            <text:p>885</text:p>
          </table:table-cell>
          <table:table-cell office:value-type="float" office:value="880" table:style-name="ce12">
            <text:p>880</text:p>
          </table:table-cell>
          <table:table-cell office:value-type="float" office:value="916" table:style-name="ce12">
            <text:p>916</text:p>
          </table:table-cell>
          <table:table-cell office:value-type="float" office:value="908" table:style-name="ce12">
            <text:p>908</text:p>
          </table:table-cell>
          <table:table-cell office:value-type="float" office:value="848" table:style-name="ce12">
            <text:p>848</text:p>
          </table:table-cell>
          <table:table-cell office:value-type="float" office:value="886" table:style-name="ce12">
            <text:p>886</text:p>
          </table:table-cell>
          <table:table-cell office:value-type="float" office:value="905" table:style-name="ce12">
            <text:p>905</text:p>
          </table:table-cell>
          <table:table-cell office:value-type="float" office:value="997" table:style-name="ce12">
            <text:p>997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579" table:style-name="ce12">
            <text:p>579</text:p>
          </table:table-cell>
          <table:table-cell office:value-type="float" office:value="612" table:style-name="ce12">
            <text:p>612</text:p>
          </table:table-cell>
          <table:table-cell office:value-type="float" office:value="686" table:style-name="ce12">
            <text:p>686</text:p>
          </table:table-cell>
          <table:table-cell office:value-type="float" office:value="625" table:style-name="ce12">
            <text:p>625</text:p>
          </table:table-cell>
          <table:table-cell office:value-type="float" office:value="611" table:style-name="ce12">
            <text:p>611</text:p>
          </table:table-cell>
          <table:table-cell office:value-type="float" office:value="608" table:style-name="ce12">
            <text:p>608</text:p>
          </table:table-cell>
          <table:table-cell office:value-type="float" office:value="562" table:style-name="ce12">
            <text:p>562</text:p>
          </table:table-cell>
          <table:table-cell office:value-type="float" office:value="642" table:style-name="ce12">
            <text:p>642</text:p>
          </table:table-cell>
          <table:table-cell office:value-type="float" office:value="561" table:style-name="ce12">
            <text:p>561</text:p>
          </table:table-cell>
          <table:table-cell office:value-type="float" office:value="617" table:style-name="ce12">
            <text:p>617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561" table:style-name="ce12">
            <text:p>561</text:p>
          </table:table-cell>
          <table:table-cell office:value-type="float" office:value="634" table:style-name="ce12">
            <text:p>634</text:p>
          </table:table-cell>
          <table:table-cell office:value-type="float" office:value="574" table:style-name="ce12">
            <text:p>574</text:p>
          </table:table-cell>
          <table:table-cell office:value-type="float" office:value="556" table:style-name="ce12">
            <text:p>556</text:p>
          </table:table-cell>
          <table:table-cell office:value-type="float" office:value="663" table:style-name="ce12">
            <text:p>663</text:p>
          </table:table-cell>
          <table:table-cell office:value-type="float" office:value="627" table:style-name="ce12">
            <text:p>627</text:p>
          </table:table-cell>
          <table:table-cell office:value-type="float" office:value="581" table:style-name="ce12">
            <text:p>581</text:p>
          </table:table-cell>
          <table:table-cell office:value-type="float" office:value="629" table:style-name="ce12">
            <text:p>629</text:p>
          </table:table-cell>
          <table:table-cell office:value-type="float" office:value="574" table:style-name="ce12">
            <text:p>574</text:p>
          </table:table-cell>
          <table:table-cell office:value-type="float" office:value="559" table:style-name="ce12">
            <text:p>559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620" table:style-name="ce12">
            <text:p>620</text:p>
          </table:table-cell>
          <table:table-cell office:value-type="float" office:value="711" table:style-name="ce12">
            <text:p>711</text:p>
          </table:table-cell>
          <table:table-cell office:value-type="float" office:value="678" table:style-name="ce12">
            <text:p>678</text:p>
          </table:table-cell>
          <table:table-cell office:value-type="float" office:value="703" table:style-name="ce12">
            <text:p>703</text:p>
          </table:table-cell>
          <table:table-cell office:value-type="float" office:value="602" table:style-name="ce12">
            <text:p>602</text:p>
          </table:table-cell>
          <table:table-cell office:value-type="float" office:value="654" table:style-name="ce12">
            <text:p>654</text:p>
          </table:table-cell>
          <table:table-cell office:value-type="float" office:value="663" table:style-name="ce12">
            <text:p>663</text:p>
          </table:table-cell>
          <table:table-cell office:value-type="float" office:value="661" table:style-name="ce12">
            <text:p>661</text:p>
          </table:table-cell>
          <table:table-cell office:value-type="float" office:value="716" table:style-name="ce12">
            <text:p>716</text:p>
          </table:table-cell>
          <table:table-cell office:value-type="float" office:value="13" table:style-name="ce12">
            <text:p>13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353" table:style-name="ce12">
            <text:p>353</text:p>
          </table:table-cell>
          <table:table-cell office:value-type="float" office:value="376" table:style-name="ce12">
            <text:p>376</text:p>
          </table:table-cell>
          <table:table-cell office:value-type="float" office:value="313" table:style-name="ce12">
            <text:p>313</text:p>
          </table:table-cell>
          <table:table-cell office:value-type="float" office:value="364" table:style-name="ce12">
            <text:p>364</text:p>
          </table:table-cell>
          <table:table-cell office:value-type="float" office:value="347" table:style-name="ce12">
            <text:p>347</text:p>
          </table:table-cell>
          <table:table-cell office:value-type="float" office:value="328" table:style-name="ce12">
            <text:p>328</text:p>
          </table:table-cell>
          <table:table-cell office:value-type="float" office:value="343" table:style-name="ce12">
            <text:p>343</text:p>
          </table:table-cell>
          <table:table-cell office:value-type="float" office:value="332" table:style-name="ce12">
            <text:p>332</text:p>
          </table:table-cell>
          <table:table-cell office:value-type="float" office:value="377" table:style-name="ce12">
            <text:p>377</text:p>
          </table:table-cell>
          <table:table-cell office:value-type="float" office:value="7" table:style-name="ce12">
            <text:p>7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Monza e della Brianza</text:p>
          </table:table-cell>
          <table:table-cell office:value-type="float" office:value="675" table:style-name="ce12">
            <text:p>675</text:p>
          </table:table-cell>
          <table:table-cell office:value-type="float" office:value="22" table:style-name="ce12">
            <text:p>22</text:p>
          </table:table-cell>
          <table:table-cell office:value-type="float" office:value="603" table:style-name="ce12">
            <text:p>603</text:p>
          </table:table-cell>
          <table:table-cell office:value-type="float" office:value="561" table:style-name="ce12">
            <text:p>561</text:p>
          </table:table-cell>
          <table:table-cell office:value-type="float" office:value="562" table:style-name="ce12">
            <text:p>562</text:p>
          </table:table-cell>
          <table:table-cell office:value-type="float" office:value="1023" table:style-name="ce12">
            <text:p>1.023</text:p>
          </table:table-cell>
          <table:table-cell office:value-type="float" office:value="964" table:style-name="ce12">
            <text:p>964</text:p>
          </table:table-cell>
          <table:table-cell office:value-type="float" office:value="1119" table:style-name="ce12">
            <text:p>1.119</text:p>
          </table:table-cell>
          <table:table-cell office:value-type="float" office:value="1686" table:style-name="ce12">
            <text:p>1.686</text:p>
          </table:table-cell>
          <table:table-cell office:value-type="float" office:value="9" table:style-name="ce12">
            <text:p>9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17615" table:style-name="ce13">
            <text:p>17.615</text:p>
          </table:table-cell>
          <table:table-cell office:value-type="float" office:value="18680" table:style-name="ce13">
            <text:p>18.680</text:p>
          </table:table-cell>
          <table:table-cell office:value-type="float" office:value="18112" table:style-name="ce13">
            <text:p>18.112</text:p>
          </table:table-cell>
          <table:table-cell office:value-type="float" office:value="17865" table:style-name="ce13">
            <text:p>17.865</text:p>
          </table:table-cell>
          <table:table-cell office:value-type="float" office:value="17542" table:style-name="ce13">
            <text:p>17.542</text:p>
          </table:table-cell>
          <table:table-cell office:value-type="float" office:value="16615" table:style-name="ce13">
            <text:p>16.615</text:p>
          </table:table-cell>
          <table:table-cell office:value-type="float" office:value="16512" table:style-name="ce13">
            <text:p>16.512</text:p>
          </table:table-cell>
          <table:table-cell office:value-type="float" office:value="16794" table:style-name="ce13">
            <text:p>16.794</text:p>
          </table:table-cell>
          <table:table-cell office:value-type="float" office:value="17327" table:style-name="ce13">
            <text:p>17.327</text:p>
          </table:table-cell>
          <table:table-cell office:value-type="float" office:value="18030" table:style-name="ce13">
            <text:p>18.030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10" table:style-name="ce14"/>
          <table:table-cell table:number-columns-repeated="16373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28216" table:style-name="ce13">
            <text:p>28.216</text:p>
          </table:table-cell>
          <table:table-cell office:value-type="float" office:value="30454" table:style-name="ce13">
            <text:p>30.454</text:p>
          </table:table-cell>
          <table:table-cell office:value-type="float" office:value="29236" table:style-name="ce13">
            <text:p>29.236</text:p>
          </table:table-cell>
          <table:table-cell office:value-type="float" office:value="28438" table:style-name="ce13">
            <text:p>28.438</text:p>
          </table:table-cell>
          <table:table-cell office:value-type="float" office:value="28234" table:style-name="ce13">
            <text:p>28.234</text:p>
          </table:table-cell>
          <table:table-cell office:value-type="float" office:value="26867" table:style-name="ce13">
            <text:p>26.867</text:p>
          </table:table-cell>
          <table:table-cell office:value-type="float" office:value="26959" table:style-name="ce13">
            <text:p>26.959</text:p>
          </table:table-cell>
          <table:table-cell office:value-type="float" office:value="27346" table:style-name="ce13">
            <text:p>27.346</text:p>
          </table:table-cell>
          <table:table-cell office:value-type="float" office:value="27558" table:style-name="ce13">
            <text:p>27.558</text:p>
          </table:table-cell>
          <table:table-cell office:value-type="float" office:value="28747" table:style-name="ce13">
            <text:p>28.747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20327" table:style-name="ce13">
            <text:p>20.327</text:p>
          </table:table-cell>
          <table:table-cell office:value-type="float" office:value="21669" table:style-name="ce13">
            <text:p>21.669</text:p>
          </table:table-cell>
          <table:table-cell office:value-type="float" office:value="21151" table:style-name="ce13">
            <text:p>21.151</text:p>
          </table:table-cell>
          <table:table-cell office:value-type="float" office:value="20785" table:style-name="ce13">
            <text:p>20.785</text:p>
          </table:table-cell>
          <table:table-cell office:value-type="float" office:value="20554" table:style-name="ce13">
            <text:p>20.554</text:p>
          </table:table-cell>
          <table:table-cell office:value-type="float" office:value="20048" table:style-name="ce13">
            <text:p>20.048</text:p>
          </table:table-cell>
          <table:table-cell office:value-type="float" office:value="20073" table:style-name="ce13">
            <text:p>20.073</text:p>
          </table:table-cell>
          <table:table-cell office:value-type="float" office:value="20171" table:style-name="ce13">
            <text:p>20.171</text:p>
          </table:table-cell>
          <table:table-cell office:value-type="float" office:value="20965" table:style-name="ce13">
            <text:p>20.965</text:p>
          </table:table-cell>
          <table:table-cell office:value-type="float" office:value="21298" table:style-name="ce13">
            <text:p>21.298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23191" table:style-name="ce13">
            <text:p>23.191</text:p>
          </table:table-cell>
          <table:table-cell office:value-type="float" office:value="27378" table:style-name="ce13">
            <text:p>27.378</text:p>
          </table:table-cell>
          <table:table-cell office:value-type="float" office:value="26716" table:style-name="ce13">
            <text:p>26.716</text:p>
          </table:table-cell>
          <table:table-cell office:value-type="float" office:value="25956" table:style-name="ce13">
            <text:p>25.956</text:p>
          </table:table-cell>
          <table:table-cell office:value-type="float" office:value="26228" table:style-name="ce13">
            <text:p>26.228</text:p>
          </table:table-cell>
          <table:table-cell office:value-type="float" office:value="26074" table:style-name="ce13">
            <text:p>26.074</text:p>
          </table:table-cell>
          <table:table-cell office:value-type="float" office:value="24076" table:style-name="ce13">
            <text:p>24.076</text:p>
          </table:table-cell>
          <table:table-cell office:value-type="float" office:value="24765" table:style-name="ce13">
            <text:p>24.765</text:p>
          </table:table-cell>
          <table:table-cell office:value-type="float" office:value="24256" table:style-name="ce13">
            <text:p>24.256</text:p>
          </table:table-cell>
          <table:table-cell office:value-type="float" office:value="24497" table:style-name="ce13">
            <text:p>24.497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40939" table:style-name="ce13">
            <text:p>40.939</text:p>
          </table:table-cell>
          <table:table-cell office:value-type="float" office:value="47613" table:style-name="ce13">
            <text:p>47.613</text:p>
          </table:table-cell>
          <table:table-cell office:value-type="float" office:value="48665" table:style-name="ce13">
            <text:p>48.665</text:p>
          </table:table-cell>
          <table:table-cell office:value-type="float" office:value="48588" table:style-name="ce13">
            <text:p>48.588</text:p>
          </table:table-cell>
          <table:table-cell office:value-type="float" office:value="47487" table:style-name="ce13">
            <text:p>47.487</text:p>
          </table:table-cell>
          <table:table-cell office:value-type="float" office:value="47128" table:style-name="ce13">
            <text:p>47.128</text:p>
          </table:table-cell>
          <table:table-cell office:value-type="float" office:value="45380" table:style-name="ce13">
            <text:p>45.380</text:p>
          </table:table-cell>
          <table:table-cell office:value-type="float" office:value="47308" table:style-name="ce13">
            <text:p>47.308</text:p>
          </table:table-cell>
          <table:table-cell office:value-type="float" office:value="45748" table:style-name="ce13">
            <text:p>45.748</text:p>
          </table:table-cell>
          <table:table-cell office:value-type="float" office:value="46734" table:style-name="ce13">
            <text:p>46.734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NON SPECIFICATA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61" table:style-name="ce13">
            <text:p>3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251" table:style-name="ce13">
            <text:p>251</text:p>
          </table:table-cell>
          <table:table-cell office:value-type="float" office:value="198" table:style-name="ce13">
            <text:p>198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10" table:style-name="ce14"/>
          <table:table-cell table:number-columns-repeated="16373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112673" table:style-name="ce17">
            <text:p>112.673</text:p>
          </table:table-cell>
          <table:table-cell office:value-type="float" office:value="127118" table:style-name="ce17">
            <text:p>127.118</text:p>
          </table:table-cell>
          <table:table-cell office:value-type="float" office:value="126129" table:style-name="ce17">
            <text:p>126.129</text:p>
          </table:table-cell>
          <table:table-cell office:value-type="float" office:value="123767" table:style-name="ce17">
            <text:p>123.767</text:p>
          </table:table-cell>
          <table:table-cell office:value-type="float" office:value="122503" table:style-name="ce17">
            <text:p>122.503</text:p>
          </table:table-cell>
          <table:table-cell office:value-type="float" office:value="120159" table:style-name="ce17">
            <text:p>120.159</text:p>
          </table:table-cell>
          <table:table-cell office:value-type="float" office:value="116488" table:style-name="ce17">
            <text:p>116.488</text:p>
          </table:table-cell>
          <table:table-cell office:value-type="float" office:value="119604" table:style-name="ce17">
            <text:p>119.604</text:p>
          </table:table-cell>
          <table:table-cell office:value-type="float" office:value="118778" table:style-name="ce17">
            <text:p>118.778</text:p>
          </table:table-cell>
          <table:table-cell office:value-type="float" office:value="121474" table:style-name="ce17">
            <text:p>121.474</text:p>
          </table:table-cell>
          <table:table-cell table:number-columns-repeated="16373" table:style-name="ce10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style-name="ce27"/>
          <table:table-cell table:style-name="ce8"/>
          <table:table-cell table:style-name="ce29"/>
          <table:table-cell table:number-columns-repeated="6" table:style-name="ce8"/>
          <table:table-cell table:style-name="ce27"/>
          <table:table-cell office:value-type="string" table:style-name="ce7">
            <text:p>Fonte: Miur</text:p>
          </table:table-cell>
          <table:table-cell table:number-columns-repeated="16373"/>
        </table:table-row>
        <table:table-row table:number-rows-repeated="1048550" table:style-name="ro7">
          <table:table-cell table:number-columns-repeated="16384"/>
        </table:table-row>
      </table:table>
      <table:table table:name="14_3" table:style-name="ta2">
        <table:table-column table:style-name="co5" table:default-cell-style-name="ce27"/>
        <table:table-column table:style-name="co8" table:number-columns-repeated="10" table:default-cell-style-name="ce27"/>
        <table:table-column table:style-name="co4" table:number-columns-repeated="16373" table:default-cell-style-name="ce27"/>
        <table:table-row table:style-name="ro5">
          <table:table-cell office:value-type="string" table:style-name="ce2">
            <text:p>Tav.14.3 - Numero di laureati femmine per provincia. Anni 2004-2013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6">
          <table:table-cell office:value-type="string" table:style-name="ce3">
            <text:p>Province e regioni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3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3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2084" table:style-name="ce12">
            <text:p>2.084</text:p>
          </table:table-cell>
          <table:table-cell office:value-type="float" office:value="2289" table:style-name="ce12">
            <text:p>2.289</text:p>
          </table:table-cell>
          <table:table-cell office:value-type="float" office:value="2111" table:style-name="ce12">
            <text:p>2.111</text:p>
          </table:table-cell>
          <table:table-cell office:value-type="float" office:value="2170" table:style-name="ce12">
            <text:p>2.170</text:p>
          </table:table-cell>
          <table:table-cell office:value-type="float" office:value="2175" table:style-name="ce12">
            <text:p>2.175</text:p>
          </table:table-cell>
          <table:table-cell office:value-type="float" office:value="2074" table:style-name="ce12">
            <text:p>2.074</text:p>
          </table:table-cell>
          <table:table-cell office:value-type="float" office:value="2166" table:style-name="ce12">
            <text:p>2.166</text:p>
          </table:table-cell>
          <table:table-cell office:value-type="float" office:value="2081" table:style-name="ce12">
            <text:p>2.081</text:p>
          </table:table-cell>
          <table:table-cell office:value-type="float" office:value="2208" table:style-name="ce12">
            <text:p>2.208</text:p>
          </table:table-cell>
          <table:table-cell office:value-type="float" office:value="2355" table:style-name="ce12">
            <text:p>2.355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1434" table:style-name="ce12">
            <text:p>1.434</text:p>
          </table:table-cell>
          <table:table-cell office:value-type="float" office:value="1452" table:style-name="ce12">
            <text:p>1.452</text:p>
          </table:table-cell>
          <table:table-cell office:value-type="float" office:value="1432" table:style-name="ce12">
            <text:p>1.432</text:p>
          </table:table-cell>
          <table:table-cell office:value-type="float" office:value="1461" table:style-name="ce12">
            <text:p>1.461</text:p>
          </table:table-cell>
          <table:table-cell office:value-type="float" office:value="1491" table:style-name="ce12">
            <text:p>1.491</text:p>
          </table:table-cell>
          <table:table-cell office:value-type="float" office:value="1395" table:style-name="ce12">
            <text:p>1.395</text:p>
          </table:table-cell>
          <table:table-cell office:value-type="float" office:value="1356" table:style-name="ce12">
            <text:p>1.356</text:p>
          </table:table-cell>
          <table:table-cell office:value-type="float" office:value="1404" table:style-name="ce12">
            <text:p>1.404</text:p>
          </table:table-cell>
          <table:table-cell office:value-type="float" office:value="1493" table:style-name="ce12">
            <text:p>1.493</text:p>
          </table:table-cell>
          <table:table-cell office:value-type="float" office:value="2419" table:style-name="ce12">
            <text:p>2.419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374" table:style-name="ce12">
            <text:p>374</text:p>
          </table:table-cell>
          <table:table-cell office:value-type="float" office:value="430" table:style-name="ce12">
            <text:p>430</text:p>
          </table:table-cell>
          <table:table-cell office:value-type="float" office:value="464" table:style-name="ce12">
            <text:p>464</text:p>
          </table:table-cell>
          <table:table-cell office:value-type="float" office:value="434" table:style-name="ce12">
            <text:p>434</text:p>
          </table:table-cell>
          <table:table-cell office:value-type="float" office:value="447" table:style-name="ce12">
            <text:p>447</text:p>
          </table:table-cell>
          <table:table-cell office:value-type="float" office:value="404" table:style-name="ce12">
            <text:p>404</text:p>
          </table:table-cell>
          <table:table-cell office:value-type="float" office:value="395" table:style-name="ce12">
            <text:p>395</text:p>
          </table:table-cell>
          <table:table-cell office:value-type="float" office:value="459" table:style-name="ce12">
            <text:p>459</text:p>
          </table:table-cell>
          <table:table-cell office:value-type="float" office:value="414" table:style-name="ce12">
            <text:p>414</text:p>
          </table:table-cell>
          <table:table-cell office:value-type="float" office:value="441" table:style-name="ce12">
            <text:p>441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9637" table:style-name="ce12">
            <text:p>9.637</text:p>
          </table:table-cell>
          <table:table-cell office:value-type="float" office:value="10423" table:style-name="ce12">
            <text:p>10.423</text:p>
          </table:table-cell>
          <table:table-cell office:value-type="float" office:value="9931" table:style-name="ce12">
            <text:p>9.931</text:p>
          </table:table-cell>
          <table:table-cell office:value-type="float" office:value="9808" table:style-name="ce12">
            <text:p>9.808</text:p>
          </table:table-cell>
          <table:table-cell office:value-type="float" office:value="9503" table:style-name="ce12">
            <text:p>9.503</text:p>
          </table:table-cell>
          <table:table-cell office:value-type="float" office:value="7852" table:style-name="ce12">
            <text:p>7.852</text:p>
          </table:table-cell>
          <table:table-cell office:value-type="float" office:value="7770" table:style-name="ce12">
            <text:p>7.770</text:p>
          </table:table-cell>
          <table:table-cell office:value-type="float" office:value="7939" table:style-name="ce12">
            <text:p>7.939</text:p>
          </table:table-cell>
          <table:table-cell office:value-type="float" office:value="8126" table:style-name="ce12">
            <text:p>8.126</text:p>
          </table:table-cell>
          <table:table-cell office:value-type="float" office:value="11131" table:style-name="ce12">
            <text:p>11.131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2180" table:style-name="ce12">
            <text:p>2.180</text:p>
          </table:table-cell>
          <table:table-cell office:value-type="float" office:value="2443" table:style-name="ce12">
            <text:p>2.443</text:p>
          </table:table-cell>
          <table:table-cell office:value-type="float" office:value="2385" table:style-name="ce12">
            <text:p>2.385</text:p>
          </table:table-cell>
          <table:table-cell office:value-type="float" office:value="2396" table:style-name="ce12">
            <text:p>2.396</text:p>
          </table:table-cell>
          <table:table-cell office:value-type="float" office:value="2414" table:style-name="ce12">
            <text:p>2.414</text:p>
          </table:table-cell>
          <table:table-cell office:value-type="float" office:value="2388" table:style-name="ce12">
            <text:p>2.388</text:p>
          </table:table-cell>
          <table:table-cell office:value-type="float" office:value="2491" table:style-name="ce12">
            <text:p>2.491</text:p>
          </table:table-cell>
          <table:table-cell office:value-type="float" office:value="2643" table:style-name="ce12">
            <text:p>2.643</text:p>
          </table:table-cell>
          <table:table-cell office:value-type="float" office:value="2604" table:style-name="ce12">
            <text:p>2.604</text:p>
          </table:table-cell>
          <table:table-cell office:value-type="float" office:value="2836" table:style-name="ce12">
            <text:p>2.836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2351" table:style-name="ce12">
            <text:p>2.351</text:p>
          </table:table-cell>
          <table:table-cell office:value-type="float" office:value="2610" table:style-name="ce12">
            <text:p>2.610</text:p>
          </table:table-cell>
          <table:table-cell office:value-type="float" office:value="2548" table:style-name="ce12">
            <text:p>2.548</text:p>
          </table:table-cell>
          <table:table-cell office:value-type="float" office:value="2459" table:style-name="ce12">
            <text:p>2.459</text:p>
          </table:table-cell>
          <table:table-cell office:value-type="float" office:value="2530" table:style-name="ce12">
            <text:p>2.530</text:p>
          </table:table-cell>
          <table:table-cell office:value-type="float" office:value="2502" table:style-name="ce12">
            <text:p>2.502</text:p>
          </table:table-cell>
          <table:table-cell office:value-type="float" office:value="2490" table:style-name="ce12">
            <text:p>2.490</text:p>
          </table:table-cell>
          <table:table-cell office:value-type="float" office:value="2718" table:style-name="ce12">
            <text:p>2.718</text:p>
          </table:table-cell>
          <table:table-cell office:value-type="float" office:value="2611" table:style-name="ce12">
            <text:p>2.611</text:p>
          </table:table-cell>
          <table:table-cell office:value-type="float" office:value="2759" table:style-name="ce12">
            <text:p>2.759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1772" table:style-name="ce12">
            <text:p>1.772</text:p>
          </table:table-cell>
          <table:table-cell office:value-type="float" office:value="1365" table:style-name="ce12">
            <text:p>1.365</text:p>
          </table:table-cell>
          <table:table-cell office:value-type="float" office:value="1216" table:style-name="ce12">
            <text:p>1.216</text:p>
          </table:table-cell>
          <table:table-cell office:value-type="float" office:value="1238" table:style-name="ce12">
            <text:p>1.238</text:p>
          </table:table-cell>
          <table:table-cell office:value-type="float" office:value="1211" table:style-name="ce12">
            <text:p>1.211</text:p>
          </table:table-cell>
          <table:table-cell office:value-type="float" office:value="1141" table:style-name="ce12">
            <text:p>1.141</text:p>
          </table:table-cell>
          <table:table-cell office:value-type="float" office:value="1210" table:style-name="ce12">
            <text:p>1.210</text:p>
          </table:table-cell>
          <table:table-cell office:value-type="float" office:value="1254" table:style-name="ce12">
            <text:p>1.254</text:p>
          </table:table-cell>
          <table:table-cell office:value-type="float" office:value="1263" table:style-name="ce12">
            <text:p>1.263</text:p>
          </table:table-cell>
          <table:table-cell office:value-type="float" office:value="1360" table:style-name="ce12">
            <text:p>1.36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849" table:style-name="ce12">
            <text:p>849</text:p>
          </table:table-cell>
          <table:table-cell office:value-type="float" office:value="844" table:style-name="ce12">
            <text:p>844</text:p>
          </table:table-cell>
          <table:table-cell office:value-type="float" office:value="872" table:style-name="ce12">
            <text:p>872</text:p>
          </table:table-cell>
          <table:table-cell office:value-type="float" office:value="833" table:style-name="ce12">
            <text:p>833</text:p>
          </table:table-cell>
          <table:table-cell office:value-type="float" office:value="868" table:style-name="ce12">
            <text:p>868</text:p>
          </table:table-cell>
          <table:table-cell office:value-type="float" office:value="791" table:style-name="ce12">
            <text:p>791</text:p>
          </table:table-cell>
          <table:table-cell office:value-type="float" office:value="851" table:style-name="ce12">
            <text:p>851</text:p>
          </table:table-cell>
          <table:table-cell office:value-type="float" office:value="810" table:style-name="ce12">
            <text:p>810</text:p>
          </table:table-cell>
          <table:table-cell office:value-type="float" office:value="867" table:style-name="ce12">
            <text:p>867</text:p>
          </table:table-cell>
          <table:table-cell office:value-type="float" office:value="858" table:style-name="ce12">
            <text:p>858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702" table:style-name="ce12">
            <text:p>702</text:p>
          </table:table-cell>
          <table:table-cell office:value-type="float" office:value="932" table:style-name="ce12">
            <text:p>932</text:p>
          </table:table-cell>
          <table:table-cell office:value-type="float" office:value="798" table:style-name="ce12">
            <text:p>798</text:p>
          </table:table-cell>
          <table:table-cell office:value-type="float" office:value="791" table:style-name="ce12">
            <text:p>791</text:p>
          </table:table-cell>
          <table:table-cell office:value-type="float" office:value="802" table:style-name="ce12">
            <text:p>802</text:p>
          </table:table-cell>
          <table:table-cell office:value-type="float" office:value="829" table:style-name="ce12">
            <text:p>829</text:p>
          </table:table-cell>
          <table:table-cell office:value-type="float" office:value="785" table:style-name="ce12">
            <text:p>785</text:p>
          </table:table-cell>
          <table:table-cell office:value-type="float" office:value="799" table:style-name="ce12">
            <text:p>799</text:p>
          </table:table-cell>
          <table:table-cell office:value-type="float" office:value="861" table:style-name="ce12">
            <text:p>861</text:p>
          </table:table-cell>
          <table:table-cell office:value-type="float" office:value="825" table:style-name="ce12">
            <text:p>825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773" table:style-name="ce12">
            <text:p>773</text:p>
          </table:table-cell>
          <table:table-cell office:value-type="float" office:value="896" table:style-name="ce12">
            <text:p>896</text:p>
          </table:table-cell>
          <table:table-cell office:value-type="float" office:value="831" table:style-name="ce12">
            <text:p>831</text:p>
          </table:table-cell>
          <table:table-cell office:value-type="float" office:value="886" table:style-name="ce12">
            <text:p>886</text:p>
          </table:table-cell>
          <table:table-cell office:value-type="float" office:value="814" table:style-name="ce12">
            <text:p>814</text:p>
          </table:table-cell>
          <table:table-cell office:value-type="float" office:value="848" table:style-name="ce12">
            <text:p>848</text:p>
          </table:table-cell>
          <table:table-cell office:value-type="float" office:value="907" table:style-name="ce12">
            <text:p>907</text:p>
          </table:table-cell>
          <table:table-cell office:value-type="float" office:value="921" table:style-name="ce12">
            <text:p>921</text:p>
          </table:table-cell>
          <table:table-cell office:value-type="float" office:value="936" table:style-name="ce12">
            <text:p>936</text:p>
          </table:table-cell>
          <table:table-cell office:value-type="float" office:value="21" table:style-name="ce12">
            <text:p>21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488" table:style-name="ce12">
            <text:p>488</text:p>
          </table:table-cell>
          <table:table-cell office:value-type="float" office:value="510" table:style-name="ce12">
            <text:p>510</text:p>
          </table:table-cell>
          <table:table-cell office:value-type="float" office:value="479" table:style-name="ce12">
            <text:p>479</text:p>
          </table:table-cell>
          <table:table-cell office:value-type="float" office:value="451" table:style-name="ce12">
            <text:p>451</text:p>
          </table:table-cell>
          <table:table-cell office:value-type="float" office:value="503" table:style-name="ce12">
            <text:p>503</text:p>
          </table:table-cell>
          <table:table-cell office:value-type="float" office:value="500" table:style-name="ce12">
            <text:p>500</text:p>
          </table:table-cell>
          <table:table-cell office:value-type="float" office:value="478" table:style-name="ce12">
            <text:p>478</text:p>
          </table:table-cell>
          <table:table-cell office:value-type="float" office:value="527" table:style-name="ce12">
            <text:p>527</text:p>
          </table:table-cell>
          <table:table-cell office:value-type="float" office:value="543" table:style-name="ce12">
            <text:p>543</text:p>
          </table:table-cell>
          <table:table-cell office:value-type="float" office:value="2" table:style-name="ce12">
            <text:p>2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Monza e della Brianza</text:p>
          </table:table-cell>
          <table:table-cell office:value-type="float" office:value="398" table:style-name="ce12">
            <text:p>398</text:p>
          </table:table-cell>
          <table:table-cell office:value-type="float" office:value="123" table:style-name="ce12">
            <text:p>123</text:p>
          </table:table-cell>
          <table:table-cell office:value-type="float" office:value="243" table:style-name="ce12">
            <text:p>243</text:p>
          </table:table-cell>
          <table:table-cell office:value-type="float" office:value="221" table:style-name="ce12">
            <text:p>221</text:p>
          </table:table-cell>
          <table:table-cell office:value-type="float" office:value="230" table:style-name="ce12">
            <text:p>230</text:p>
          </table:table-cell>
          <table:table-cell office:value-type="float" office:value="1154" table:style-name="ce12">
            <text:p>1.154</text:p>
          </table:table-cell>
          <table:table-cell office:value-type="float" office:value="1147" table:style-name="ce12">
            <text:p>1.147</text:p>
          </table:table-cell>
          <table:table-cell office:value-type="float" office:value="1269" table:style-name="ce12">
            <text:p>1.269</text:p>
          </table:table-cell>
          <table:table-cell office:value-type="float" office:value="2255" table:style-name="ce12">
            <text:p>2.255</text:p>
          </table:table-cell>
          <table:table-cell office:value-type="float" office:value="24" table:style-name="ce12">
            <text:p>24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23042" table:style-name="ce13">
            <text:p>23.042</text:p>
          </table:table-cell>
          <table:table-cell office:value-type="float" office:value="24317" table:style-name="ce13">
            <text:p>24.317</text:p>
          </table:table-cell>
          <table:table-cell office:value-type="float" office:value="23310" table:style-name="ce13">
            <text:p>23.310</text:p>
          </table:table-cell>
          <table:table-cell office:value-type="float" office:value="23148" table:style-name="ce13">
            <text:p>23.148</text:p>
          </table:table-cell>
          <table:table-cell office:value-type="float" office:value="22988" table:style-name="ce13">
            <text:p>22.988</text:p>
          </table:table-cell>
          <table:table-cell office:value-type="float" office:value="21878" table:style-name="ce13">
            <text:p>21.878</text:p>
          </table:table-cell>
          <table:table-cell office:value-type="float" office:value="22046" table:style-name="ce13">
            <text:p>22.046</text:p>
          </table:table-cell>
          <table:table-cell office:value-type="float" office:value="22824" table:style-name="ce13">
            <text:p>22.824</text:p>
          </table:table-cell>
          <table:table-cell office:value-type="float" office:value="24181" table:style-name="ce13">
            <text:p>24.181</text:p>
          </table:table-cell>
          <table:table-cell office:value-type="float" office:value="25031" table:style-name="ce13">
            <text:p>25.031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10" table:style-name="ce14"/>
          <table:table-cell table:number-columns-repeated="16373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37003" table:style-name="ce13">
            <text:p>37.003</text:p>
          </table:table-cell>
          <table:table-cell office:value-type="float" office:value="39215" table:style-name="ce13">
            <text:p>39.215</text:p>
          </table:table-cell>
          <table:table-cell office:value-type="float" office:value="37618" table:style-name="ce13">
            <text:p>37.618</text:p>
          </table:table-cell>
          <table:table-cell office:value-type="float" office:value="37395" table:style-name="ce13">
            <text:p>37.395</text:p>
          </table:table-cell>
          <table:table-cell office:value-type="float" office:value="37283" table:style-name="ce13">
            <text:p>37.283</text:p>
          </table:table-cell>
          <table:table-cell office:value-type="float" office:value="35522" table:style-name="ce13">
            <text:p>35.522</text:p>
          </table:table-cell>
          <table:table-cell office:value-type="float" office:value="36101" table:style-name="ce13">
            <text:p>36.101</text:p>
          </table:table-cell>
          <table:table-cell office:value-type="float" office:value="36620" table:style-name="ce13">
            <text:p>36.620</text:p>
          </table:table-cell>
          <table:table-cell office:value-type="float" office:value="38400" table:style-name="ce13">
            <text:p>38.400</text:p>
          </table:table-cell>
          <table:table-cell office:value-type="float" office:value="39471" table:style-name="ce13">
            <text:p>39.471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27203" table:style-name="ce13">
            <text:p>27.203</text:p>
          </table:table-cell>
          <table:table-cell office:value-type="float" office:value="29678" table:style-name="ce13">
            <text:p>29.678</text:p>
          </table:table-cell>
          <table:table-cell office:value-type="float" office:value="27810" table:style-name="ce13">
            <text:p>27.810</text:p>
          </table:table-cell>
          <table:table-cell office:value-type="float" office:value="27822" table:style-name="ce13">
            <text:p>27.822</text:p>
          </table:table-cell>
          <table:table-cell office:value-type="float" office:value="27526" table:style-name="ce13">
            <text:p>27.526</text:p>
          </table:table-cell>
          <table:table-cell office:value-type="float" office:value="27506" table:style-name="ce13">
            <text:p>27.506</text:p>
          </table:table-cell>
          <table:table-cell office:value-type="float" office:value="27354" table:style-name="ce13">
            <text:p>27.354</text:p>
          </table:table-cell>
          <table:table-cell office:value-type="float" office:value="28386" table:style-name="ce13">
            <text:p>28.386</text:p>
          </table:table-cell>
          <table:table-cell office:value-type="float" office:value="29631" table:style-name="ce13">
            <text:p>29.631</text:p>
          </table:table-cell>
          <table:table-cell office:value-type="float" office:value="30715" table:style-name="ce13">
            <text:p>30.715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31109" table:style-name="ce13">
            <text:p>31.109</text:p>
          </table:table-cell>
          <table:table-cell office:value-type="float" office:value="34771" table:style-name="ce13">
            <text:p>34.771</text:p>
          </table:table-cell>
          <table:table-cell office:value-type="float" office:value="35695" table:style-name="ce13">
            <text:p>35.695</text:p>
          </table:table-cell>
          <table:table-cell office:value-type="float" office:value="35372" table:style-name="ce13">
            <text:p>35.372</text:p>
          </table:table-cell>
          <table:table-cell office:value-type="float" office:value="34253" table:style-name="ce13">
            <text:p>34.253</text:p>
          </table:table-cell>
          <table:table-cell office:value-type="float" office:value="34926" table:style-name="ce13">
            <text:p>34.926</text:p>
          </table:table-cell>
          <table:table-cell office:value-type="float" office:value="33380" table:style-name="ce13">
            <text:p>33.380</text:p>
          </table:table-cell>
          <table:table-cell office:value-type="float" office:value="34515" table:style-name="ce13">
            <text:p>34.515</text:p>
          </table:table-cell>
          <table:table-cell office:value-type="float" office:value="34577" table:style-name="ce13">
            <text:p>34.577</text:p>
          </table:table-cell>
          <table:table-cell office:value-type="float" office:value="35125" table:style-name="ce13">
            <text:p>35.125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57130" table:style-name="ce13">
            <text:p>57.130</text:p>
          </table:table-cell>
          <table:table-cell office:value-type="float" office:value="65874" table:style-name="ce13">
            <text:p>65.874</text:p>
          </table:table-cell>
          <table:table-cell office:value-type="float" office:value="68384" table:style-name="ce13">
            <text:p>68.384</text:p>
          </table:table-cell>
          <table:table-cell office:value-type="float" office:value="69730" table:style-name="ce13">
            <text:p>69.730</text:p>
          </table:table-cell>
          <table:table-cell office:value-type="float" office:value="66704" table:style-name="ce13">
            <text:p>66.704</text:p>
          </table:table-cell>
          <table:table-cell office:value-type="float" office:value="67635" table:style-name="ce13">
            <text:p>67.635</text:p>
          </table:table-cell>
          <table:table-cell office:value-type="float" office:value="68213" table:style-name="ce13">
            <text:p>68.213</text:p>
          </table:table-cell>
          <table:table-cell office:value-type="float" office:value="71171" table:style-name="ce13">
            <text:p>71.171</text:p>
          </table:table-cell>
          <table:table-cell office:value-type="float" office:value="70548" table:style-name="ce13">
            <text:p>70.548</text:p>
          </table:table-cell>
          <table:table-cell office:value-type="float" office:value="71400" table:style-name="ce13">
            <text:p>71.400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NON SPECIFICATA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378" table:style-name="ce13">
            <text:p>3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420" table:style-name="ce13">
            <text:p>420</text:p>
          </table:table-cell>
          <table:table-cell office:value-type="float" office:value="399" table:style-name="ce13">
            <text:p>399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10" table:style-name="ce14"/>
          <table:table-cell table:number-columns-repeated="16373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152445" table:style-name="ce17">
            <text:p>152.445</text:p>
          </table:table-cell>
          <table:table-cell office:value-type="float" office:value="169545" table:style-name="ce17">
            <text:p>169.545</text:p>
          </table:table-cell>
          <table:table-cell office:value-type="float" office:value="169885" table:style-name="ce17">
            <text:p>169.885</text:p>
          </table:table-cell>
          <table:table-cell office:value-type="float" office:value="170319" table:style-name="ce17">
            <text:p>170.319</text:p>
          </table:table-cell>
          <table:table-cell office:value-type="float" office:value="165766" table:style-name="ce17">
            <text:p>165.766</text:p>
          </table:table-cell>
          <table:table-cell office:value-type="float" office:value="165606" table:style-name="ce17">
            <text:p>165.606</text:p>
          </table:table-cell>
          <table:table-cell office:value-type="float" office:value="165051" table:style-name="ce17">
            <text:p>165.051</text:p>
          </table:table-cell>
          <table:table-cell office:value-type="float" office:value="170708" table:style-name="ce17">
            <text:p>170.708</text:p>
          </table:table-cell>
          <table:table-cell office:value-type="float" office:value="173576" table:style-name="ce17">
            <text:p>173.576</text:p>
          </table:table-cell>
          <table:table-cell office:value-type="float" office:value="177110" table:style-name="ce17">
            <text:p>177.110</text:p>
          </table:table-cell>
          <table:table-cell table:number-columns-repeated="16373" table:style-name="ce10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style-name="ce27"/>
          <table:table-cell table:style-name="ce8"/>
          <table:table-cell table:style-name="ce29"/>
          <table:table-cell table:number-columns-repeated="6" table:style-name="ce8"/>
          <table:table-cell table:style-name="ce27"/>
          <table:table-cell office:value-type="string" table:style-name="ce7">
            <text:p>Fonte: Miur</text:p>
          </table:table-cell>
          <table:table-cell table:number-columns-repeated="16373"/>
        </table:table-row>
        <table:table-row table:number-rows-repeated="1048550" table:style-name="ro7">
          <table:table-cell table:number-columns-repeated="16384"/>
        </table:table-row>
      </table:table>
      <table:table table:name="14_4" table:style-name="ta2">
        <table:table-column table:style-name="co5" table:default-cell-style-name="ce27"/>
        <table:table-column table:style-name="co9" table:number-columns-repeated="17" table:default-cell-style-name="ce27"/>
        <table:table-column table:style-name="co4" table:number-columns-repeated="16366" table:default-cell-style-name="ce27"/>
        <table:table-row table:style-name="ro5">
          <table:table-cell office:value-type="string" table:style-name="ce2">
            <text:p>Tav.14.4 - Numero di laureati totali per gruppo disciplinare. Anno 2013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8">
          <table:table-cell office:value-type="string" table:style-name="ce3">
            <text:p>Province e regioni</text:p>
          </table:table-cell>
          <table:table-cell office:value-type="string" table:style-name="ce3">
            <text:p>Agrario</text:p>
          </table:table-cell>
          <table:table-cell office:value-type="string" table:style-name="ce9">
            <text:p>Architettura</text:p>
          </table:table-cell>
          <table:table-cell office:value-type="string" table:style-name="ce9">
            <text:p>Chimico - farmaceutico</text:p>
          </table:table-cell>
          <table:table-cell office:value-type="string" table:style-name="ce9">
            <text:p>Difesa e sicurezza</text:p>
          </table:table-cell>
          <table:table-cell office:value-type="string" table:style-name="ce9">
            <text:p>Economico - statistico</text:p>
          </table:table-cell>
          <table:table-cell office:value-type="string" table:style-name="ce9">
            <text:p>Educazione fisica</text:p>
          </table:table-cell>
          <table:table-cell office:value-type="string" table:style-name="ce9">
            <text:p>Geo - biologico</text:p>
          </table:table-cell>
          <table:table-cell office:value-type="string" table:style-name="ce9">
            <text:p>Giuridico</text:p>
          </table:table-cell>
          <table:table-cell office:value-type="string" table:style-name="ce3">
            <text:p>Ingegneria</text:p>
          </table:table-cell>
          <table:table-cell office:value-type="string" table:style-name="ce3">
            <text:p>Insegnamento</text:p>
          </table:table-cell>
          <table:table-cell office:value-type="string" table:style-name="ce3">
            <text:p>Letterario</text:p>
          </table:table-cell>
          <table:table-cell office:value-type="string" table:style-name="ce3">
            <text:p>Linguistico</text:p>
          </table:table-cell>
          <table:table-cell office:value-type="string" table:style-name="ce3">
            <text:p>Medico</text:p>
          </table:table-cell>
          <table:table-cell office:value-type="string" table:style-name="ce9">
            <text:p>Politico - sociale</text:p>
          </table:table-cell>
          <table:table-cell office:value-type="string" table:style-name="ce3">
            <text:p>Psicologico</text:p>
          </table:table-cell>
          <table:table-cell office:value-type="string" table:style-name="ce3">
            <text:p>Scientifico</text:p>
          </table:table-cell>
          <table:table-cell office:value-type="string" table:style-name="ce3">
            <text:p>Totale</text:p>
          </table:table-cell>
          <table:table-cell table:number-columns-repeated="16366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59" table:style-name="ce12">
            <text:p>59</text:p>
          </table:table-cell>
          <table:table-cell office:value-type="float" office:value="255" table:style-name="ce12">
            <text:p>255</text:p>
          </table:table-cell>
          <table:table-cell office:value-type="float" office:value="85" table:style-name="ce12">
            <text:p>85</text:p>
          </table:table-cell>
          <table:table-cell office:value-type="float" office:value="0" table:style-name="ce12">
            <text:p>0</text:p>
          </table:table-cell>
          <table:table-cell office:value-type="float" office:value="755" table:style-name="ce12">
            <text:p>755</text:p>
          </table:table-cell>
          <table:table-cell office:value-type="float" office:value="73" table:style-name="ce12">
            <text:p>73</text:p>
          </table:table-cell>
          <table:table-cell office:value-type="float" office:value="226" table:style-name="ce12">
            <text:p>226</text:p>
          </table:table-cell>
          <table:table-cell office:value-type="float" office:value="170" table:style-name="ce12">
            <text:p>170</text:p>
          </table:table-cell>
          <table:table-cell office:value-type="float" office:value="489" table:style-name="ce12">
            <text:p>489</text:p>
          </table:table-cell>
          <table:table-cell office:value-type="float" office:value="196" table:style-name="ce12">
            <text:p>196</text:p>
          </table:table-cell>
          <table:table-cell office:value-type="float" office:value="345" table:style-name="ce12">
            <text:p>345</text:p>
          </table:table-cell>
          <table:table-cell office:value-type="float" office:value="281" table:style-name="ce12">
            <text:p>281</text:p>
          </table:table-cell>
          <table:table-cell office:value-type="float" office:value="367" table:style-name="ce12">
            <text:p>367</text:p>
          </table:table-cell>
          <table:table-cell office:value-type="float" office:value="400" table:style-name="ce12">
            <text:p>400</text:p>
          </table:table-cell>
          <table:table-cell office:value-type="float" office:value="171" table:style-name="ce12">
            <text:p>171</text:p>
          </table:table-cell>
          <table:table-cell office:value-type="float" office:value="151" table:style-name="ce12">
            <text:p>151</text:p>
          </table:table-cell>
          <table:table-cell office:value-type="float" office:value="4023" table:style-name="ce12">
            <text:p>4.023</text:p>
          </table:table-cell>
          <table:table-cell table:number-columns-repeated="16366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80" table:style-name="ce12">
            <text:p>80</text:p>
          </table:table-cell>
          <table:table-cell office:value-type="float" office:value="333" table:style-name="ce12">
            <text:p>333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643" table:style-name="ce12">
            <text:p>643</text:p>
          </table:table-cell>
          <table:table-cell office:value-type="float" office:value="61" table:style-name="ce12">
            <text:p>61</text:p>
          </table:table-cell>
          <table:table-cell office:value-type="float" office:value="184" table:style-name="ce12">
            <text:p>184</text:p>
          </table:table-cell>
          <table:table-cell office:value-type="float" office:value="175" table:style-name="ce12">
            <text:p>175</text:p>
          </table:table-cell>
          <table:table-cell office:value-type="float" office:value="661" table:style-name="ce12">
            <text:p>661</text:p>
          </table:table-cell>
          <table:table-cell office:value-type="float" office:value="219" table:style-name="ce12">
            <text:p>219</text:p>
          </table:table-cell>
          <table:table-cell office:value-type="float" office:value="339" table:style-name="ce12">
            <text:p>339</text:p>
          </table:table-cell>
          <table:table-cell office:value-type="float" office:value="296" table:style-name="ce12">
            <text:p>296</text:p>
          </table:table-cell>
          <table:table-cell office:value-type="float" office:value="352" table:style-name="ce12">
            <text:p>352</text:p>
          </table:table-cell>
          <table:table-cell office:value-type="float" office:value="431" table:style-name="ce12">
            <text:p>431</text:p>
          </table:table-cell>
          <table:table-cell office:value-type="float" office:value="198" table:style-name="ce12">
            <text:p>198</text:p>
          </table:table-cell>
          <table:table-cell office:value-type="float" office:value="131" table:style-name="ce12">
            <text:p>131</text:p>
          </table:table-cell>
          <table:table-cell office:value-type="float" office:value="4203" table:style-name="ce12">
            <text:p>4.203</text:p>
          </table:table-cell>
          <table:table-cell table:number-columns-repeated="16366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19" table:style-name="ce12">
            <text:p>19</text:p>
          </table:table-cell>
          <table:table-cell office:value-type="float" office:value="49" table:style-name="ce12">
            <text:p>49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20" table:style-name="ce12">
            <text:p>120</text:p>
          </table:table-cell>
          <table:table-cell office:value-type="float" office:value="7" table:style-name="ce12">
            <text:p>7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117" table:style-name="ce12">
            <text:p>117</text:p>
          </table:table-cell>
          <table:table-cell office:value-type="float" office:value="51" table:style-name="ce12">
            <text:p>51</text:p>
          </table:table-cell>
          <table:table-cell office:value-type="float" office:value="68" table:style-name="ce12">
            <text:p>68</text:p>
          </table:table-cell>
          <table:table-cell office:value-type="float" office:value="49" table:style-name="ce12">
            <text:p>49</text:p>
          </table:table-cell>
          <table:table-cell office:value-type="float" office:value="70" table:style-name="ce12">
            <text:p>70</text:p>
          </table:table-cell>
          <table:table-cell office:value-type="float" office:value="62" table:style-name="ce12">
            <text:p>62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738" table:style-name="ce12">
            <text:p>738</text:p>
          </table:table-cell>
          <table:table-cell table:number-columns-repeated="16366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322" table:style-name="ce12">
            <text:p>322</text:p>
          </table:table-cell>
          <table:table-cell office:value-type="float" office:value="1742" table:style-name="ce12">
            <text:p>1.742</text:p>
          </table:table-cell>
          <table:table-cell office:value-type="float" office:value="408" table:style-name="ce12">
            <text:p>408</text:p>
          </table:table-cell>
          <table:table-cell office:value-type="float" office:value="2" table:style-name="ce12">
            <text:p>2</text:p>
          </table:table-cell>
          <table:table-cell office:value-type="float" office:value="3460" table:style-name="ce12">
            <text:p>3.460</text:p>
          </table:table-cell>
          <table:table-cell office:value-type="float" office:value="298" table:style-name="ce12">
            <text:p>298</text:p>
          </table:table-cell>
          <table:table-cell office:value-type="float" office:value="846" table:style-name="ce12">
            <text:p>846</text:p>
          </table:table-cell>
          <table:table-cell office:value-type="float" office:value="965" table:style-name="ce12">
            <text:p>965</text:p>
          </table:table-cell>
          <table:table-cell office:value-type="float" office:value="2235" table:style-name="ce12">
            <text:p>2.235</text:p>
          </table:table-cell>
          <table:table-cell office:value-type="float" office:value="822" table:style-name="ce12">
            <text:p>822</text:p>
          </table:table-cell>
          <table:table-cell office:value-type="float" office:value="1659" table:style-name="ce12">
            <text:p>1.659</text:p>
          </table:table-cell>
          <table:table-cell office:value-type="float" office:value="1313" table:style-name="ce12">
            <text:p>1.313</text:p>
          </table:table-cell>
          <table:table-cell office:value-type="float" office:value="1355" table:style-name="ce12">
            <text:p>1.355</text:p>
          </table:table-cell>
          <table:table-cell office:value-type="float" office:value="2372" table:style-name="ce12">
            <text:p>2.372</text:p>
          </table:table-cell>
          <table:table-cell office:value-type="float" office:value="1013" table:style-name="ce12">
            <text:p>1.013</text:p>
          </table:table-cell>
          <table:table-cell office:value-type="float" office:value="569" table:style-name="ce12">
            <text:p>569</text:p>
          </table:table-cell>
          <table:table-cell office:value-type="float" office:value="19381" table:style-name="ce12">
            <text:p>19.381</text:p>
          </table:table-cell>
          <table:table-cell table:number-columns-repeated="16366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92" table:style-name="ce12">
            <text:p>92</text:p>
          </table:table-cell>
          <table:table-cell office:value-type="float" office:value="403" table:style-name="ce12">
            <text:p>403</text:p>
          </table:table-cell>
          <table:table-cell office:value-type="float" office:value="103" table:style-name="ce12">
            <text:p>103</text:p>
          </table:table-cell>
          <table:table-cell office:value-type="float" office:value="6" table:style-name="ce12">
            <text:p>6</text:p>
          </table:table-cell>
          <table:table-cell office:value-type="float" office:value="778" table:style-name="ce12">
            <text:p>778</text:p>
          </table:table-cell>
          <table:table-cell office:value-type="float" office:value="69" table:style-name="ce12">
            <text:p>69</text:p>
          </table:table-cell>
          <table:table-cell office:value-type="float" office:value="179" table:style-name="ce12">
            <text:p>179</text:p>
          </table:table-cell>
          <table:table-cell office:value-type="float" office:value="268" table:style-name="ce12">
            <text:p>268</text:p>
          </table:table-cell>
          <table:table-cell office:value-type="float" office:value="645" table:style-name="ce12">
            <text:p>645</text:p>
          </table:table-cell>
          <table:table-cell office:value-type="float" office:value="301" table:style-name="ce12">
            <text:p>301</text:p>
          </table:table-cell>
          <table:table-cell office:value-type="float" office:value="380" table:style-name="ce12">
            <text:p>380</text:p>
          </table:table-cell>
          <table:table-cell office:value-type="float" office:value="287" table:style-name="ce12">
            <text:p>287</text:p>
          </table:table-cell>
          <table:table-cell office:value-type="float" office:value="380" table:style-name="ce12">
            <text:p>380</text:p>
          </table:table-cell>
          <table:table-cell office:value-type="float" office:value="423" table:style-name="ce12">
            <text:p>423</text:p>
          </table:table-cell>
          <table:table-cell office:value-type="float" office:value="302" table:style-name="ce12">
            <text:p>302</text:p>
          </table:table-cell>
          <table:table-cell office:value-type="float" office:value="145" table:style-name="ce12">
            <text:p>145</text:p>
          </table:table-cell>
          <table:table-cell office:value-type="float" office:value="4761" table:style-name="ce12">
            <text:p>4.761</text:p>
          </table:table-cell>
          <table:table-cell table:number-columns-repeated="16366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102" table:style-name="ce12">
            <text:p>102</text:p>
          </table:table-cell>
          <table:table-cell office:value-type="float" office:value="337" table:style-name="ce12">
            <text:p>337</text:p>
          </table:table-cell>
          <table:table-cell office:value-type="float" office:value="83" table:style-name="ce12">
            <text:p>83</text:p>
          </table:table-cell>
          <table:table-cell office:value-type="float" office:value="2" table:style-name="ce12">
            <text:p>2</text:p>
          </table:table-cell>
          <table:table-cell office:value-type="float" office:value="668" table:style-name="ce12">
            <text:p>668</text:p>
          </table:table-cell>
          <table:table-cell office:value-type="float" office:value="66" table:style-name="ce12">
            <text:p>66</text:p>
          </table:table-cell>
          <table:table-cell office:value-type="float" office:value="121" table:style-name="ce12">
            <text:p>121</text:p>
          </table:table-cell>
          <table:table-cell office:value-type="float" office:value="250" table:style-name="ce12">
            <text:p>250</text:p>
          </table:table-cell>
          <table:table-cell office:value-type="float" office:value="636" table:style-name="ce12">
            <text:p>636</text:p>
          </table:table-cell>
          <table:table-cell office:value-type="float" office:value="301" table:style-name="ce12">
            <text:p>301</text:p>
          </table:table-cell>
          <table:table-cell office:value-type="float" office:value="457" table:style-name="ce12">
            <text:p>457</text:p>
          </table:table-cell>
          <table:table-cell office:value-type="float" office:value="376" table:style-name="ce12">
            <text:p>376</text:p>
          </table:table-cell>
          <table:table-cell office:value-type="float" office:value="578" table:style-name="ce12">
            <text:p>578</text:p>
          </table:table-cell>
          <table:table-cell office:value-type="float" office:value="302" table:style-name="ce12">
            <text:p>302</text:p>
          </table:table-cell>
          <table:table-cell office:value-type="float" office:value="253" table:style-name="ce12">
            <text:p>253</text:p>
          </table:table-cell>
          <table:table-cell office:value-type="float" office:value="131" table:style-name="ce12">
            <text:p>131</text:p>
          </table:table-cell>
          <table:table-cell office:value-type="float" office:value="4663" table:style-name="ce12">
            <text:p>4.663</text:p>
          </table:table-cell>
          <table:table-cell table:number-columns-repeated="16366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29" table:style-name="ce12">
            <text:p>29</text:p>
          </table:table-cell>
          <table:table-cell office:value-type="float" office:value="130" table:style-name="ce12">
            <text:p>130</text:p>
          </table:table-cell>
          <table:table-cell office:value-type="float" office:value="116" table:style-name="ce12">
            <text:p>116</text:p>
          </table:table-cell>
          <table:table-cell office:value-type="float" office:value="1" table:style-name="ce12">
            <text:p>1</text:p>
          </table:table-cell>
          <table:table-cell office:value-type="float" office:value="482" table:style-name="ce12">
            <text:p>482</text:p>
          </table:table-cell>
          <table:table-cell office:value-type="float" office:value="56" table:style-name="ce12">
            <text:p>56</text:p>
          </table:table-cell>
          <table:table-cell office:value-type="float" office:value="109" table:style-name="ce12">
            <text:p>109</text:p>
          </table:table-cell>
          <table:table-cell office:value-type="float" office:value="108" table:style-name="ce12">
            <text:p>108</text:p>
          </table:table-cell>
          <table:table-cell office:value-type="float" office:value="318" table:style-name="ce12">
            <text:p>318</text:p>
          </table:table-cell>
          <table:table-cell office:value-type="float" office:value="52" table:style-name="ce12">
            <text:p>52</text:p>
          </table:table-cell>
          <table:table-cell office:value-type="float" office:value="181" table:style-name="ce12">
            <text:p>181</text:p>
          </table:table-cell>
          <table:table-cell office:value-type="float" office:value="106" table:style-name="ce12">
            <text:p>106</text:p>
          </table:table-cell>
          <table:table-cell office:value-type="float" office:value="257" table:style-name="ce12">
            <text:p>257</text:p>
          </table:table-cell>
          <table:table-cell office:value-type="float" office:value="241" table:style-name="ce12">
            <text:p>241</text:p>
          </table:table-cell>
          <table:table-cell office:value-type="float" office:value="127" table:style-name="ce12">
            <text:p>127</text:p>
          </table:table-cell>
          <table:table-cell office:value-type="float" office:value="44" table:style-name="ce12">
            <text:p>44</text:p>
          </table:table-cell>
          <table:table-cell office:value-type="float" office:value="2357" table:style-name="ce12">
            <text:p>2.357</text:p>
          </table:table-cell>
          <table:table-cell table:number-columns-repeated="16366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46" table:style-name="ce12">
            <text:p>46</text:p>
          </table:table-cell>
          <table:table-cell office:value-type="float" office:value="84" table:style-name="ce12">
            <text:p>84</text:p>
          </table:table-cell>
          <table:table-cell office:value-type="float" office:value="47" table:style-name="ce12">
            <text:p>47</text:p>
          </table:table-cell>
          <table:table-cell office:value-type="float" office:value="2" table:style-name="ce12">
            <text:p>2</text:p>
          </table:table-cell>
          <table:table-cell office:value-type="float" office:value="270" table:style-name="ce12">
            <text:p>270</text:p>
          </table:table-cell>
          <table:table-cell office:value-type="float" office:value="27" table:style-name="ce12">
            <text:p>27</text:p>
          </table:table-cell>
          <table:table-cell office:value-type="float" office:value="60" table:style-name="ce12">
            <text:p>60</text:p>
          </table:table-cell>
          <table:table-cell office:value-type="float" office:value="64" table:style-name="ce12">
            <text:p>64</text:p>
          </table:table-cell>
          <table:table-cell office:value-type="float" office:value="200" table:style-name="ce12">
            <text:p>200</text:p>
          </table:table-cell>
          <table:table-cell office:value-type="float" office:value="85" table:style-name="ce12">
            <text:p>85</text:p>
          </table:table-cell>
          <table:table-cell office:value-type="float" office:value="148" table:style-name="ce12">
            <text:p>148</text:p>
          </table:table-cell>
          <table:table-cell office:value-type="float" office:value="90" table:style-name="ce12">
            <text:p>90</text:p>
          </table:table-cell>
          <table:table-cell office:value-type="float" office:value="129" table:style-name="ce12">
            <text:p>129</text:p>
          </table:table-cell>
          <table:table-cell office:value-type="float" office:value="121" table:style-name="ce12">
            <text:p>121</text:p>
          </table:table-cell>
          <table:table-cell office:value-type="float" office:value="59" table:style-name="ce12">
            <text:p>59</text:p>
          </table:table-cell>
          <table:table-cell office:value-type="float" office:value="43" table:style-name="ce12">
            <text:p>43</text:p>
          </table:table-cell>
          <table:table-cell office:value-type="float" office:value="1475" table:style-name="ce12">
            <text:p>1.475</text:p>
          </table:table-cell>
          <table:table-cell table:number-columns-repeated="16366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47" table:style-name="ce12">
            <text:p>47</text:p>
          </table:table-cell>
          <table:table-cell office:value-type="float" office:value="93" table:style-name="ce12">
            <text:p>93</text:p>
          </table:table-cell>
          <table:table-cell office:value-type="float" office:value="36" table:style-name="ce12">
            <text:p>36</text:p>
          </table:table-cell>
          <table:table-cell office:value-type="float" office:value="1" table:style-name="ce12">
            <text:p>1</text:p>
          </table:table-cell>
          <table:table-cell office:value-type="float" office:value="228" table:style-name="ce12">
            <text:p>228</text:p>
          </table:table-cell>
          <table:table-cell office:value-type="float" office:value="29" table:style-name="ce12">
            <text:p>29</text:p>
          </table:table-cell>
          <table:table-cell office:value-type="float" office:value="55" table:style-name="ce12">
            <text:p>55</text:p>
          </table:table-cell>
          <table:table-cell office:value-type="float" office:value="46" table:style-name="ce12">
            <text:p>46</text:p>
          </table:table-cell>
          <table:table-cell office:value-type="float" office:value="221" table:style-name="ce12">
            <text:p>221</text:p>
          </table:table-cell>
          <table:table-cell office:value-type="float" office:value="72" table:style-name="ce12">
            <text:p>72</text:p>
          </table:table-cell>
          <table:table-cell office:value-type="float" office:value="103" table:style-name="ce12">
            <text:p>103</text:p>
          </table:table-cell>
          <table:table-cell office:value-type="float" office:value="103" table:style-name="ce12">
            <text:p>103</text:p>
          </table:table-cell>
          <table:table-cell office:value-type="float" office:value="138" table:style-name="ce12">
            <text:p>138</text:p>
          </table:table-cell>
          <table:table-cell office:value-type="float" office:value="105" table:style-name="ce12">
            <text:p>105</text:p>
          </table:table-cell>
          <table:table-cell office:value-type="float" office:value="79" table:style-name="ce12">
            <text:p>79</text:p>
          </table:table-cell>
          <table:table-cell office:value-type="float" office:value="28" table:style-name="ce12">
            <text:p>28</text:p>
          </table:table-cell>
          <table:table-cell office:value-type="float" office:value="1384" table:style-name="ce12">
            <text:p>1.384</text:p>
          </table:table-cell>
          <table:table-cell table:number-columns-repeated="16366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4" table:style-name="ce12">
            <text:p>34</text:p>
          </table:table-cell>
          <table:table-cell table:number-columns-repeated="16366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table:number-columns-repeated="16366"/>
        </table:table-row>
        <table:table-row table:style-name="ro6">
          <table:table-cell office:value-type="string" table:style-name="ce4">
            <text:p>Monza e della Brianza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2">
            <text:p>33</text:p>
          </table:table-cell>
          <table:table-cell table:number-columns-repeated="16366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797" table:style-name="ce13">
            <text:p>797</text:p>
          </table:table-cell>
          <table:table-cell office:value-type="float" office:value="3435" table:style-name="ce13">
            <text:p>3.435</text:p>
          </table:table-cell>
          <table:table-cell office:value-type="float" office:value="993" table:style-name="ce13">
            <text:p>993</text:p>
          </table:table-cell>
          <table:table-cell office:value-type="float" office:value="14" table:style-name="ce13">
            <text:p>14</text:p>
          </table:table-cell>
          <table:table-cell office:value-type="float" office:value="7409" table:style-name="ce13">
            <text:p>7.409</text:p>
          </table:table-cell>
          <table:table-cell office:value-type="float" office:value="686" table:style-name="ce13">
            <text:p>686</text:p>
          </table:table-cell>
          <table:table-cell office:value-type="float" office:value="1822" table:style-name="ce13">
            <text:p>1.822</text:p>
          </table:table-cell>
          <table:table-cell office:value-type="float" office:value="2097" table:style-name="ce13">
            <text:p>2.097</text:p>
          </table:table-cell>
          <table:table-cell office:value-type="float" office:value="5527" table:style-name="ce13">
            <text:p>5.527</text:p>
          </table:table-cell>
          <table:table-cell office:value-type="float" office:value="2103" table:style-name="ce13">
            <text:p>2.103</text:p>
          </table:table-cell>
          <table:table-cell office:value-type="float" office:value="3696" table:style-name="ce13">
            <text:p>3.696</text:p>
          </table:table-cell>
          <table:table-cell office:value-type="float" office:value="2904" table:style-name="ce13">
            <text:p>2.904</text:p>
          </table:table-cell>
          <table:table-cell office:value-type="float" office:value="3628" table:style-name="ce13">
            <text:p>3.628</text:p>
          </table:table-cell>
          <table:table-cell office:value-type="float" office:value="4467" table:style-name="ce13">
            <text:p>4.467</text:p>
          </table:table-cell>
          <table:table-cell office:value-type="float" office:value="2223" table:style-name="ce13">
            <text:p>2.223</text:p>
          </table:table-cell>
          <table:table-cell office:value-type="float" office:value="1260" table:style-name="ce13">
            <text:p>1.260</text:p>
          </table:table-cell>
          <table:table-cell office:value-type="float" office:value="43061" table:style-name="ce13">
            <text:p>43.061</text:p>
          </table:table-cell>
          <table:table-cell table:number-columns-repeated="16366"/>
        </table:table-row>
        <table:table-row table:style-name="ro6">
          <table:table-cell table:style-name="ce10"/>
          <table:table-cell table:number-columns-repeated="17" table:style-name="ce14"/>
          <table:table-cell table:number-columns-repeated="16366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1204" table:style-name="ce13">
            <text:p>1.204</text:p>
          </table:table-cell>
          <table:table-cell office:value-type="float" office:value="5375" table:style-name="ce13">
            <text:p>5.375</text:p>
          </table:table-cell>
          <table:table-cell office:value-type="float" office:value="1735" table:style-name="ce13">
            <text:p>1.735</text:p>
          </table:table-cell>
          <table:table-cell office:value-type="float" office:value="93" table:style-name="ce13">
            <text:p>93</text:p>
          </table:table-cell>
          <table:table-cell office:value-type="float" office:value="11538" table:style-name="ce13">
            <text:p>11.538</text:p>
          </table:table-cell>
          <table:table-cell office:value-type="float" office:value="1251" table:style-name="ce13">
            <text:p>1.251</text:p>
          </table:table-cell>
          <table:table-cell office:value-type="float" office:value="2701" table:style-name="ce13">
            <text:p>2.701</text:p>
          </table:table-cell>
          <table:table-cell office:value-type="float" office:value="3429" table:style-name="ce13">
            <text:p>3.429</text:p>
          </table:table-cell>
          <table:table-cell office:value-type="float" office:value="8859" table:style-name="ce13">
            <text:p>8.859</text:p>
          </table:table-cell>
          <table:table-cell office:value-type="float" office:value="3266" table:style-name="ce13">
            <text:p>3.266</text:p>
          </table:table-cell>
          <table:table-cell office:value-type="float" office:value="5607" table:style-name="ce13">
            <text:p>5.607</text:p>
          </table:table-cell>
          <table:table-cell office:value-type="float" office:value="4163" table:style-name="ce13">
            <text:p>4.163</text:p>
          </table:table-cell>
          <table:table-cell office:value-type="float" office:value="6674" table:style-name="ce13">
            <text:p>6.674</text:p>
          </table:table-cell>
          <table:table-cell office:value-type="float" office:value="6942" table:style-name="ce13">
            <text:p>6.942</text:p>
          </table:table-cell>
          <table:table-cell office:value-type="float" office:value="3299" table:style-name="ce13">
            <text:p>3.299</text:p>
          </table:table-cell>
          <table:table-cell office:value-type="float" office:value="2082" table:style-name="ce13">
            <text:p>2.082</text:p>
          </table:table-cell>
          <table:table-cell office:value-type="float" office:value="68218" table:style-name="ce13">
            <text:p>68.218</text:p>
          </table:table-cell>
          <table:table-cell table:number-columns-repeated="16366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1381" table:style-name="ce13">
            <text:p>1.381</text:p>
          </table:table-cell>
          <table:table-cell office:value-type="float" office:value="3241" table:style-name="ce13">
            <text:p>3.241</text:p>
          </table:table-cell>
          <table:table-cell office:value-type="float" office:value="1499" table:style-name="ce13">
            <text:p>1.499</text:p>
          </table:table-cell>
          <table:table-cell office:value-type="float" office:value="35" table:style-name="ce13">
            <text:p>35</text:p>
          </table:table-cell>
          <table:table-cell office:value-type="float" office:value="8675" table:style-name="ce13">
            <text:p>8.675</text:p>
          </table:table-cell>
          <table:table-cell office:value-type="float" office:value="900" table:style-name="ce13">
            <text:p>900</text:p>
          </table:table-cell>
          <table:table-cell office:value-type="float" office:value="1954" table:style-name="ce13">
            <text:p>1.954</text:p>
          </table:table-cell>
          <table:table-cell office:value-type="float" office:value="2774" table:style-name="ce13">
            <text:p>2.774</text:p>
          </table:table-cell>
          <table:table-cell office:value-type="float" office:value="6472" table:style-name="ce13">
            <text:p>6.472</text:p>
          </table:table-cell>
          <table:table-cell office:value-type="float" office:value="2844" table:style-name="ce13">
            <text:p>2.844</text:p>
          </table:table-cell>
          <table:table-cell office:value-type="float" office:value="4716" table:style-name="ce13">
            <text:p>4.716</text:p>
          </table:table-cell>
          <table:table-cell office:value-type="float" office:value="3736" table:style-name="ce13">
            <text:p>3.736</text:p>
          </table:table-cell>
          <table:table-cell office:value-type="float" office:value="5284" table:style-name="ce13">
            <text:p>5.284</text:p>
          </table:table-cell>
          <table:table-cell office:value-type="float" office:value="4892" table:style-name="ce13">
            <text:p>4.892</text:p>
          </table:table-cell>
          <table:table-cell office:value-type="float" office:value="1989" table:style-name="ce13">
            <text:p>1.989</text:p>
          </table:table-cell>
          <table:table-cell office:value-type="float" office:value="1621" table:style-name="ce13">
            <text:p>1.621</text:p>
          </table:table-cell>
          <table:table-cell office:value-type="float" office:value="52013" table:style-name="ce13">
            <text:p>52.013</text:p>
          </table:table-cell>
          <table:table-cell table:number-columns-repeated="16366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989" table:style-name="ce13">
            <text:p>989</text:p>
          </table:table-cell>
          <table:table-cell office:value-type="float" office:value="3521" table:style-name="ce13">
            <text:p>3.521</text:p>
          </table:table-cell>
          <table:table-cell office:value-type="float" office:value="1449" table:style-name="ce13">
            <text:p>1.449</text:p>
          </table:table-cell>
          <table:table-cell office:value-type="float" office:value="125" table:style-name="ce13">
            <text:p>125</text:p>
          </table:table-cell>
          <table:table-cell office:value-type="float" office:value="8946" table:style-name="ce13">
            <text:p>8.946</text:p>
          </table:table-cell>
          <table:table-cell office:value-type="float" office:value="1036" table:style-name="ce13">
            <text:p>1.036</text:p>
          </table:table-cell>
          <table:table-cell office:value-type="float" office:value="2595" table:style-name="ce13">
            <text:p>2.595</text:p>
          </table:table-cell>
          <table:table-cell office:value-type="float" office:value="3533" table:style-name="ce13">
            <text:p>3.533</text:p>
          </table:table-cell>
          <table:table-cell office:value-type="float" office:value="6669" table:style-name="ce13">
            <text:p>6.669</text:p>
          </table:table-cell>
          <table:table-cell office:value-type="float" office:value="2905" table:style-name="ce13">
            <text:p>2.905</text:p>
          </table:table-cell>
          <table:table-cell office:value-type="float" office:value="5666" table:style-name="ce13">
            <text:p>5.666</text:p>
          </table:table-cell>
          <table:table-cell office:value-type="float" office:value="3286" table:style-name="ce13">
            <text:p>3.286</text:p>
          </table:table-cell>
          <table:table-cell office:value-type="float" office:value="7123" table:style-name="ce13">
            <text:p>7.123</text:p>
          </table:table-cell>
          <table:table-cell office:value-type="float" office:value="7142" table:style-name="ce13">
            <text:p>7.142</text:p>
          </table:table-cell>
          <table:table-cell office:value-type="float" office:value="2980" table:style-name="ce13">
            <text:p>2.980</text:p>
          </table:table-cell>
          <table:table-cell office:value-type="float" office:value="1657" table:style-name="ce13">
            <text:p>1.657</text:p>
          </table:table-cell>
          <table:table-cell office:value-type="float" office:value="59622" table:style-name="ce13">
            <text:p>59.622</text:p>
          </table:table-cell>
          <table:table-cell table:number-columns-repeated="16366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2224" table:style-name="ce13">
            <text:p>2.224</text:p>
          </table:table-cell>
          <table:table-cell office:value-type="float" office:value="5138" table:style-name="ce13">
            <text:p>5.138</text:p>
          </table:table-cell>
          <table:table-cell office:value-type="float" office:value="3619" table:style-name="ce13">
            <text:p>3.619</text:p>
          </table:table-cell>
          <table:table-cell office:value-type="float" office:value="321" table:style-name="ce13">
            <text:p>321</text:p>
          </table:table-cell>
          <table:table-cell office:value-type="float" office:value="16854" table:style-name="ce13">
            <text:p>16.854</text:p>
          </table:table-cell>
          <table:table-cell office:value-type="float" office:value="2148" table:style-name="ce13">
            <text:p>2.148</text:p>
          </table:table-cell>
          <table:table-cell office:value-type="float" office:value="6684" table:style-name="ce13">
            <text:p>6.684</text:p>
          </table:table-cell>
          <table:table-cell office:value-type="float" office:value="9527" table:style-name="ce13">
            <text:p>9.527</text:p>
          </table:table-cell>
          <table:table-cell office:value-type="float" office:value="13158" table:style-name="ce13">
            <text:p>13.158</text:p>
          </table:table-cell>
          <table:table-cell office:value-type="float" office:value="6751" table:style-name="ce13">
            <text:p>6.751</text:p>
          </table:table-cell>
          <table:table-cell office:value-type="float" office:value="9997" table:style-name="ce13">
            <text:p>9.997</text:p>
          </table:table-cell>
          <table:table-cell office:value-type="float" office:value="6562" table:style-name="ce13">
            <text:p>6.562</text:p>
          </table:table-cell>
          <table:table-cell office:value-type="float" office:value="12764" table:style-name="ce13">
            <text:p>12.764</text:p>
          </table:table-cell>
          <table:table-cell office:value-type="float" office:value="13515" table:style-name="ce13">
            <text:p>13.515</text:p>
          </table:table-cell>
          <table:table-cell office:value-type="float" office:value="6060" table:style-name="ce13">
            <text:p>6.060</text:p>
          </table:table-cell>
          <table:table-cell office:value-type="float" office:value="2812" table:style-name="ce13">
            <text:p>2.812</text:p>
          </table:table-cell>
          <table:table-cell office:value-type="float" office:value="118134" table:style-name="ce13">
            <text:p>118.134</text:p>
          </table:table-cell>
          <table:table-cell table:number-columns-repeated="16366"/>
        </table:table-row>
        <table:table-row table:style-name="ro6">
          <table:table-cell office:value-type="string" table:style-name="ce1">
            <text:p>NON SPECIFICATA</text:p>
          </table:table-cell>
          <table:table-cell office:value-type="float" office:value="2" table:style-name="ce13">
            <text:p>2</text:p>
          </table:table-cell>
          <table:table-cell office:value-type="float" office:value="85" table:style-name="ce13">
            <text:p>85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3">
            <text:p>30</text:p>
          </table:table-cell>
          <table:table-cell office:value-type="float" office:value="29" table:style-name="ce13">
            <text:p>29</text:p>
          </table:table-cell>
          <table:table-cell office:value-type="float" office:value="73" table:style-name="ce13">
            <text:p>73</text:p>
          </table:table-cell>
          <table:table-cell office:value-type="float" office:value="6" table:style-name="ce13">
            <text:p>6</text:p>
          </table:table-cell>
          <table:table-cell office:value-type="float" office:value="65" table:style-name="ce13">
            <text:p>65</text:p>
          </table:table-cell>
          <table:table-cell office:value-type="float" office:value="41" table:style-name="ce13">
            <text:p>41</text:p>
          </table:table-cell>
          <table:table-cell office:value-type="float" office:value="57" table:style-name="ce13">
            <text:p>57</text:p>
          </table:table-cell>
          <table:table-cell office:value-type="float" office:value="70" table:style-name="ce13">
            <text:p>70</text:p>
          </table:table-cell>
          <table:table-cell office:value-type="float" office:value="50" table:style-name="ce13">
            <text:p>50</text:p>
          </table:table-cell>
          <table:table-cell office:value-type="float" office:value="14" table:style-name="ce13">
            <text:p>14</text:p>
          </table:table-cell>
          <table:table-cell office:value-type="float" office:value="597" table:style-name="ce13">
            <text:p>597</text:p>
          </table:table-cell>
          <table:table-cell table:number-columns-repeated="16366"/>
        </table:table-row>
        <table:table-row table:style-name="ro6">
          <table:table-cell table:style-name="ce10"/>
          <table:table-cell table:number-columns-repeated="17" table:style-name="ce14"/>
          <table:table-cell table:number-columns-repeated="16366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5800" table:style-name="ce17">
            <text:p>5.800</text:p>
          </table:table-cell>
          <table:table-cell office:value-type="float" office:value="17360" table:style-name="ce17">
            <text:p>17.360</text:p>
          </table:table-cell>
          <table:table-cell office:value-type="float" office:value="8326" table:style-name="ce17">
            <text:p>8.326</text:p>
          </table:table-cell>
          <table:table-cell office:value-type="float" office:value="574" table:style-name="ce17">
            <text:p>574</text:p>
          </table:table-cell>
          <table:table-cell office:value-type="float" office:value="46063" table:style-name="ce17">
            <text:p>46.063</text:p>
          </table:table-cell>
          <table:table-cell office:value-type="float" office:value="5336" table:style-name="ce17">
            <text:p>5.336</text:p>
          </table:table-cell>
          <table:table-cell office:value-type="float" office:value="13964" table:style-name="ce17">
            <text:p>13.964</text:p>
          </table:table-cell>
          <table:table-cell office:value-type="float" office:value="19292" table:style-name="ce17">
            <text:p>19.292</text:p>
          </table:table-cell>
          <table:table-cell office:value-type="float" office:value="35231" table:style-name="ce17">
            <text:p>35.231</text:p>
          </table:table-cell>
          <table:table-cell office:value-type="float" office:value="15772" table:style-name="ce17">
            <text:p>15.772</text:p>
          </table:table-cell>
          <table:table-cell office:value-type="float" office:value="26051" table:style-name="ce17">
            <text:p>26.051</text:p>
          </table:table-cell>
          <table:table-cell office:value-type="float" office:value="17788" table:style-name="ce17">
            <text:p>17.788</text:p>
          </table:table-cell>
          <table:table-cell office:value-type="float" office:value="31902" table:style-name="ce17">
            <text:p>31.902</text:p>
          </table:table-cell>
          <table:table-cell office:value-type="float" office:value="32561" table:style-name="ce17">
            <text:p>32.561</text:p>
          </table:table-cell>
          <table:table-cell office:value-type="float" office:value="14378" table:style-name="ce17">
            <text:p>14.378</text:p>
          </table:table-cell>
          <table:table-cell office:value-type="float" office:value="8186" table:style-name="ce17">
            <text:p>8.186</text:p>
          </table:table-cell>
          <table:table-cell office:value-type="float" office:value="298584" table:style-name="ce17">
            <text:p>298.584</text:p>
          </table:table-cell>
          <table:table-cell table:number-columns-repeated="16366" table:style-name="ce10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style-name="ce27"/>
          <table:table-cell table:style-name="ce8"/>
          <table:table-cell table:style-name="ce29"/>
          <table:table-cell table:number-columns-repeated="6" table:style-name="ce8"/>
          <table:table-cell table:number-columns-repeated="8" table:style-name="ce7"/>
          <table:table-cell office:value-type="string" table:style-name="ce7">
            <text:p>Fonte: Miur</text:p>
          </table:table-cell>
          <table:table-cell table:number-columns-repeated="16366"/>
        </table:table-row>
        <table:table-row table:number-rows-repeated="1048550" table:style-name="ro7">
          <table:table-cell table:number-columns-repeated="16384"/>
        </table:table-row>
      </table:table>
      <table:table table:name="15_1" table:style-name="ta2">
        <table:table-column table:style-name="co5" table:default-cell-style-name="ce27"/>
        <table:table-column table:style-name="co8" table:number-columns-repeated="10" table:default-cell-style-name="ce27"/>
        <table:table-column table:style-name="co4" table:number-columns-repeated="16373" table:default-cell-style-name="ce27"/>
        <table:table-row table:style-name="ro5">
          <table:table-cell office:value-type="string" table:style-name="ce2">
            <text:p>Tav.15.1 - Numero di furti denunciati per provincia. Anni 2004-2013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6">
          <table:table-cell office:value-type="string" table:style-name="ce3">
            <text:p>Province e regioni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3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3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16475" table:style-name="ce12">
            <text:p>16.475</text:p>
          </table:table-cell>
          <table:table-cell office:value-type="float" office:value="16032" table:style-name="ce12">
            <text:p>16.032</text:p>
          </table:table-cell>
          <table:table-cell office:value-type="float" office:value="17526" table:style-name="ce12">
            <text:p>17.526</text:p>
          </table:table-cell>
          <table:table-cell office:value-type="float" office:value="18443" table:style-name="ce12">
            <text:p>18.443</text:p>
          </table:table-cell>
          <table:table-cell office:value-type="float" office:value="16154" table:style-name="ce12">
            <text:p>16.154</text:p>
          </table:table-cell>
          <table:table-cell office:value-type="float" office:value="14465" table:style-name="ce12">
            <text:p>14.465</text:p>
          </table:table-cell>
          <table:table-cell office:value-type="float" office:value="14744" table:style-name="ce12">
            <text:p>14.744</text:p>
          </table:table-cell>
          <table:table-cell office:value-type="float" office:value="17160" table:style-name="ce12">
            <text:p>17.160</text:p>
          </table:table-cell>
          <table:table-cell office:value-type="float" office:value="17437" table:style-name="ce12">
            <text:p>17.437</text:p>
          </table:table-cell>
          <table:table-cell office:value-type="float" office:value="18134" table:style-name="ce12">
            <text:p>18.134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9201" table:style-name="ce12">
            <text:p>9.201</text:p>
          </table:table-cell>
          <table:table-cell office:value-type="float" office:value="9667" table:style-name="ce12">
            <text:p>9.667</text:p>
          </table:table-cell>
          <table:table-cell office:value-type="float" office:value="10703" table:style-name="ce12">
            <text:p>10.703</text:p>
          </table:table-cell>
          <table:table-cell office:value-type="float" office:value="11186" table:style-name="ce12">
            <text:p>11.186</text:p>
          </table:table-cell>
          <table:table-cell office:value-type="float" office:value="9945" table:style-name="ce12">
            <text:p>9.945</text:p>
          </table:table-cell>
          <table:table-cell office:value-type="float" office:value="9421" table:style-name="ce12">
            <text:p>9.421</text:p>
          </table:table-cell>
          <table:table-cell office:value-type="float" office:value="9097" table:style-name="ce12">
            <text:p>9.097</text:p>
          </table:table-cell>
          <table:table-cell office:value-type="float" office:value="10190" table:style-name="ce12">
            <text:p>10.190</text:p>
          </table:table-cell>
          <table:table-cell office:value-type="float" office:value="10303" table:style-name="ce12">
            <text:p>10.303</text:p>
          </table:table-cell>
          <table:table-cell office:value-type="float" office:value="11807" table:style-name="ce12">
            <text:p>11.807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1573" table:style-name="ce12">
            <text:p>1.573</text:p>
          </table:table-cell>
          <table:table-cell office:value-type="float" office:value="1788" table:style-name="ce12">
            <text:p>1.788</text:p>
          </table:table-cell>
          <table:table-cell office:value-type="float" office:value="1900" table:style-name="ce12">
            <text:p>1.900</text:p>
          </table:table-cell>
          <table:table-cell office:value-type="float" office:value="1757" table:style-name="ce12">
            <text:p>1.757</text:p>
          </table:table-cell>
          <table:table-cell office:value-type="float" office:value="1560" table:style-name="ce12">
            <text:p>1.560</text:p>
          </table:table-cell>
          <table:table-cell office:value-type="float" office:value="1603" table:style-name="ce12">
            <text:p>1.603</text:p>
          </table:table-cell>
          <table:table-cell office:value-type="float" office:value="1616" table:style-name="ce12">
            <text:p>1.616</text:p>
          </table:table-cell>
          <table:table-cell office:value-type="float" office:value="1931" table:style-name="ce12">
            <text:p>1.931</text:p>
          </table:table-cell>
          <table:table-cell office:value-type="float" office:value="1706" table:style-name="ce12">
            <text:p>1.706</text:p>
          </table:table-cell>
          <table:table-cell office:value-type="float" office:value="1710" table:style-name="ce12">
            <text:p>1.71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169932" table:style-name="ce12">
            <text:p>169.932</text:p>
          </table:table-cell>
          <table:table-cell office:value-type="float" office:value="178386" table:style-name="ce12">
            <text:p>178.386</text:p>
          </table:table-cell>
          <table:table-cell office:value-type="float" office:value="189967" table:style-name="ce12">
            <text:p>189.967</text:p>
          </table:table-cell>
          <table:table-cell office:value-type="float" office:value="194591" table:style-name="ce12">
            <text:p>194.591</text:p>
          </table:table-cell>
          <table:table-cell office:value-type="float" office:value="168057" table:style-name="ce12">
            <text:p>168.057</text:p>
          </table:table-cell>
          <table:table-cell office:value-type="float" office:value="164323" table:style-name="ce12">
            <text:p>164.323</text:p>
          </table:table-cell>
          <table:table-cell office:value-type="float" office:value="166131" table:style-name="ce12">
            <text:p>166.131</text:p>
          </table:table-cell>
          <table:table-cell office:value-type="float" office:value="162211" table:style-name="ce12">
            <text:p>162.211</text:p>
          </table:table-cell>
          <table:table-cell office:value-type="float" office:value="162135" table:style-name="ce12">
            <text:p>162.135</text:p>
          </table:table-cell>
          <table:table-cell office:value-type="float" office:value="161130" table:style-name="ce12">
            <text:p>161.13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21033" table:style-name="ce12">
            <text:p>21.033</text:p>
          </table:table-cell>
          <table:table-cell office:value-type="float" office:value="21356" table:style-name="ce12">
            <text:p>21.356</text:p>
          </table:table-cell>
          <table:table-cell office:value-type="float" office:value="22723" table:style-name="ce12">
            <text:p>22.723</text:p>
          </table:table-cell>
          <table:table-cell office:value-type="float" office:value="24779" table:style-name="ce12">
            <text:p>24.779</text:p>
          </table:table-cell>
          <table:table-cell office:value-type="float" office:value="23716" table:style-name="ce12">
            <text:p>23.716</text:p>
          </table:table-cell>
          <table:table-cell office:value-type="float" office:value="24439" table:style-name="ce12">
            <text:p>24.439</text:p>
          </table:table-cell>
          <table:table-cell office:value-type="float" office:value="23838" table:style-name="ce12">
            <text:p>23.838</text:p>
          </table:table-cell>
          <table:table-cell office:value-type="float" office:value="25207" table:style-name="ce12">
            <text:p>25.207</text:p>
          </table:table-cell>
          <table:table-cell office:value-type="float" office:value="26026" table:style-name="ce12">
            <text:p>26.026</text:p>
          </table:table-cell>
          <table:table-cell office:value-type="float" office:value="27322" table:style-name="ce12">
            <text:p>27.322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32769" table:style-name="ce12">
            <text:p>32.769</text:p>
          </table:table-cell>
          <table:table-cell office:value-type="float" office:value="32841" table:style-name="ce12">
            <text:p>32.841</text:p>
          </table:table-cell>
          <table:table-cell office:value-type="float" office:value="33653" table:style-name="ce12">
            <text:p>33.653</text:p>
          </table:table-cell>
          <table:table-cell office:value-type="float" office:value="35302" table:style-name="ce12">
            <text:p>35.302</text:p>
          </table:table-cell>
          <table:table-cell office:value-type="float" office:value="31451" table:style-name="ce12">
            <text:p>31.451</text:p>
          </table:table-cell>
          <table:table-cell office:value-type="float" office:value="29739" table:style-name="ce12">
            <text:p>29.739</text:p>
          </table:table-cell>
          <table:table-cell office:value-type="float" office:value="29872" table:style-name="ce12">
            <text:p>29.872</text:p>
          </table:table-cell>
          <table:table-cell office:value-type="float" office:value="31519" table:style-name="ce12">
            <text:p>31.519</text:p>
          </table:table-cell>
          <table:table-cell office:value-type="float" office:value="32194" table:style-name="ce12">
            <text:p>32.194</text:p>
          </table:table-cell>
          <table:table-cell office:value-type="float" office:value="32187" table:style-name="ce12">
            <text:p>32.187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13289" table:style-name="ce12">
            <text:p>13.289</text:p>
          </table:table-cell>
          <table:table-cell office:value-type="float" office:value="13392" table:style-name="ce12">
            <text:p>13.392</text:p>
          </table:table-cell>
          <table:table-cell office:value-type="float" office:value="14369" table:style-name="ce12">
            <text:p>14.369</text:p>
          </table:table-cell>
          <table:table-cell office:value-type="float" office:value="15301" table:style-name="ce12">
            <text:p>15.301</text:p>
          </table:table-cell>
          <table:table-cell office:value-type="float" office:value="14343" table:style-name="ce12">
            <text:p>14.343</text:p>
          </table:table-cell>
          <table:table-cell office:value-type="float" office:value="12964" table:style-name="ce12">
            <text:p>12.964</text:p>
          </table:table-cell>
          <table:table-cell office:value-type="float" office:value="13580" table:style-name="ce12">
            <text:p>13.580</text:p>
          </table:table-cell>
          <table:table-cell office:value-type="float" office:value="15113" table:style-name="ce12">
            <text:p>15.113</text:p>
          </table:table-cell>
          <table:table-cell office:value-type="float" office:value="15857" table:style-name="ce12">
            <text:p>15.857</text:p>
          </table:table-cell>
          <table:table-cell office:value-type="float" office:value="16696" table:style-name="ce12">
            <text:p>16.696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5840" table:style-name="ce12">
            <text:p>5.840</text:p>
          </table:table-cell>
          <table:table-cell office:value-type="float" office:value="5382" table:style-name="ce12">
            <text:p>5.382</text:p>
          </table:table-cell>
          <table:table-cell office:value-type="float" office:value="5699" table:style-name="ce12">
            <text:p>5.699</text:p>
          </table:table-cell>
          <table:table-cell office:value-type="float" office:value="6353" table:style-name="ce12">
            <text:p>6.353</text:p>
          </table:table-cell>
          <table:table-cell office:value-type="float" office:value="6158" table:style-name="ce12">
            <text:p>6.158</text:p>
          </table:table-cell>
          <table:table-cell office:value-type="float" office:value="5954" table:style-name="ce12">
            <text:p>5.954</text:p>
          </table:table-cell>
          <table:table-cell office:value-type="float" office:value="6002" table:style-name="ce12">
            <text:p>6.002</text:p>
          </table:table-cell>
          <table:table-cell office:value-type="float" office:value="6783" table:style-name="ce12">
            <text:p>6.783</text:p>
          </table:table-cell>
          <table:table-cell office:value-type="float" office:value="7180" table:style-name="ce12">
            <text:p>7.180</text:p>
          </table:table-cell>
          <table:table-cell office:value-type="float" office:value="7775" table:style-name="ce12">
            <text:p>7.775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7392" table:style-name="ce12">
            <text:p>7.392</text:p>
          </table:table-cell>
          <table:table-cell office:value-type="float" office:value="7761" table:style-name="ce12">
            <text:p>7.761</text:p>
          </table:table-cell>
          <table:table-cell office:value-type="float" office:value="8033" table:style-name="ce12">
            <text:p>8.033</text:p>
          </table:table-cell>
          <table:table-cell office:value-type="float" office:value="8763" table:style-name="ce12">
            <text:p>8.763</text:p>
          </table:table-cell>
          <table:table-cell office:value-type="float" office:value="7341" table:style-name="ce12">
            <text:p>7.341</text:p>
          </table:table-cell>
          <table:table-cell office:value-type="float" office:value="7315" table:style-name="ce12">
            <text:p>7.315</text:p>
          </table:table-cell>
          <table:table-cell office:value-type="float" office:value="7885" table:style-name="ce12">
            <text:p>7.885</text:p>
          </table:table-cell>
          <table:table-cell office:value-type="float" office:value="8848" table:style-name="ce12">
            <text:p>8.848</text:p>
          </table:table-cell>
          <table:table-cell office:value-type="float" office:value="8938" table:style-name="ce12">
            <text:p>8.938</text:p>
          </table:table-cell>
          <table:table-cell office:value-type="float" office:value="8677" table:style-name="ce12">
            <text:p>8.677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4868" table:style-name="ce12">
            <text:p>4.868</text:p>
          </table:table-cell>
          <table:table-cell office:value-type="float" office:value="5023" table:style-name="ce12">
            <text:p>5.023</text:p>
          </table:table-cell>
          <table:table-cell office:value-type="float" office:value="6066" table:style-name="ce12">
            <text:p>6.066</text:p>
          </table:table-cell>
          <table:table-cell office:value-type="float" office:value="5759" table:style-name="ce12">
            <text:p>5.759</text:p>
          </table:table-cell>
          <table:table-cell office:value-type="float" office:value="5290" table:style-name="ce12">
            <text:p>5.290</text:p>
          </table:table-cell>
          <table:table-cell office:value-type="float" office:value="5421" table:style-name="ce12">
            <text:p>5.421</text:p>
          </table:table-cell>
          <table:table-cell office:value-type="float" office:value="5607" table:style-name="ce12">
            <text:p>5.607</text:p>
          </table:table-cell>
          <table:table-cell office:value-type="float" office:value="6209" table:style-name="ce12">
            <text:p>6.209</text:p>
          </table:table-cell>
          <table:table-cell office:value-type="float" office:value="6021" table:style-name="ce12">
            <text:p>6.021</text:p>
          </table:table-cell>
          <table:table-cell office:value-type="float" office:value="6634" table:style-name="ce12">
            <text:p>6.634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3466" table:style-name="ce12">
            <text:p>3.466</text:p>
          </table:table-cell>
          <table:table-cell office:value-type="float" office:value="3498" table:style-name="ce12">
            <text:p>3.498</text:p>
          </table:table-cell>
          <table:table-cell office:value-type="float" office:value="3968" table:style-name="ce12">
            <text:p>3.968</text:p>
          </table:table-cell>
          <table:table-cell office:value-type="float" office:value="4279" table:style-name="ce12">
            <text:p>4.279</text:p>
          </table:table-cell>
          <table:table-cell office:value-type="float" office:value="4132" table:style-name="ce12">
            <text:p>4.132</text:p>
          </table:table-cell>
          <table:table-cell office:value-type="float" office:value="3567" table:style-name="ce12">
            <text:p>3.567</text:p>
          </table:table-cell>
          <table:table-cell office:value-type="float" office:value="3983" table:style-name="ce12">
            <text:p>3.983</text:p>
          </table:table-cell>
          <table:table-cell office:value-type="float" office:value="4274" table:style-name="ce12">
            <text:p>4.274</text:p>
          </table:table-cell>
          <table:table-cell office:value-type="float" office:value="4618" table:style-name="ce12">
            <text:p>4.618</text:p>
          </table:table-cell>
          <table:table-cell office:value-type="float" office:value="5073" table:style-name="ce12">
            <text:p>5.073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Monza e della Brianza</text:p>
          </table:table-cell>
          <table:table-cell table:number-columns-repeated="7" table:style-name="ce12"/>
          <table:table-cell office:value-type="float" office:value="21796" table:style-name="ce12">
            <text:p>21.796</text:p>
          </table:table-cell>
          <table:table-cell office:value-type="float" office:value="21622" table:style-name="ce12">
            <text:p>21.622</text:p>
          </table:table-cell>
          <table:table-cell office:value-type="float" office:value="23834" table:style-name="ce12">
            <text:p>23.834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285978" table:style-name="ce13">
            <text:p>285.978</text:p>
          </table:table-cell>
          <table:table-cell office:value-type="float" office:value="295304" table:style-name="ce13">
            <text:p>295.304</text:p>
          </table:table-cell>
          <table:table-cell office:value-type="float" office:value="314752" table:style-name="ce13">
            <text:p>314.752</text:p>
          </table:table-cell>
          <table:table-cell office:value-type="float" office:value="326617" table:style-name="ce13">
            <text:p>326.617</text:p>
          </table:table-cell>
          <table:table-cell office:value-type="float" office:value="288248" table:style-name="ce13">
            <text:p>288.248</text:p>
          </table:table-cell>
          <table:table-cell office:value-type="float" office:value="279309" table:style-name="ce13">
            <text:p>279.309</text:p>
          </table:table-cell>
          <table:table-cell office:value-type="float" office:value="282443" table:style-name="ce13">
            <text:p>282.443</text:p>
          </table:table-cell>
          <table:table-cell office:value-type="float" office:value="311335" table:style-name="ce13">
            <text:p>311.335</text:p>
          </table:table-cell>
          <table:table-cell office:value-type="float" office:value="314133" table:style-name="ce13">
            <text:p>314.133</text:p>
          </table:table-cell>
          <table:table-cell office:value-type="float" office:value="321078" table:style-name="ce13">
            <text:p>321.078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10" table:style-name="ce14"/>
          <table:table-cell table:number-columns-repeated="16373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464796" table:style-name="ce13">
            <text:p>464.796</text:p>
          </table:table-cell>
          <table:table-cell office:value-type="float" office:value="476983" table:style-name="ce13">
            <text:p>476.983</text:p>
          </table:table-cell>
          <table:table-cell office:value-type="float" office:value="515575" table:style-name="ce13">
            <text:p>515.575</text:p>
          </table:table-cell>
          <table:table-cell office:value-type="float" office:value="524985" table:style-name="ce13">
            <text:p>524.985</text:p>
          </table:table-cell>
          <table:table-cell office:value-type="float" office:value="446024" table:style-name="ce13">
            <text:p>446.024</text:p>
          </table:table-cell>
          <table:table-cell office:value-type="float" office:value="431329" table:style-name="ce13">
            <text:p>431.329</text:p>
          </table:table-cell>
          <table:table-cell office:value-type="float" office:value="430823" table:style-name="ce13">
            <text:p>430.823</text:p>
          </table:table-cell>
          <table:table-cell office:value-type="float" office:value="475650" table:style-name="ce13">
            <text:p>475.650</text:p>
          </table:table-cell>
          <table:table-cell office:value-type="float" office:value="486120" table:style-name="ce13">
            <text:p>486.120</text:p>
          </table:table-cell>
          <table:table-cell office:value-type="float" office:value="498164" table:style-name="ce13">
            <text:p>498.164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309119" table:style-name="ce13">
            <text:p>309.119</text:p>
          </table:table-cell>
          <table:table-cell office:value-type="float" office:value="310594" table:style-name="ce13">
            <text:p>310.594</text:p>
          </table:table-cell>
          <table:table-cell office:value-type="float" office:value="312769" table:style-name="ce13">
            <text:p>312.769</text:p>
          </table:table-cell>
          <table:table-cell office:value-type="float" office:value="331992" table:style-name="ce13">
            <text:p>331.992</text:p>
          </table:table-cell>
          <table:table-cell office:value-type="float" office:value="270557" table:style-name="ce13">
            <text:p>270.557</text:p>
          </table:table-cell>
          <table:table-cell office:value-type="float" office:value="263620" table:style-name="ce13">
            <text:p>263.620</text:p>
          </table:table-cell>
          <table:table-cell office:value-type="float" office:value="254085" table:style-name="ce13">
            <text:p>254.085</text:p>
          </table:table-cell>
          <table:table-cell office:value-type="float" office:value="288858" table:style-name="ce13">
            <text:p>288.858</text:p>
          </table:table-cell>
          <table:table-cell office:value-type="float" office:value="306849" table:style-name="ce13">
            <text:p>306.849</text:p>
          </table:table-cell>
          <table:table-cell office:value-type="float" office:value="313661" table:style-name="ce13">
            <text:p>313.661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320146" table:style-name="ce13">
            <text:p>320.146</text:p>
          </table:table-cell>
          <table:table-cell office:value-type="float" office:value="344451" table:style-name="ce13">
            <text:p>344.451</text:p>
          </table:table-cell>
          <table:table-cell office:value-type="float" office:value="370672" table:style-name="ce13">
            <text:p>370.672</text:p>
          </table:table-cell>
          <table:table-cell office:value-type="float" office:value="379361" table:style-name="ce13">
            <text:p>379.361</text:p>
          </table:table-cell>
          <table:table-cell office:value-type="float" office:value="302253" table:style-name="ce13">
            <text:p>302.253</text:p>
          </table:table-cell>
          <table:table-cell office:value-type="float" office:value="282856" table:style-name="ce13">
            <text:p>282.856</text:p>
          </table:table-cell>
          <table:table-cell office:value-type="float" office:value="297342" table:style-name="ce13">
            <text:p>297.342</text:p>
          </table:table-cell>
          <table:table-cell office:value-type="float" office:value="325917" table:style-name="ce13">
            <text:p>325.917</text:p>
          </table:table-cell>
          <table:table-cell office:value-type="float" office:value="341127" table:style-name="ce13">
            <text:p>341.127</text:p>
          </table:table-cell>
          <table:table-cell office:value-type="float" office:value="350315" table:style-name="ce13">
            <text:p>350.315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372514" table:style-name="ce13">
            <text:p>372.514</text:p>
          </table:table-cell>
          <table:table-cell office:value-type="float" office:value="371683" table:style-name="ce13">
            <text:p>371.683</text:p>
          </table:table-cell>
          <table:table-cell office:value-type="float" office:value="386185" table:style-name="ce13">
            <text:p>386.185</text:p>
          </table:table-cell>
          <table:table-cell office:value-type="float" office:value="400256" table:style-name="ce13">
            <text:p>400.256</text:p>
          </table:table-cell>
          <table:table-cell office:value-type="float" office:value="373596" table:style-name="ce13">
            <text:p>373.596</text:p>
          </table:table-cell>
          <table:table-cell office:value-type="float" office:value="340266" table:style-name="ce13">
            <text:p>340.266</text:p>
          </table:table-cell>
          <table:table-cell office:value-type="float" office:value="342763" table:style-name="ce13">
            <text:p>342.763</text:p>
          </table:table-cell>
          <table:table-cell office:value-type="float" office:value="369780" table:style-name="ce13">
            <text:p>369.780</text:p>
          </table:table-cell>
          <table:table-cell office:value-type="float" office:value="386527" table:style-name="ce13">
            <text:p>386.527</text:p>
          </table:table-cell>
          <table:table-cell office:value-type="float" office:value="392637" table:style-name="ce13">
            <text:p>392.637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10" table:style-name="ce14"/>
          <table:table-cell table:number-columns-repeated="16373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1466575" table:style-name="ce17">
            <text:p>1.466.575</text:p>
          </table:table-cell>
          <table:table-cell office:value-type="float" office:value="1503711" table:style-name="ce17">
            <text:p>1.503.711</text:p>
          </table:table-cell>
          <table:table-cell office:value-type="float" office:value="1585201" table:style-name="ce17">
            <text:p>1.585.201</text:p>
          </table:table-cell>
          <table:table-cell office:value-type="float" office:value="1636594" table:style-name="ce17">
            <text:p>1.636.594</text:p>
          </table:table-cell>
          <table:table-cell office:value-type="float" office:value="1392430" table:style-name="ce17">
            <text:p>1.392.430</text:p>
          </table:table-cell>
          <table:table-cell office:value-type="float" office:value="1318071" table:style-name="ce17">
            <text:p>1.318.071</text:p>
          </table:table-cell>
          <table:table-cell office:value-type="float" office:value="1325013" table:style-name="ce17">
            <text:p>1.325.013</text:p>
          </table:table-cell>
          <table:table-cell office:value-type="float" office:value="1460205" table:style-name="ce17">
            <text:p>1.460.205</text:p>
          </table:table-cell>
          <table:table-cell office:value-type="float" office:value="1520623" table:style-name="ce17">
            <text:p>1.520.623</text:p>
          </table:table-cell>
          <table:table-cell office:value-type="float" office:value="1554777" table:style-name="ce17">
            <text:p>1.554.777</text:p>
          </table:table-cell>
          <table:table-cell table:number-columns-repeated="16373" table:style-name="ce10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style-name="ce27"/>
          <table:table-cell table:number-columns-repeated="9" table:style-name="ce8"/>
          <table:table-cell office:value-type="string" table:style-name="ce7">
            <text:p>Fonte: Istat</text:p>
          </table:table-cell>
          <table:table-cell table:number-columns-repeated="16373"/>
        </table:table-row>
        <table:table-row table:number-rows-repeated="1048551" table:style-name="ro7">
          <table:table-cell table:number-columns-repeated="16384"/>
        </table:table-row>
      </table:table>
      <table:table table:name="15_2" table:style-name="ta2">
        <table:table-column table:style-name="co5" table:default-cell-style-name="ce27"/>
        <table:table-column table:style-name="co8" table:number-columns-repeated="10" table:default-cell-style-name="ce27"/>
        <table:table-column table:style-name="co4" table:number-columns-repeated="16373" table:default-cell-style-name="ce27"/>
        <table:table-row table:style-name="ro5">
          <table:table-cell office:value-type="string" table:style-name="ce2">
            <text:p>Tav.15.2 - Numero di rapine denunciate per provincia. Anni 2004-2013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6">
          <table:table-cell office:value-type="string" table:style-name="ce3">
            <text:p>Province e regioni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3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3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345" table:style-name="ce12">
            <text:p>345</text:p>
          </table:table-cell>
          <table:table-cell office:value-type="float" office:value="341" table:style-name="ce12">
            <text:p>341</text:p>
          </table:table-cell>
          <table:table-cell office:value-type="float" office:value="421" table:style-name="ce12">
            <text:p>421</text:p>
          </table:table-cell>
          <table:table-cell office:value-type="float" office:value="359" table:style-name="ce12">
            <text:p>359</text:p>
          </table:table-cell>
          <table:table-cell office:value-type="float" office:value="318" table:style-name="ce12">
            <text:p>318</text:p>
          </table:table-cell>
          <table:table-cell office:value-type="float" office:value="236" table:style-name="ce12">
            <text:p>236</text:p>
          </table:table-cell>
          <table:table-cell office:value-type="float" office:value="254" table:style-name="ce12">
            <text:p>254</text:p>
          </table:table-cell>
          <table:table-cell office:value-type="float" office:value="277" table:style-name="ce12">
            <text:p>277</text:p>
          </table:table-cell>
          <table:table-cell office:value-type="float" office:value="291" table:style-name="ce12">
            <text:p>291</text:p>
          </table:table-cell>
          <table:table-cell office:value-type="float" office:value="312" table:style-name="ce12">
            <text:p>312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182" table:style-name="ce12">
            <text:p>182</text:p>
          </table:table-cell>
          <table:table-cell office:value-type="float" office:value="207" table:style-name="ce12">
            <text:p>207</text:p>
          </table:table-cell>
          <table:table-cell office:value-type="float" office:value="238" table:style-name="ce12">
            <text:p>238</text:p>
          </table:table-cell>
          <table:table-cell office:value-type="float" office:value="222" table:style-name="ce12">
            <text:p>222</text:p>
          </table:table-cell>
          <table:table-cell office:value-type="float" office:value="186" table:style-name="ce12">
            <text:p>186</text:p>
          </table:table-cell>
          <table:table-cell office:value-type="float" office:value="175" table:style-name="ce12">
            <text:p>175</text:p>
          </table:table-cell>
          <table:table-cell office:value-type="float" office:value="108" table:style-name="ce12">
            <text:p>108</text:p>
          </table:table-cell>
          <table:table-cell office:value-type="float" office:value="122" table:style-name="ce12">
            <text:p>122</text:p>
          </table:table-cell>
          <table:table-cell office:value-type="float" office:value="199" table:style-name="ce12">
            <text:p>199</text:p>
          </table:table-cell>
          <table:table-cell office:value-type="float" office:value="213" table:style-name="ce12">
            <text:p>213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4434" table:style-name="ce12">
            <text:p>4.434</text:p>
          </table:table-cell>
          <table:table-cell office:value-type="float" office:value="4599" table:style-name="ce12">
            <text:p>4.599</text:p>
          </table:table-cell>
          <table:table-cell office:value-type="float" office:value="5491" table:style-name="ce12">
            <text:p>5.491</text:p>
          </table:table-cell>
          <table:table-cell office:value-type="float" office:value="5778" table:style-name="ce12">
            <text:p>5.778</text:p>
          </table:table-cell>
          <table:table-cell office:value-type="float" office:value="5508" table:style-name="ce12">
            <text:p>5.508</text:p>
          </table:table-cell>
          <table:table-cell office:value-type="float" office:value="3960" table:style-name="ce12">
            <text:p>3.960</text:p>
          </table:table-cell>
          <table:table-cell office:value-type="float" office:value="3796" table:style-name="ce12">
            <text:p>3.796</text:p>
          </table:table-cell>
          <table:table-cell office:value-type="float" office:value="4439" table:style-name="ce12">
            <text:p>4.439</text:p>
          </table:table-cell>
          <table:table-cell office:value-type="float" office:value="4743" table:style-name="ce12">
            <text:p>4.743</text:p>
          </table:table-cell>
          <table:table-cell office:value-type="float" office:value="4944" table:style-name="ce12">
            <text:p>4.944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481" table:style-name="ce12">
            <text:p>481</text:p>
          </table:table-cell>
          <table:table-cell office:value-type="float" office:value="422" table:style-name="ce12">
            <text:p>422</text:p>
          </table:table-cell>
          <table:table-cell office:value-type="float" office:value="481" table:style-name="ce12">
            <text:p>481</text:p>
          </table:table-cell>
          <table:table-cell office:value-type="float" office:value="554" table:style-name="ce12">
            <text:p>554</text:p>
          </table:table-cell>
          <table:table-cell office:value-type="float" office:value="515" table:style-name="ce12">
            <text:p>515</text:p>
          </table:table-cell>
          <table:table-cell office:value-type="float" office:value="401" table:style-name="ce12">
            <text:p>401</text:p>
          </table:table-cell>
          <table:table-cell office:value-type="float" office:value="386" table:style-name="ce12">
            <text:p>386</text:p>
          </table:table-cell>
          <table:table-cell office:value-type="float" office:value="562" table:style-name="ce12">
            <text:p>562</text:p>
          </table:table-cell>
          <table:table-cell office:value-type="float" office:value="578" table:style-name="ce12">
            <text:p>578</text:p>
          </table:table-cell>
          <table:table-cell office:value-type="float" office:value="553" table:style-name="ce12">
            <text:p>553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679" table:style-name="ce12">
            <text:p>679</text:p>
          </table:table-cell>
          <table:table-cell office:value-type="float" office:value="790" table:style-name="ce12">
            <text:p>790</text:p>
          </table:table-cell>
          <table:table-cell office:value-type="float" office:value="832" table:style-name="ce12">
            <text:p>832</text:p>
          </table:table-cell>
          <table:table-cell office:value-type="float" office:value="827" table:style-name="ce12">
            <text:p>827</text:p>
          </table:table-cell>
          <table:table-cell office:value-type="float" office:value="777" table:style-name="ce12">
            <text:p>777</text:p>
          </table:table-cell>
          <table:table-cell office:value-type="float" office:value="562" table:style-name="ce12">
            <text:p>562</text:p>
          </table:table-cell>
          <table:table-cell office:value-type="float" office:value="474" table:style-name="ce12">
            <text:p>474</text:p>
          </table:table-cell>
          <table:table-cell office:value-type="float" office:value="681" table:style-name="ce12">
            <text:p>681</text:p>
          </table:table-cell>
          <table:table-cell office:value-type="float" office:value="692" table:style-name="ce12">
            <text:p>692</text:p>
          </table:table-cell>
          <table:table-cell office:value-type="float" office:value="653" table:style-name="ce12">
            <text:p>653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249" table:style-name="ce12">
            <text:p>249</text:p>
          </table:table-cell>
          <table:table-cell office:value-type="float" office:value="221" table:style-name="ce12">
            <text:p>221</text:p>
          </table:table-cell>
          <table:table-cell office:value-type="float" office:value="239" table:style-name="ce12">
            <text:p>239</text:p>
          </table:table-cell>
          <table:table-cell office:value-type="float" office:value="229" table:style-name="ce12">
            <text:p>229</text:p>
          </table:table-cell>
          <table:table-cell office:value-type="float" office:value="254" table:style-name="ce12">
            <text:p>254</text:p>
          </table:table-cell>
          <table:table-cell office:value-type="float" office:value="195" table:style-name="ce12">
            <text:p>195</text:p>
          </table:table-cell>
          <table:table-cell office:value-type="float" office:value="195" table:style-name="ce12">
            <text:p>195</text:p>
          </table:table-cell>
          <table:table-cell office:value-type="float" office:value="236" table:style-name="ce12">
            <text:p>236</text:p>
          </table:table-cell>
          <table:table-cell office:value-type="float" office:value="291" table:style-name="ce12">
            <text:p>291</text:p>
          </table:table-cell>
          <table:table-cell office:value-type="float" office:value="272" table:style-name="ce12">
            <text:p>272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103" table:style-name="ce12">
            <text:p>103</text:p>
          </table:table-cell>
          <table:table-cell office:value-type="float" office:value="100" table:style-name="ce12">
            <text:p>100</text:p>
          </table:table-cell>
          <table:table-cell office:value-type="float" office:value="114" table:style-name="ce12">
            <text:p>114</text:p>
          </table:table-cell>
          <table:table-cell office:value-type="float" office:value="139" table:style-name="ce12">
            <text:p>139</text:p>
          </table:table-cell>
          <table:table-cell office:value-type="float" office:value="105" table:style-name="ce12">
            <text:p>105</text:p>
          </table:table-cell>
          <table:table-cell office:value-type="float" office:value="109" table:style-name="ce12">
            <text:p>109</text:p>
          </table:table-cell>
          <table:table-cell office:value-type="float" office:value="117" table:style-name="ce12">
            <text:p>117</text:p>
          </table:table-cell>
          <table:table-cell office:value-type="float" office:value="118" table:style-name="ce12">
            <text:p>118</text:p>
          </table:table-cell>
          <table:table-cell office:value-type="float" office:value="126" table:style-name="ce12">
            <text:p>126</text:p>
          </table:table-cell>
          <table:table-cell office:value-type="float" office:value="158" table:style-name="ce12">
            <text:p>158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84" table:style-name="ce12">
            <text:p>84</text:p>
          </table:table-cell>
          <table:table-cell office:value-type="float" office:value="109" table:style-name="ce12">
            <text:p>109</text:p>
          </table:table-cell>
          <table:table-cell office:value-type="float" office:value="114" table:style-name="ce12">
            <text:p>114</text:p>
          </table:table-cell>
          <table:table-cell office:value-type="float" office:value="133" table:style-name="ce12">
            <text:p>133</text:p>
          </table:table-cell>
          <table:table-cell office:value-type="float" office:value="118" table:style-name="ce12">
            <text:p>118</text:p>
          </table:table-cell>
          <table:table-cell office:value-type="float" office:value="98" table:style-name="ce12">
            <text:p>98</text:p>
          </table:table-cell>
          <table:table-cell office:value-type="float" office:value="83" table:style-name="ce12">
            <text:p>83</text:p>
          </table:table-cell>
          <table:table-cell office:value-type="float" office:value="114" table:style-name="ce12">
            <text:p>114</text:p>
          </table:table-cell>
          <table:table-cell office:value-type="float" office:value="113" table:style-name="ce12">
            <text:p>113</text:p>
          </table:table-cell>
          <table:table-cell office:value-type="float" office:value="125" table:style-name="ce12">
            <text:p>125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75" table:style-name="ce12">
            <text:p>75</text:p>
          </table:table-cell>
          <table:table-cell office:value-type="float" office:value="42" table:style-name="ce12">
            <text:p>42</text:p>
          </table:table-cell>
          <table:table-cell office:value-type="float" office:value="64" table:style-name="ce12">
            <text:p>64</text:p>
          </table:table-cell>
          <table:table-cell office:value-type="float" office:value="75" table:style-name="ce12">
            <text:p>75</text:p>
          </table:table-cell>
          <table:table-cell office:value-type="float" office:value="87" table:style-name="ce12">
            <text:p>87</text:p>
          </table:table-cell>
          <table:table-cell office:value-type="float" office:value="65" table:style-name="ce12">
            <text:p>65</text:p>
          </table:table-cell>
          <table:table-cell office:value-type="float" office:value="76" table:style-name="ce12">
            <text:p>76</text:p>
          </table:table-cell>
          <table:table-cell office:value-type="float" office:value="99" table:style-name="ce12">
            <text:p>99</text:p>
          </table:table-cell>
          <table:table-cell office:value-type="float" office:value="71" table:style-name="ce12">
            <text:p>71</text:p>
          </table:table-cell>
          <table:table-cell office:value-type="float" office:value="118" table:style-name="ce12">
            <text:p>118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82" table:style-name="ce12">
            <text:p>82</text:p>
          </table:table-cell>
          <table:table-cell office:value-type="float" office:value="92" table:style-name="ce12">
            <text:p>92</text:p>
          </table:table-cell>
          <table:table-cell office:value-type="float" office:value="112" table:style-name="ce12">
            <text:p>112</text:p>
          </table:table-cell>
          <table:table-cell office:value-type="float" office:value="105" table:style-name="ce12">
            <text:p>105</text:p>
          </table:table-cell>
          <table:table-cell office:value-type="float" office:value="101" table:style-name="ce12">
            <text:p>101</text:p>
          </table:table-cell>
          <table:table-cell office:value-type="float" office:value="110" table:style-name="ce12">
            <text:p>110</text:p>
          </table:table-cell>
          <table:table-cell office:value-type="float" office:value="66" table:style-name="ce12">
            <text:p>66</text:p>
          </table:table-cell>
          <table:table-cell office:value-type="float" office:value="92" table:style-name="ce12">
            <text:p>92</text:p>
          </table:table-cell>
          <table:table-cell office:value-type="float" office:value="96" table:style-name="ce12">
            <text:p>96</text:p>
          </table:table-cell>
          <table:table-cell office:value-type="float" office:value="92" table:style-name="ce12">
            <text:p>92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Monza e della Brianza</text:p>
          </table:table-cell>
          <table:table-cell table:number-columns-repeated="7" table:style-name="ce12"/>
          <table:table-cell office:value-type="float" office:value="420" table:style-name="ce12">
            <text:p>420</text:p>
          </table:table-cell>
          <table:table-cell office:value-type="float" office:value="496" table:style-name="ce12">
            <text:p>496</text:p>
          </table:table-cell>
          <table:table-cell office:value-type="float" office:value="569" table:style-name="ce12">
            <text:p>569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6731" table:style-name="ce13">
            <text:p>6.731</text:p>
          </table:table-cell>
          <table:table-cell office:value-type="float" office:value="6943" table:style-name="ce13">
            <text:p>6.943</text:p>
          </table:table-cell>
          <table:table-cell office:value-type="float" office:value="8134" table:style-name="ce13">
            <text:p>8.134</text:p>
          </table:table-cell>
          <table:table-cell office:value-type="float" office:value="8446" table:style-name="ce13">
            <text:p>8.446</text:p>
          </table:table-cell>
          <table:table-cell office:value-type="float" office:value="7989" table:style-name="ce13">
            <text:p>7.989</text:p>
          </table:table-cell>
          <table:table-cell office:value-type="float" office:value="5927" table:style-name="ce13">
            <text:p>5.927</text:p>
          </table:table-cell>
          <table:table-cell office:value-type="float" office:value="5570" table:style-name="ce13">
            <text:p>5.570</text:p>
          </table:table-cell>
          <table:table-cell office:value-type="float" office:value="7183" table:style-name="ce13">
            <text:p>7.183</text:p>
          </table:table-cell>
          <table:table-cell office:value-type="float" office:value="7718" table:style-name="ce13">
            <text:p>7.718</text:p>
          </table:table-cell>
          <table:table-cell office:value-type="float" office:value="8030" table:style-name="ce13">
            <text:p>8.030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10" table:style-name="ce14"/>
          <table:table-cell table:number-columns-repeated="16373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11475" table:style-name="ce13">
            <text:p>11.475</text:p>
          </table:table-cell>
          <table:table-cell office:value-type="float" office:value="11286" table:style-name="ce13">
            <text:p>11.286</text:p>
          </table:table-cell>
          <table:table-cell office:value-type="float" office:value="13164" table:style-name="ce13">
            <text:p>13.164</text:p>
          </table:table-cell>
          <table:table-cell office:value-type="float" office:value="13640" table:style-name="ce13">
            <text:p>13.640</text:p>
          </table:table-cell>
          <table:table-cell office:value-type="float" office:value="12260" table:style-name="ce13">
            <text:p>12.260</text:p>
          </table:table-cell>
          <table:table-cell office:value-type="float" office:value="9596" table:style-name="ce13">
            <text:p>9.596</text:p>
          </table:table-cell>
          <table:table-cell office:value-type="float" office:value="9085" table:style-name="ce13">
            <text:p>9.085</text:p>
          </table:table-cell>
          <table:table-cell office:value-type="float" office:value="11088" table:style-name="ce13">
            <text:p>11.088</text:p>
          </table:table-cell>
          <table:table-cell office:value-type="float" office:value="11822" table:style-name="ce13">
            <text:p>11.822</text:p>
          </table:table-cell>
          <table:table-cell office:value-type="float" office:value="12361" table:style-name="ce13">
            <text:p>12.361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4739" table:style-name="ce13">
            <text:p>4.739</text:p>
          </table:table-cell>
          <table:table-cell office:value-type="float" office:value="4545" table:style-name="ce13">
            <text:p>4.545</text:p>
          </table:table-cell>
          <table:table-cell office:value-type="float" office:value="4479" table:style-name="ce13">
            <text:p>4.479</text:p>
          </table:table-cell>
          <table:table-cell office:value-type="float" office:value="4794" table:style-name="ce13">
            <text:p>4.794</text:p>
          </table:table-cell>
          <table:table-cell office:value-type="float" office:value="4108" table:style-name="ce13">
            <text:p>4.108</text:p>
          </table:table-cell>
          <table:table-cell office:value-type="float" office:value="3691" table:style-name="ce13">
            <text:p>3.691</text:p>
          </table:table-cell>
          <table:table-cell office:value-type="float" office:value="3342" table:style-name="ce13">
            <text:p>3.342</text:p>
          </table:table-cell>
          <table:table-cell office:value-type="float" office:value="3997" table:style-name="ce13">
            <text:p>3.997</text:p>
          </table:table-cell>
          <table:table-cell office:value-type="float" office:value="4300" table:style-name="ce13">
            <text:p>4.300</text:p>
          </table:table-cell>
          <table:table-cell office:value-type="float" office:value="4792" table:style-name="ce13">
            <text:p>4.792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5676" table:style-name="ce13">
            <text:p>5.676</text:p>
          </table:table-cell>
          <table:table-cell office:value-type="float" office:value="6319" table:style-name="ce13">
            <text:p>6.319</text:p>
          </table:table-cell>
          <table:table-cell office:value-type="float" office:value="6993" table:style-name="ce13">
            <text:p>6.993</text:p>
          </table:table-cell>
          <table:table-cell office:value-type="float" office:value="8189" table:style-name="ce13">
            <text:p>8.189</text:p>
          </table:table-cell>
          <table:table-cell office:value-type="float" office:value="7108" table:style-name="ce13">
            <text:p>7.108</text:p>
          </table:table-cell>
          <table:table-cell office:value-type="float" office:value="5468" table:style-name="ce13">
            <text:p>5.468</text:p>
          </table:table-cell>
          <table:table-cell office:value-type="float" office:value="6225" table:style-name="ce13">
            <text:p>6.225</text:p>
          </table:table-cell>
          <table:table-cell office:value-type="float" office:value="7344" table:style-name="ce13">
            <text:p>7.344</text:p>
          </table:table-cell>
          <table:table-cell office:value-type="float" office:value="7398" table:style-name="ce13">
            <text:p>7.398</text:p>
          </table:table-cell>
          <table:table-cell office:value-type="float" office:value="7102" table:style-name="ce13">
            <text:p>7.102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24375" table:style-name="ce13">
            <text:p>24.375</text:p>
          </table:table-cell>
          <table:table-cell office:value-type="float" office:value="23785" table:style-name="ce13">
            <text:p>23.785</text:p>
          </table:table-cell>
          <table:table-cell office:value-type="float" office:value="25634" table:style-name="ce13">
            <text:p>25.634</text:p>
          </table:table-cell>
          <table:table-cell office:value-type="float" office:value="24587" table:style-name="ce13">
            <text:p>24.587</text:p>
          </table:table-cell>
          <table:table-cell office:value-type="float" office:value="22381" table:style-name="ce13">
            <text:p>22.381</text:p>
          </table:table-cell>
          <table:table-cell office:value-type="float" office:value="17067" table:style-name="ce13">
            <text:p>17.067</text:p>
          </table:table-cell>
          <table:table-cell office:value-type="float" office:value="15102" table:style-name="ce13">
            <text:p>15.102</text:p>
          </table:table-cell>
          <table:table-cell office:value-type="float" office:value="18120" table:style-name="ce13">
            <text:p>18.120</text:p>
          </table:table-cell>
          <table:table-cell office:value-type="float" office:value="19111" table:style-name="ce13">
            <text:p>19.111</text:p>
          </table:table-cell>
          <table:table-cell office:value-type="float" office:value="19499" table:style-name="ce13">
            <text:p>19.499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10" table:style-name="ce14"/>
          <table:table-cell table:number-columns-repeated="16373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46265" table:style-name="ce17">
            <text:p>46.265</text:p>
          </table:table-cell>
          <table:table-cell office:value-type="float" office:value="45935" table:style-name="ce17">
            <text:p>45.935</text:p>
          </table:table-cell>
          <table:table-cell office:value-type="float" office:value="50270" table:style-name="ce17">
            <text:p>50.270</text:p>
          </table:table-cell>
          <table:table-cell office:value-type="float" office:value="51210" table:style-name="ce17">
            <text:p>51.210</text:p>
          </table:table-cell>
          <table:table-cell office:value-type="float" office:value="45857" table:style-name="ce17">
            <text:p>45.857</text:p>
          </table:table-cell>
          <table:table-cell office:value-type="float" office:value="35822" table:style-name="ce17">
            <text:p>35.822</text:p>
          </table:table-cell>
          <table:table-cell office:value-type="float" office:value="33754" table:style-name="ce17">
            <text:p>33.754</text:p>
          </table:table-cell>
          <table:table-cell office:value-type="float" office:value="40549" table:style-name="ce17">
            <text:p>40.549</text:p>
          </table:table-cell>
          <table:table-cell office:value-type="float" office:value="42631" table:style-name="ce17">
            <text:p>42.631</text:p>
          </table:table-cell>
          <table:table-cell office:value-type="float" office:value="43754" table:style-name="ce17">
            <text:p>43.754</text:p>
          </table:table-cell>
          <table:table-cell table:number-columns-repeated="16373" table:style-name="ce10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style-name="ce27"/>
          <table:table-cell table:number-columns-repeated="9" table:style-name="ce8"/>
          <table:table-cell office:value-type="string" table:style-name="ce7">
            <text:p>Fonte: Istat</text:p>
          </table:table-cell>
          <table:table-cell table:number-columns-repeated="16373"/>
        </table:table-row>
        <table:table-row table:number-rows-repeated="1048551" table:style-name="ro7">
          <table:table-cell table:number-columns-repeated="16384"/>
        </table:table-row>
      </table:table>
      <table:table table:name="15_3" table:style-name="ta2">
        <table:table-column table:style-name="co5" table:default-cell-style-name="ce27"/>
        <table:table-column table:style-name="co8" table:number-columns-repeated="10" table:default-cell-style-name="ce27"/>
        <table:table-column table:style-name="co4" table:number-columns-repeated="16373" table:default-cell-style-name="ce27"/>
        <table:table-row table:style-name="ro5">
          <table:table-cell office:value-type="string" table:style-name="ce2">
            <text:p>Tav.15.3 - Numero di omicidi volontari denunciati per provincia. Anni 2004-2013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6">
          <table:table-cell office:value-type="string" table:style-name="ce3">
            <text:p>Province e regioni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3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3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35" table:style-name="ce12">
            <text:p>35</text:p>
          </table:table-cell>
          <table:table-cell office:value-type="float" office:value="28" table:style-name="ce12">
            <text:p>28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12">
            <text:p>44</text:p>
          </table:table-cell>
          <table:table-cell office:value-type="float" office:value="39" table:style-name="ce12">
            <text:p>39</text:p>
          </table:table-cell>
          <table:table-cell office:value-type="float" office:value="45" table:style-name="ce12">
            <text:p>45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Monza e della Brianza</text:p>
          </table:table-cell>
          <table:table-cell table:number-columns-repeated="7" table:style-name="ce12"/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91" table:style-name="ce13">
            <text:p>91</text:p>
          </table:table-cell>
          <table:table-cell office:value-type="float" office:value="65" table:style-name="ce13">
            <text:p>65</text:p>
          </table:table-cell>
          <table:table-cell office:value-type="float" office:value="81" table:style-name="ce13">
            <text:p>81</text:p>
          </table:table-cell>
          <table:table-cell office:value-type="float" office:value="85" table:style-name="ce13">
            <text:p>85</text:p>
          </table:table-cell>
          <table:table-cell office:value-type="float" office:value="80" table:style-name="ce13">
            <text:p>80</text:p>
          </table:table-cell>
          <table:table-cell office:value-type="float" office:value="85" table:style-name="ce13">
            <text:p>85</text:p>
          </table:table-cell>
          <table:table-cell office:value-type="float" office:value="62" table:style-name="ce13">
            <text:p>62</text:p>
          </table:table-cell>
          <table:table-cell office:value-type="float" office:value="61" table:style-name="ce13">
            <text:p>61</text:p>
          </table:table-cell>
          <table:table-cell office:value-type="float" office:value="63" table:style-name="ce13">
            <text:p>63</text:p>
          </table:table-cell>
          <table:table-cell office:value-type="float" office:value="60" table:style-name="ce13">
            <text:p>60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10" table:style-name="ce14"/>
          <table:table-cell table:number-columns-repeated="16373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143" table:style-name="ce13">
            <text:p>143</text:p>
          </table:table-cell>
          <table:table-cell office:value-type="float" office:value="106" table:style-name="ce13">
            <text:p>106</text:p>
          </table:table-cell>
          <table:table-cell office:value-type="float" office:value="126" table:style-name="ce13">
            <text:p>126</text:p>
          </table:table-cell>
          <table:table-cell office:value-type="float" office:value="120" table:style-name="ce13">
            <text:p>120</text:p>
          </table:table-cell>
          <table:table-cell office:value-type="float" office:value="129" table:style-name="ce13">
            <text:p>129</text:p>
          </table:table-cell>
          <table:table-cell office:value-type="float" office:value="127" table:style-name="ce13">
            <text:p>127</text:p>
          </table:table-cell>
          <table:table-cell office:value-type="float" office:value="124" table:style-name="ce13">
            <text:p>124</text:p>
          </table:table-cell>
          <table:table-cell office:value-type="float" office:value="115" table:style-name="ce13">
            <text:p>115</text:p>
          </table:table-cell>
          <table:table-cell office:value-type="float" office:value="104" table:style-name="ce13">
            <text:p>104</text:p>
          </table:table-cell>
          <table:table-cell office:value-type="float" office:value="95" table:style-name="ce13">
            <text:p>95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77" table:style-name="ce13">
            <text:p>77</text:p>
          </table:table-cell>
          <table:table-cell office:value-type="float" office:value="68" table:style-name="ce13">
            <text:p>68</text:p>
          </table:table-cell>
          <table:table-cell office:value-type="float" office:value="76" table:style-name="ce13">
            <text:p>76</text:p>
          </table:table-cell>
          <table:table-cell office:value-type="float" office:value="65" table:style-name="ce13">
            <text:p>65</text:p>
          </table:table-cell>
          <table:table-cell office:value-type="float" office:value="65" table:style-name="ce13">
            <text:p>65</text:p>
          </table:table-cell>
          <table:table-cell office:value-type="float" office:value="71" table:style-name="ce13">
            <text:p>71</text:p>
          </table:table-cell>
          <table:table-cell office:value-type="float" office:value="49" table:style-name="ce13">
            <text:p>49</text:p>
          </table:table-cell>
          <table:table-cell office:value-type="float" office:value="73" table:style-name="ce13">
            <text:p>73</text:p>
          </table:table-cell>
          <table:table-cell office:value-type="float" office:value="69" table:style-name="ce13">
            <text:p>69</text:p>
          </table:table-cell>
          <table:table-cell office:value-type="float" office:value="52" table:style-name="ce13">
            <text:p>52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84" table:style-name="ce13">
            <text:p>84</text:p>
          </table:table-cell>
          <table:table-cell office:value-type="float" office:value="81" table:style-name="ce13">
            <text:p>81</text:p>
          </table:table-cell>
          <table:table-cell office:value-type="float" office:value="89" table:style-name="ce13">
            <text:p>89</text:p>
          </table:table-cell>
          <table:table-cell office:value-type="float" office:value="79" table:style-name="ce13">
            <text:p>79</text:p>
          </table:table-cell>
          <table:table-cell office:value-type="float" office:value="97" table:style-name="ce13">
            <text:p>97</text:p>
          </table:table-cell>
          <table:table-cell office:value-type="float" office:value="85" table:style-name="ce13">
            <text:p>85</text:p>
          </table:table-cell>
          <table:table-cell office:value-type="float" office:value="80" table:style-name="ce13">
            <text:p>80</text:p>
          </table:table-cell>
          <table:table-cell office:value-type="float" office:value="84" table:style-name="ce13">
            <text:p>84</text:p>
          </table:table-cell>
          <table:table-cell office:value-type="float" office:value="74" table:style-name="ce13">
            <text:p>74</text:p>
          </table:table-cell>
          <table:table-cell office:value-type="float" office:value="92" table:style-name="ce13">
            <text:p>92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410" table:style-name="ce13">
            <text:p>410</text:p>
          </table:table-cell>
          <table:table-cell office:value-type="float" office:value="346" table:style-name="ce13">
            <text:p>346</text:p>
          </table:table-cell>
          <table:table-cell office:value-type="float" office:value="330" table:style-name="ce13">
            <text:p>330</text:p>
          </table:table-cell>
          <table:table-cell office:value-type="float" office:value="363" table:style-name="ce13">
            <text:p>363</text:p>
          </table:table-cell>
          <table:table-cell office:value-type="float" office:value="320" table:style-name="ce13">
            <text:p>320</text:p>
          </table:table-cell>
          <table:table-cell office:value-type="float" office:value="303" table:style-name="ce13">
            <text:p>303</text:p>
          </table:table-cell>
          <table:table-cell office:value-type="float" office:value="273" table:style-name="ce13">
            <text:p>273</text:p>
          </table:table-cell>
          <table:table-cell office:value-type="float" office:value="278" table:style-name="ce13">
            <text:p>278</text:p>
          </table:table-cell>
          <table:table-cell office:value-type="float" office:value="281" table:style-name="ce13">
            <text:p>281</text:p>
          </table:table-cell>
          <table:table-cell office:value-type="float" office:value="629" table:style-name="ce13">
            <text:p>629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10" table:style-name="ce14"/>
          <table:table-cell table:number-columns-repeated="16373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714" table:style-name="ce17">
            <text:p>714</text:p>
          </table:table-cell>
          <table:table-cell office:value-type="float" office:value="601" table:style-name="ce17">
            <text:p>601</text:p>
          </table:table-cell>
          <table:table-cell office:value-type="float" office:value="621" table:style-name="ce17">
            <text:p>621</text:p>
          </table:table-cell>
          <table:table-cell office:value-type="float" office:value="627" table:style-name="ce17">
            <text:p>627</text:p>
          </table:table-cell>
          <table:table-cell office:value-type="float" office:value="611" table:style-name="ce17">
            <text:p>611</text:p>
          </table:table-cell>
          <table:table-cell office:value-type="float" office:value="586" table:style-name="ce17">
            <text:p>586</text:p>
          </table:table-cell>
          <table:table-cell office:value-type="float" office:value="526" table:style-name="ce17">
            <text:p>526</text:p>
          </table:table-cell>
          <table:table-cell office:value-type="float" office:value="550" table:style-name="ce17">
            <text:p>550</text:p>
          </table:table-cell>
          <table:table-cell office:value-type="float" office:value="528" table:style-name="ce17">
            <text:p>528</text:p>
          </table:table-cell>
          <table:table-cell office:value-type="float" office:value="868" table:style-name="ce17">
            <text:p>868</text:p>
          </table:table-cell>
          <table:table-cell table:number-columns-repeated="16373" table:style-name="ce10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style-name="ce27"/>
          <table:table-cell table:number-columns-repeated="9" table:style-name="ce8"/>
          <table:table-cell office:value-type="string" table:style-name="ce7">
            <text:p>Fonte: Istat</text:p>
          </table:table-cell>
          <table:table-cell table:number-columns-repeated="16373"/>
        </table:table-row>
        <table:table-row table:number-rows-repeated="1048551" table:style-name="ro7">
          <table:table-cell table:number-columns-repeated="16384"/>
        </table:table-row>
      </table:table>
      <table:table table:name="15_4" table:style-name="ta2">
        <table:table-column table:style-name="co5" table:default-cell-style-name="ce27"/>
        <table:table-column table:style-name="co8" table:number-columns-repeated="6" table:default-cell-style-name="ce27"/>
        <table:table-column table:style-name="co4" table:number-columns-repeated="16377" table:default-cell-style-name="ce27"/>
        <table:table-row table:style-name="ro5">
          <table:table-cell office:value-type="string" table:style-name="ce2">
            <text:p>Tav.15.4 - Numero di delitti di microcriminalità denunciati per provincia. Anni 2004-2013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6">
          <table:table-cell office:value-type="string" table:style-name="ce3">
            <text:p>Province e regioni</text:p>
          </table:table-cell>
          <table:table-cell office:value-type="float" office:value="2008" table:style-name="ce3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4964" table:style-name="ce12">
            <text:p>4.964</text:p>
          </table:table-cell>
          <table:table-cell office:value-type="float" office:value="4372" table:style-name="ce12">
            <text:p>4.372</text:p>
          </table:table-cell>
          <table:table-cell office:value-type="float" office:value="4150" table:style-name="ce12">
            <text:p>4.150</text:p>
          </table:table-cell>
          <table:table-cell office:value-type="float" office:value="4339" table:style-name="ce12">
            <text:p>4.339</text:p>
          </table:table-cell>
          <table:table-cell office:value-type="float" office:value="4281" table:style-name="ce12">
            <text:p>4.281</text:p>
          </table:table-cell>
          <table:table-cell office:value-type="float" office:value="4672" table:style-name="ce12">
            <text:p>4.67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2624" table:style-name="ce12">
            <text:p>2.624</text:p>
          </table:table-cell>
          <table:table-cell office:value-type="float" office:value="2367" table:style-name="ce12">
            <text:p>2.367</text:p>
          </table:table-cell>
          <table:table-cell office:value-type="float" office:value="2234" table:style-name="ce12">
            <text:p>2.234</text:p>
          </table:table-cell>
          <table:table-cell office:value-type="float" office:value="2450" table:style-name="ce12">
            <text:p>2.450</text:p>
          </table:table-cell>
          <table:table-cell office:value-type="float" office:value="2299" table:style-name="ce12">
            <text:p>2.299</text:p>
          </table:table-cell>
          <table:table-cell office:value-type="float" office:value="2808" table:style-name="ce12">
            <text:p>2.80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229" table:style-name="ce12">
            <text:p>229</text:p>
          </table:table-cell>
          <table:table-cell office:value-type="float" office:value="194" table:style-name="ce12">
            <text:p>194</text:p>
          </table:table-cell>
          <table:table-cell office:value-type="float" office:value="186" table:style-name="ce12">
            <text:p>186</text:p>
          </table:table-cell>
          <table:table-cell office:value-type="float" office:value="239" table:style-name="ce12">
            <text:p>239</text:p>
          </table:table-cell>
          <table:table-cell office:value-type="float" office:value="170" table:style-name="ce12">
            <text:p>170</text:p>
          </table:table-cell>
          <table:table-cell office:value-type="float" office:value="160" table:style-name="ce12">
            <text:p>160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76857" table:style-name="ce12">
            <text:p>76.857</text:p>
          </table:table-cell>
          <table:table-cell office:value-type="float" office:value="71905" table:style-name="ce12">
            <text:p>71.905</text:p>
          </table:table-cell>
          <table:table-cell office:value-type="float" office:value="68460" table:style-name="ce12">
            <text:p>68.460</text:p>
          </table:table-cell>
          <table:table-cell office:value-type="float" office:value="70157" table:style-name="ce12">
            <text:p>70.157</text:p>
          </table:table-cell>
          <table:table-cell office:value-type="float" office:value="67536" table:style-name="ce12">
            <text:p>67.536</text:p>
          </table:table-cell>
          <table:table-cell office:value-type="float" office:value="67932" table:style-name="ce12">
            <text:p>67.93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7695" table:style-name="ce12">
            <text:p>7.695</text:p>
          </table:table-cell>
          <table:table-cell office:value-type="float" office:value="7410" table:style-name="ce12">
            <text:p>7.410</text:p>
          </table:table-cell>
          <table:table-cell office:value-type="float" office:value="6409" table:style-name="ce12">
            <text:p>6.409</text:p>
          </table:table-cell>
          <table:table-cell office:value-type="float" office:value="6657" table:style-name="ce12">
            <text:p>6.657</text:p>
          </table:table-cell>
          <table:table-cell office:value-type="float" office:value="6270" table:style-name="ce12">
            <text:p>6.270</text:p>
          </table:table-cell>
          <table:table-cell office:value-type="float" office:value="6547" table:style-name="ce12">
            <text:p>6.547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10701" table:style-name="ce12">
            <text:p>10.701</text:p>
          </table:table-cell>
          <table:table-cell office:value-type="float" office:value="9800" table:style-name="ce12">
            <text:p>9.800</text:p>
          </table:table-cell>
          <table:table-cell office:value-type="float" office:value="9426" table:style-name="ce12">
            <text:p>9.426</text:p>
          </table:table-cell>
          <table:table-cell office:value-type="float" office:value="9112" table:style-name="ce12">
            <text:p>9.112</text:p>
          </table:table-cell>
          <table:table-cell office:value-type="float" office:value="8711" table:style-name="ce12">
            <text:p>8.711</text:p>
          </table:table-cell>
          <table:table-cell office:value-type="float" office:value="8702" table:style-name="ce12">
            <text:p>8.70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3876" table:style-name="ce12">
            <text:p>3.876</text:p>
          </table:table-cell>
          <table:table-cell office:value-type="float" office:value="3389" table:style-name="ce12">
            <text:p>3.389</text:p>
          </table:table-cell>
          <table:table-cell office:value-type="float" office:value="3800" table:style-name="ce12">
            <text:p>3.800</text:p>
          </table:table-cell>
          <table:table-cell office:value-type="float" office:value="3908" table:style-name="ce12">
            <text:p>3.908</text:p>
          </table:table-cell>
          <table:table-cell office:value-type="float" office:value="4105" table:style-name="ce12">
            <text:p>4.105</text:p>
          </table:table-cell>
          <table:table-cell office:value-type="float" office:value="4428" table:style-name="ce12">
            <text:p>4.42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1555" table:style-name="ce12">
            <text:p>1.555</text:p>
          </table:table-cell>
          <table:table-cell office:value-type="float" office:value="1344" table:style-name="ce12">
            <text:p>1.344</text:p>
          </table:table-cell>
          <table:table-cell office:value-type="float" office:value="1223" table:style-name="ce12">
            <text:p>1.223</text:p>
          </table:table-cell>
          <table:table-cell office:value-type="float" office:value="1489" table:style-name="ce12">
            <text:p>1.489</text:p>
          </table:table-cell>
          <table:table-cell office:value-type="float" office:value="1415" table:style-name="ce12">
            <text:p>1.415</text:p>
          </table:table-cell>
          <table:table-cell office:value-type="float" office:value="1525" table:style-name="ce12">
            <text:p>1.52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1779" table:style-name="ce12">
            <text:p>1.779</text:p>
          </table:table-cell>
          <table:table-cell office:value-type="float" office:value="1547" table:style-name="ce12">
            <text:p>1.547</text:p>
          </table:table-cell>
          <table:table-cell office:value-type="float" office:value="1691" table:style-name="ce12">
            <text:p>1.691</text:p>
          </table:table-cell>
          <table:table-cell office:value-type="float" office:value="1731" table:style-name="ce12">
            <text:p>1.731</text:p>
          </table:table-cell>
          <table:table-cell office:value-type="float" office:value="1760" table:style-name="ce12">
            <text:p>1.760</text:p>
          </table:table-cell>
          <table:table-cell office:value-type="float" office:value="1796" table:style-name="ce12">
            <text:p>1.79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1533" table:style-name="ce12">
            <text:p>1.533</text:p>
          </table:table-cell>
          <table:table-cell office:value-type="float" office:value="1378" table:style-name="ce12">
            <text:p>1.378</text:p>
          </table:table-cell>
          <table:table-cell office:value-type="float" office:value="1369" table:style-name="ce12">
            <text:p>1.369</text:p>
          </table:table-cell>
          <table:table-cell office:value-type="float" office:value="1419" table:style-name="ce12">
            <text:p>1.419</text:p>
          </table:table-cell>
          <table:table-cell office:value-type="float" office:value="1364" table:style-name="ce12">
            <text:p>1.364</text:p>
          </table:table-cell>
          <table:table-cell office:value-type="float" office:value="1431" table:style-name="ce12">
            <text:p>1.43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1113" table:style-name="ce12">
            <text:p>1.113</text:p>
          </table:table-cell>
          <table:table-cell office:value-type="float" office:value="1057" table:style-name="ce12">
            <text:p>1.057</text:p>
          </table:table-cell>
          <table:table-cell office:value-type="float" office:value="1046" table:style-name="ce12">
            <text:p>1.046</text:p>
          </table:table-cell>
          <table:table-cell office:value-type="float" office:value="1135" table:style-name="ce12">
            <text:p>1.135</text:p>
          </table:table-cell>
          <table:table-cell office:value-type="float" office:value="996" table:style-name="ce12">
            <text:p>996</text:p>
          </table:table-cell>
          <table:table-cell office:value-type="float" office:value="1042" table:style-name="ce12">
            <text:p>1.04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Monza e della Brianza</text:p>
          </table:table-cell>
          <table:table-cell table:number-columns-repeated="3" table:style-name="ce12"/>
          <table:table-cell office:value-type="float" office:value="7364" table:style-name="ce12">
            <text:p>7.364</text:p>
          </table:table-cell>
          <table:table-cell office:value-type="float" office:value="7202" table:style-name="ce12">
            <text:p>7.202</text:p>
          </table:table-cell>
          <table:table-cell office:value-type="float" office:value="8126" table:style-name="ce12">
            <text:p>8.126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112926" table:style-name="ce13">
            <text:p>112.926</text:p>
          </table:table-cell>
          <table:table-cell office:value-type="float" office:value="104763" table:style-name="ce13">
            <text:p>104.763</text:p>
          </table:table-cell>
          <table:table-cell office:value-type="float" office:value="99994" table:style-name="ce13">
            <text:p>99.994</text:p>
          </table:table-cell>
          <table:table-cell office:value-type="float" office:value="110000" table:style-name="ce13">
            <text:p>110.000</text:p>
          </table:table-cell>
          <table:table-cell office:value-type="float" office:value="106109" table:style-name="ce13">
            <text:p>106.109</text:p>
          </table:table-cell>
          <table:table-cell office:value-type="float" office:value="109169" table:style-name="ce13">
            <text:p>109.169</text:p>
          </table:table-cell>
          <table:table-cell table:number-columns-repeated="16377"/>
        </table:table-row>
        <table:table-row table:style-name="ro6">
          <table:table-cell table:style-name="ce10"/>
          <table:table-cell table:number-columns-repeated="6" table:style-name="ce14"/>
          <table:table-cell table:number-columns-repeated="16377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173244" table:style-name="ce13">
            <text:p>173.244</text:p>
          </table:table-cell>
          <table:table-cell office:value-type="float" office:value="162277" table:style-name="ce13">
            <text:p>162.277</text:p>
          </table:table-cell>
          <table:table-cell office:value-type="float" office:value="154232" table:style-name="ce13">
            <text:p>154.232</text:p>
          </table:table-cell>
          <table:table-cell office:value-type="float" office:value="169403" table:style-name="ce13">
            <text:p>169.403</text:p>
          </table:table-cell>
          <table:table-cell office:value-type="float" office:value="166278" table:style-name="ce13">
            <text:p>166.278</text:p>
          </table:table-cell>
          <table:table-cell office:value-type="float" office:value="170549" table:style-name="ce13">
            <text:p>170.549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84252" table:style-name="ce13">
            <text:p>84.252</text:p>
          </table:table-cell>
          <table:table-cell office:value-type="float" office:value="76925" table:style-name="ce13">
            <text:p>76.925</text:p>
          </table:table-cell>
          <table:table-cell office:value-type="float" office:value="72035" table:style-name="ce13">
            <text:p>72.035</text:p>
          </table:table-cell>
          <table:table-cell office:value-type="float" office:value="78759" table:style-name="ce13">
            <text:p>78.759</text:p>
          </table:table-cell>
          <table:table-cell office:value-type="float" office:value="82565" table:style-name="ce13">
            <text:p>82.565</text:p>
          </table:table-cell>
          <table:table-cell office:value-type="float" office:value="86010" table:style-name="ce13">
            <text:p>86.010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102654" table:style-name="ce13">
            <text:p>102.654</text:p>
          </table:table-cell>
          <table:table-cell office:value-type="float" office:value="94301" table:style-name="ce13">
            <text:p>94.301</text:p>
          </table:table-cell>
          <table:table-cell office:value-type="float" office:value="97850" table:style-name="ce13">
            <text:p>97.850</text:p>
          </table:table-cell>
          <table:table-cell office:value-type="float" office:value="102437" table:style-name="ce13">
            <text:p>102.437</text:p>
          </table:table-cell>
          <table:table-cell office:value-type="float" office:value="110304" table:style-name="ce13">
            <text:p>110.304</text:p>
          </table:table-cell>
          <table:table-cell office:value-type="float" office:value="117350" table:style-name="ce13">
            <text:p>117.350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132771" table:style-name="ce13">
            <text:p>132.771</text:p>
          </table:table-cell>
          <table:table-cell office:value-type="float" office:value="122483" table:style-name="ce13">
            <text:p>122.483</text:p>
          </table:table-cell>
          <table:table-cell office:value-type="float" office:value="118429" table:style-name="ce13">
            <text:p>118.429</text:p>
          </table:table-cell>
          <table:table-cell office:value-type="float" office:value="118937" table:style-name="ce13">
            <text:p>118.937</text:p>
          </table:table-cell>
          <table:table-cell office:value-type="float" office:value="120071" table:style-name="ce13">
            <text:p>120.071</text:p>
          </table:table-cell>
          <table:table-cell office:value-type="float" office:value="123989" table:style-name="ce13">
            <text:p>123.989</text:p>
          </table:table-cell>
          <table:table-cell table:number-columns-repeated="16377"/>
        </table:table-row>
        <table:table-row table:style-name="ro6">
          <table:table-cell table:style-name="ce10"/>
          <table:table-cell table:number-columns-repeated="6" table:style-name="ce14"/>
          <table:table-cell table:number-columns-repeated="16377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492921" table:style-name="ce17">
            <text:p>492.921</text:p>
          </table:table-cell>
          <table:table-cell office:value-type="float" office:value="455986" table:style-name="ce17">
            <text:p>455.986</text:p>
          </table:table-cell>
          <table:table-cell office:value-type="float" office:value="442546" table:style-name="ce17">
            <text:p>442.546</text:p>
          </table:table-cell>
          <table:table-cell office:value-type="float" office:value="469536" table:style-name="ce17">
            <text:p>469.536</text:p>
          </table:table-cell>
          <table:table-cell office:value-type="float" office:value="479218" table:style-name="ce17">
            <text:p>479.218</text:p>
          </table:table-cell>
          <table:table-cell office:value-type="float" office:value="497898" table:style-name="ce17">
            <text:p>497.898</text:p>
          </table:table-cell>
          <table:table-cell table:number-columns-repeated="16377" table:style-name="ce10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style-name="ce27"/>
          <table:table-cell table:number-columns-repeated="5" table:style-name="ce8"/>
          <table:table-cell office:value-type="string" table:style-name="ce7">
            <text:p>Fonte: Istat</text:p>
          </table:table-cell>
          <table:table-cell table:number-columns-repeated="16377"/>
        </table:table-row>
        <table:table-row table:number-rows-repeated="1048551" table:style-name="ro7">
          <table:table-cell table:number-columns-repeated="16384"/>
        </table:table-row>
      </table:table>
      <table:table table:name="15_5" table:style-name="ta2">
        <table:table-column table:style-name="co5" table:default-cell-style-name="ce27"/>
        <table:table-column table:style-name="co8" table:number-columns-repeated="6" table:default-cell-style-name="ce27"/>
        <table:table-column table:style-name="co4" table:number-columns-repeated="16377" table:default-cell-style-name="ce27"/>
        <table:table-row table:style-name="ro5">
          <table:table-cell office:value-type="string" table:style-name="ce2">
            <text:p>Tav.15.5 - Numero di delitti totali denunciati per provincia. Anni 2004-2013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6">
          <table:table-cell office:value-type="string" table:style-name="ce3">
            <text:p>Province e regioni</text:p>
          </table:table-cell>
          <table:table-cell office:value-type="float" office:value="2008" table:style-name="ce3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34413" table:style-name="ce12">
            <text:p>34.413</text:p>
          </table:table-cell>
          <table:table-cell office:value-type="float" office:value="32443" table:style-name="ce12">
            <text:p>32.443</text:p>
          </table:table-cell>
          <table:table-cell office:value-type="float" office:value="32309" table:style-name="ce12">
            <text:p>32.309</text:p>
          </table:table-cell>
          <table:table-cell office:value-type="float" office:value="35423" table:style-name="ce12">
            <text:p>35.423</text:p>
          </table:table-cell>
          <table:table-cell office:value-type="float" office:value="35755" table:style-name="ce12">
            <text:p>35.755</text:p>
          </table:table-cell>
          <table:table-cell office:value-type="float" office:value="38670" table:style-name="ce12">
            <text:p>38.670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19358" table:style-name="ce12">
            <text:p>19.358</text:p>
          </table:table-cell>
          <table:table-cell office:value-type="float" office:value="17767" table:style-name="ce12">
            <text:p>17.767</text:p>
          </table:table-cell>
          <table:table-cell office:value-type="float" office:value="17526" table:style-name="ce12">
            <text:p>17.526</text:p>
          </table:table-cell>
          <table:table-cell office:value-type="float" office:value="18626" table:style-name="ce12">
            <text:p>18.626</text:p>
          </table:table-cell>
          <table:table-cell office:value-type="float" office:value="18180" table:style-name="ce12">
            <text:p>18.180</text:p>
          </table:table-cell>
          <table:table-cell office:value-type="float" office:value="20091" table:style-name="ce12">
            <text:p>20.09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5296" table:style-name="ce12">
            <text:p>5.296</text:p>
          </table:table-cell>
          <table:table-cell office:value-type="float" office:value="5564" table:style-name="ce12">
            <text:p>5.564</text:p>
          </table:table-cell>
          <table:table-cell office:value-type="float" office:value="5263" table:style-name="ce12">
            <text:p>5.263</text:p>
          </table:table-cell>
          <table:table-cell office:value-type="float" office:value="5484" table:style-name="ce12">
            <text:p>5.484</text:p>
          </table:table-cell>
          <table:table-cell office:value-type="float" office:value="5063" table:style-name="ce12">
            <text:p>5.063</text:p>
          </table:table-cell>
          <table:table-cell office:value-type="float" office:value="5236" table:style-name="ce12">
            <text:p>5.23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280809" table:style-name="ce12">
            <text:p>280.809</text:p>
          </table:table-cell>
          <table:table-cell office:value-type="float" office:value="274847" table:style-name="ce12">
            <text:p>274.847</text:p>
          </table:table-cell>
          <table:table-cell office:value-type="float" office:value="275414" table:style-name="ce12">
            <text:p>275.414</text:p>
          </table:table-cell>
          <table:table-cell office:value-type="float" office:value="264067" table:style-name="ce12">
            <text:p>264.067</text:p>
          </table:table-cell>
          <table:table-cell office:value-type="float" office:value="259157" table:style-name="ce12">
            <text:p>259.157</text:p>
          </table:table-cell>
          <table:table-cell office:value-type="float" office:value="265048" table:style-name="ce12">
            <text:p>265.04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45360" table:style-name="ce12">
            <text:p>45.360</text:p>
          </table:table-cell>
          <table:table-cell office:value-type="float" office:value="46163" table:style-name="ce12">
            <text:p>46.163</text:p>
          </table:table-cell>
          <table:table-cell office:value-type="float" office:value="45049" table:style-name="ce12">
            <text:p>45.049</text:p>
          </table:table-cell>
          <table:table-cell office:value-type="float" office:value="46956" table:style-name="ce12">
            <text:p>46.956</text:p>
          </table:table-cell>
          <table:table-cell office:value-type="float" office:value="47647" table:style-name="ce12">
            <text:p>47.647</text:p>
          </table:table-cell>
          <table:table-cell office:value-type="float" office:value="50131" table:style-name="ce12">
            <text:p>50.13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64106" table:style-name="ce12">
            <text:p>64.106</text:p>
          </table:table-cell>
          <table:table-cell office:value-type="float" office:value="62419" table:style-name="ce12">
            <text:p>62.419</text:p>
          </table:table-cell>
          <table:table-cell office:value-type="float" office:value="62876" table:style-name="ce12">
            <text:p>62.876</text:p>
          </table:table-cell>
          <table:table-cell office:value-type="float" office:value="62637" table:style-name="ce12">
            <text:p>62.637</text:p>
          </table:table-cell>
          <table:table-cell office:value-type="float" office:value="62376" table:style-name="ce12">
            <text:p>62.376</text:p>
          </table:table-cell>
          <table:table-cell office:value-type="float" office:value="62057" table:style-name="ce12">
            <text:p>62.057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26565" table:style-name="ce12">
            <text:p>26.565</text:p>
          </table:table-cell>
          <table:table-cell office:value-type="float" office:value="25420" table:style-name="ce12">
            <text:p>25.420</text:p>
          </table:table-cell>
          <table:table-cell office:value-type="float" office:value="26416" table:style-name="ce12">
            <text:p>26.416</text:p>
          </table:table-cell>
          <table:table-cell office:value-type="float" office:value="27507" table:style-name="ce12">
            <text:p>27.507</text:p>
          </table:table-cell>
          <table:table-cell office:value-type="float" office:value="28066" table:style-name="ce12">
            <text:p>28.066</text:p>
          </table:table-cell>
          <table:table-cell office:value-type="float" office:value="29651" table:style-name="ce12">
            <text:p>29.65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13027" table:style-name="ce12">
            <text:p>13.027</text:p>
          </table:table-cell>
          <table:table-cell office:value-type="float" office:value="13295" table:style-name="ce12">
            <text:p>13.295</text:p>
          </table:table-cell>
          <table:table-cell office:value-type="float" office:value="12718" table:style-name="ce12">
            <text:p>12.718</text:p>
          </table:table-cell>
          <table:table-cell office:value-type="float" office:value="13626" table:style-name="ce12">
            <text:p>13.626</text:p>
          </table:table-cell>
          <table:table-cell office:value-type="float" office:value="13798" table:style-name="ce12">
            <text:p>13.798</text:p>
          </table:table-cell>
          <table:table-cell office:value-type="float" office:value="14919" table:style-name="ce12">
            <text:p>14.91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14193" table:style-name="ce12">
            <text:p>14.193</text:p>
          </table:table-cell>
          <table:table-cell office:value-type="float" office:value="14639" table:style-name="ce12">
            <text:p>14.639</text:p>
          </table:table-cell>
          <table:table-cell office:value-type="float" office:value="14985" table:style-name="ce12">
            <text:p>14.985</text:p>
          </table:table-cell>
          <table:table-cell office:value-type="float" office:value="15817" table:style-name="ce12">
            <text:p>15.817</text:p>
          </table:table-cell>
          <table:table-cell office:value-type="float" office:value="15695" table:style-name="ce12">
            <text:p>15.695</text:p>
          </table:table-cell>
          <table:table-cell office:value-type="float" office:value="16322" table:style-name="ce12">
            <text:p>16.32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10941" table:style-name="ce12">
            <text:p>10.941</text:p>
          </table:table-cell>
          <table:table-cell office:value-type="float" office:value="11304" table:style-name="ce12">
            <text:p>11.304</text:p>
          </table:table-cell>
          <table:table-cell office:value-type="float" office:value="11351" table:style-name="ce12">
            <text:p>11.351</text:p>
          </table:table-cell>
          <table:table-cell office:value-type="float" office:value="12122" table:style-name="ce12">
            <text:p>12.122</text:p>
          </table:table-cell>
          <table:table-cell office:value-type="float" office:value="11628" table:style-name="ce12">
            <text:p>11.628</text:p>
          </table:table-cell>
          <table:table-cell office:value-type="float" office:value="13168" table:style-name="ce12">
            <text:p>13.16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7374" table:style-name="ce12">
            <text:p>7.374</text:p>
          </table:table-cell>
          <table:table-cell office:value-type="float" office:value="6953" table:style-name="ce12">
            <text:p>6.953</text:p>
          </table:table-cell>
          <table:table-cell office:value-type="float" office:value="7515" table:style-name="ce12">
            <text:p>7.515</text:p>
          </table:table-cell>
          <table:table-cell office:value-type="float" office:value="8125" table:style-name="ce12">
            <text:p>8.125</text:p>
          </table:table-cell>
          <table:table-cell office:value-type="float" office:value="8297" table:style-name="ce12">
            <text:p>8.297</text:p>
          </table:table-cell>
          <table:table-cell office:value-type="float" office:value="8933" table:style-name="ce12">
            <text:p>8.93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Monza e della Brianza</text:p>
          </table:table-cell>
          <table:table-cell table:number-columns-repeated="3" table:style-name="ce12"/>
          <table:table-cell office:value-type="float" office:value="30808" table:style-name="ce12">
            <text:p>30.808</text:p>
          </table:table-cell>
          <table:table-cell office:value-type="float" office:value="31519" table:style-name="ce12">
            <text:p>31.519</text:p>
          </table:table-cell>
          <table:table-cell office:value-type="float" office:value="34114" table:style-name="ce12">
            <text:p>34.114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521442" table:style-name="ce13">
            <text:p>521.442</text:p>
          </table:table-cell>
          <table:table-cell office:value-type="float" office:value="510814" table:style-name="ce13">
            <text:p>510.814</text:p>
          </table:table-cell>
          <table:table-cell office:value-type="float" office:value="511422" table:style-name="ce13">
            <text:p>511.422</text:p>
          </table:table-cell>
          <table:table-cell office:value-type="float" office:value="541198" table:style-name="ce13">
            <text:p>541.198</text:p>
          </table:table-cell>
          <table:table-cell office:value-type="float" office:value="537181" table:style-name="ce13">
            <text:p>537.181</text:p>
          </table:table-cell>
          <table:table-cell office:value-type="float" office:value="558340" table:style-name="ce13">
            <text:p>558.340</text:p>
          </table:table-cell>
          <table:table-cell table:number-columns-repeated="16377"/>
        </table:table-row>
        <table:table-row table:style-name="ro6">
          <table:table-cell table:style-name="ce10"/>
          <table:table-cell table:number-columns-repeated="6" table:style-name="ce14"/>
          <table:table-cell table:number-columns-repeated="16377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859656" table:style-name="ce13">
            <text:p>859.656</text:p>
          </table:table-cell>
          <table:table-cell office:value-type="float" office:value="845210" table:style-name="ce13">
            <text:p>845.210</text:p>
          </table:table-cell>
          <table:table-cell office:value-type="float" office:value="837291" table:style-name="ce13">
            <text:p>837.291</text:p>
          </table:table-cell>
          <table:table-cell office:value-type="float" office:value="875866" table:style-name="ce13">
            <text:p>875.866</text:p>
          </table:table-cell>
          <table:table-cell office:value-type="float" office:value="875257" table:style-name="ce13">
            <text:p>875.257</text:p>
          </table:table-cell>
          <table:table-cell office:value-type="float" office:value="904388" table:style-name="ce13">
            <text:p>904.388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501395" table:style-name="ce13">
            <text:p>501.395</text:p>
          </table:table-cell>
          <table:table-cell office:value-type="float" office:value="493119" table:style-name="ce13">
            <text:p>493.119</text:p>
          </table:table-cell>
          <table:table-cell office:value-type="float" office:value="476312" table:style-name="ce13">
            <text:p>476.312</text:p>
          </table:table-cell>
          <table:table-cell office:value-type="float" office:value="508574" table:style-name="ce13">
            <text:p>508.574</text:p>
          </table:table-cell>
          <table:table-cell office:value-type="float" office:value="526708" table:style-name="ce13">
            <text:p>526.708</text:p>
          </table:table-cell>
          <table:table-cell office:value-type="float" office:value="550249" table:style-name="ce13">
            <text:p>550.249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559985" table:style-name="ce13">
            <text:p>559.985</text:p>
          </table:table-cell>
          <table:table-cell office:value-type="float" office:value="541342" table:style-name="ce13">
            <text:p>541.342</text:p>
          </table:table-cell>
          <table:table-cell office:value-type="float" office:value="554686" table:style-name="ce13">
            <text:p>554.686</text:p>
          </table:table-cell>
          <table:table-cell office:value-type="float" office:value="584907" table:style-name="ce13">
            <text:p>584.907</text:p>
          </table:table-cell>
          <table:table-cell office:value-type="float" office:value="605535" table:style-name="ce13">
            <text:p>605.535</text:p>
          </table:table-cell>
          <table:table-cell office:value-type="float" office:value="615062" table:style-name="ce13">
            <text:p>615.062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785796" table:style-name="ce13">
            <text:p>785.796</text:p>
          </table:table-cell>
          <table:table-cell office:value-type="float" office:value="747395" table:style-name="ce13">
            <text:p>747.395</text:p>
          </table:table-cell>
          <table:table-cell office:value-type="float" office:value="750175" table:style-name="ce13">
            <text:p>750.175</text:p>
          </table:table-cell>
          <table:table-cell office:value-type="float" office:value="770310" table:style-name="ce13">
            <text:p>770.310</text:p>
          </table:table-cell>
          <table:table-cell office:value-type="float" office:value="775662" table:style-name="ce13">
            <text:p>775.662</text:p>
          </table:table-cell>
          <table:table-cell office:value-type="float" office:value="798295" table:style-name="ce13">
            <text:p>798.295</text:p>
          </table:table-cell>
          <table:table-cell table:number-columns-repeated="16377"/>
        </table:table-row>
        <table:table-row table:style-name="ro6">
          <table:table-cell table:style-name="ce10"/>
          <table:table-cell table:number-columns-repeated="6" table:style-name="ce14"/>
          <table:table-cell table:number-columns-repeated="16377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2706832" table:style-name="ce17">
            <text:p>2.706.832</text:p>
          </table:table-cell>
          <table:table-cell office:value-type="float" office:value="2627066" table:style-name="ce17">
            <text:p>2.627.066</text:p>
          </table:table-cell>
          <table:table-cell office:value-type="float" office:value="2618464" table:style-name="ce17">
            <text:p>2.618.464</text:p>
          </table:table-cell>
          <table:table-cell office:value-type="float" office:value="2739657" table:style-name="ce17">
            <text:p>2.739.657</text:p>
          </table:table-cell>
          <table:table-cell office:value-type="float" office:value="2783162" table:style-name="ce17">
            <text:p>2.783.162</text:p>
          </table:table-cell>
          <table:table-cell office:value-type="float" office:value="2867994" table:style-name="ce17">
            <text:p>2.867.994</text:p>
          </table:table-cell>
          <table:table-cell table:number-columns-repeated="16377" table:style-name="ce10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style-name="ce27"/>
          <table:table-cell table:number-columns-repeated="5" table:style-name="ce8"/>
          <table:table-cell office:value-type="string" table:style-name="ce7">
            <text:p>Fonte: Istat</text:p>
          </table:table-cell>
          <table:table-cell table:number-columns-repeated="16377"/>
        </table:table-row>
        <table:table-row table:number-rows-repeated="1048551" table:style-name="ro7">
          <table:table-cell table:number-columns-repeated="16384"/>
        </table:table-row>
      </table:table>
      <table:table table:name="16_1" table:style-name="ta2">
        <table:table-column table:style-name="co5" table:default-cell-style-name="ce27"/>
        <table:table-column table:style-name="co10" table:number-columns-repeated="9" table:default-cell-style-name="ce27"/>
        <table:table-column table:style-name="co4" table:number-columns-repeated="16374" table:default-cell-style-name="ce27"/>
        <table:table-row table:style-name="ro5">
          <table:table-cell office:value-type="string" table:style-name="ce2">
            <text:p>Tav.16.1 - Produzione totale di cereali per provincia e tipologia di prodotto. Anno 2013. Valori in quintali</text:p>
          </table:table-cell>
          <table:table-cell table:number-columns-repeated="9" table:style-name="ce30"/>
          <table:table-cell table:number-columns-repeated="16374"/>
        </table:table-row>
        <table:table-row table:style-name="ro5">
          <table:table-cell table:number-columns-repeated="16384" table:style-name="ce27"/>
        </table:table-row>
        <table:table-row table:style-name="ro8">
          <table:table-cell office:value-type="string" table:style-name="ce9">
            <text:p>Province e regioni</text:p>
          </table:table-cell>
          <table:table-cell office:value-type="string" table:style-name="ce9">
            <text:p>Frumento tenero</text:p>
          </table:table-cell>
          <table:table-cell office:value-type="string" table:style-name="ce9">
            <text:p>Frumento duro</text:p>
          </table:table-cell>
          <table:table-cell office:value-type="string" table:style-name="ce9">
            <text:p>Segale</text:p>
          </table:table-cell>
          <table:table-cell office:value-type="string" table:style-name="ce9">
            <text:p>Orzo</text:p>
          </table:table-cell>
          <table:table-cell office:value-type="string" table:style-name="ce9">
            <text:p>Avena</text:p>
          </table:table-cell>
          <table:table-cell office:value-type="string" table:style-name="ce9">
            <text:p>Riso</text:p>
          </table:table-cell>
          <table:table-cell office:value-type="string" table:style-name="ce9">
            <text:p>Mais</text:p>
          </table:table-cell>
          <table:table-cell office:value-type="string" table:style-name="ce9">
            <text:p>Sorgo</text:p>
          </table:table-cell>
          <table:table-cell office:value-type="string" table:style-name="ce9">
            <text:p>Altri cereali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23322" table:style-name="ce19">
            <text:p>23.322</text:p>
          </table:table-cell>
          <table:table-cell office:value-type="float" office:value="0" table:style-name="ce19">
            <text:p>0</text:p>
          </table:table-cell>
          <table:table-cell office:value-type="float" office:value="4598" table:style-name="ce19">
            <text:p>4.598</text:p>
          </table:table-cell>
          <table:table-cell office:value-type="float" office:value="10292" table:style-name="ce19">
            <text:p>10.292</text:p>
          </table:table-cell>
          <table:table-cell office:value-type="float" office:value="1850" table:style-name="ce19">
            <text:p>1.850</text:p>
          </table:table-cell>
          <table:table-cell office:value-type="float" office:value="0" table:style-name="ce19">
            <text:p>0</text:p>
          </table:table-cell>
          <table:table-cell office:value-type="float" office:value="102987" table:style-name="ce19">
            <text:p>102.987</text:p>
          </table:table-cell>
          <table:table-cell office:value-type="float" office:value="1160" table:style-name="ce19">
            <text:p>1.160</text:p>
          </table:table-cell>
          <table:table-cell office:value-type="float" office:value="33120" table:style-name="ce19">
            <text:p>33.120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29415" table:style-name="ce19">
            <text:p>29.415</text:p>
          </table:table-cell>
          <table:table-cell office:value-type="float" office:value="0" table:style-name="ce19">
            <text:p>0</text:p>
          </table:table-cell>
          <table:table-cell office:value-type="float" office:value="320" table:style-name="ce19">
            <text:p>320</text:p>
          </table:table-cell>
          <table:table-cell office:value-type="float" office:value="15500" table:style-name="ce19">
            <text:p>15.500</text:p>
          </table:table-cell>
          <table:table-cell office:value-type="float" office:value="225" table:style-name="ce19">
            <text:p>225</text:p>
          </table:table-cell>
          <table:table-cell office:value-type="float" office:value="0" table:style-name="ce19">
            <text:p>0</text:p>
          </table:table-cell>
          <table:table-cell office:value-type="float" office:value="111300" table:style-name="ce19">
            <text:p>111.300</text:p>
          </table:table-cell>
          <table:table-cell office:value-type="float" office:value="1020" table:style-name="ce19">
            <text:p>1.020</text:p>
          </table:table-cell>
          <table:table-cell office:value-type="float" office:value="18305" table:style-name="ce19">
            <text:p>18.305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150" table:style-name="ce19">
            <text:p>1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460" table:style-name="ce19">
            <text:p>6.4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286872" table:style-name="ce19">
            <text:p>286.872</text:p>
          </table:table-cell>
          <table:table-cell office:value-type="float" office:value="1693" table:style-name="ce19">
            <text:p>1.693</text:p>
          </table:table-cell>
          <table:table-cell office:value-type="float" office:value="7120" table:style-name="ce19">
            <text:p>7.120</text:p>
          </table:table-cell>
          <table:table-cell office:value-type="float" office:value="121270" table:style-name="ce19">
            <text:p>121.270</text:p>
          </table:table-cell>
          <table:table-cell office:value-type="float" office:value="1806" table:style-name="ce19">
            <text:p>1.806</text:p>
          </table:table-cell>
          <table:table-cell office:value-type="float" office:value="652750" table:style-name="ce19">
            <text:p>652.750</text:p>
          </table:table-cell>
          <table:table-cell office:value-type="float" office:value="1673582" table:style-name="ce19">
            <text:p>1.673.582</text:p>
          </table:table-cell>
          <table:table-cell office:value-type="float" office:value="23121" table:style-name="ce19">
            <text:p>23.121</text:p>
          </table:table-cell>
          <table:table-cell office:value-type="float" office:value="72220" table:style-name="ce19">
            <text:p>72.220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162400" table:style-name="ce19">
            <text:p>162.400</text:p>
          </table:table-cell>
          <table:table-cell office:value-type="float" office:value="120" table:style-name="ce19">
            <text:p>120</text:p>
          </table:table-cell>
          <table:table-cell office:value-type="float" office:value="200" table:style-name="ce19">
            <text:p>200</text:p>
          </table:table-cell>
          <table:table-cell office:value-type="float" office:value="79331" table:style-name="ce19">
            <text:p>79.331</text:p>
          </table:table-cell>
          <table:table-cell office:value-type="float" office:value="161" table:style-name="ce19">
            <text:p>161</text:p>
          </table:table-cell>
          <table:table-cell office:value-type="float" office:value="0" table:style-name="ce19">
            <text:p>0</text:p>
          </table:table-cell>
          <table:table-cell office:value-type="float" office:value="795840" table:style-name="ce19">
            <text:p>795.840</text:p>
          </table:table-cell>
          <table:table-cell office:value-type="float" office:value="2000" table:style-name="ce19">
            <text:p>2.000</text:p>
          </table:table-cell>
          <table:table-cell office:value-type="float" office:value="6500" table:style-name="ce19">
            <text:p>6.500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247200" table:style-name="ce19">
            <text:p>247.200</text:p>
          </table:table-cell>
          <table:table-cell office:value-type="float" office:value="17300" table:style-name="ce19">
            <text:p>17.300</text:p>
          </table:table-cell>
          <table:table-cell office:value-type="float" office:value="1296" table:style-name="ce19">
            <text:p>1.296</text:p>
          </table:table-cell>
          <table:table-cell office:value-type="float" office:value="115808" table:style-name="ce19">
            <text:p>115.808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0</text:p>
          </table:table-cell>
          <table:table-cell office:value-type="float" office:value="4971895" table:style-name="ce19">
            <text:p>4.971.895</text:p>
          </table:table-cell>
          <table:table-cell office:value-type="float" office:value="13920" table:style-name="ce19">
            <text:p>13.920</text:p>
          </table:table-cell>
          <table:table-cell office:value-type="float" office:value="0" table:style-name="ce19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551500" table:style-name="ce19">
            <text:p>551.500</text:p>
          </table:table-cell>
          <table:table-cell office:value-type="float" office:value="38230" table:style-name="ce19">
            <text:p>38.230</text:p>
          </table:table-cell>
          <table:table-cell office:value-type="float" office:value="2821" table:style-name="ce19">
            <text:p>2.821</text:p>
          </table:table-cell>
          <table:table-cell office:value-type="float" office:value="150320" table:style-name="ce19">
            <text:p>150.320</text:p>
          </table:table-cell>
          <table:table-cell office:value-type="float" office:value="2280" table:style-name="ce19">
            <text:p>2.280</text:p>
          </table:table-cell>
          <table:table-cell office:value-type="float" office:value="4808690" table:style-name="ce19">
            <text:p>4.808.690</text:p>
          </table:table-cell>
          <table:table-cell office:value-type="float" office:value="1832500" table:style-name="ce19">
            <text:p>1.832.500</text:p>
          </table:table-cell>
          <table:table-cell office:value-type="float" office:value="92400" table:style-name="ce19">
            <text:p>92.400</text:p>
          </table:table-cell>
          <table:table-cell office:value-type="float" office:value="0" table:style-name="ce19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358400" table:style-name="ce19">
            <text:p>358.400</text:p>
          </table:table-cell>
          <table:table-cell office:value-type="float" office:value="34895" table:style-name="ce19">
            <text:p>34.895</text:p>
          </table:table-cell>
          <table:table-cell office:value-type="float" office:value="7850" table:style-name="ce19">
            <text:p>7.850</text:p>
          </table:table-cell>
          <table:table-cell office:value-type="float" office:value="85352" table:style-name="ce19">
            <text:p>85.352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19">
            <text:p>0</text:p>
          </table:table-cell>
          <table:table-cell office:value-type="float" office:value="3251470" table:style-name="ce19">
            <text:p>3.251.470</text:p>
          </table:table-cell>
          <table:table-cell office:value-type="float" office:value="68400" table:style-name="ce19">
            <text:p>68.400</text:p>
          </table:table-cell>
          <table:table-cell office:value-type="float" office:value="0" table:style-name="ce19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1102500" table:style-name="ce19">
            <text:p>1.102.500</text:p>
          </table:table-cell>
          <table:table-cell office:value-type="float" office:value="270000" table:style-name="ce19">
            <text:p>270.000</text:p>
          </table:table-cell>
          <table:table-cell office:value-type="float" office:value="1908" table:style-name="ce19">
            <text:p>1.908</text:p>
          </table:table-cell>
          <table:table-cell office:value-type="float" office:value="204000" table:style-name="ce19">
            <text:p>204.000</text:p>
          </table:table-cell>
          <table:table-cell office:value-type="float" office:value="980" table:style-name="ce19">
            <text:p>980</text:p>
          </table:table-cell>
          <table:table-cell office:value-type="float" office:value="44600" table:style-name="ce19">
            <text:p>44.600</text:p>
          </table:table-cell>
          <table:table-cell office:value-type="float" office:value="2812500" table:style-name="ce19">
            <text:p>2.812.500</text:p>
          </table:table-cell>
          <table:table-cell office:value-type="float" office:value="66605" table:style-name="ce19">
            <text:p>66.605</text:p>
          </table:table-cell>
          <table:table-cell office:value-type="float" office:value="0" table:style-name="ce19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19360" table:style-name="ce19">
            <text:p>19.360</text:p>
          </table:table-cell>
          <table:table-cell office:value-type="float" office:value="0" table:style-name="ce19">
            <text:p>0</text:p>
          </table:table-cell>
          <table:table-cell office:value-type="float" office:value="270" table:style-name="ce19">
            <text:p>270</text:p>
          </table:table-cell>
          <table:table-cell office:value-type="float" office:value="4500" table:style-name="ce19">
            <text:p>4.500</text:p>
          </table:table-cell>
          <table:table-cell office:value-type="float" office:value="105" table:style-name="ce19">
            <text:p>105</text:p>
          </table:table-cell>
          <table:table-cell office:value-type="float" office:value="0" table:style-name="ce19">
            <text:p>0</text:p>
          </table:table-cell>
          <table:table-cell office:value-type="float" office:value="70050" table:style-name="ce19">
            <text:p>70.050</text:p>
          </table:table-cell>
          <table:table-cell office:value-type="float" office:value="2820" table:style-name="ce19">
            <text:p>2.820</text:p>
          </table:table-cell>
          <table:table-cell office:value-type="float" office:value="2850" table:style-name="ce19">
            <text:p>2.850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164385" table:style-name="ce19">
            <text:p>164.385</text:p>
          </table:table-cell>
          <table:table-cell office:value-type="float" office:value="360" table:style-name="ce19">
            <text:p>360</text:p>
          </table:table-cell>
          <table:table-cell office:value-type="float" office:value="0" table:style-name="ce19">
            <text:p>0</text:p>
          </table:table-cell>
          <table:table-cell office:value-type="float" office:value="58800" table:style-name="ce19">
            <text:p>58.800</text:p>
          </table:table-cell>
          <table:table-cell office:value-type="float" office:value="525" table:style-name="ce19">
            <text:p>525</text:p>
          </table:table-cell>
          <table:table-cell office:value-type="float" office:value="61060" table:style-name="ce19">
            <text:p>61.060</text:p>
          </table:table-cell>
          <table:table-cell office:value-type="float" office:value="2310000" table:style-name="ce19">
            <text:p>2.310.000</text:p>
          </table:table-cell>
          <table:table-cell office:value-type="float" office:value="6300" table:style-name="ce19">
            <text:p>6.300</text:p>
          </table:table-cell>
          <table:table-cell office:value-type="float" office:value="0" table:style-name="ce19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Monza e della Brianza</text:p>
          </table:table-cell>
          <table:table-cell office:value-type="float" office:value="62158" table:style-name="ce19">
            <text:p>62.158</text:p>
          </table:table-cell>
          <table:table-cell office:value-type="float" office:value="0" table:style-name="ce19">
            <text:p>0</text:p>
          </table:table-cell>
          <table:table-cell office:value-type="float" office:value="680" table:style-name="ce19">
            <text:p>680</text:p>
          </table:table-cell>
          <table:table-cell office:value-type="float" office:value="14770" table:style-name="ce19">
            <text:p>14.770</text:p>
          </table:table-cell>
          <table:table-cell office:value-type="float" office:value="1570" table:style-name="ce19">
            <text:p>1.570</text:p>
          </table:table-cell>
          <table:table-cell office:value-type="float" office:value="0" table:style-name="ce19">
            <text:p>0</text:p>
          </table:table-cell>
          <table:table-cell office:value-type="float" office:value="130510" table:style-name="ce19">
            <text:p>130.510</text:p>
          </table:table-cell>
          <table:table-cell office:value-type="float" office:value="6275" table:style-name="ce19">
            <text:p>6.275</text:p>
          </table:table-cell>
          <table:table-cell office:value-type="float" office:value="27536" table:style-name="ce19">
            <text:p>27.536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3007552" table:style-name="ce20">
            <text:p>3.007.552</text:p>
          </table:table-cell>
          <table:table-cell office:value-type="float" office:value="362598" table:style-name="ce20">
            <text:p>362.598</text:p>
          </table:table-cell>
          <table:table-cell office:value-type="float" office:value="27213" table:style-name="ce20">
            <text:p>27.213</text:p>
          </table:table-cell>
          <table:table-cell office:value-type="float" office:value="859943" table:style-name="ce20">
            <text:p>859.943</text:p>
          </table:table-cell>
          <table:table-cell office:value-type="float" office:value="10282" table:style-name="ce20">
            <text:p>10.282</text:p>
          </table:table-cell>
          <table:table-cell office:value-type="float" office:value="5567100" table:style-name="ce20">
            <text:p>5.567.100</text:p>
          </table:table-cell>
          <table:table-cell office:value-type="float" office:value="18069094" table:style-name="ce20">
            <text:p>18.069.094</text:p>
          </table:table-cell>
          <table:table-cell office:value-type="float" office:value="284021" table:style-name="ce20">
            <text:p>284.021</text:p>
          </table:table-cell>
          <table:table-cell office:value-type="float" office:value="160531" table:style-name="ce20">
            <text:p>160.531</text:p>
          </table:table-cell>
          <table:table-cell table:number-columns-repeated="16374"/>
        </table:table-row>
        <table:table-row table:style-name="ro6">
          <table:table-cell table:style-name="ce10"/>
          <table:table-cell table:number-columns-repeated="9" table:style-name="ce26"/>
          <table:table-cell table:number-columns-repeated="16374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8274904" table:style-name="ce20">
            <text:p>8.274.904</text:p>
          </table:table-cell>
          <table:table-cell office:value-type="float" office:value="424220" table:style-name="ce20">
            <text:p>424.220</text:p>
          </table:table-cell>
          <table:table-cell office:value-type="float" office:value="38666" table:style-name="ce20">
            <text:p>38.666</text:p>
          </table:table-cell>
          <table:table-cell office:value-type="float" office:value="1681739" table:style-name="ce20">
            <text:p>1.681.739</text:p>
          </table:table-cell>
          <table:table-cell office:value-type="float" office:value="27022" table:style-name="ce20">
            <text:p>27.022</text:p>
          </table:table-cell>
          <table:table-cell office:value-type="float" office:value="13432760" table:style-name="ce20">
            <text:p>13.432.760</text:p>
          </table:table-cell>
          <table:table-cell office:value-type="float" office:value="34650350" table:style-name="ce20">
            <text:p>34.650.350</text:p>
          </table:table-cell>
          <table:table-cell office:value-type="float" office:value="468369" table:style-name="ce20">
            <text:p>468.369</text:p>
          </table:table-cell>
          <table:table-cell office:value-type="float" office:value="479583" table:style-name="ce20">
            <text:p>479.583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17300282" table:style-name="ce20">
            <text:p>17.300.282</text:p>
          </table:table-cell>
          <table:table-cell office:value-type="float" office:value="2239238" table:style-name="ce20">
            <text:p>2.239.238</text:p>
          </table:table-cell>
          <table:table-cell office:value-type="float" office:value="34118" table:style-name="ce20">
            <text:p>34.118</text:p>
          </table:table-cell>
          <table:table-cell office:value-type="float" office:value="2030879" table:style-name="ce20">
            <text:p>2.030.879</text:p>
          </table:table-cell>
          <table:table-cell office:value-type="float" office:value="19017" table:style-name="ce20">
            <text:p>19.017</text:p>
          </table:table-cell>
          <table:table-cell office:value-type="float" office:value="598550" table:style-name="ce20">
            <text:p>598.550</text:p>
          </table:table-cell>
          <table:table-cell office:value-type="float" office:value="38525331" table:style-name="ce20">
            <text:p>38.525.331</text:p>
          </table:table-cell>
          <table:table-cell office:value-type="float" office:value="2223800" table:style-name="ce20">
            <text:p>2.223.800</text:p>
          </table:table-cell>
          <table:table-cell office:value-type="float" office:value="110247" table:style-name="ce20">
            <text:p>110.247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5535847" table:style-name="ce20">
            <text:p>5.535.847</text:p>
          </table:table-cell>
          <table:table-cell office:value-type="float" office:value="8902187" table:style-name="ce20">
            <text:p>8.902.187</text:p>
          </table:table-cell>
          <table:table-cell office:value-type="float" office:value="13529" table:style-name="ce20">
            <text:p>13.529</text:p>
          </table:table-cell>
          <table:table-cell office:value-type="float" office:value="2371858" table:style-name="ce20">
            <text:p>2.371.858</text:p>
          </table:table-cell>
          <table:table-cell office:value-type="float" office:value="502205" table:style-name="ce20">
            <text:p>502.205</text:p>
          </table:table-cell>
          <table:table-cell office:value-type="float" office:value="23880" table:style-name="ce20">
            <text:p>23.880</text:p>
          </table:table-cell>
          <table:table-cell office:value-type="float" office:value="4723286" table:style-name="ce20">
            <text:p>4.723.286</text:p>
          </table:table-cell>
          <table:table-cell office:value-type="float" office:value="402626" table:style-name="ce20">
            <text:p>402.626</text:p>
          </table:table-cell>
          <table:table-cell office:value-type="float" office:value="248261" table:style-name="ce20">
            <text:p>248.261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2574237" table:style-name="ce20">
            <text:p>2.574.237</text:p>
          </table:table-cell>
          <table:table-cell office:value-type="float" office:value="28989323" table:style-name="ce20">
            <text:p>28.989.323</text:p>
          </table:table-cell>
          <table:table-cell office:value-type="float" office:value="57807" table:style-name="ce20">
            <text:p>57.807</text:p>
          </table:table-cell>
          <table:table-cell office:value-type="float" office:value="2780285" table:style-name="ce20">
            <text:p>2.780.285</text:p>
          </table:table-cell>
          <table:table-cell office:value-type="float" office:value="1953618" table:style-name="ce20">
            <text:p>1.953.618</text:p>
          </table:table-cell>
          <table:table-cell office:value-type="float" office:value="275920" table:style-name="ce20">
            <text:p>275.920</text:p>
          </table:table-cell>
          <table:table-cell office:value-type="float" office:value="2148324" table:style-name="ce20">
            <text:p>2.148.324</text:p>
          </table:table-cell>
          <table:table-cell office:value-type="float" office:value="85509" table:style-name="ce20">
            <text:p>85.509</text:p>
          </table:table-cell>
          <table:table-cell office:value-type="float" office:value="338733" table:style-name="ce20">
            <text:p>338.733</text:p>
          </table:table-cell>
          <table:table-cell table:number-columns-repeated="16374"/>
        </table:table-row>
        <table:table-row table:style-name="ro6">
          <table:table-cell table:style-name="ce10"/>
          <table:table-cell table:number-columns-repeated="9" table:style-name="ce26"/>
          <table:table-cell table:number-columns-repeated="16374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33685270" table:style-name="ce25">
            <text:p>33.685.270</text:p>
          </table:table-cell>
          <table:table-cell office:value-type="float" office:value="40554968" table:style-name="ce25">
            <text:p>40.554.968</text:p>
          </table:table-cell>
          <table:table-cell office:value-type="float" office:value="144120" table:style-name="ce25">
            <text:p>144.120</text:p>
          </table:table-cell>
          <table:table-cell office:value-type="float" office:value="8864761" table:style-name="ce25">
            <text:p>8.864.761</text:p>
          </table:table-cell>
          <table:table-cell office:value-type="float" office:value="2501862" table:style-name="ce25">
            <text:p>2.501.862</text:p>
          </table:table-cell>
          <table:table-cell office:value-type="float" office:value="14331110" table:style-name="ce25">
            <text:p>14.331.110</text:p>
          </table:table-cell>
          <table:table-cell office:value-type="float" office:value="80047291" table:style-name="ce25">
            <text:p>80.047.291</text:p>
          </table:table-cell>
          <table:table-cell office:value-type="float" office:value="3180304" table:style-name="ce25">
            <text:p>3.180.304</text:p>
          </table:table-cell>
          <table:table-cell office:value-type="float" office:value="1176824" table:style-name="ce25">
            <text:p>1.176.824</text:p>
          </table:table-cell>
          <table:table-cell table:number-columns-repeated="16374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number-columns-repeated="9" table:style-name="ce27"/>
          <table:table-cell office:value-type="string" table:style-name="ce31">
            <text:p>Fonte: Istat</text:p>
          </table:table-cell>
          <table:table-cell table:number-columns-repeated="16374"/>
        </table:table-row>
        <table:table-row table:number-rows-repeated="1048551" table:style-name="ro7">
          <table:table-cell table:number-columns-repeated="16384"/>
        </table:table-row>
      </table:table>
      <table:table table:name="16_2" table:style-name="ta2">
        <table:table-column table:style-name="co5" table:default-cell-style-name="ce27"/>
        <table:table-column table:style-name="co10" table:number-columns-repeated="8" table:default-cell-style-name="ce27"/>
        <table:table-column table:style-name="co4" table:number-columns-repeated="16375" table:default-cell-style-name="ce27"/>
        <table:table-row table:style-name="ro5">
          <table:table-cell office:value-type="string" table:style-name="ce2">
            <text:p>Tav.16.2 - Produzione totale di cereali per provincia e tipologia di prodotto. Anno 2014. Valori in quintali</text:p>
          </table:table-cell>
          <table:table-cell table:number-columns-repeated="8" table:style-name="ce30"/>
          <table:table-cell table:number-columns-repeated="16375"/>
        </table:table-row>
        <table:table-row table:style-name="ro5">
          <table:table-cell table:number-columns-repeated="16384" table:style-name="ce27"/>
        </table:table-row>
        <table:table-row table:style-name="ro8">
          <table:table-cell office:value-type="string" table:style-name="ce9">
            <text:p>Province e regioni</text:p>
          </table:table-cell>
          <table:table-cell office:value-type="string" table:style-name="ce9">
            <text:p>Frumento tenero</text:p>
          </table:table-cell>
          <table:table-cell office:value-type="string" table:style-name="ce9">
            <text:p>Frumento duro</text:p>
          </table:table-cell>
          <table:table-cell office:value-type="string" table:style-name="ce9">
            <text:p>Segale</text:p>
          </table:table-cell>
          <table:table-cell office:value-type="string" table:style-name="ce9">
            <text:p>Orzo</text:p>
          </table:table-cell>
          <table:table-cell office:value-type="string" table:style-name="ce9">
            <text:p>Avena</text:p>
          </table:table-cell>
          <table:table-cell office:value-type="string" table:style-name="ce9">
            <text:p>Mais</text:p>
          </table:table-cell>
          <table:table-cell office:value-type="string" table:style-name="ce9">
            <text:p>Sorgo</text:p>
          </table:table-cell>
          <table:table-cell office:value-type="string" table:style-name="ce9">
            <text:p>Altri cereali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27430" table:style-name="ce19">
            <text:p>27.430</text:p>
          </table:table-cell>
          <table:table-cell office:value-type="float" office:value="0" table:style-name="ce19">
            <text:p>0</text:p>
          </table:table-cell>
          <table:table-cell office:value-type="float" office:value="1092" table:style-name="ce19">
            <text:p>1.092</text:p>
          </table:table-cell>
          <table:table-cell office:value-type="float" office:value="8786" table:style-name="ce19">
            <text:p>8.786</text:p>
          </table:table-cell>
          <table:table-cell office:value-type="float" office:value="2547" table:style-name="ce19">
            <text:p>2.547</text:p>
          </table:table-cell>
          <table:table-cell office:value-type="float" office:value="97606" table:style-name="ce19">
            <text:p>97.606</text:p>
          </table:table-cell>
          <table:table-cell office:value-type="float" office:value="2814" table:style-name="ce19">
            <text:p>2.814</text:p>
          </table:table-cell>
          <table:table-cell office:value-type="float" office:value="33986" table:style-name="ce19">
            <text:p>33.98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23050" table:style-name="ce19">
            <text:p>23.050</text:p>
          </table:table-cell>
          <table:table-cell office:value-type="float" office:value="0" table:style-name="ce19">
            <text:p>0</text:p>
          </table:table-cell>
          <table:table-cell office:value-type="float" office:value="280" table:style-name="ce19">
            <text:p>280</text:p>
          </table:table-cell>
          <table:table-cell office:value-type="float" office:value="11650" table:style-name="ce19">
            <text:p>11.650</text:p>
          </table:table-cell>
          <table:table-cell office:value-type="float" office:value="540" table:style-name="ce19">
            <text:p>540</text:p>
          </table:table-cell>
          <table:table-cell office:value-type="float" office:value="152480" table:style-name="ce19">
            <text:p>152.480</text:p>
          </table:table-cell>
          <table:table-cell office:value-type="float" office:value="2520" table:style-name="ce19">
            <text:p>2.520</text:p>
          </table:table-cell>
          <table:table-cell office:value-type="float" office:value="18530" table:style-name="ce19">
            <text:p>18.53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19">
            <text:p>0</text:p>
          </table:table-cell>
          <table:table-cell office:value-type="float" office:value="210" table:style-name="ce19">
            <text:p>210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6460" table:style-name="ce19">
            <text:p>6.4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282612" table:style-name="ce19">
            <text:p>282.612</text:p>
          </table:table-cell>
          <table:table-cell office:value-type="float" office:value="888" table:style-name="ce19">
            <text:p>888</text:p>
          </table:table-cell>
          <table:table-cell office:value-type="float" office:value="8813" table:style-name="ce19">
            <text:p>8.813</text:p>
          </table:table-cell>
          <table:table-cell office:value-type="float" office:value="148448" table:style-name="ce19">
            <text:p>148.448</text:p>
          </table:table-cell>
          <table:table-cell office:value-type="float" office:value="2640" table:style-name="ce19">
            <text:p>2.640</text:p>
          </table:table-cell>
          <table:table-cell office:value-type="float" office:value="2312075" table:style-name="ce19">
            <text:p>2.312.075</text:p>
          </table:table-cell>
          <table:table-cell office:value-type="float" office:value="26005" table:style-name="ce19">
            <text:p>26.005</text:p>
          </table:table-cell>
          <table:table-cell office:value-type="float" office:value="80161" table:style-name="ce19">
            <text:p>80.16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221850" table:style-name="ce19">
            <text:p>221.850</text:p>
          </table:table-cell>
          <table:table-cell office:value-type="float" office:value="1000" table:style-name="ce19">
            <text:p>1.000</text:p>
          </table:table-cell>
          <table:table-cell office:value-type="float" office:value="490" table:style-name="ce19">
            <text:p>490</text:p>
          </table:table-cell>
          <table:table-cell office:value-type="float" office:value="105340" table:style-name="ce19">
            <text:p>105.340</text:p>
          </table:table-cell>
          <table:table-cell office:value-type="float" office:value="198" table:style-name="ce19">
            <text:p>198</text:p>
          </table:table-cell>
          <table:table-cell office:value-type="float" office:value="1390480" table:style-name="ce19">
            <text:p>1.390.480</text:p>
          </table:table-cell>
          <table:table-cell office:value-type="float" office:value="2880" table:style-name="ce19">
            <text:p>2.880</text:p>
          </table:table-cell>
          <table:table-cell office:value-type="float" office:value="9450" table:style-name="ce19">
            <text:p>9.45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386880" table:style-name="ce19">
            <text:p>386.880</text:p>
          </table:table-cell>
          <table:table-cell office:value-type="float" office:value="26670" table:style-name="ce19">
            <text:p>26.670</text:p>
          </table:table-cell>
          <table:table-cell office:value-type="float" office:value="1538" table:style-name="ce19">
            <text:p>1.538</text:p>
          </table:table-cell>
          <table:table-cell office:value-type="float" office:value="123308" table:style-name="ce19">
            <text:p>123.308</text:p>
          </table:table-cell>
          <table:table-cell office:value-type="float" office:value="370" table:style-name="ce19">
            <text:p>370</text:p>
          </table:table-cell>
          <table:table-cell office:value-type="float" office:value="6102720" table:style-name="ce19">
            <text:p>6.102.720</text:p>
          </table:table-cell>
          <table:table-cell office:value-type="float" office:value="16530" table:style-name="ce19">
            <text:p>16.530</text:p>
          </table:table-cell>
          <table:table-cell office:value-type="float" office:value="6110" table:style-name="ce19">
            <text:p>6.11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597250" table:style-name="ce19">
            <text:p>597.250</text:p>
          </table:table-cell>
          <table:table-cell office:value-type="float" office:value="45040" table:style-name="ce19">
            <text:p>45.040</text:p>
          </table:table-cell>
          <table:table-cell office:value-type="float" office:value="3525" table:style-name="ce19">
            <text:p>3.525</text:p>
          </table:table-cell>
          <table:table-cell office:value-type="float" office:value="134215" table:style-name="ce19">
            <text:p>134.215</text:p>
          </table:table-cell>
          <table:table-cell office:value-type="float" office:value="840" table:style-name="ce19">
            <text:p>840</text:p>
          </table:table-cell>
          <table:table-cell office:value-type="float" office:value="2429000" table:style-name="ce19">
            <text:p>2.429.000</text:p>
          </table:table-cell>
          <table:table-cell office:value-type="float" office:value="111750" table:style-name="ce19">
            <text:p>111.750</text:p>
          </table:table-cell>
          <table:table-cell office:value-type="float" office:value="5250" table:style-name="ce19">
            <text:p>5.25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449625" table:style-name="ce19">
            <text:p>449.625</text:p>
          </table:table-cell>
          <table:table-cell office:value-type="float" office:value="39700" table:style-name="ce19">
            <text:p>39.700</text:p>
          </table:table-cell>
          <table:table-cell office:value-type="float" office:value="800" table:style-name="ce19">
            <text:p>800</text:p>
          </table:table-cell>
          <table:table-cell office:value-type="float" office:value="76950" table:style-name="ce19">
            <text:p>76.950</text:p>
          </table:table-cell>
          <table:table-cell office:value-type="float" office:value="900" table:style-name="ce19">
            <text:p>900</text:p>
          </table:table-cell>
          <table:table-cell office:value-type="float" office:value="3960000" table:style-name="ce19">
            <text:p>3.960.000</text:p>
          </table:table-cell>
          <table:table-cell office:value-type="float" office:value="23760" table:style-name="ce19">
            <text:p>23.760</text:p>
          </table:table-cell>
          <table:table-cell office:value-type="float" office:value="7400" table:style-name="ce19">
            <text:p>7.4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1161000" table:style-name="ce19">
            <text:p>1.161.000</text:p>
          </table:table-cell>
          <table:table-cell office:value-type="float" office:value="294000" table:style-name="ce19">
            <text:p>294.000</text:p>
          </table:table-cell>
          <table:table-cell office:value-type="float" office:value="2988" table:style-name="ce19">
            <text:p>2.988</text:p>
          </table:table-cell>
          <table:table-cell office:value-type="float" office:value="217250" table:style-name="ce19">
            <text:p>217.250</text:p>
          </table:table-cell>
          <table:table-cell office:value-type="float" office:value="350" table:style-name="ce19">
            <text:p>350</text:p>
          </table:table-cell>
          <table:table-cell office:value-type="float" office:value="3916000" table:style-name="ce19">
            <text:p>3.916.000</text:p>
          </table:table-cell>
          <table:table-cell office:value-type="float" office:value="62150" table:style-name="ce19">
            <text:p>62.150</text:p>
          </table:table-cell>
          <table:table-cell office:value-type="float" office:value="3825" table:style-name="ce19">
            <text:p>3.82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18960" table:style-name="ce19">
            <text:p>18.960</text:p>
          </table:table-cell>
          <table:table-cell office:value-type="float" office:value="0" table:style-name="ce19">
            <text:p>0</text:p>
          </table:table-cell>
          <table:table-cell office:value-type="float" office:value="90" table:style-name="ce19">
            <text:p>90</text:p>
          </table:table-cell>
          <table:table-cell office:value-type="float" office:value="4100" table:style-name="ce19">
            <text:p>4.100</text:p>
          </table:table-cell>
          <table:table-cell office:value-type="float" office:value="175" table:style-name="ce19">
            <text:p>175</text:p>
          </table:table-cell>
          <table:table-cell office:value-type="float" office:value="68195" table:style-name="ce19">
            <text:p>68.195</text:p>
          </table:table-cell>
          <table:table-cell office:value-type="float" office:value="1140" table:style-name="ce19">
            <text:p>1.140</text:p>
          </table:table-cell>
          <table:table-cell office:value-type="float" office:value="3850" table:style-name="ce19">
            <text:p>3.85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181200" table:style-name="ce19">
            <text:p>181.200</text:p>
          </table:table-cell>
          <table:table-cell office:value-type="float" office:value="30" table:style-name="ce19">
            <text:p>30</text:p>
          </table:table-cell>
          <table:table-cell office:value-type="float" office:value="1440" table:style-name="ce19">
            <text:p>1.440</text:p>
          </table:table-cell>
          <table:table-cell office:value-type="float" office:value="54810" table:style-name="ce19">
            <text:p>54.810</text:p>
          </table:table-cell>
          <table:table-cell office:value-type="float" office:value="325" table:style-name="ce19">
            <text:p>325</text:p>
          </table:table-cell>
          <table:table-cell office:value-type="float" office:value="2388000" table:style-name="ce19">
            <text:p>2.388.000</text:p>
          </table:table-cell>
          <table:table-cell office:value-type="float" office:value="5700" table:style-name="ce19">
            <text:p>5.700</text:p>
          </table:table-cell>
          <table:table-cell office:value-type="float" office:value="510" table:style-name="ce19">
            <text:p>51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onza e della Brianza</text:p>
          </table:table-cell>
          <table:table-cell office:value-type="float" office:value="60750" table:style-name="ce19">
            <text:p>60.750</text:p>
          </table:table-cell>
          <table:table-cell office:value-type="float" office:value="0" table:style-name="ce19">
            <text:p>0</text:p>
          </table:table-cell>
          <table:table-cell office:value-type="float" office:value="420" table:style-name="ce19">
            <text:p>420</text:p>
          </table:table-cell>
          <table:table-cell office:value-type="float" office:value="12028" table:style-name="ce19">
            <text:p>12.028</text:p>
          </table:table-cell>
          <table:table-cell office:value-type="float" office:value="1815" table:style-name="ce19">
            <text:p>1.815</text:p>
          </table:table-cell>
          <table:table-cell office:value-type="float" office:value="130810" table:style-name="ce19">
            <text:p>130.810</text:p>
          </table:table-cell>
          <table:table-cell office:value-type="float" office:value="9804" table:style-name="ce19">
            <text:p>9.804</text:p>
          </table:table-cell>
          <table:table-cell office:value-type="float" office:value="32119" table:style-name="ce19">
            <text:p>32.119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3410642" table:style-name="ce20">
            <text:p>3.410.642</text:p>
          </table:table-cell>
          <table:table-cell office:value-type="float" office:value="407328" table:style-name="ce20">
            <text:p>407.328</text:p>
          </table:table-cell>
          <table:table-cell office:value-type="float" office:value="21686" table:style-name="ce20">
            <text:p>21.686</text:p>
          </table:table-cell>
          <table:table-cell office:value-type="float" office:value="896925" table:style-name="ce20">
            <text:p>896.925</text:p>
          </table:table-cell>
          <table:table-cell office:value-type="float" office:value="10700" table:style-name="ce20">
            <text:p>10.700</text:p>
          </table:table-cell>
          <table:table-cell office:value-type="float" office:value="22953826" table:style-name="ce20">
            <text:p>22.953.826</text:p>
          </table:table-cell>
          <table:table-cell office:value-type="float" office:value="265053" table:style-name="ce20">
            <text:p>265.053</text:p>
          </table:table-cell>
          <table:table-cell office:value-type="float" office:value="201191" table:style-name="ce20">
            <text:p>201.191</text:p>
          </table:table-cell>
          <table:table-cell table:number-columns-repeated="16375"/>
        </table:table-row>
        <table:table-row table:style-name="ro6">
          <table:table-cell table:style-name="ce10"/>
          <table:table-cell table:number-columns-repeated="8" table:style-name="ce26"/>
          <table:table-cell table:number-columns-repeated="16375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8204498" table:style-name="ce20">
            <text:p>8.204.498</text:p>
          </table:table-cell>
          <table:table-cell office:value-type="float" office:value="452367" table:style-name="ce20">
            <text:p>452.367</text:p>
          </table:table-cell>
          <table:table-cell office:value-type="float" office:value="31491" table:style-name="ce20">
            <text:p>31.491</text:p>
          </table:table-cell>
          <table:table-cell office:value-type="float" office:value="1669314" table:style-name="ce20">
            <text:p>1.669.314</text:p>
          </table:table-cell>
          <table:table-cell office:value-type="float" office:value="25546" table:style-name="ce20">
            <text:p>25.546</text:p>
          </table:table-cell>
          <table:table-cell office:value-type="float" office:value="41742753" table:style-name="ce20">
            <text:p>41.742.753</text:p>
          </table:table-cell>
          <table:table-cell office:value-type="float" office:value="504273" table:style-name="ce20">
            <text:p>504.273</text:p>
          </table:table-cell>
          <table:table-cell office:value-type="float" office:value="656941" table:style-name="ce20">
            <text:p>656.941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14727999" table:style-name="ce20">
            <text:p>14.727.999</text:p>
          </table:table-cell>
          <table:table-cell office:value-type="float" office:value="2807896" table:style-name="ce20">
            <text:p>2.807.896</text:p>
          </table:table-cell>
          <table:table-cell office:value-type="float" office:value="25669" table:style-name="ce20">
            <text:p>25.669</text:p>
          </table:table-cell>
          <table:table-cell office:value-type="float" office:value="1832303" table:style-name="ce20">
            <text:p>1.832.303</text:p>
          </table:table-cell>
          <table:table-cell office:value-type="float" office:value="16619" table:style-name="ce20">
            <text:p>16.619</text:p>
          </table:table-cell>
          <table:table-cell office:value-type="float" office:value="44993813" table:style-name="ce20">
            <text:p>44.993.813</text:p>
          </table:table-cell>
          <table:table-cell office:value-type="float" office:value="2773497" table:style-name="ce20">
            <text:p>2.773.497</text:p>
          </table:table-cell>
          <table:table-cell office:value-type="float" office:value="143735" table:style-name="ce20">
            <text:p>143.735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5893913" table:style-name="ce20">
            <text:p>5.893.913</text:p>
          </table:table-cell>
          <table:table-cell office:value-type="float" office:value="9801991" table:style-name="ce20">
            <text:p>9.801.991</text:p>
          </table:table-cell>
          <table:table-cell office:value-type="float" office:value="9152" table:style-name="ce20">
            <text:p>9.152</text:p>
          </table:table-cell>
          <table:table-cell office:value-type="float" office:value="2446029" table:style-name="ce20">
            <text:p>2.446.029</text:p>
          </table:table-cell>
          <table:table-cell office:value-type="float" office:value="528080" table:style-name="ce20">
            <text:p>528.080</text:p>
          </table:table-cell>
          <table:table-cell office:value-type="float" office:value="4480879" table:style-name="ce20">
            <text:p>4.480.879</text:p>
          </table:table-cell>
          <table:table-cell office:value-type="float" office:value="316608" table:style-name="ce20">
            <text:p>316.608</text:p>
          </table:table-cell>
          <table:table-cell office:value-type="float" office:value="200220" table:style-name="ce20">
            <text:p>200.220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2403755" table:style-name="ce20">
            <text:p>2.403.755</text:p>
          </table:table-cell>
          <table:table-cell office:value-type="float" office:value="28147380" table:style-name="ce20">
            <text:p>28.147.380</text:p>
          </table:table-cell>
          <table:table-cell office:value-type="float" office:value="49975" table:style-name="ce20">
            <text:p>49.975</text:p>
          </table:table-cell>
          <table:table-cell office:value-type="float" office:value="2641025" table:style-name="ce20">
            <text:p>2.641.025</text:p>
          </table:table-cell>
          <table:table-cell office:value-type="float" office:value="1879700" table:style-name="ce20">
            <text:p>1.879.700</text:p>
          </table:table-cell>
          <table:table-cell office:value-type="float" office:value="2190484" table:style-name="ce20">
            <text:p>2.190.484</text:p>
          </table:table-cell>
          <table:table-cell office:value-type="float" office:value="77304" table:style-name="ce20">
            <text:p>77.304</text:p>
          </table:table-cell>
          <table:table-cell office:value-type="float" office:value="370441" table:style-name="ce20">
            <text:p>370.441</text:p>
          </table:table-cell>
          <table:table-cell table:number-columns-repeated="16375"/>
        </table:table-row>
        <table:table-row table:style-name="ro6">
          <table:table-cell table:style-name="ce10"/>
          <table:table-cell table:number-columns-repeated="8" table:style-name="ce26"/>
          <table:table-cell table:number-columns-repeated="16375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31230165" table:style-name="ce25">
            <text:p>31.230.165</text:p>
          </table:table-cell>
          <table:table-cell office:value-type="float" office:value="41209634" table:style-name="ce25">
            <text:p>41.209.634</text:p>
          </table:table-cell>
          <table:table-cell office:value-type="float" office:value="116287" table:style-name="ce25">
            <text:p>116.287</text:p>
          </table:table-cell>
          <table:table-cell office:value-type="float" office:value="8588671" table:style-name="ce25">
            <text:p>8.588.671</text:p>
          </table:table-cell>
          <table:table-cell office:value-type="float" office:value="2449945" table:style-name="ce25">
            <text:p>2.449.945</text:p>
          </table:table-cell>
          <table:table-cell office:value-type="float" office:value="93407929" table:style-name="ce25">
            <text:p>93.407.929</text:p>
          </table:table-cell>
          <table:table-cell office:value-type="float" office:value="3671682" table:style-name="ce25">
            <text:p>3.671.682</text:p>
          </table:table-cell>
          <table:table-cell office:value-type="float" office:value="1371337" table:style-name="ce25">
            <text:p>1.371.337</text:p>
          </table:table-cell>
          <table:table-cell table:number-columns-repeated="16375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number-columns-repeated="8" table:style-name="ce27"/>
          <table:table-cell office:value-type="string" table:style-name="ce31">
            <text:p>Fonte: Istat</text:p>
          </table:table-cell>
          <table:table-cell table:number-columns-repeated="16375"/>
        </table:table-row>
        <table:table-row table:number-rows-repeated="1048551" table:style-name="ro7">
          <table:table-cell table:number-columns-repeated="16384"/>
        </table:table-row>
      </table:table>
      <table:table table:name="16_3" table:style-name="ta2">
        <table:table-column table:style-name="co5" table:default-cell-style-name="ce27"/>
        <table:table-column table:style-name="co11" table:number-columns-repeated="6" table:default-cell-style-name="ce27"/>
        <table:table-column table:style-name="co4" table:number-columns-repeated="16377" table:default-cell-style-name="ce27"/>
        <table:table-row table:style-name="ro5">
          <table:table-cell office:value-type="string" table:style-name="ce2">
            <text:p>Tav.16.3 - Produzione totale di uva e vino per provincia e tipologia di prodotto. Anni 2013 e 2014. Valori in quintali per le uva e in ettolitri per il vino</text:p>
          </table:table-cell>
          <table:table-cell table:number-columns-repeated="3" table:style-name="ce30"/>
          <table:table-cell table:number-columns-repeated="16380" table:style-name="ce27"/>
        </table:table-row>
        <table:table-row table:style-name="ro5">
          <table:table-cell table:number-columns-repeated="16384" table:style-name="ce27"/>
        </table:table-row>
        <table:table-row table:style-name="ro9">
          <table:table-cell office:value-type="string" table:number-columns-spanned="1" table:number-rows-spanned="2" table:style-name="ce54">
            <text:p>Province e regioni</text:p>
          </table:table-cell>
          <table:table-cell office:value-type="float" office:value="2013" table:number-columns-spanned="3" table:number-rows-spanned="1" table:style-name="ce54">
            <text:p>2013</text:p>
          </table:table-cell>
          <table:covered-table-cell table:number-columns-repeated="2"/>
          <table:table-cell office:value-type="float" office:value="2014" table:number-columns-spanned="3" table:number-rows-spanned="1" table:style-name="ce54">
            <text:p>2014</text:p>
          </table:table-cell>
          <table:covered-table-cell table:number-columns-repeated="2"/>
          <table:table-cell table:number-columns-repeated="16377"/>
        </table:table-row>
        <table:table-row table:style-name="ro5">
          <table:covered-table-cell/>
          <table:table-cell office:value-type="string" table:style-name="ce9">
            <text:p>Uva da tavola</text:p>
          </table:table-cell>
          <table:table-cell office:value-type="string" table:style-name="ce9">
            <text:p>Uva da vino</text:p>
          </table:table-cell>
          <table:table-cell office:value-type="string" table:style-name="ce9">
            <text:p>Vino</text:p>
          </table:table-cell>
          <table:table-cell office:value-type="string" table:style-name="ce9">
            <text:p>Uva da tavola</text:p>
          </table:table-cell>
          <table:table-cell office:value-type="string" table:style-name="ce9">
            <text:p>Uva da vino</text:p>
          </table:table-cell>
          <table:table-cell office:value-type="string" table:style-name="ce9">
            <text:p>Vino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0" table:style-name="ce19">
            <text:p>0</text:p>
          </table:table-cell>
          <table:table-cell office:value-type="float" office:value="1212" table:style-name="ce19">
            <text:p>1.212</text:p>
          </table:table-cell>
          <table:table-cell office:value-type="float" office:value="840" table:style-name="ce19">
            <text:p>840</text:p>
          </table:table-cell>
          <table:table-cell office:value-type="float" office:value="0" table:style-name="ce19">
            <text:p>0</text:p>
          </table:table-cell>
          <table:table-cell office:value-type="float" office:value="1091" table:style-name="ce19">
            <text:p>1.091</text:p>
          </table:table-cell>
          <table:table-cell office:value-type="float" office:value="764" table:style-name="ce19">
            <text:p>764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0" table:style-name="ce19">
            <text:p>0</text:p>
          </table:table-cell>
          <table:table-cell office:value-type="float" office:value="989" table:style-name="ce19">
            <text:p>989</text:p>
          </table:table-cell>
          <table:table-cell office:value-type="float" office:value="700" table:style-name="ce19">
            <text:p>700</text:p>
          </table:table-cell>
          <table:table-cell office:value-type="float" office:value="0" table:style-name="ce19">
            <text:p>0</text:p>
          </table:table-cell>
          <table:table-cell office:value-type="float" office:value="690" table:style-name="ce19">
            <text:p>690</text:p>
          </table:table-cell>
          <table:table-cell office:value-type="float" office:value="500" table:style-name="ce19">
            <text:p>500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0" table:style-name="ce19">
            <text:p>0</text:p>
          </table:table-cell>
          <table:table-cell office:value-type="float" office:value="55941" table:style-name="ce19">
            <text:p>55.941</text:p>
          </table:table-cell>
          <table:table-cell office:value-type="float" office:value="44464" table:style-name="ce19">
            <text:p>44.464</text:p>
          </table:table-cell>
          <table:table-cell office:value-type="float" office:value="0" table:style-name="ce19">
            <text:p>0</text:p>
          </table:table-cell>
          <table:table-cell office:value-type="float" office:value="47023" table:style-name="ce19">
            <text:p>47.023</text:p>
          </table:table-cell>
          <table:table-cell office:value-type="float" office:value="32916" table:style-name="ce19">
            <text:p>32.91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0" table:style-name="ce19">
            <text:p>0</text:p>
          </table:table-cell>
          <table:table-cell office:value-type="float" office:value="16739" table:style-name="ce19">
            <text:p>16.739</text:p>
          </table:table-cell>
          <table:table-cell office:value-type="float" office:value="11348" table:style-name="ce19">
            <text:p>11.348</text:p>
          </table:table-cell>
          <table:table-cell office:value-type="float" office:value="0" table:style-name="ce19">
            <text:p>0</text:p>
          </table:table-cell>
          <table:table-cell office:value-type="float" office:value="16009" table:style-name="ce19">
            <text:p>16.009</text:p>
          </table:table-cell>
          <table:table-cell office:value-type="float" office:value="11497" table:style-name="ce19">
            <text:p>11.497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0" table:style-name="ce19">
            <text:p>0</text:p>
          </table:table-cell>
          <table:table-cell office:value-type="float" office:value="43970" table:style-name="ce19">
            <text:p>43.970</text:p>
          </table:table-cell>
          <table:table-cell office:value-type="float" office:value="29526" table:style-name="ce19">
            <text:p>29.526</text:p>
          </table:table-cell>
          <table:table-cell office:value-type="float" office:value="0" table:style-name="ce19">
            <text:p>0</text:p>
          </table:table-cell>
          <table:table-cell office:value-type="float" office:value="31654" table:style-name="ce19">
            <text:p>31.654</text:p>
          </table:table-cell>
          <table:table-cell office:value-type="float" office:value="22156" table:style-name="ce19">
            <text:p>22.15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0" table:style-name="ce19">
            <text:p>0</text:p>
          </table:table-cell>
          <table:table-cell office:value-type="float" office:value="447166" table:style-name="ce19">
            <text:p>447.166</text:p>
          </table:table-cell>
          <table:table-cell office:value-type="float" office:value="296740" table:style-name="ce19">
            <text:p>296.740</text:p>
          </table:table-cell>
          <table:table-cell office:value-type="float" office:value="0" table:style-name="ce19">
            <text:p>0</text:p>
          </table:table-cell>
          <table:table-cell office:value-type="float" office:value="424945" table:style-name="ce19">
            <text:p>424.945</text:p>
          </table:table-cell>
          <table:table-cell office:value-type="float" office:value="293722" table:style-name="ce19">
            <text:p>293.72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0" table:style-name="ce19">
            <text:p>0</text:p>
          </table:table-cell>
          <table:table-cell office:value-type="float" office:value="1381828" table:style-name="ce19">
            <text:p>1.381.828</text:p>
          </table:table-cell>
          <table:table-cell office:value-type="float" office:value="790000" table:style-name="ce19">
            <text:p>790.000</text:p>
          </table:table-cell>
          <table:table-cell office:value-type="float" office:value="0" table:style-name="ce19">
            <text:p>0</text:p>
          </table:table-cell>
          <table:table-cell office:value-type="float" office:value="1161373" table:style-name="ce19">
            <text:p>1.161.373</text:p>
          </table:table-cell>
          <table:table-cell office:value-type="float" office:value="820000" table:style-name="ce19">
            <text:p>820.000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0" table:style-name="ce19">
            <text:p>0</text:p>
          </table:table-cell>
          <table:table-cell office:value-type="float" office:value="3626" table:style-name="ce19">
            <text:p>3.626</text:p>
          </table:table-cell>
          <table:table-cell office:value-type="float" office:value="2550" table:style-name="ce19">
            <text:p>2.550</text:p>
          </table:table-cell>
          <table:table-cell office:value-type="float" office:value="0" table:style-name="ce19">
            <text:p>0</text:p>
          </table:table-cell>
          <table:table-cell office:value-type="float" office:value="3485" table:style-name="ce19">
            <text:p>3.485</text:p>
          </table:table-cell>
          <table:table-cell office:value-type="float" office:value="2440" table:style-name="ce19">
            <text:p>2.440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0" table:style-name="ce19">
            <text:p>0</text:p>
          </table:table-cell>
          <table:table-cell office:value-type="float" office:value="232180" table:style-name="ce19">
            <text:p>232.180</text:p>
          </table:table-cell>
          <table:table-cell office:value-type="float" office:value="121000" table:style-name="ce19">
            <text:p>121.000</text:p>
          </table:table-cell>
          <table:table-cell office:value-type="float" office:value="0" table:style-name="ce19">
            <text:p>0</text:p>
          </table:table-cell>
          <table:table-cell office:value-type="float" office:value="194170" table:style-name="ce19">
            <text:p>194.170</text:p>
          </table:table-cell>
          <table:table-cell office:value-type="float" office:value="135919" table:style-name="ce19">
            <text:p>135.91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0" table:style-name="ce19">
            <text:p>0</text:p>
          </table:table-cell>
          <table:table-cell office:value-type="float" office:value="3050" table:style-name="ce19">
            <text:p>3.050</text:p>
          </table:table-cell>
          <table:table-cell office:value-type="float" office:value="2150" table:style-name="ce19">
            <text:p>2.150</text:p>
          </table:table-cell>
          <table:table-cell office:value-type="float" office:value="0" table:style-name="ce19">
            <text:p>0</text:p>
          </table:table-cell>
          <table:table-cell office:value-type="float" office:value="2565" table:style-name="ce19">
            <text:p>2.565</text:p>
          </table:table-cell>
          <table:table-cell office:value-type="float" office:value="1800" table:style-name="ce19">
            <text:p>1.800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0" table:style-name="ce19">
            <text:p>0</text:p>
          </table:table-cell>
          <table:table-cell office:value-type="float" office:value="1610" table:style-name="ce19">
            <text:p>1.610</text:p>
          </table:table-cell>
          <table:table-cell office:value-type="float" office:value="1130" table:style-name="ce19">
            <text:p>1.130</text:p>
          </table:table-cell>
          <table:table-cell office:value-type="float" office:value="0" table:style-name="ce19">
            <text:p>0</text:p>
          </table:table-cell>
          <table:table-cell office:value-type="float" office:value="1320" table:style-name="ce19">
            <text:p>1.320</text:p>
          </table:table-cell>
          <table:table-cell office:value-type="float" office:value="925" table:style-name="ce19">
            <text:p>92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Monza e della Brianza</text:p>
          </table:table-cell>
          <table:table-cell office:value-type="float" office:value="0" table:style-name="ce19">
            <text:p>0</text:p>
          </table:table-cell>
          <table:table-cell office:value-type="float" office:value="150" table:style-name="ce19">
            <text:p>150</text:p>
          </table:table-cell>
          <table:table-cell office:value-type="float" office:value="110" table:style-name="ce19">
            <text:p>110</text:p>
          </table:table-cell>
          <table:table-cell office:value-type="float" office:value="0" table:style-name="ce19">
            <text:p>0</text:p>
          </table:table-cell>
          <table:table-cell office:value-type="float" office:value="130" table:style-name="ce19">
            <text:p>130</text:p>
          </table:table-cell>
          <table:table-cell office:value-type="float" office:value="91" table:style-name="ce19">
            <text:p>91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0" table:style-name="ce20">
            <text:p>0</text:p>
          </table:table-cell>
          <table:table-cell office:value-type="float" office:value="2188461" table:style-name="ce20">
            <text:p>2.188.461</text:p>
          </table:table-cell>
          <table:table-cell office:value-type="float" office:value="1300558" table:style-name="ce20">
            <text:p>1.300.558</text:p>
          </table:table-cell>
          <table:table-cell office:value-type="float" office:value="0" table:style-name="ce20">
            <text:p>0</text:p>
          </table:table-cell>
          <table:table-cell office:value-type="float" office:value="1884455" table:style-name="ce20">
            <text:p>1.884.455</text:p>
          </table:table-cell>
          <table:table-cell office:value-type="float" office:value="1322730" table:style-name="ce20">
            <text:p>1.322.730</text:p>
          </table:table-cell>
          <table:table-cell table:number-columns-repeated="16377"/>
        </table:table-row>
        <table:table-row table:style-name="ro6">
          <table:table-cell table:style-name="ce10"/>
          <table:table-cell table:number-columns-repeated="6" table:style-name="ce26"/>
          <table:table-cell table:number-columns-repeated="16377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16243" table:style-name="ce20">
            <text:p>16.243</text:p>
          </table:table-cell>
          <table:table-cell office:value-type="float" office:value="6048515" table:style-name="ce20">
            <text:p>6.048.515</text:p>
          </table:table-cell>
          <table:table-cell office:value-type="float" office:value="3945692" table:style-name="ce20">
            <text:p>3.945.692</text:p>
          </table:table-cell>
          <table:table-cell office:value-type="float" office:value="13992" table:style-name="ce20">
            <text:p>13.992</text:p>
          </table:table-cell>
          <table:table-cell office:value-type="float" office:value="5492158" table:style-name="ce20">
            <text:p>5.492.158</text:p>
          </table:table-cell>
          <table:table-cell office:value-type="float" office:value="3895696" table:style-name="ce20">
            <text:p>3.895.696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10377" table:style-name="ce20">
            <text:p>10.377</text:p>
          </table:table-cell>
          <table:table-cell office:value-type="float" office:value="24751940" table:style-name="ce20">
            <text:p>24.751.940</text:p>
          </table:table-cell>
          <table:table-cell office:value-type="float" office:value="18140826" table:style-name="ce20">
            <text:p>18.140.826</text:p>
          </table:table-cell>
          <table:table-cell office:value-type="float" office:value="10704" table:style-name="ce20">
            <text:p>10.704</text:p>
          </table:table-cell>
          <table:table-cell office:value-type="float" office:value="22589581" table:style-name="ce20">
            <text:p>22.589.581</text:p>
          </table:table-cell>
          <table:table-cell office:value-type="float" office:value="16407767" table:style-name="ce20">
            <text:p>16.407.767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191240" table:style-name="ce20">
            <text:p>191.240</text:p>
          </table:table-cell>
          <table:table-cell office:value-type="float" office:value="8971450" table:style-name="ce20">
            <text:p>8.971.450</text:p>
          </table:table-cell>
          <table:table-cell office:value-type="float" office:value="5953868" table:style-name="ce20">
            <text:p>5.953.868</text:p>
          </table:table-cell>
          <table:table-cell office:value-type="float" office:value="184145" table:style-name="ce20">
            <text:p>184.145</text:p>
          </table:table-cell>
          <table:table-cell office:value-type="float" office:value="7977138" table:style-name="ce20">
            <text:p>7.977.138</text:p>
          </table:table-cell>
          <table:table-cell office:value-type="float" office:value="5285284" table:style-name="ce20">
            <text:p>5.285.284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11055911" table:style-name="ce20">
            <text:p>11.055.911</text:p>
          </table:table-cell>
          <table:table-cell office:value-type="float" office:value="30359460" table:style-name="ce20">
            <text:p>30.359.460</text:p>
          </table:table-cell>
          <table:table-cell office:value-type="float" office:value="17003735" table:style-name="ce20">
            <text:p>17.003.735</text:p>
          </table:table-cell>
          <table:table-cell office:value-type="float" office:value="10478509" table:style-name="ce20">
            <text:p>10.478.509</text:p>
          </table:table-cell>
          <table:table-cell office:value-type="float" office:value="24921595" table:style-name="ce20">
            <text:p>24.921.595</text:p>
          </table:table-cell>
          <table:table-cell office:value-type="float" office:value="15444958" table:style-name="ce20">
            <text:p>15.444.958</text:p>
          </table:table-cell>
          <table:table-cell table:number-columns-repeated="16377"/>
        </table:table-row>
        <table:table-row table:style-name="ro6">
          <table:table-cell table:style-name="ce10"/>
          <table:table-cell table:number-columns-repeated="6" table:style-name="ce26"/>
          <table:table-cell table:number-columns-repeated="16377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11273771" table:style-name="ce25">
            <text:p>11.273.771</text:p>
          </table:table-cell>
          <table:table-cell office:value-type="float" office:value="70131365" table:style-name="ce25">
            <text:p>70.131.365</text:p>
          </table:table-cell>
          <table:table-cell office:value-type="float" office:value="45044121" table:style-name="ce25">
            <text:p>45.044.121</text:p>
          </table:table-cell>
          <table:table-cell office:value-type="float" office:value="10687350" table:style-name="ce25">
            <text:p>10.687.350</text:p>
          </table:table-cell>
          <table:table-cell office:value-type="float" office:value="60980472" table:style-name="ce25">
            <text:p>60.980.472</text:p>
          </table:table-cell>
          <table:table-cell office:value-type="float" office:value="41033705" table:style-name="ce25">
            <text:p>41.033.705</text:p>
          </table:table-cell>
          <table:table-cell table:number-columns-repeated="16377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number-columns-repeated="6" table:style-name="ce27"/>
          <table:table-cell office:value-type="string" table:style-name="ce31">
            <text:p>Fonte: Istat</text:p>
          </table:table-cell>
          <table:table-cell table:number-columns-repeated="16377"/>
        </table:table-row>
        <table:table-row table:number-rows-repeated="1048550" table:style-name="ro7">
          <table:table-cell table:number-columns-repeated="16384"/>
        </table:table-row>
      </table:table>
      <table:table table:name="16_4" table:style-name="ta2">
        <table:table-column table:style-name="co5" table:default-cell-style-name="ce27"/>
        <table:table-column table:style-name="co11" table:number-columns-repeated="3" table:default-cell-style-name="ce27"/>
        <table:table-column table:style-name="co12" table:default-cell-style-name="ce27"/>
        <table:table-column table:style-name="co13" table:default-cell-style-name="ce27"/>
        <table:table-column table:style-name="co11" table:number-columns-repeated="3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number-columns-repeated="16373" table:default-cell-style-name="ce27"/>
        <table:table-row table:style-name="ro5">
          <table:table-cell office:value-type="string" table:style-name="ce2">
            <text:p>Tav.16.4 - Numero di operatori presenti nell'ambito dei prodotti agroalimentari di qualità DOP/IGP per provincia e tipologia di prodotti. Anni 2012 e 2013</text:p>
          </table:table-cell>
          <table:table-cell table:number-columns-repeated="10" table:style-name="ce30"/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54">
            <text:p>Province e regioni</text:p>
          </table:table-cell>
          <table:table-cell office:value-type="float" office:value="2012" table:number-columns-spanned="5" table:number-rows-spanned="1" table:style-name="ce54">
            <text:p>2012</text:p>
          </table:table-cell>
          <table:covered-table-cell table:number-columns-repeated="4"/>
          <table:table-cell office:value-type="float" office:value="2013" table:number-columns-spanned="5" table:number-rows-spanned="1" table:style-name="ce54">
            <text:p>2013</text:p>
          </table:table-cell>
          <table:covered-table-cell table:number-columns-repeated="4"/>
          <table:table-cell table:number-columns-repeated="16373"/>
        </table:table-row>
        <table:table-row table:style-name="ro10">
          <table:covered-table-cell/>
          <table:table-cell office:value-type="string" table:style-name="ce9">
            <text:p>Carni IGP</text:p>
          </table:table-cell>
          <table:table-cell office:value-type="string" table:style-name="ce9">
            <text:p>Formaggi DOP</text:p>
          </table:table-cell>
          <table:table-cell office:value-type="string" table:style-name="ce9">
            <text:p>Orotfrutta e cereali DOP e IGP</text:p>
          </table:table-cell>
          <table:table-cell office:value-type="string" table:style-name="ce9">
            <text:p>Olii extravergine d'oliva DOP e IGP</text:p>
          </table:table-cell>
          <table:table-cell office:value-type="string" table:style-name="ce9">
            <text:p>Preparazioni di carni DOP e IGP</text:p>
          </table:table-cell>
          <table:table-cell office:value-type="string" table:style-name="ce9">
            <text:p>Carni IGP</text:p>
          </table:table-cell>
          <table:table-cell office:value-type="string" table:style-name="ce9">
            <text:p>Formaggi DOP</text:p>
          </table:table-cell>
          <table:table-cell office:value-type="string" table:style-name="ce9">
            <text:p>Orotfrutta e cereali DOP e IGP</text:p>
          </table:table-cell>
          <table:table-cell office:value-type="string" table:style-name="ce9">
            <text:p>Olii extravergine d'oliva DOP e IGP</text:p>
          </table:table-cell>
          <table:table-cell office:value-type="string" table:style-name="ce9">
            <text:p>Preparazioni di carni DOP e IGP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1" table:style-name="ce19">
            <text:p>1</text:p>
          </table:table-cell>
          <table:table-cell office:value-type="float" office:value="110" table:style-name="ce19">
            <text:p>11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73" table:style-name="ce19">
            <text:p>7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0" table:style-name="ce19">
            <text:p>0</text:p>
          </table:table-cell>
          <table:table-cell office:value-type="float" office:value="53" table:style-name="ce19">
            <text:p>53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28" table:style-name="ce19">
            <text:p>28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0" table:style-name="ce19">
            <text:p>0</text:p>
          </table:table-cell>
          <table:table-cell office:value-type="float" office:value="248" table:style-name="ce19">
            <text:p>248</text:p>
          </table:table-cell>
          <table:table-cell office:value-type="float" office:value="0" table:style-name="ce19">
            <text:p>0</text:p>
          </table:table-cell>
          <table:table-cell office:value-type="float" office:value="382" table:style-name="ce19">
            <text:p>382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238" table:style-name="ce19">
            <text:p>238</text:p>
          </table:table-cell>
          <table:table-cell office:value-type="float" office:value="0" table:style-name="ce19">
            <text:p>0</text:p>
          </table:table-cell>
          <table:table-cell office:value-type="float" office:value="443" table:style-name="ce19">
            <text:p>443</text:p>
          </table:table-cell>
          <table:table-cell office:value-type="float" office:value="18" table:style-name="ce19">
            <text:p>18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3" table:style-name="ce19">
            <text:p>3</text:p>
          </table:table-cell>
          <table:table-cell office:value-type="float" office:value="408" table:style-name="ce19">
            <text:p>408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57" table:style-name="ce19">
            <text:p>57</text:p>
          </table:table-cell>
          <table:table-cell office:value-type="float" office:value="3" table:style-name="ce19">
            <text:p>3</text:p>
          </table:table-cell>
          <table:table-cell office:value-type="float" office:value="316" table:style-name="ce19">
            <text:p>316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56" table:style-name="ce19">
            <text:p>56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4" table:style-name="ce19">
            <text:p>4</text:p>
          </table:table-cell>
          <table:table-cell office:value-type="float" office:value="530" table:style-name="ce19">
            <text:p>530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115" table:style-name="ce19">
            <text:p>115</text:p>
          </table:table-cell>
          <table:table-cell office:value-type="float" office:value="5" table:style-name="ce19">
            <text:p>5</text:p>
          </table:table-cell>
          <table:table-cell office:value-type="float" office:value="417" table:style-name="ce19">
            <text:p>417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02" table:style-name="ce19">
            <text:p>102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0" table:style-name="ce19">
            <text:p>0</text:p>
          </table:table-cell>
          <table:table-cell office:value-type="float" office:value="1336" table:style-name="ce19">
            <text:p>1.336</text:p>
          </table:table-cell>
          <table:table-cell office:value-type="float" office:value="159" table:style-name="ce19">
            <text:p>159</text:p>
          </table:table-cell>
          <table:table-cell office:value-type="float" office:value="1" table:style-name="ce19">
            <text:p>1</text:p>
          </table:table-cell>
          <table:table-cell office:value-type="float" office:value="503" table:style-name="ce19">
            <text:p>503</text:p>
          </table:table-cell>
          <table:table-cell office:value-type="float" office:value="0" table:style-name="ce19">
            <text:p>0</text:p>
          </table:table-cell>
          <table:table-cell office:value-type="float" office:value="1183" table:style-name="ce19">
            <text:p>1.183</text:p>
          </table:table-cell>
          <table:table-cell office:value-type="float" office:value="144" table:style-name="ce19">
            <text:p>144</text:p>
          </table:table-cell>
          <table:table-cell office:value-type="float" office:value="3" table:style-name="ce19">
            <text:p>3</text:p>
          </table:table-cell>
          <table:table-cell office:value-type="float" office:value="463" table:style-name="ce19">
            <text:p>463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1" table:style-name="ce19">
            <text:p>1</text:p>
          </table:table-cell>
          <table:table-cell office:value-type="float" office:value="140" table:style-name="ce19">
            <text:p>1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1" table:style-name="ce19">
            <text:p>121</text:p>
          </table:table-cell>
          <table:table-cell office:value-type="float" office:value="1" table:style-name="ce19">
            <text:p>1</text:p>
          </table:table-cell>
          <table:table-cell office:value-type="float" office:value="118" table:style-name="ce19">
            <text:p>1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3" table:style-name="ce19">
            <text:p>103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0" table:style-name="ce19">
            <text:p>0</text:p>
          </table:table-cell>
          <table:table-cell office:value-type="float" office:value="842" table:style-name="ce19">
            <text:p>84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61" table:style-name="ce19">
            <text:p>361</text:p>
          </table:table-cell>
          <table:table-cell office:value-type="float" office:value="0" table:style-name="ce19">
            <text:p>0</text:p>
          </table:table-cell>
          <table:table-cell office:value-type="float" office:value="751" table:style-name="ce19">
            <text:p>75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26" table:style-name="ce19">
            <text:p>326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1" table:style-name="ce19">
            <text:p>1</text:p>
          </table:table-cell>
          <table:table-cell office:value-type="float" office:value="1069" table:style-name="ce19">
            <text:p>1.069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419" table:style-name="ce19">
            <text:p>419</text:p>
          </table:table-cell>
          <table:table-cell office:value-type="float" office:value="2" table:style-name="ce19">
            <text:p>2</text:p>
          </table:table-cell>
          <table:table-cell office:value-type="float" office:value="1011" table:style-name="ce19">
            <text:p>1.011</text:p>
          </table:table-cell>
          <table:table-cell office:value-type="float" office:value="1" table:style-name="ce19">
            <text:p>1</text:p>
          </table:table-cell>
          <table:table-cell office:value-type="float" office:value="29" table:style-name="ce19">
            <text:p>29</text:p>
          </table:table-cell>
          <table:table-cell office:value-type="float" office:value="383" table:style-name="ce19">
            <text:p>383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0" table:style-name="ce19">
            <text:p>0</text:p>
          </table:table-cell>
          <table:table-cell office:value-type="float" office:value="53" table:style-name="ce19">
            <text:p>53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46" table:style-name="ce19">
            <text:p>46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2" table:style-name="ce19">
            <text:p>2</text:p>
          </table:table-cell>
          <table:table-cell office:value-type="float" office:value="368" table:style-name="ce19">
            <text:p>36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5" table:style-name="ce19">
            <text:p>195</text:p>
          </table:table-cell>
          <table:table-cell office:value-type="float" office:value="3" table:style-name="ce19">
            <text:p>3</text:p>
          </table:table-cell>
          <table:table-cell office:value-type="float" office:value="295" table:style-name="ce19">
            <text:p>29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2" table:style-name="ce19">
            <text:p>152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Monza e della Brianza</text:p>
          </table:table-cell>
          <table:table-cell office:value-type="float" office:value="1" table:style-name="ce19">
            <text:p>1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12" table:style-name="ce20">
            <text:p>12</text:p>
          </table:table-cell>
          <table:table-cell office:value-type="float" office:value="5169" table:style-name="ce20">
            <text:p>5.169</text:p>
          </table:table-cell>
          <table:table-cell office:value-type="float" office:value="198" table:style-name="ce20">
            <text:p>198</text:p>
          </table:table-cell>
          <table:table-cell office:value-type="float" office:value="402" table:style-name="ce20">
            <text:p>402</text:p>
          </table:table-cell>
          <table:table-cell office:value-type="float" office:value="1736" table:style-name="ce20">
            <text:p>1.736</text:p>
          </table:table-cell>
          <table:table-cell office:value-type="float" office:value="15" table:style-name="ce20">
            <text:p>15</text:p>
          </table:table-cell>
          <table:table-cell office:value-type="float" office:value="4482" table:style-name="ce20">
            <text:p>4.482</text:p>
          </table:table-cell>
          <table:table-cell office:value-type="float" office:value="187" table:style-name="ce20">
            <text:p>187</text:p>
          </table:table-cell>
          <table:table-cell office:value-type="float" office:value="480" table:style-name="ce20">
            <text:p>480</text:p>
          </table:table-cell>
          <table:table-cell office:value-type="float" office:value="1570" table:style-name="ce20">
            <text:p>1.570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10" table:style-name="ce26"/>
          <table:table-cell table:number-columns-repeated="16373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16" table:style-name="ce20">
            <text:p>16</text:p>
          </table:table-cell>
          <table:table-cell office:value-type="float" office:value="7441" table:style-name="ce20">
            <text:p>7.441</text:p>
          </table:table-cell>
          <table:table-cell office:value-type="float" office:value="1521" table:style-name="ce20">
            <text:p>1.521</text:p>
          </table:table-cell>
          <table:table-cell office:value-type="float" office:value="1320" table:style-name="ce20">
            <text:p>1.320</text:p>
          </table:table-cell>
          <table:table-cell office:value-type="float" office:value="2527" table:style-name="ce20">
            <text:p>2.527</text:p>
          </table:table-cell>
          <table:table-cell office:value-type="float" office:value="20" table:style-name="ce20">
            <text:p>20</text:p>
          </table:table-cell>
          <table:table-cell office:value-type="float" office:value="6290" table:style-name="ce20">
            <text:p>6.290</text:p>
          </table:table-cell>
          <table:table-cell office:value-type="float" office:value="1557" table:style-name="ce20">
            <text:p>1.557</text:p>
          </table:table-cell>
          <table:table-cell office:value-type="float" office:value="1613" table:style-name="ce20">
            <text:p>1.613</text:p>
          </table:table-cell>
          <table:table-cell office:value-type="float" office:value="2368" table:style-name="ce20">
            <text:p>2.368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446" table:style-name="ce20">
            <text:p>446</text:p>
          </table:table-cell>
          <table:table-cell office:value-type="float" office:value="9077" table:style-name="ce20">
            <text:p>9.077</text:p>
          </table:table-cell>
          <table:table-cell office:value-type="float" office:value="1151" table:style-name="ce20">
            <text:p>1.151</text:p>
          </table:table-cell>
          <table:table-cell office:value-type="float" office:value="12175" table:style-name="ce20">
            <text:p>12.175</text:p>
          </table:table-cell>
          <table:table-cell office:value-type="float" office:value="1511" table:style-name="ce20">
            <text:p>1.511</text:p>
          </table:table-cell>
          <table:table-cell office:value-type="float" office:value="438" table:style-name="ce20">
            <text:p>438</text:p>
          </table:table-cell>
          <table:table-cell office:value-type="float" office:value="8662" table:style-name="ce20">
            <text:p>8.662</text:p>
          </table:table-cell>
          <table:table-cell office:value-type="float" office:value="1049" table:style-name="ce20">
            <text:p>1.049</text:p>
          </table:table-cell>
          <table:table-cell office:value-type="float" office:value="12378" table:style-name="ce20">
            <text:p>12.378</text:p>
          </table:table-cell>
          <table:table-cell office:value-type="float" office:value="1466" table:style-name="ce20">
            <text:p>1.466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3228" table:style-name="ce20">
            <text:p>3.228</text:p>
          </table:table-cell>
          <table:table-cell office:value-type="float" office:value="1583" table:style-name="ce20">
            <text:p>1.583</text:p>
          </table:table-cell>
          <table:table-cell office:value-type="float" office:value="13172" table:style-name="ce20">
            <text:p>13.172</text:p>
          </table:table-cell>
          <table:table-cell office:value-type="float" office:value="559" table:style-name="ce20">
            <text:p>559</text:p>
          </table:table-cell>
          <table:table-cell office:value-type="float" office:value="380" table:style-name="ce20">
            <text:p>380</text:p>
          </table:table-cell>
          <table:table-cell office:value-type="float" office:value="3424" table:style-name="ce20">
            <text:p>3.424</text:p>
          </table:table-cell>
          <table:table-cell office:value-type="float" office:value="1433" table:style-name="ce20">
            <text:p>1.433</text:p>
          </table:table-cell>
          <table:table-cell office:value-type="float" office:value="13075" table:style-name="ce20">
            <text:p>13.075</text:p>
          </table:table-cell>
          <table:table-cell office:value-type="float" office:value="499" table:style-name="ce20">
            <text:p>499</text:p>
          </table:table-cell>
          <table:table-cell office:value-type="float" office:value="369" table:style-name="ce20">
            <text:p>369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4098" table:style-name="ce20">
            <text:p>4.098</text:p>
          </table:table-cell>
          <table:table-cell office:value-type="float" office:value="11095" table:style-name="ce20">
            <text:p>11.095</text:p>
          </table:table-cell>
          <table:table-cell office:value-type="float" office:value="4298" table:style-name="ce20">
            <text:p>4.298</text:p>
          </table:table-cell>
          <table:table-cell office:value-type="float" office:value="3388" table:style-name="ce20">
            <text:p>3.388</text:p>
          </table:table-cell>
          <table:table-cell office:value-type="float" office:value="137" table:style-name="ce20">
            <text:p>137</text:p>
          </table:table-cell>
          <table:table-cell office:value-type="float" office:value="4650" table:style-name="ce20">
            <text:p>4.650</text:p>
          </table:table-cell>
          <table:table-cell office:value-type="float" office:value="12204" table:style-name="ce20">
            <text:p>12.204</text:p>
          </table:table-cell>
          <table:table-cell office:value-type="float" office:value="4377" table:style-name="ce20">
            <text:p>4.377</text:p>
          </table:table-cell>
          <table:table-cell office:value-type="float" office:value="3340" table:style-name="ce20">
            <text:p>3.340</text:p>
          </table:table-cell>
          <table:table-cell office:value-type="float" office:value="100" table:style-name="ce20">
            <text:p>100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10" table:style-name="ce26"/>
          <table:table-cell table:number-columns-repeated="16373"/>
        </table:table-row>
        <table:table-row table:style-name="ro5">
          <table:table-cell office:value-type="string" table:style-name="ce16">
            <text:p>ITALIA</text:p>
          </table:table-cell>
          <table:table-cell office:value-type="float" office:value="7788" table:style-name="ce25">
            <text:p>7.788</text:p>
          </table:table-cell>
          <table:table-cell office:value-type="float" office:value="29196" table:style-name="ce25">
            <text:p>29.196</text:p>
          </table:table-cell>
          <table:table-cell office:value-type="float" office:value="20142" table:style-name="ce25">
            <text:p>20.142</text:p>
          </table:table-cell>
          <table:table-cell office:value-type="float" office:value="17442" table:style-name="ce25">
            <text:p>17.442</text:p>
          </table:table-cell>
          <table:table-cell office:value-type="float" office:value="4555" table:style-name="ce25">
            <text:p>4.555</text:p>
          </table:table-cell>
          <table:table-cell office:value-type="float" office:value="8532" table:style-name="ce25">
            <text:p>8.532</text:p>
          </table:table-cell>
          <table:table-cell office:value-type="float" office:value="28589" table:style-name="ce25">
            <text:p>28.589</text:p>
          </table:table-cell>
          <table:table-cell office:value-type="float" office:value="20058" table:style-name="ce25">
            <text:p>20.058</text:p>
          </table:table-cell>
          <table:table-cell office:value-type="float" office:value="17830" table:style-name="ce25">
            <text:p>17.830</text:p>
          </table:table-cell>
          <table:table-cell office:value-type="float" office:value="4303" table:style-name="ce25">
            <text:p>4.303</text:p>
          </table:table-cell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5">
          <table:table-cell table:number-columns-repeated="10" table:style-name="ce27"/>
          <table:table-cell office:value-type="string" table:style-name="ce31">
            <text:p>Fonte: Istat</text:p>
          </table:table-cell>
          <table:table-cell table:number-columns-repeated="16373"/>
        </table:table-row>
        <table:table-row table:number-rows-repeated="1048550" table:style-name="ro7">
          <table:table-cell table:number-columns-repeated="16384"/>
        </table:table-row>
      </table:table>
      <table:table table:name="16_5" table:style-name="ta2">
        <table:table-column table:style-name="co5" table:default-cell-style-name="ce27"/>
        <table:table-column table:style-name="co14" table:default-cell-style-name="ce27"/>
        <table:table-column table:style-name="co8" table:default-cell-style-name="ce27"/>
        <table:table-column table:style-name="co15" table:default-cell-style-name="ce27"/>
        <table:table-column table:style-name="co16" table:number-columns-repeated="2" table:default-cell-style-name="ce27"/>
        <table:table-column table:style-name="co14" table:default-cell-style-name="ce27"/>
        <table:table-column table:style-name="co8" table:default-cell-style-name="ce27"/>
        <table:table-column table:style-name="co15" table:default-cell-style-name="ce27"/>
        <table:table-column table:style-name="co16" table:number-columns-repeated="2" table:default-cell-style-name="ce27"/>
        <table:table-column table:style-name="co4" table:number-columns-repeated="16373" table:default-cell-style-name="ce27"/>
        <table:table-row table:style-name="ro5">
          <table:table-cell office:value-type="string" table:style-name="ce2">
            <text:p>Tav.16.5 - Numero di aziende agrituristiche autorizzate per provincia e per tipo. Anno 2012-2013</text:p>
          </table:table-cell>
          <table:table-cell table:number-columns-repeated="10" table:style-name="ce30"/>
          <table:table-cell table:number-columns-repeated="16373"/>
        </table:table-row>
        <table:table-row table:style-name="ro5">
          <table:table-cell table:style-name="ce2"/>
          <table:table-cell table:number-columns-repeated="10" table:style-name="ce30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54">
            <text:p>Province e regioni</text:p>
          </table:table-cell>
          <table:table-cell office:value-type="float" office:value="2012" table:number-columns-spanned="5" table:number-rows-spanned="1" table:style-name="ce54">
            <text:p>2012</text:p>
          </table:table-cell>
          <table:covered-table-cell table:number-columns-repeated="4"/>
          <table:table-cell office:value-type="float" office:value="2013" table:number-columns-spanned="5" table:number-rows-spanned="1" table:style-name="ce54">
            <text:p>2013</text:p>
          </table:table-cell>
          <table:covered-table-cell table:number-columns-repeated="4"/>
          <table:table-cell table:number-columns-repeated="16373"/>
        </table:table-row>
        <table:table-row table:style-name="ro8">
          <table:covered-table-cell/>
          <table:table-cell office:value-type="string" table:style-name="ce32">
            <text:p>All'alloggio</text:p>
          </table:table-cell>
          <table:table-cell office:value-type="string" table:style-name="ce9">
            <text:p>Alla ristorazione</text:p>
          </table:table-cell>
          <table:table-cell office:value-type="string" table:style-name="ce9">
            <text:p>Alla degustazione</text:p>
          </table:table-cell>
          <table:table-cell office:value-type="string" table:style-name="ce9">
            <text:p>Altre attività</text:p>
          </table:table-cell>
          <table:table-cell office:value-type="string" table:style-name="ce9">
            <text:p>Totale</text:p>
          </table:table-cell>
          <table:table-cell office:value-type="string" table:style-name="ce9">
            <text:p>All'alloggio</text:p>
          </table:table-cell>
          <table:table-cell office:value-type="string" table:style-name="ce9">
            <text:p>Alla ristorazione</text:p>
          </table:table-cell>
          <table:table-cell office:value-type="string" table:style-name="ce9">
            <text:p>Alla degustazione</text:p>
          </table:table-cell>
          <table:table-cell office:value-type="string" table:style-name="ce9">
            <text:p>Altre attività</text:p>
          </table:table-cell>
          <table:table-cell office:value-type="string" table:style-name="ce9">
            <text:p>Totale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26" table:style-name="ce12">
            <text:p>26</text:p>
          </table:table-cell>
          <table:table-cell office:value-type="float" office:value="62" table:style-name="ce12">
            <text:p>62</text:p>
          </table:table-cell>
          <table:table-cell office:value-type="float" office:value="12" table:style-name="ce12">
            <text:p>12</text:p>
          </table:table-cell>
          <table:table-cell office:value-type="float" office:value="50" table:style-name="ce12">
            <text:p>50</text:p>
          </table:table-cell>
          <table:table-cell office:value-type="float" office:value="72" table:style-name="ce12">
            <text:p>72</text:p>
          </table:table-cell>
          <table:table-cell office:value-type="float" office:value="28" table:style-name="ce12">
            <text:p>28</text:p>
          </table:table-cell>
          <table:table-cell office:value-type="float" office:value="66" table:style-name="ce12">
            <text:p>66</text:p>
          </table:table-cell>
          <table:table-cell office:value-type="float" office:value="14" table:style-name="ce12">
            <text:p>14</text:p>
          </table:table-cell>
          <table:table-cell office:value-type="float" office:value="55" table:style-name="ce12">
            <text:p>55</text:p>
          </table:table-cell>
          <table:table-cell office:value-type="float" office:value="79" table:style-name="ce12">
            <text:p>79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51" table:style-name="ce12">
            <text:p>51</text:p>
          </table:table-cell>
          <table:table-cell office:value-type="float" office:value="77" table:style-name="ce12">
            <text:p>77</text:p>
          </table:table-cell>
          <table:table-cell office:value-type="float" office:value="10" table:style-name="ce12">
            <text:p>10</text:p>
          </table:table-cell>
          <table:table-cell office:value-type="float" office:value="35" table:style-name="ce12">
            <text:p>35</text:p>
          </table:table-cell>
          <table:table-cell office:value-type="float" office:value="104" table:style-name="ce12">
            <text:p>104</text:p>
          </table:table-cell>
          <table:table-cell office:value-type="float" office:value="56" table:style-name="ce12">
            <text:p>56</text:p>
          </table:table-cell>
          <table:table-cell office:value-type="float" office:value="84" table:style-name="ce12">
            <text:p>84</text:p>
          </table:table-cell>
          <table:table-cell office:value-type="float" office:value="13" table:style-name="ce12">
            <text:p>13</text:p>
          </table:table-cell>
          <table:table-cell office:value-type="float" office:value="40" table:style-name="ce12">
            <text:p>40</text:p>
          </table:table-cell>
          <table:table-cell office:value-type="float" office:value="116" table:style-name="ce12">
            <text:p>116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56" table:style-name="ce12">
            <text:p>56</text:p>
          </table:table-cell>
          <table:table-cell office:value-type="float" office:value="84" table:style-name="ce12">
            <text:p>84</text:p>
          </table:table-cell>
          <table:table-cell office:value-type="float" office:value="7" table:style-name="ce12">
            <text:p>7</text:p>
          </table:table-cell>
          <table:table-cell office:value-type="float" office:value="26" table:style-name="ce12">
            <text:p>26</text:p>
          </table:table-cell>
          <table:table-cell office:value-type="float" office:value="94" table:style-name="ce12">
            <text:p>94</text:p>
          </table:table-cell>
          <table:table-cell office:value-type="float" office:value="64" table:style-name="ce12">
            <text:p>64</text:p>
          </table:table-cell>
          <table:table-cell office:value-type="float" office:value="85" table:style-name="ce12">
            <text:p>85</text:p>
          </table:table-cell>
          <table:table-cell office:value-type="float" office:value="14" table:style-name="ce12">
            <text:p>14</text:p>
          </table:table-cell>
          <table:table-cell office:value-type="float" office:value="34" table:style-name="ce12">
            <text:p>34</text:p>
          </table:table-cell>
          <table:table-cell office:value-type="float" office:value="107" table:style-name="ce12">
            <text:p>107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36" table:style-name="ce12">
            <text:p>36</text:p>
          </table:table-cell>
          <table:table-cell office:value-type="float" office:value="51" table:style-name="ce12">
            <text:p>51</text:p>
          </table:table-cell>
          <table:table-cell office:value-type="float" office:value="3" table:style-name="ce12">
            <text:p>3</text:p>
          </table:table-cell>
          <table:table-cell office:value-type="float" office:value="62" table:style-name="ce12">
            <text:p>62</text:p>
          </table:table-cell>
          <table:table-cell office:value-type="float" office:value="97" table:style-name="ce12">
            <text:p>97</text:p>
          </table:table-cell>
          <table:table-cell office:value-type="float" office:value="37" table:style-name="ce12">
            <text:p>37</text:p>
          </table:table-cell>
          <table:table-cell office:value-type="float" office:value="55" table:style-name="ce12">
            <text:p>55</text:p>
          </table:table-cell>
          <table:table-cell office:value-type="float" office:value="3" table:style-name="ce12">
            <text:p>3</text:p>
          </table:table-cell>
          <table:table-cell office:value-type="float" office:value="69" table:style-name="ce12">
            <text:p>69</text:p>
          </table:table-cell>
          <table:table-cell office:value-type="float" office:value="108" table:style-name="ce12">
            <text:p>108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51" table:style-name="ce12">
            <text:p>51</text:p>
          </table:table-cell>
          <table:table-cell office:value-type="float" office:value="124" table:style-name="ce12">
            <text:p>124</text:p>
          </table:table-cell>
          <table:table-cell office:value-type="float" office:value="6" table:style-name="ce12">
            <text:p>6</text:p>
          </table:table-cell>
          <table:table-cell office:value-type="float" office:value="54" table:style-name="ce12">
            <text:p>54</text:p>
          </table:table-cell>
          <table:table-cell office:value-type="float" office:value="139" table:style-name="ce12">
            <text:p>139</text:p>
          </table:table-cell>
          <table:table-cell office:value-type="float" office:value="57" table:style-name="ce12">
            <text:p>57</text:p>
          </table:table-cell>
          <table:table-cell office:value-type="float" office:value="127" table:style-name="ce12">
            <text:p>127</text:p>
          </table:table-cell>
          <table:table-cell office:value-type="float" office:value="5" table:style-name="ce12">
            <text:p>5</text:p>
          </table:table-cell>
          <table:table-cell office:value-type="float" office:value="55" table:style-name="ce12">
            <text:p>55</text:p>
          </table:table-cell>
          <table:table-cell office:value-type="float" office:value="145" table:style-name="ce12">
            <text:p>145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178" table:style-name="ce12">
            <text:p>178</text:p>
          </table:table-cell>
          <table:table-cell office:value-type="float" office:value="231" table:style-name="ce12">
            <text:p>231</text:p>
          </table:table-cell>
          <table:table-cell office:value-type="float" office:value="25" table:style-name="ce12">
            <text:p>25</text:p>
          </table:table-cell>
          <table:table-cell office:value-type="float" office:value="130" table:style-name="ce12">
            <text:p>130</text:p>
          </table:table-cell>
          <table:table-cell office:value-type="float" office:value="297" table:style-name="ce12">
            <text:p>297</text:p>
          </table:table-cell>
          <table:table-cell office:value-type="float" office:value="192" table:style-name="ce12">
            <text:p>192</text:p>
          </table:table-cell>
          <table:table-cell office:value-type="float" office:value="249" table:style-name="ce12">
            <text:p>249</text:p>
          </table:table-cell>
          <table:table-cell office:value-type="float" office:value="34" table:style-name="ce12">
            <text:p>34</text:p>
          </table:table-cell>
          <table:table-cell office:value-type="float" office:value="139" table:style-name="ce12">
            <text:p>139</text:p>
          </table:table-cell>
          <table:table-cell office:value-type="float" office:value="328" table:style-name="ce12">
            <text:p>328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125" table:style-name="ce12">
            <text:p>125</text:p>
          </table:table-cell>
          <table:table-cell office:value-type="float" office:value="108" table:style-name="ce12">
            <text:p>108</text:p>
          </table:table-cell>
          <table:table-cell office:value-type="float" office:value="12" table:style-name="ce12">
            <text:p>12</text:p>
          </table:table-cell>
          <table:table-cell office:value-type="float" office:value="79" table:style-name="ce12">
            <text:p>79</text:p>
          </table:table-cell>
          <table:table-cell office:value-type="float" office:value="212" table:style-name="ce12">
            <text:p>212</text:p>
          </table:table-cell>
          <table:table-cell office:value-type="float" office:value="128" table:style-name="ce12">
            <text:p>128</text:p>
          </table:table-cell>
          <table:table-cell office:value-type="float" office:value="109" table:style-name="ce12">
            <text:p>109</text:p>
          </table:table-cell>
          <table:table-cell office:value-type="float" office:value="18" table:style-name="ce12">
            <text:p>18</text:p>
          </table:table-cell>
          <table:table-cell office:value-type="float" office:value="82" table:style-name="ce12">
            <text:p>82</text:p>
          </table:table-cell>
          <table:table-cell office:value-type="float" office:value="217" table:style-name="ce12">
            <text:p>217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43" table:style-name="ce12">
            <text:p>43</text:p>
          </table:table-cell>
          <table:table-cell office:value-type="float" office:value="57" table:style-name="ce12">
            <text:p>57</text:p>
          </table:table-cell>
          <table:table-cell office:value-type="float" office:value="11" table:style-name="ce12">
            <text:p>11</text:p>
          </table:table-cell>
          <table:table-cell office:value-type="float" office:value="52" table:style-name="ce12">
            <text:p>52</text:p>
          </table:table-cell>
          <table:table-cell office:value-type="float" office:value="71" table:style-name="ce12">
            <text:p>71</text:p>
          </table:table-cell>
          <table:table-cell office:value-type="float" office:value="47" table:style-name="ce12">
            <text:p>47</text:p>
          </table:table-cell>
          <table:table-cell office:value-type="float" office:value="57" table:style-name="ce12">
            <text:p>57</text:p>
          </table:table-cell>
          <table:table-cell office:value-type="float" office:value="13" table:style-name="ce12">
            <text:p>13</text:p>
          </table:table-cell>
          <table:table-cell office:value-type="float" office:value="56" table:style-name="ce12">
            <text:p>56</text:p>
          </table:table-cell>
          <table:table-cell office:value-type="float" office:value="75" table:style-name="ce12">
            <text:p>75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144" table:style-name="ce12">
            <text:p>144</text:p>
          </table:table-cell>
          <table:table-cell office:value-type="float" office:value="148" table:style-name="ce12">
            <text:p>148</text:p>
          </table:table-cell>
          <table:table-cell office:value-type="float" office:value="20" table:style-name="ce12">
            <text:p>20</text:p>
          </table:table-cell>
          <table:table-cell office:value-type="float" office:value="135" table:style-name="ce12">
            <text:p>135</text:p>
          </table:table-cell>
          <table:table-cell office:value-type="float" office:value="218" table:style-name="ce12">
            <text:p>218</text:p>
          </table:table-cell>
          <table:table-cell office:value-type="float" office:value="148" table:style-name="ce12">
            <text:p>148</text:p>
          </table:table-cell>
          <table:table-cell office:value-type="float" office:value="146" table:style-name="ce12">
            <text:p>146</text:p>
          </table:table-cell>
          <table:table-cell office:value-type="float" office:value="20" table:style-name="ce12">
            <text:p>20</text:p>
          </table:table-cell>
          <table:table-cell office:value-type="float" office:value="139" table:style-name="ce12">
            <text:p>139</text:p>
          </table:table-cell>
          <table:table-cell office:value-type="float" office:value="223" table:style-name="ce12">
            <text:p>223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25" table:style-name="ce12">
            <text:p>25</text:p>
          </table:table-cell>
          <table:table-cell office:value-type="float" office:value="57" table:style-name="ce12">
            <text:p>57</text:p>
          </table:table-cell>
          <table:table-cell office:value-type="float" office:value="5" table:style-name="ce12">
            <text:p>5</text:p>
          </table:table-cell>
          <table:table-cell office:value-type="float" office:value="25" table:style-name="ce12">
            <text:p>25</text:p>
          </table:table-cell>
          <table:table-cell office:value-type="float" office:value="70" table:style-name="ce12">
            <text:p>70</text:p>
          </table:table-cell>
          <table:table-cell office:value-type="float" office:value="31" table:style-name="ce12">
            <text:p>31</text:p>
          </table:table-cell>
          <table:table-cell office:value-type="float" office:value="60" table:style-name="ce12">
            <text:p>60</text:p>
          </table:table-cell>
          <table:table-cell office:value-type="float" office:value="6" table:style-name="ce12">
            <text:p>6</text:p>
          </table:table-cell>
          <table:table-cell office:value-type="float" office:value="25" table:style-name="ce12">
            <text:p>25</text:p>
          </table:table-cell>
          <table:table-cell office:value-type="float" office:value="78" table:style-name="ce12">
            <text:p>78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9" table:style-name="ce12">
            <text:p>19</text:p>
          </table:table-cell>
          <table:table-cell office:value-type="float" office:value="30" table:style-name="ce12">
            <text:p>30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21" table:style-name="ce12">
            <text:p>21</text:p>
          </table:table-cell>
          <table:table-cell office:value-type="float" office:value="33" table:style-name="ce12">
            <text:p>33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Monza e della Brianza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752" table:style-name="ce13">
            <text:p>752</text:p>
          </table:table-cell>
          <table:table-cell office:value-type="float" office:value="1019" table:style-name="ce13">
            <text:p>1.019</text:p>
          </table:table-cell>
          <table:table-cell office:value-type="float" office:value="116" table:style-name="ce13">
            <text:p>116</text:p>
          </table:table-cell>
          <table:table-cell office:value-type="float" office:value="673" table:style-name="ce13">
            <text:p>673</text:p>
          </table:table-cell>
          <table:table-cell office:value-type="float" office:value="1415" table:style-name="ce13">
            <text:p>1.415</text:p>
          </table:table-cell>
          <table:table-cell office:value-type="float" office:value="807" table:style-name="ce13">
            <text:p>807</text:p>
          </table:table-cell>
          <table:table-cell office:value-type="float" office:value="1060" table:style-name="ce13">
            <text:p>1.060</text:p>
          </table:table-cell>
          <table:table-cell office:value-type="float" office:value="144" table:style-name="ce13">
            <text:p>144</text:p>
          </table:table-cell>
          <table:table-cell office:value-type="float" office:value="722" table:style-name="ce13">
            <text:p>722</text:p>
          </table:table-cell>
          <table:table-cell office:value-type="float" office:value="1521" table:style-name="ce13">
            <text:p>1.521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10" table:style-name="ce14"/>
          <table:table-cell table:number-columns-repeated="16373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2071" table:style-name="ce13">
            <text:p>2.071</text:p>
          </table:table-cell>
          <table:table-cell office:value-type="float" office:value="2098" table:style-name="ce13">
            <text:p>2.098</text:p>
          </table:table-cell>
          <table:table-cell office:value-type="float" office:value="740" table:style-name="ce13">
            <text:p>740</text:p>
          </table:table-cell>
          <table:table-cell office:value-type="float" office:value="1921" table:style-name="ce13">
            <text:p>1.921</text:p>
          </table:table-cell>
          <table:table-cell office:value-type="float" office:value="3176" table:style-name="ce13">
            <text:p>3.176</text:p>
          </table:table-cell>
          <table:table-cell office:value-type="float" office:value="2218" table:style-name="ce13">
            <text:p>2.218</text:p>
          </table:table-cell>
          <table:table-cell office:value-type="float" office:value="2239" table:style-name="ce13">
            <text:p>2.239</text:p>
          </table:table-cell>
          <table:table-cell office:value-type="float" office:value="809" table:style-name="ce13">
            <text:p>809</text:p>
          </table:table-cell>
          <table:table-cell office:value-type="float" office:value="1943" table:style-name="ce13">
            <text:p>1.943</text:p>
          </table:table-cell>
          <table:table-cell office:value-type="float" office:value="3361" table:style-name="ce13">
            <text:p>3.361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4840" table:style-name="ce13">
            <text:p>4.840</text:p>
          </table:table-cell>
          <table:table-cell office:value-type="float" office:value="2577" table:style-name="ce13">
            <text:p>2.577</text:p>
          </table:table-cell>
          <table:table-cell office:value-type="float" office:value="711" table:style-name="ce13">
            <text:p>711</text:p>
          </table:table-cell>
          <table:table-cell office:value-type="float" office:value="2925" table:style-name="ce13">
            <text:p>2.925</text:p>
          </table:table-cell>
          <table:table-cell office:value-type="float" office:value="6391" table:style-name="ce13">
            <text:p>6.391</text:p>
          </table:table-cell>
          <table:table-cell office:value-type="float" office:value="4976" table:style-name="ce13">
            <text:p>4.976</text:p>
          </table:table-cell>
          <table:table-cell office:value-type="float" office:value="2695" table:style-name="ce13">
            <text:p>2.695</text:p>
          </table:table-cell>
          <table:table-cell office:value-type="float" office:value="762" table:style-name="ce13">
            <text:p>762</text:p>
          </table:table-cell>
          <table:table-cell office:value-type="float" office:value="2851" table:style-name="ce13">
            <text:p>2.851</text:p>
          </table:table-cell>
          <table:table-cell office:value-type="float" office:value="6675" table:style-name="ce13">
            <text:p>6.675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6746" table:style-name="ce13">
            <text:p>6.746</text:p>
          </table:table-cell>
          <table:table-cell office:value-type="float" office:value="2501" table:style-name="ce13">
            <text:p>2.501</text:p>
          </table:table-cell>
          <table:table-cell office:value-type="float" office:value="1317" table:style-name="ce13">
            <text:p>1.317</text:p>
          </table:table-cell>
          <table:table-cell office:value-type="float" office:value="4891" table:style-name="ce13">
            <text:p>4.891</text:p>
          </table:table-cell>
          <table:table-cell office:value-type="float" office:value="7076" table:style-name="ce13">
            <text:p>7.076</text:p>
          </table:table-cell>
          <table:table-cell office:value-type="float" office:value="6708" table:style-name="ce13">
            <text:p>6.708</text:p>
          </table:table-cell>
          <table:table-cell office:value-type="float" office:value="2684" table:style-name="ce13">
            <text:p>2.684</text:p>
          </table:table-cell>
          <table:table-cell office:value-type="float" office:value="1334" table:style-name="ce13">
            <text:p>1.334</text:p>
          </table:table-cell>
          <table:table-cell office:value-type="float" office:value="5066" table:style-name="ce13">
            <text:p>5.066</text:p>
          </table:table-cell>
          <table:table-cell office:value-type="float" office:value="7152" table:style-name="ce13">
            <text:p>7.152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3249" table:style-name="ce13">
            <text:p>3.249</text:p>
          </table:table-cell>
          <table:table-cell office:value-type="float" office:value="2968" table:style-name="ce13">
            <text:p>2.968</text:p>
          </table:table-cell>
          <table:table-cell office:value-type="float" office:value="681" table:style-name="ce13">
            <text:p>681</text:p>
          </table:table-cell>
          <table:table-cell office:value-type="float" office:value="2245" table:style-name="ce13">
            <text:p>2.245</text:p>
          </table:table-cell>
          <table:table-cell office:value-type="float" office:value="3831" table:style-name="ce13">
            <text:p>3.831</text:p>
          </table:table-cell>
          <table:table-cell office:value-type="float" office:value="3200" table:style-name="ce13">
            <text:p>3.200</text:p>
          </table:table-cell>
          <table:table-cell office:value-type="float" office:value="2896" table:style-name="ce13">
            <text:p>2.896</text:p>
          </table:table-cell>
          <table:table-cell office:value-type="float" office:value="683" table:style-name="ce13">
            <text:p>683</text:p>
          </table:table-cell>
          <table:table-cell office:value-type="float" office:value="2236" table:style-name="ce13">
            <text:p>2.236</text:p>
          </table:table-cell>
          <table:table-cell office:value-type="float" office:value="3709" table:style-name="ce13">
            <text:p>3.709</text:p>
          </table:table-cell>
          <table:table-cell table:number-columns-repeated="16373"/>
        </table:table-row>
        <table:table-row table:style-name="ro6">
          <table:table-cell table:style-name="ce10"/>
          <table:table-cell table:style-name="ce27"/>
          <table:table-cell table:number-columns-repeated="9" table:style-name="ce14"/>
          <table:table-cell table:number-columns-repeated="16373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16906" table:style-name="ce17">
            <text:p>16.906</text:p>
          </table:table-cell>
          <table:table-cell office:value-type="float" office:value="10144" table:style-name="ce17">
            <text:p>10.144</text:p>
          </table:table-cell>
          <table:table-cell office:value-type="float" office:value="3449" table:style-name="ce17">
            <text:p>3.449</text:p>
          </table:table-cell>
          <table:table-cell office:value-type="float" office:value="11982" table:style-name="ce17">
            <text:p>11.982</text:p>
          </table:table-cell>
          <table:table-cell office:value-type="float" office:value="20474" table:style-name="ce17">
            <text:p>20.474</text:p>
          </table:table-cell>
          <table:table-cell office:value-type="float" office:value="17102" table:style-name="ce17">
            <text:p>17.102</text:p>
          </table:table-cell>
          <table:table-cell office:value-type="float" office:value="10514" table:style-name="ce17">
            <text:p>10.514</text:p>
          </table:table-cell>
          <table:table-cell office:value-type="float" office:value="3588" table:style-name="ce17">
            <text:p>3.588</text:p>
          </table:table-cell>
          <table:table-cell office:value-type="float" office:value="12096" table:style-name="ce17">
            <text:p>12.096</text:p>
          </table:table-cell>
          <table:table-cell office:value-type="float" office:value="20897" table:style-name="ce17">
            <text:p>20.897</text:p>
          </table:table-cell>
          <table:table-cell table:number-columns-repeated="16373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number-columns-repeated="5" table:style-name="ce27"/>
          <table:table-cell table:style-name="ce33"/>
          <table:table-cell table:number-columns-repeated="4" table:style-name="ce27"/>
          <table:table-cell office:value-type="string" table:style-name="ce33">
            <text:p>Fonte: Istat</text:p>
          </table:table-cell>
          <table:table-cell table:number-columns-repeated="16373"/>
        </table:table-row>
        <table:table-row table:number-rows-repeated="1048550" table:style-name="ro7">
          <table:table-cell table:number-columns-repeated="16384"/>
        </table:table-row>
      </table:table>
      <table:table table:name="16_6" table:style-name="ta2">
        <table:table-column table:style-name="co5" table:default-cell-style-name="ce27"/>
        <table:table-column table:style-name="co17" table:default-cell-style-name="ce27"/>
        <table:table-column table:style-name="co10" table:number-columns-repeated="2" table:default-cell-style-name="ce27"/>
        <table:table-column table:style-name="co16" table:number-columns-repeated="2" table:default-cell-style-name="ce27"/>
        <table:table-column table:style-name="co10" table:number-columns-repeated="13" table:default-cell-style-name="ce27"/>
        <table:table-column table:style-name="co4" table:number-columns-repeated="16365" table:default-cell-style-name="ce27"/>
        <table:table-row table:style-name="ro5">
          <table:table-cell office:value-type="string" table:style-name="ce2">
            <text:p>Tav.16.6 - Produzione totale agricola ai prezzi di base per provincia e tipologia di prodotto. Anno 2012. Dati in migliaia di euro</text:p>
          </table:table-cell>
          <table:table-cell table:number-columns-repeated="18" table:style-name="ce30"/>
          <table:table-cell table:number-columns-repeated="16365"/>
        </table:table-row>
        <table:table-row table:style-name="ro5">
          <table:table-cell table:style-name="ce2"/>
          <table:table-cell table:number-columns-repeated="18" table:style-name="ce30"/>
          <table:table-cell table:number-columns-repeated="16365"/>
        </table:table-row>
        <table:table-row table:style-name="ro5">
          <table:table-cell office:value-type="string" table:number-columns-spanned="1" table:number-rows-spanned="2" table:style-name="ce54">
            <text:p>Province e regioni</text:p>
          </table:table-cell>
          <table:table-cell office:value-type="string" table:number-columns-spanned="6" table:number-rows-spanned="1" table:style-name="ce54">
            <text:p>Coltivazioni erbacee</text:p>
          </table:table-cell>
          <table:covered-table-cell table:number-columns-repeated="5"/>
          <table:table-cell office:value-type="string" table:number-columns-spanned="5" table:number-rows-spanned="1" table:style-name="ce54">
            <text:p>Coltivazioni legnose</text:p>
          </table:table-cell>
          <table:covered-table-cell table:number-columns-repeated="4"/>
          <table:table-cell office:value-type="string" table:number-columns-spanned="4" table:number-rows-spanned="1" table:style-name="ce54">
            <text:p>Prodotti zootecnici</text:p>
          </table:table-cell>
          <table:covered-table-cell table:number-columns-repeated="3"/>
          <table:table-cell office:value-type="string" table:number-columns-spanned="1" table:number-rows-spanned="2" table:style-name="ce54">
            <text:p>Servizi annessi</text:p>
          </table:table-cell>
          <table:table-cell office:value-type="string" table:number-columns-spanned="1" table:number-rows-spanned="2" table:style-name="ce54">
            <text:p>Prodotti forestali</text:p>
          </table:table-cell>
          <table:table-cell office:value-type="string" table:number-columns-spanned="1" table:number-rows-spanned="2" table:style-name="ce54">
            <text:p>Totale agricoltura e foreste</text:p>
          </table:table-cell>
          <table:table-cell table:number-columns-repeated="16365"/>
        </table:table-row>
        <table:table-row table:style-name="ro11">
          <table:covered-table-cell/>
          <table:table-cell office:value-type="string" table:style-name="ce9">
            <text:p>Cereali</text:p>
          </table:table-cell>
          <table:table-cell office:value-type="string" table:style-name="ce9">
            <text:p>Legumi secchi</text:p>
          </table:table-cell>
          <table:table-cell office:value-type="string" table:style-name="ce9">
            <text:p>Patate e ortaggi</text:p>
          </table:table-cell>
          <table:table-cell office:value-type="string" table:style-name="ce9">
            <text:p>Industriali</text:p>
          </table:table-cell>
          <table:table-cell office:value-type="string" table:style-name="ce9">
            <text:p>Altre coltivazioni<text:s/></text:p>
          </table:table-cell>
          <table:table-cell office:value-type="string" table:style-name="ce9">
            <text:p>Totale coltivazioni erbacee</text:p>
          </table:table-cell>
          <table:table-cell office:value-type="string" table:style-name="ce9">
            <text:p>Vitivinicole</text:p>
          </table:table-cell>
          <table:table-cell office:value-type="string" table:style-name="ce9">
            <text:p>Olivicole</text:p>
          </table:table-cell>
          <table:table-cell office:value-type="string" table:style-name="ce9">
            <text:p>Frutta e agrumi</text:p>
          </table:table-cell>
          <table:table-cell office:value-type="string" table:style-name="ce9">
            <text:p>Altre</text:p>
          </table:table-cell>
          <table:table-cell office:value-type="string" table:style-name="ce9">
            <text:p>Totale coltivazioni legnose</text:p>
          </table:table-cell>
          <table:table-cell office:value-type="string" table:style-name="ce9">
            <text:p>Carne</text:p>
          </table:table-cell>
          <table:table-cell office:value-type="string" table:style-name="ce9">
            <text:p>Latte</text:p>
          </table:table-cell>
          <table:table-cell office:value-type="string" table:style-name="ce9">
            <text:p>Altri</text:p>
          </table:table-cell>
          <table:table-cell office:value-type="string" table:style-name="ce11">
            <text:p>Totale prodotti zootecnici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4234.5388515857931" table:style-name="ce12">
            <text:p>4.235</text:p>
          </table:table-cell>
          <table:table-cell office:value-type="float" office:value="63.29" table:style-name="ce12">
            <text:p>63</text:p>
          </table:table-cell>
          <table:table-cell office:value-type="float" office:value="2954.44" table:style-name="ce12">
            <text:p>2.954</text:p>
          </table:table-cell>
          <table:table-cell office:value-type="float" office:value="61.5" table:style-name="ce12">
            <text:p>62</text:p>
          </table:table-cell>
          <table:table-cell office:value-type="float" office:value="10188.36" table:style-name="ce12">
            <text:p>10.188</text:p>
          </table:table-cell>
          <table:table-cell office:value-type="float" office:value="17502.128851585796" table:style-name="ce12">
            <text:p>17.502</text:p>
          </table:table-cell>
          <table:table-cell office:value-type="float" office:value="122.84" table:style-name="ce12">
            <text:p>123</text:p>
          </table:table-cell>
          <table:table-cell office:value-type="float" office:value="0" table:style-name="ce12">
            <text:p>0</text:p>
          </table:table-cell>
          <table:table-cell office:value-type="float" office:value="242.92" table:style-name="ce12">
            <text:p>243</text:p>
          </table:table-cell>
          <table:table-cell office:value-type="float" office:value="9310.9" table:style-name="ce12">
            <text:p>9.311</text:p>
          </table:table-cell>
          <table:table-cell office:value-type="float" office:value="9676.66" table:style-name="ce12">
            <text:p>9.677</text:p>
          </table:table-cell>
          <table:table-cell office:value-type="float" office:value="16306.09" table:style-name="ce12">
            <text:p>16.306</text:p>
          </table:table-cell>
          <table:table-cell office:value-type="float" office:value="17805.759999999998" table:style-name="ce12">
            <text:p>17.806</text:p>
          </table:table-cell>
          <table:table-cell office:value-type="float" office:value="20592.11" table:style-name="ce12">
            <text:p>20.592</text:p>
          </table:table-cell>
          <table:table-cell office:value-type="float" office:value="54703.96" table:style-name="ce12">
            <text:p>54.704</text:p>
          </table:table-cell>
          <table:table-cell office:value-type="float" office:value="11489.07" table:style-name="ce12">
            <text:p>11.489</text:p>
          </table:table-cell>
          <table:table-cell office:value-type="float" office:value="5928.6" table:style-name="ce12">
            <text:p>5.929</text:p>
          </table:table-cell>
          <table:table-cell office:value-type="float" office:value="99300.418851585797" table:style-name="ce12">
            <text:p>99.300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4281.6213363015531" table:style-name="ce12">
            <text:p>4.282</text:p>
          </table:table-cell>
          <table:table-cell office:value-type="float" office:value="42.8" table:style-name="ce12">
            <text:p>43</text:p>
          </table:table-cell>
          <table:table-cell office:value-type="float" office:value="5074.6099999999997" table:style-name="ce12">
            <text:p>5.075</text:p>
          </table:table-cell>
          <table:table-cell office:value-type="float" office:value="459.88" table:style-name="ce12">
            <text:p>460</text:p>
          </table:table-cell>
          <table:table-cell office:value-type="float" office:value="14984.06" table:style-name="ce12">
            <text:p>14.984</text:p>
          </table:table-cell>
          <table:table-cell office:value-type="float" office:value="24842.971336301551" table:style-name="ce12">
            <text:p>24.843</text:p>
          </table:table-cell>
          <table:table-cell office:value-type="float" office:value="98.11" table:style-name="ce12">
            <text:p>98</text:p>
          </table:table-cell>
          <table:table-cell office:value-type="float" office:value="31.28" table:style-name="ce12">
            <text:p>31</text:p>
          </table:table-cell>
          <table:table-cell office:value-type="float" office:value="907.72" table:style-name="ce12">
            <text:p>908</text:p>
          </table:table-cell>
          <table:table-cell office:value-type="float" office:value="31036.33" table:style-name="ce12">
            <text:p>31.036</text:p>
          </table:table-cell>
          <table:table-cell office:value-type="float" office:value="32073.439999999999" table:style-name="ce12">
            <text:p>32.073</text:p>
          </table:table-cell>
          <table:table-cell office:value-type="float" office:value="14488.18" table:style-name="ce12">
            <text:p>14.488</text:p>
          </table:table-cell>
          <table:table-cell office:value-type="float" office:value="16174.15" table:style-name="ce12">
            <text:p>16.174</text:p>
          </table:table-cell>
          <table:table-cell office:value-type="float" office:value="32204.11" table:style-name="ce12">
            <text:p>32.204</text:p>
          </table:table-cell>
          <table:table-cell office:value-type="float" office:value="62866.44" table:style-name="ce12">
            <text:p>62.866</text:p>
          </table:table-cell>
          <table:table-cell office:value-type="float" office:value="24169.81" table:style-name="ce12">
            <text:p>24.170</text:p>
          </table:table-cell>
          <table:table-cell office:value-type="float" office:value="4053.89" table:style-name="ce12">
            <text:p>4.054</text:p>
          </table:table-cell>
          <table:table-cell office:value-type="float" office:value="148006.55133630158" table:style-name="ce12">
            <text:p>148.007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160.8103327609721" table:style-name="ce12">
            <text:p>161</text:p>
          </table:table-cell>
          <table:table-cell office:value-type="float" office:value="0" table:style-name="ce12">
            <text:p>0</text:p>
          </table:table-cell>
          <table:table-cell office:value-type="float" office:value="1652.96" table:style-name="ce12">
            <text:p>1.653</text:p>
          </table:table-cell>
          <table:table-cell office:value-type="float" office:value="51.75" table:style-name="ce12">
            <text:p>52</text:p>
          </table:table-cell>
          <table:table-cell office:value-type="float" office:value="5103" table:style-name="ce12">
            <text:p>5.103</text:p>
          </table:table-cell>
          <table:table-cell office:value-type="float" office:value="6968.5203327609725" table:style-name="ce12">
            <text:p>6.969</text:p>
          </table:table-cell>
          <table:table-cell office:value-type="float" office:value="5026.66" table:style-name="ce12">
            <text:p>5.027</text:p>
          </table:table-cell>
          <table:table-cell office:value-type="float" office:value="0" table:style-name="ce12">
            <text:p>0</text:p>
          </table:table-cell>
          <table:table-cell office:value-type="float" office:value="14470.2" table:style-name="ce12">
            <text:p>14.470</text:p>
          </table:table-cell>
          <table:table-cell office:value-type="float" office:value="517.27" table:style-name="ce12">
            <text:p>517</text:p>
          </table:table-cell>
          <table:table-cell office:value-type="float" office:value="20014.13" table:style-name="ce12">
            <text:p>20.014</text:p>
          </table:table-cell>
          <table:table-cell office:value-type="float" office:value="35827.25" table:style-name="ce12">
            <text:p>35.827</text:p>
          </table:table-cell>
          <table:table-cell office:value-type="float" office:value="26954.46" table:style-name="ce12">
            <text:p>26.954</text:p>
          </table:table-cell>
          <table:table-cell office:value-type="float" office:value="21284.52" table:style-name="ce12">
            <text:p>21.285</text:p>
          </table:table-cell>
          <table:table-cell office:value-type="float" office:value="84066.23" table:style-name="ce12">
            <text:p>84.066</text:p>
          </table:table-cell>
          <table:table-cell office:value-type="float" office:value="36992.9" table:style-name="ce12">
            <text:p>36.993</text:p>
          </table:table-cell>
          <table:table-cell office:value-type="float" office:value="6013.05" table:style-name="ce12">
            <text:p>6.013</text:p>
          </table:table-cell>
          <table:table-cell office:value-type="float" office:value="154054.83033276096" table:style-name="ce12">
            <text:p>154.055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79765.868368072188" table:style-name="ce12">
            <text:p>79.766</text:p>
          </table:table-cell>
          <table:table-cell office:value-type="float" office:value="418.11" table:style-name="ce12">
            <text:p>418</text:p>
          </table:table-cell>
          <table:table-cell office:value-type="float" office:value="49043.05" table:style-name="ce12">
            <text:p>49.043</text:p>
          </table:table-cell>
          <table:table-cell office:value-type="float" office:value="1879.5" table:style-name="ce12">
            <text:p>1.880</text:p>
          </table:table-cell>
          <table:table-cell office:value-type="float" office:value="49264.77" table:style-name="ce12">
            <text:p>49.265</text:p>
          </table:table-cell>
          <table:table-cell office:value-type="float" office:value="180371.2983680722" table:style-name="ce12">
            <text:p>180.371</text:p>
          </table:table-cell>
          <table:table-cell office:value-type="float" office:value="1489.79" table:style-name="ce12">
            <text:p>1.490</text:p>
          </table:table-cell>
          <table:table-cell office:value-type="float" office:value="0" table:style-name="ce12">
            <text:p>0</text:p>
          </table:table-cell>
          <table:table-cell office:value-type="float" office:value="203.81" table:style-name="ce12">
            <text:p>204</text:p>
          </table:table-cell>
          <table:table-cell office:value-type="float" office:value="17069.98" table:style-name="ce12">
            <text:p>17.070</text:p>
          </table:table-cell>
          <table:table-cell office:value-type="float" office:value="18763.580000000002" table:style-name="ce12">
            <text:p>18.764</text:p>
          </table:table-cell>
          <table:table-cell office:value-type="float" office:value="69122" table:style-name="ce12">
            <text:p>69.122</text:p>
          </table:table-cell>
          <table:table-cell office:value-type="float" office:value="127431.63" table:style-name="ce12">
            <text:p>127.432</text:p>
          </table:table-cell>
          <table:table-cell office:value-type="float" office:value="9317.75" table:style-name="ce12">
            <text:p>9.318</text:p>
          </table:table-cell>
          <table:table-cell office:value-type="float" office:value="205871.38" table:style-name="ce12">
            <text:p>205.871</text:p>
          </table:table-cell>
          <table:table-cell office:value-type="float" office:value="55112.98" table:style-name="ce12">
            <text:p>55.113</text:p>
          </table:table-cell>
          <table:table-cell office:value-type="float" office:value="3147.72" table:style-name="ce12">
            <text:p>3.148</text:p>
          </table:table-cell>
          <table:table-cell office:value-type="float" office:value="463266.95836807217" table:style-name="ce12">
            <text:p>463.267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43952.387055663632" table:style-name="ce12">
            <text:p>43.952</text:p>
          </table:table-cell>
          <table:table-cell office:value-type="float" office:value="72.23" table:style-name="ce12">
            <text:p>72</text:p>
          </table:table-cell>
          <table:table-cell office:value-type="float" office:value="26697.18" table:style-name="ce12">
            <text:p>26.697</text:p>
          </table:table-cell>
          <table:table-cell office:value-type="float" office:value="882.33" table:style-name="ce12">
            <text:p>882</text:p>
          </table:table-cell>
          <table:table-cell office:value-type="float" office:value="53043.19" table:style-name="ce12">
            <text:p>53.043</text:p>
          </table:table-cell>
          <table:table-cell office:value-type="float" office:value="124647.31705566363" table:style-name="ce12">
            <text:p>124.647</text:p>
          </table:table-cell>
          <table:table-cell office:value-type="float" office:value="4111.25" table:style-name="ce12">
            <text:p>4.111</text:p>
          </table:table-cell>
          <table:table-cell office:value-type="float" office:value="73.23" table:style-name="ce12">
            <text:p>73</text:p>
          </table:table-cell>
          <table:table-cell office:value-type="float" office:value="857" table:style-name="ce12">
            <text:p>857</text:p>
          </table:table-cell>
          <table:table-cell office:value-type="float" office:value="9310.9" table:style-name="ce12">
            <text:p>9.311</text:p>
          </table:table-cell>
          <table:table-cell office:value-type="float" office:value="14352.38" table:style-name="ce12">
            <text:p>14.352</text:p>
          </table:table-cell>
          <table:table-cell office:value-type="float" office:value="216392.92" table:style-name="ce12">
            <text:p>216.393</text:p>
          </table:table-cell>
          <table:table-cell office:value-type="float" office:value="152855.43" table:style-name="ce12">
            <text:p>152.855</text:p>
          </table:table-cell>
          <table:table-cell office:value-type="float" office:value="50651.69" table:style-name="ce12">
            <text:p>50.652</text:p>
          </table:table-cell>
          <table:table-cell office:value-type="float" office:value="419900.04" table:style-name="ce12">
            <text:p>419.900</text:p>
          </table:table-cell>
          <table:table-cell office:value-type="float" office:value="67537.55" table:style-name="ce12">
            <text:p>67.538</text:p>
          </table:table-cell>
          <table:table-cell office:value-type="float" office:value="8100.37" table:style-name="ce12">
            <text:p>8.100</text:p>
          </table:table-cell>
          <table:table-cell office:value-type="float" office:value="634537.65705566364" table:style-name="ce12">
            <text:p>634.538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141913.10841798567" table:style-name="ce12">
            <text:p>141.913</text:p>
          </table:table-cell>
          <table:table-cell office:value-type="float" office:value="487.23" table:style-name="ce12">
            <text:p>487</text:p>
          </table:table-cell>
          <table:table-cell office:value-type="float" office:value="25816.7" table:style-name="ce12">
            <text:p>25.817</text:p>
          </table:table-cell>
          <table:table-cell office:value-type="float" office:value="2019.85" table:style-name="ce12">
            <text:p>2.020</text:p>
          </table:table-cell>
          <table:table-cell office:value-type="float" office:value="173640.57" table:style-name="ce12">
            <text:p>173.641</text:p>
          </table:table-cell>
          <table:table-cell office:value-type="float" office:value="343877.4584179857" table:style-name="ce12">
            <text:p>343.877</text:p>
          </table:table-cell>
          <table:table-cell office:value-type="float" office:value="40713.51" table:style-name="ce12">
            <text:p>40.714</text:p>
          </table:table-cell>
          <table:table-cell office:value-type="float" office:value="1495.92" table:style-name="ce12">
            <text:p>1.496</text:p>
          </table:table-cell>
          <table:table-cell office:value-type="float" office:value="3642.31" table:style-name="ce12">
            <text:p>3.642</text:p>
          </table:table-cell>
          <table:table-cell office:value-type="float" office:value="10862.71" table:style-name="ce12">
            <text:p>10.863</text:p>
          </table:table-cell>
          <table:table-cell office:value-type="float" office:value="56714.45" table:style-name="ce12">
            <text:p>56.714</text:p>
          </table:table-cell>
          <table:table-cell office:value-type="float" office:value="859743.16" table:style-name="ce12">
            <text:p>859.743</text:p>
          </table:table-cell>
          <table:table-cell office:value-type="float" office:value="476225.35" table:style-name="ce12">
            <text:p>476.225</text:p>
          </table:table-cell>
          <table:table-cell office:value-type="float" office:value="56849.49" table:style-name="ce12">
            <text:p>56.849</text:p>
          </table:table-cell>
          <table:table-cell office:value-type="float" office:value="1392818" table:style-name="ce12">
            <text:p>1.392.818</text:p>
          </table:table-cell>
          <table:table-cell office:value-type="float" office:value="127903.29" table:style-name="ce12">
            <text:p>127.903</text:p>
          </table:table-cell>
          <table:table-cell office:value-type="float" office:value="7962.56" table:style-name="ce12">
            <text:p>7.963</text:p>
          </table:table-cell>
          <table:table-cell office:value-type="float" office:value="1929275.7584179856" table:style-name="ce12">
            <text:p>1.929.276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193089.24182918528" table:style-name="ce12">
            <text:p>193.089</text:p>
          </table:table-cell>
          <table:table-cell office:value-type="float" office:value="1212.04" table:style-name="ce12">
            <text:p>1.212</text:p>
          </table:table-cell>
          <table:table-cell office:value-type="float" office:value="31527.98" table:style-name="ce12">
            <text:p>31.528</text:p>
          </table:table-cell>
          <table:table-cell office:value-type="float" office:value="6060.18" table:style-name="ce12">
            <text:p>6.060</text:p>
          </table:table-cell>
          <table:table-cell office:value-type="float" office:value="41527.99" table:style-name="ce12">
            <text:p>41.528</text:p>
          </table:table-cell>
          <table:table-cell office:value-type="float" office:value="273417.43182918528" table:style-name="ce12">
            <text:p>273.417</text:p>
          </table:table-cell>
          <table:table-cell office:value-type="float" office:value="103366.52" table:style-name="ce12">
            <text:p>103.367</text:p>
          </table:table-cell>
          <table:table-cell office:value-type="float" office:value="0.97" table:style-name="ce12">
            <text:p>1</text:p>
          </table:table-cell>
          <table:table-cell office:value-type="float" office:value="5005.5600000000004" table:style-name="ce12">
            <text:p>5.006</text:p>
          </table:table-cell>
          <table:table-cell office:value-type="float" office:value="12418.9" table:style-name="ce12">
            <text:p>12.419</text:p>
          </table:table-cell>
          <table:table-cell office:value-type="float" office:value="120791.95" table:style-name="ce12">
            <text:p>120.792</text:p>
          </table:table-cell>
          <table:table-cell office:value-type="float" office:value="107579.82" table:style-name="ce12">
            <text:p>107.580</text:p>
          </table:table-cell>
          <table:table-cell office:value-type="float" office:value="47537.24" table:style-name="ce12">
            <text:p>47.537</text:p>
          </table:table-cell>
          <table:table-cell office:value-type="float" office:value="13916.35" table:style-name="ce12">
            <text:p>13.916</text:p>
          </table:table-cell>
          <table:table-cell office:value-type="float" office:value="169033.41" table:style-name="ce12">
            <text:p>169.033</text:p>
          </table:table-cell>
          <table:table-cell office:value-type="float" office:value="41514.519999999997" table:style-name="ce12">
            <text:p>41.515</text:p>
          </table:table-cell>
          <table:table-cell office:value-type="float" office:value="20638.66" table:style-name="ce12">
            <text:p>20.639</text:p>
          </table:table-cell>
          <table:table-cell office:value-type="float" office:value="625395.97182918538" table:style-name="ce12">
            <text:p>625.396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102272.26218611155" table:style-name="ce12">
            <text:p>102.272</text:p>
          </table:table-cell>
          <table:table-cell office:value-type="float" office:value="66.319999999999993" table:style-name="ce12">
            <text:p>66</text:p>
          </table:table-cell>
          <table:table-cell office:value-type="float" office:value="31793.360000000001" table:style-name="ce12">
            <text:p>31.793</text:p>
          </table:table-cell>
          <table:table-cell office:value-type="float" office:value="8601.99" table:style-name="ce12">
            <text:p>8.602</text:p>
          </table:table-cell>
          <table:table-cell office:value-type="float" office:value="143458.35" table:style-name="ce12">
            <text:p>143.458</text:p>
          </table:table-cell>
          <table:table-cell office:value-type="float" office:value="286192.28218611155" table:style-name="ce12">
            <text:p>286.192</text:p>
          </table:table-cell>
          <table:table-cell office:value-type="float" office:value="365.4" table:style-name="ce12">
            <text:p>365</text:p>
          </table:table-cell>
          <table:table-cell office:value-type="float" office:value="0" table:style-name="ce12">
            <text:p>0</text:p>
          </table:table-cell>
          <table:table-cell office:value-type="float" office:value="927.09" table:style-name="ce12">
            <text:p>927</text:p>
          </table:table-cell>
          <table:table-cell office:value-type="float" office:value="3879.54" table:style-name="ce12">
            <text:p>3.880</text:p>
          </table:table-cell>
          <table:table-cell office:value-type="float" office:value="5172.03" table:style-name="ce12">
            <text:p>5.172</text:p>
          </table:table-cell>
          <table:table-cell office:value-type="float" office:value="445655.64" table:style-name="ce12">
            <text:p>445.656</text:p>
          </table:table-cell>
          <table:table-cell office:value-type="float" office:value="310245.56" table:style-name="ce12">
            <text:p>310.246</text:p>
          </table:table-cell>
          <table:table-cell office:value-type="float" office:value="12565.91" table:style-name="ce12">
            <text:p>12.566</text:p>
          </table:table-cell>
          <table:table-cell office:value-type="float" office:value="768467.11" table:style-name="ce12">
            <text:p>768.467</text:p>
          </table:table-cell>
          <table:table-cell office:value-type="float" office:value="65309.59" table:style-name="ce12">
            <text:p>65.310</text:p>
          </table:table-cell>
          <table:table-cell office:value-type="float" office:value="5973.36" table:style-name="ce12">
            <text:p>5.973</text:p>
          </table:table-cell>
          <table:table-cell office:value-type="float" office:value="1131114.3721861118" table:style-name="ce12">
            <text:p>1.131.114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159814.72814112387" table:style-name="ce12">
            <text:p>159.815</text:p>
          </table:table-cell>
          <table:table-cell office:value-type="float" office:value="868.11" table:style-name="ce12">
            <text:p>868</text:p>
          </table:table-cell>
          <table:table-cell office:value-type="float" office:value="75757.03" table:style-name="ce12">
            <text:p>75.757</text:p>
          </table:table-cell>
          <table:table-cell office:value-type="float" office:value="20937.560000000001" table:style-name="ce12">
            <text:p>20.938</text:p>
          </table:table-cell>
          <table:table-cell office:value-type="float" office:value="103903.26" table:style-name="ce12">
            <text:p>103.903</text:p>
          </table:table-cell>
          <table:table-cell office:value-type="float" office:value="361280.68814112386" table:style-name="ce12">
            <text:p>361.281</text:p>
          </table:table-cell>
          <table:table-cell office:value-type="float" office:value="17553.21" table:style-name="ce12">
            <text:p>17.553</text:p>
          </table:table-cell>
          <table:table-cell office:value-type="float" office:value="7.76" table:style-name="ce12">
            <text:p>8</text:p>
          </table:table-cell>
          <table:table-cell office:value-type="float" office:value="15117.71" table:style-name="ce12">
            <text:p>15.118</text:p>
          </table:table-cell>
          <table:table-cell office:value-type="float" office:value="26042.81" table:style-name="ce12">
            <text:p>26.043</text:p>
          </table:table-cell>
          <table:table-cell office:value-type="float" office:value="58721.49" table:style-name="ce12">
            <text:p>58.721</text:p>
          </table:table-cell>
          <table:table-cell office:value-type="float" office:value="634796.01" table:style-name="ce12">
            <text:p>634.796</text:p>
          </table:table-cell>
          <table:table-cell office:value-type="float" office:value="335089.40999999997" table:style-name="ce12">
            <text:p>335.089</text:p>
          </table:table-cell>
          <table:table-cell office:value-type="float" office:value="21892.73" table:style-name="ce12">
            <text:p>21.893</text:p>
          </table:table-cell>
          <table:table-cell office:value-type="float" office:value="991778.15" table:style-name="ce12">
            <text:p>991.778</text:p>
          </table:table-cell>
          <table:table-cell office:value-type="float" office:value="100992.75" table:style-name="ce12">
            <text:p>100.993</text:p>
          </table:table-cell>
          <table:table-cell office:value-type="float" office:value="9588.94" table:style-name="ce12">
            <text:p>9.589</text:p>
          </table:table-cell>
          <table:table-cell office:value-type="float" office:value="1522362.0181411237" table:style-name="ce12">
            <text:p>1.522.362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2529.2068717994948" table:style-name="ce12">
            <text:p>2.529</text:p>
          </table:table-cell>
          <table:table-cell office:value-type="float" office:value="3.06" table:style-name="ce12">
            <text:p>3</text:p>
          </table:table-cell>
          <table:table-cell office:value-type="float" office:value="1079.9100000000001" table:style-name="ce12">
            <text:p>1.080</text:p>
          </table:table-cell>
          <table:table-cell office:value-type="float" office:value="111.9" table:style-name="ce12">
            <text:p>112</text:p>
          </table:table-cell>
          <table:table-cell office:value-type="float" office:value="3754.05" table:style-name="ce12">
            <text:p>3.754</text:p>
          </table:table-cell>
          <table:table-cell office:value-type="float" office:value="7478.1268717994944" table:style-name="ce12">
            <text:p>7.478</text:p>
          </table:table-cell>
          <table:table-cell office:value-type="float" office:value="297.29000000000002" table:style-name="ce12">
            <text:p>297</text:p>
          </table:table-cell>
          <table:table-cell office:value-type="float" office:value="27.64" table:style-name="ce12">
            <text:p>28</text:p>
          </table:table-cell>
          <table:table-cell office:value-type="float" office:value="151.12" table:style-name="ce12">
            <text:p>151</text:p>
          </table:table-cell>
          <table:table-cell office:value-type="float" office:value="2586.36" table:style-name="ce12">
            <text:p>2.586</text:p>
          </table:table-cell>
          <table:table-cell office:value-type="float" office:value="3062.41" table:style-name="ce12">
            <text:p>3.062</text:p>
          </table:table-cell>
          <table:table-cell office:value-type="float" office:value="8629.5" table:style-name="ce12">
            <text:p>8.630</text:p>
          </table:table-cell>
          <table:table-cell office:value-type="float" office:value="11460.4" table:style-name="ce12">
            <text:p>11.460</text:p>
          </table:table-cell>
          <table:table-cell office:value-type="float" office:value="14873.38" table:style-name="ce12">
            <text:p>14.873</text:p>
          </table:table-cell>
          <table:table-cell office:value-type="float" office:value="34963.279999999999" table:style-name="ce12">
            <text:p>34.963</text:p>
          </table:table-cell>
          <table:table-cell office:value-type="float" office:value="12430.25" table:style-name="ce12">
            <text:p>12.430</text:p>
          </table:table-cell>
          <table:table-cell office:value-type="float" office:value="2041.04" table:style-name="ce12">
            <text:p>2.041</text:p>
          </table:table-cell>
          <table:table-cell office:value-type="float" office:value="59975.106871799493" table:style-name="ce12">
            <text:p>59.975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70300.665199503186" table:style-name="ce12">
            <text:p>70.301</text:p>
          </table:table-cell>
          <table:table-cell office:value-type="float" office:value="608.44000000000005" table:style-name="ce12">
            <text:p>608</text:p>
          </table:table-cell>
          <table:table-cell office:value-type="float" office:value="5279.51" table:style-name="ce12">
            <text:p>5.280</text:p>
          </table:table-cell>
          <table:table-cell office:value-type="float" office:value="3125.97" table:style-name="ce12">
            <text:p>3.126</text:p>
          </table:table-cell>
          <table:table-cell office:value-type="float" office:value="45400.73" table:style-name="ce12">
            <text:p>45.401</text:p>
          </table:table-cell>
          <table:table-cell office:value-type="float" office:value="124715.31519950318" table:style-name="ce12">
            <text:p>124.715</text:p>
          </table:table-cell>
          <table:table-cell office:value-type="float" office:value="208.48" table:style-name="ce12">
            <text:p>208</text:p>
          </table:table-cell>
          <table:table-cell office:value-type="float" office:value="0" table:style-name="ce12">
            <text:p>0</text:p>
          </table:table-cell>
          <table:table-cell office:value-type="float" office:value="43.64" table:style-name="ce12">
            <text:p>44</text:p>
          </table:table-cell>
          <table:table-cell office:value-type="float" office:value="5172.72" table:style-name="ce12">
            <text:p>5.173</text:p>
          </table:table-cell>
          <table:table-cell office:value-type="float" office:value="5424.84" table:style-name="ce12">
            <text:p>5.425</text:p>
          </table:table-cell>
          <table:table-cell office:value-type="float" office:value="158846.09" table:style-name="ce12">
            <text:p>158.846</text:p>
          </table:table-cell>
          <table:table-cell office:value-type="float" office:value="124413.56" table:style-name="ce12">
            <text:p>124.414</text:p>
          </table:table-cell>
          <table:table-cell office:value-type="float" office:value="1574.04" table:style-name="ce12">
            <text:p>1.574</text:p>
          </table:table-cell>
          <table:table-cell office:value-type="float" office:value="284833.69" table:style-name="ce12">
            <text:p>284.834</text:p>
          </table:table-cell>
          <table:table-cell office:value-type="float" office:value="9648.0300000000007" table:style-name="ce12">
            <text:p>9.648</text:p>
          </table:table-cell>
          <table:table-cell office:value-type="float" office:value="2894.76" table:style-name="ce12">
            <text:p>2.895</text:p>
          </table:table-cell>
          <table:table-cell office:value-type="float" office:value="427516.63519950322" table:style-name="ce12">
            <text:p>427.517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Monza e della Brianza</text:p>
          </table:table-cell>
          <table:table-cell office:value-type="float" office:value="6856.1404357778711" table:style-name="ce12">
            <text:p>6.856</text:p>
          </table:table-cell>
          <table:table-cell office:value-type="float" office:value="24.46" table:style-name="ce12">
            <text:p>24</text:p>
          </table:table-cell>
          <table:table-cell office:value-type="float" office:value="2107.92" table:style-name="ce12">
            <text:p>2.108</text:p>
          </table:table-cell>
          <table:table-cell office:value-type="float" office:value="240.4" table:style-name="ce12">
            <text:p>240</text:p>
          </table:table-cell>
          <table:table-cell office:value-type="float" office:value="5008.54" table:style-name="ce12">
            <text:p>5.009</text:p>
          </table:table-cell>
          <table:table-cell office:value-type="float" office:value="14237.46043577787" table:style-name="ce12">
            <text:p>14.237</text:p>
          </table:table-cell>
          <table:table-cell office:value-type="float" office:value="27.59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89.45" table:style-name="ce12">
            <text:p>89</text:p>
          </table:table-cell>
          <table:table-cell office:value-type="float" office:value="0" table:style-name="ce12">
            <text:p>0</text:p>
          </table:table-cell>
          <table:table-cell office:value-type="float" office:value="117.04" table:style-name="ce12">
            <text:p>117</text:p>
          </table:table-cell>
          <table:table-cell office:value-type="float" office:value="7635.39" table:style-name="ce12">
            <text:p>7.635</text:p>
          </table:table-cell>
          <table:table-cell office:value-type="float" office:value="64434.13" table:style-name="ce12">
            <text:p>64.434</text:p>
          </table:table-cell>
          <table:table-cell office:value-type="float" office:value="6471.14" table:style-name="ce12">
            <text:p>6.471</text:p>
          </table:table-cell>
          <table:table-cell office:value-type="float" office:value="78540.66" table:style-name="ce12">
            <text:p>78.541</text:p>
          </table:table-cell>
          <table:table-cell office:value-type="float" office:value="2892.49" table:style-name="ce12">
            <text:p>2.892</text:p>
          </table:table-cell>
          <table:table-cell office:value-type="float" office:value="265.06" table:style-name="ce12">
            <text:p>265</text:p>
          </table:table-cell>
          <table:table-cell office:value-type="float" office:value="96052.710435777873" table:style-name="ce12">
            <text:p>96.053</text:p>
          </table:table-cell>
          <table:table-cell table:number-columns-repeated="16365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809170.57902587112" table:style-name="ce13">
            <text:p>809.171</text:p>
          </table:table-cell>
          <table:table-cell office:value-type="float" office:value="3866.09" table:style-name="ce13">
            <text:p>3.866</text:p>
          </table:table-cell>
          <table:table-cell office:value-type="float" office:value="258784.6540582687" table:style-name="ce13">
            <text:p>258.785</text:p>
          </table:table-cell>
          <table:table-cell office:value-type="float" office:value="44432.81" table:style-name="ce13">
            <text:p>44.433</text:p>
          </table:table-cell>
          <table:table-cell office:value-type="float" office:value="649276.87" table:style-name="ce13">
            <text:p>649.277</text:p>
          </table:table-cell>
          <table:table-cell office:value-type="float" office:value="1765530.999025871" table:style-name="ce13">
            <text:p>1.765.531</text:p>
          </table:table-cell>
          <table:table-cell office:value-type="float" office:value="173380.65" table:style-name="ce13">
            <text:p>173.381</text:p>
          </table:table-cell>
          <table:table-cell office:value-type="float" office:value="1636.8" table:style-name="ce13">
            <text:p>1.637</text:p>
          </table:table-cell>
          <table:table-cell office:value-type="float" office:value="41658.53" table:style-name="ce13">
            <text:p>41.659</text:p>
          </table:table-cell>
          <table:table-cell office:value-type="float" office:value="128208.42" table:style-name="ce13">
            <text:p>128.208</text:p>
          </table:table-cell>
          <table:table-cell office:value-type="float" office:value="344884.4" table:style-name="ce13">
            <text:p>344.884</text:p>
          </table:table-cell>
          <table:table-cell office:value-type="float" office:value="2575022.0499999998" table:style-name="ce13">
            <text:p>2.575.022</text:p>
          </table:table-cell>
          <table:table-cell office:value-type="float" office:value="1710627.08" table:style-name="ce13">
            <text:p>1.710.627</text:p>
          </table:table-cell>
          <table:table-cell office:value-type="float" office:value="262193.22459739522" table:style-name="ce13">
            <text:p>262.193</text:p>
          </table:table-cell>
          <table:table-cell office:value-type="float" office:value="4547842.3499999996" table:style-name="ce13">
            <text:p>4.547.842</text:p>
          </table:table-cell>
          <table:table-cell office:value-type="float" office:value="555993.23" table:style-name="ce13">
            <text:p>555.993</text:p>
          </table:table-cell>
          <table:table-cell office:value-type="float" office:value="76608.009999999995" table:style-name="ce13">
            <text:p>76.608</text:p>
          </table:table-cell>
          <table:table-cell office:value-type="float" office:value="7290858.9890258713" table:style-name="ce13">
            <text:p>7.290.859</text:p>
          </table:table-cell>
          <table:table-cell table:number-columns-repeated="16365"/>
        </table:table-row>
        <table:table-row table:style-name="ro6">
          <table:table-cell table:style-name="ce10"/>
          <table:table-cell table:number-columns-repeated="18" table:style-name="ce14"/>
          <table:table-cell table:number-columns-repeated="16365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1571614.068342044" table:style-name="ce13">
            <text:p>1.571.614</text:p>
          </table:table-cell>
          <table:table-cell office:value-type="float" office:value="15416.460000000001" table:style-name="ce13">
            <text:p>15.416</text:p>
          </table:table-cell>
          <table:table-cell office:value-type="float" office:value="486488.48149216041" table:style-name="ce13">
            <text:p>486.488</text:p>
          </table:table-cell>
          <table:table-cell office:value-type="float" office:value="69172.069999999992" table:style-name="ce13">
            <text:p>69.172</text:p>
          </table:table-cell>
          <table:table-cell office:value-type="float" office:value="1171239.1299999999" table:style-name="ce13">
            <text:p>1.171.239</text:p>
          </table:table-cell>
          <table:table-cell office:value-type="float" office:value="3313930.2083420437" table:style-name="ce13">
            <text:p>3.313.930</text:p>
          </table:table-cell>
          <table:table-cell office:value-type="float" office:value="496141.28899385955" table:style-name="ce13">
            <text:p>496.141</text:p>
          </table:table-cell>
          <table:table-cell office:value-type="float" office:value="24381.739999999998" table:style-name="ce13">
            <text:p>24.382</text:p>
          </table:table-cell>
          <table:table-cell office:value-type="float" office:value="251774.97676216406" table:style-name="ce13">
            <text:p>251.775</text:p>
          </table:table-cell>
          <table:table-cell office:value-type="float" office:value="187648.91" table:style-name="ce13">
            <text:p>187.649</text:p>
          </table:table-cell>
          <table:table-cell office:value-type="float" office:value="959946.91575602361" table:style-name="ce13">
            <text:p>959.947</text:p>
          </table:table-cell>
          <table:table-cell office:value-type="float" office:value="3779983.8019408984" table:style-name="ce13">
            <text:p>3.779.984</text:p>
          </table:table-cell>
          <table:table-cell office:value-type="float" office:value="2097807.3088376648" table:style-name="ce13">
            <text:p>2.097.807</text:p>
          </table:table-cell>
          <table:table-cell office:value-type="float" office:value="399275.40798972087" table:style-name="ce13">
            <text:p>399.275</text:p>
          </table:table-cell>
          <table:table-cell office:value-type="float" office:value="6277066.5091421623" table:style-name="ce13">
            <text:p>6.277.067</text:p>
          </table:table-cell>
          <table:table-cell office:value-type="float" office:value="1010961.6268212683" table:style-name="ce13">
            <text:p>1.010.962</text:p>
          </table:table-cell>
          <table:table-cell office:value-type="float" office:value="100089.60213986231" table:style-name="ce13">
            <text:p>100.090</text:p>
          </table:table-cell>
          <table:table-cell office:value-type="float" office:value="11661994.862201361" table:style-name="ce13">
            <text:p>11.661.995</text:p>
          </table:table-cell>
          <table:table-cell table:number-columns-repeated="16365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1437603.195240458" table:style-name="ce13">
            <text:p>1.437.603</text:p>
          </table:table-cell>
          <table:table-cell office:value-type="float" office:value="8372.43" table:style-name="ce13">
            <text:p>8.372</text:p>
          </table:table-cell>
          <table:table-cell office:value-type="float" office:value="1304113.2173497817" table:style-name="ce13">
            <text:p>1.304.113</text:p>
          </table:table-cell>
          <table:table-cell office:value-type="float" office:value="252885.44" table:style-name="ce13">
            <text:p>252.885</text:p>
          </table:table-cell>
          <table:table-cell office:value-type="float" office:value="599756.65134997177" table:style-name="ce13">
            <text:p>599.757</text:p>
          </table:table-cell>
          <table:table-cell office:value-type="float" office:value="3602730.9376170347" table:style-name="ce13">
            <text:p>3.602.731</text:p>
          </table:table-cell>
          <table:table-cell office:value-type="float" office:value="1140217.5900000001" table:style-name="ce13">
            <text:p>1.140.218</text:p>
          </table:table-cell>
          <table:table-cell office:value-type="float" office:value="6025.22" table:style-name="ce13">
            <text:p>6.025</text:p>
          </table:table-cell>
          <table:table-cell office:value-type="float" office:value="1376600.2200000002" table:style-name="ce13">
            <text:p>1.376.600</text:p>
          </table:table-cell>
          <table:table-cell office:value-type="float" office:value="150983.96000000002" table:style-name="ce13">
            <text:p>150.984</text:p>
          </table:table-cell>
          <table:table-cell office:value-type="float" office:value="2673826.9900000002" table:style-name="ce13">
            <text:p>2.673.827</text:p>
          </table:table-cell>
          <table:table-cell office:value-type="float" office:value="3563644.8899999997" table:style-name="ce13">
            <text:p>3.563.645</text:p>
          </table:table-cell>
          <table:table-cell office:value-type="float" office:value="1638070.34" table:style-name="ce13">
            <text:p>1.638.070</text:p>
          </table:table-cell>
          <table:table-cell office:value-type="float" office:value="573014.6111115684" table:style-name="ce13">
            <text:p>573.015</text:p>
          </table:table-cell>
          <table:table-cell office:value-type="float" office:value="5774729.8414124791" table:style-name="ce13">
            <text:p>5.774.730</text:p>
          </table:table-cell>
          <table:table-cell office:value-type="float" office:value="1616047.0206612865" table:style-name="ce13">
            <text:p>1.616.047</text:p>
          </table:table-cell>
          <table:table-cell office:value-type="float" office:value="145633.17659139301" table:style-name="ce13">
            <text:p>145.633</text:p>
          </table:table-cell>
          <table:table-cell office:value-type="float" office:value="13812967.966282193" table:style-name="ce13">
            <text:p>13.812.968</text:p>
          </table:table-cell>
          <table:table-cell table:number-columns-repeated="16365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789347.54666066088" table:style-name="ce13">
            <text:p>789.348</text:p>
          </table:table-cell>
          <table:table-cell office:value-type="float" office:value="28671.29" table:style-name="ce13">
            <text:p>28.671</text:p>
          </table:table-cell>
          <table:table-cell office:value-type="float" office:value="977765.84082582057" table:style-name="ce13">
            <text:p>977.766</text:p>
          </table:table-cell>
          <table:table-cell office:value-type="float" office:value="128359.82999999999" table:style-name="ce13">
            <text:p>128.360</text:p>
          </table:table-cell>
          <table:table-cell office:value-type="float" office:value="378861.49" table:style-name="ce13">
            <text:p>378.861</text:p>
          </table:table-cell>
          <table:table-cell office:value-type="float" office:value="2303005.996660661" table:style-name="ce13">
            <text:p>2.303.006</text:p>
          </table:table-cell>
          <table:table-cell office:value-type="float" office:value="565493.79999999993" table:style-name="ce13">
            <text:p>565.494</text:p>
          </table:table-cell>
          <table:table-cell office:value-type="float" office:value="219235.23" table:style-name="ce13">
            <text:p>219.235</text:p>
          </table:table-cell>
          <table:table-cell office:value-type="float" office:value="188683.08000000002" table:style-name="ce13">
            <text:p>188.683</text:p>
          </table:table-cell>
          <table:table-cell office:value-type="float" office:value="748162.16" table:style-name="ce13">
            <text:p>748.162</text:p>
          </table:table-cell>
          <table:table-cell office:value-type="float" office:value="1721574.27" table:style-name="ce13">
            <text:p>1.721.574</text:p>
          </table:table-cell>
          <table:table-cell office:value-type="float" office:value="1307905.4200000002" table:style-name="ce13">
            <text:p>1.307.905</text:p>
          </table:table-cell>
          <table:table-cell office:value-type="float" office:value="497157.22" table:style-name="ce13">
            <text:p>497.157</text:p>
          </table:table-cell>
          <table:table-cell office:value-type="float" office:value="210940.34905508434" table:style-name="ce13">
            <text:p>210.940</text:p>
          </table:table-cell>
          <table:table-cell office:value-type="float" office:value="2016002.99" table:style-name="ce13">
            <text:p>2.016.003</text:p>
          </table:table-cell>
          <table:table-cell office:value-type="float" office:value="1004134.51" table:style-name="ce13">
            <text:p>1.004.135</text:p>
          </table:table-cell>
          <table:table-cell office:value-type="float" office:value="241699.27000000002" table:style-name="ce13">
            <text:p>241.699</text:p>
          </table:table-cell>
          <table:table-cell office:value-type="float" office:value="7286417.0366606601" table:style-name="ce13">
            <text:p>7.286.417</text:p>
          </table:table-cell>
          <table:table-cell table:number-columns-repeated="16365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1167629.9245313464" table:style-name="ce13">
            <text:p>1.167.630</text:p>
          </table:table-cell>
          <table:table-cell office:value-type="float" office:value="50191.46" table:style-name="ce13">
            <text:p>50.191</text:p>
          </table:table-cell>
          <table:table-cell office:value-type="float" office:value="4489510.8283220995" table:style-name="ce13">
            <text:p>4.489.511</text:p>
          </table:table-cell>
          <table:table-cell office:value-type="float" office:value="76240.76999999999" table:style-name="ce13">
            <text:p>76.241</text:p>
          </table:table-cell>
          <table:table-cell office:value-type="float" office:value="823689.35000000009" table:style-name="ce13">
            <text:p>823.689</text:p>
          </table:table-cell>
          <table:table-cell office:value-type="float" office:value="6607262.3245313447" table:style-name="ce13">
            <text:p>6.607.262</text:p>
          </table:table-cell>
          <table:table-cell office:value-type="float" office:value="1471871.87" table:style-name="ce13">
            <text:p>1.471.872</text:p>
          </table:table-cell>
          <table:table-cell office:value-type="float" office:value="1401890.1799999997" table:style-name="ce13">
            <text:p>1.401.890</text:p>
          </table:table-cell>
          <table:table-cell office:value-type="float" office:value="2057904.63" table:style-name="ce13">
            <text:p>2.057.905</text:p>
          </table:table-cell>
          <table:table-cell office:value-type="float" office:value="189443.5" table:style-name="ce13">
            <text:p>189.444</text:p>
          </table:table-cell>
          <table:table-cell office:value-type="float" office:value="5121110.1800000006" table:style-name="ce13">
            <text:p>5.121.110</text:p>
          </table:table-cell>
          <table:table-cell office:value-type="float" office:value="2033109.73" table:style-name="ce13">
            <text:p>2.033.110</text:p>
          </table:table-cell>
          <table:table-cell office:value-type="float" office:value="908680.41000000015" table:style-name="ce13">
            <text:p>908.680</text:p>
          </table:table-cell>
          <table:table-cell office:value-type="float" office:value="374022.4935035829" table:style-name="ce13">
            <text:p>374.022</text:p>
          </table:table-cell>
          <table:table-cell office:value-type="float" office:value="3315812.66" table:style-name="ce13">
            <text:p>3.315.813</text:p>
          </table:table-cell>
          <table:table-cell office:value-type="float" office:value="2809896.16" table:style-name="ce13">
            <text:p>2.809.896</text:p>
          </table:table-cell>
          <table:table-cell office:value-type="float" office:value="167205.64000000001" table:style-name="ce13">
            <text:p>167.206</text:p>
          </table:table-cell>
          <table:table-cell office:value-type="float" office:value="18021286.964531347" table:style-name="ce13">
            <text:p>18.021.287</text:p>
          </table:table-cell>
          <table:table-cell table:number-columns-repeated="16365"/>
        </table:table-row>
        <table:table-row table:style-name="ro6">
          <table:table-cell table:style-name="ce10"/>
          <table:table-cell table:number-columns-repeated="18" table:style-name="ce14"/>
          <table:table-cell table:number-columns-repeated="16365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4966194.7347745085" table:style-name="ce17">
            <text:p>4.966.195</text:p>
          </table:table-cell>
          <table:table-cell office:value-type="float" office:value="102651.64" table:style-name="ce17">
            <text:p>102.652</text:p>
          </table:table-cell>
          <table:table-cell office:value-type="float" office:value="7257878.3679898614" table:style-name="ce17">
            <text:p>7.257.878</text:p>
          </table:table-cell>
          <table:table-cell office:value-type="float" office:value="526658.11" table:style-name="ce17">
            <text:p>526.658</text:p>
          </table:table-cell>
          <table:table-cell office:value-type="float" office:value="2973546.6213499722" table:style-name="ce17">
            <text:p>2.973.547</text:p>
          </table:table-cell>
          <table:table-cell office:value-type="float" office:value="15826929.467151085" table:style-name="ce17">
            <text:p>15.826.929</text:p>
          </table:table-cell>
          <table:table-cell office:value-type="float" office:value="3673724.548993859" table:style-name="ce17">
            <text:p>3.673.725</text:p>
          </table:table-cell>
          <table:table-cell office:value-type="float" office:value="1651532.37" table:style-name="ce17">
            <text:p>1.651.532</text:p>
          </table:table-cell>
          <table:table-cell office:value-type="float" office:value="3874962.9067621641" table:style-name="ce17">
            <text:p>3.874.963</text:p>
          </table:table-cell>
          <table:table-cell office:value-type="float" office:value="1276238.53" table:style-name="ce17">
            <text:p>1.276.239</text:p>
          </table:table-cell>
          <table:table-cell office:value-type="float" office:value="10476458.355756026" table:style-name="ce17">
            <text:p>10.476.458</text:p>
          </table:table-cell>
          <table:table-cell office:value-type="float" office:value="10684643.8419409" table:style-name="ce17">
            <text:p>10.684.644</text:p>
          </table:table-cell>
          <table:table-cell office:value-type="float" office:value="5141715.2788376659" table:style-name="ce17">
            <text:p>5.141.715</text:p>
          </table:table-cell>
          <table:table-cell office:value-type="float" office:value="1557252.8616599564" table:style-name="ce17">
            <text:p>1.557.253</text:p>
          </table:table-cell>
          <table:table-cell office:value-type="float" office:value="17383612.000554644" table:style-name="ce17">
            <text:p>17.383.612</text:p>
          </table:table-cell>
          <table:table-cell office:value-type="float" office:value="6441039.3174825562" table:style-name="ce17">
            <text:p>6.441.039</text:p>
          </table:table-cell>
          <table:table-cell office:value-type="float" office:value="654627.68873125548" table:style-name="ce17">
            <text:p>654.628</text:p>
          </table:table-cell>
          <table:table-cell office:value-type="float" office:value="50782666.82967557" table:style-name="ce17">
            <text:p>50.782.667</text:p>
          </table:table-cell>
          <table:table-cell table:number-columns-repeated="16365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number-columns-repeated="9" table:style-name="ce27"/>
          <table:table-cell table:number-columns-repeated="9" table:style-name="ce31"/>
          <table:table-cell office:value-type="string" table:style-name="ce33">
            <text:p>Fonte: Istituto Guglielmo Tagliacarne</text:p>
          </table:table-cell>
          <table:table-cell table:number-columns-repeated="16365"/>
        </table:table-row>
        <table:table-row table:number-rows-repeated="1048550" table:style-name="ro7">
          <table:table-cell table:number-columns-repeated="16384"/>
        </table:table-row>
      </table:table>
      <table:table table:name="16_7" table:style-name="ta2">
        <table:table-column table:style-name="co5" table:default-cell-style-name="ce27"/>
        <table:table-column table:style-name="co17" table:default-cell-style-name="ce27"/>
        <table:table-column table:style-name="co10" table:number-columns-repeated="2" table:default-cell-style-name="ce27"/>
        <table:table-column table:style-name="co16" table:number-columns-repeated="2" table:default-cell-style-name="ce27"/>
        <table:table-column table:style-name="co10" table:number-columns-repeated="13" table:default-cell-style-name="ce27"/>
        <table:table-column table:style-name="co4" table:number-columns-repeated="16365" table:default-cell-style-name="ce27"/>
        <table:table-row table:style-name="ro5">
          <table:table-cell office:value-type="string" table:style-name="ce2">
            <text:p>Tav.16.7 - Produzione totale agricola ai prezzi di base per provincia e tipologia di prodotto. Anno 2013. Dati in migliaia di euro</text:p>
          </table:table-cell>
          <table:table-cell table:number-columns-repeated="18" table:style-name="ce30"/>
          <table:table-cell table:number-columns-repeated="16365"/>
        </table:table-row>
        <table:table-row table:style-name="ro5">
          <table:table-cell table:style-name="ce2"/>
          <table:table-cell table:number-columns-repeated="18" table:style-name="ce30"/>
          <table:table-cell table:number-columns-repeated="16365"/>
        </table:table-row>
        <table:table-row table:style-name="ro5">
          <table:table-cell office:value-type="string" table:number-columns-spanned="1" table:number-rows-spanned="2" table:style-name="ce54">
            <text:p>Province e regioni</text:p>
          </table:table-cell>
          <table:table-cell office:value-type="string" table:number-columns-spanned="6" table:number-rows-spanned="1" table:style-name="ce54">
            <text:p>Coltivazioni erbacee</text:p>
          </table:table-cell>
          <table:covered-table-cell table:number-columns-repeated="5"/>
          <table:table-cell office:value-type="string" table:number-columns-spanned="5" table:number-rows-spanned="1" table:style-name="ce54">
            <text:p>Coltivazioni legnose</text:p>
          </table:table-cell>
          <table:covered-table-cell table:number-columns-repeated="4"/>
          <table:table-cell office:value-type="string" table:number-columns-spanned="4" table:number-rows-spanned="1" table:style-name="ce54">
            <text:p>Prodotti zootecnici</text:p>
          </table:table-cell>
          <table:covered-table-cell table:number-columns-repeated="3"/>
          <table:table-cell office:value-type="string" table:number-columns-spanned="1" table:number-rows-spanned="2" table:style-name="ce54">
            <text:p>Servizi annessi</text:p>
          </table:table-cell>
          <table:table-cell office:value-type="string" table:number-columns-spanned="1" table:number-rows-spanned="2" table:style-name="ce54">
            <text:p>Prodotti forestali</text:p>
          </table:table-cell>
          <table:table-cell office:value-type="string" table:number-columns-spanned="1" table:number-rows-spanned="2" table:style-name="ce54">
            <text:p>Totale agricoltura e foreste</text:p>
          </table:table-cell>
          <table:table-cell table:number-columns-repeated="16365"/>
        </table:table-row>
        <table:table-row table:style-name="ro11">
          <table:covered-table-cell/>
          <table:table-cell office:value-type="string" table:style-name="ce9">
            <text:p>Cereali</text:p>
          </table:table-cell>
          <table:table-cell office:value-type="string" table:style-name="ce9">
            <text:p>Legumi secchi</text:p>
          </table:table-cell>
          <table:table-cell office:value-type="string" table:style-name="ce9">
            <text:p>Patate e ortaggi</text:p>
          </table:table-cell>
          <table:table-cell office:value-type="string" table:style-name="ce9">
            <text:p>Industriali</text:p>
          </table:table-cell>
          <table:table-cell office:value-type="string" table:style-name="ce9">
            <text:p>Altre coltivazioni<text:s/></text:p>
          </table:table-cell>
          <table:table-cell office:value-type="string" table:style-name="ce9">
            <text:p>Totale coltivazioni erbacee</text:p>
          </table:table-cell>
          <table:table-cell office:value-type="string" table:style-name="ce9">
            <text:p>Vitivinicole</text:p>
          </table:table-cell>
          <table:table-cell office:value-type="string" table:style-name="ce9">
            <text:p>Olivicole</text:p>
          </table:table-cell>
          <table:table-cell office:value-type="string" table:style-name="ce9">
            <text:p>Frutta e agrumi</text:p>
          </table:table-cell>
          <table:table-cell office:value-type="string" table:style-name="ce9">
            <text:p>Altre</text:p>
          </table:table-cell>
          <table:table-cell office:value-type="string" table:style-name="ce9">
            <text:p>Totale coltivazioni legnose</text:p>
          </table:table-cell>
          <table:table-cell office:value-type="string" table:style-name="ce9">
            <text:p>Carne</text:p>
          </table:table-cell>
          <table:table-cell office:value-type="string" table:style-name="ce9">
            <text:p>Latte</text:p>
          </table:table-cell>
          <table:table-cell office:value-type="string" table:style-name="ce9">
            <text:p>Altri</text:p>
          </table:table-cell>
          <table:table-cell office:value-type="string" table:style-name="ce11">
            <text:p>Totale prodotti zootecnici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3368.0336754966274" table:style-name="ce12">
            <text:p>3.368</text:p>
          </table:table-cell>
          <table:table-cell office:value-type="float" office:value="65.400000000000006" table:style-name="ce12">
            <text:p>65</text:p>
          </table:table-cell>
          <table:table-cell office:value-type="float" office:value="3026.47" table:style-name="ce12">
            <text:p>3.026</text:p>
          </table:table-cell>
          <table:table-cell office:value-type="float" office:value="87.49" table:style-name="ce12">
            <text:p>87</text:p>
          </table:table-cell>
          <table:table-cell office:value-type="float" office:value="10241.299999999999" table:style-name="ce12">
            <text:p>10.241</text:p>
          </table:table-cell>
          <table:table-cell office:value-type="float" office:value="16788.693675496626" table:style-name="ce12">
            <text:p>16.789</text:p>
          </table:table-cell>
          <table:table-cell office:value-type="float" office:value="152.82" table:style-name="ce12">
            <text:p>153</text:p>
          </table:table-cell>
          <table:table-cell office:value-type="float" office:value="0" table:style-name="ce12">
            <text:p>0</text:p>
          </table:table-cell>
          <table:table-cell office:value-type="float" office:value="251.62" table:style-name="ce12">
            <text:p>252</text:p>
          </table:table-cell>
          <table:table-cell office:value-type="float" office:value="9410.75" table:style-name="ce12">
            <text:p>9.411</text:p>
          </table:table-cell>
          <table:table-cell office:value-type="float" office:value="9815.19" table:style-name="ce12">
            <text:p>9.815</text:p>
          </table:table-cell>
          <table:table-cell office:value-type="float" office:value="16202.55" table:style-name="ce12">
            <text:p>16.203</text:p>
          </table:table-cell>
          <table:table-cell office:value-type="float" office:value="18225.45" table:style-name="ce12">
            <text:p>18.225</text:p>
          </table:table-cell>
          <table:table-cell office:value-type="float" office:value="20398.669999999998" table:style-name="ce12">
            <text:p>20.399</text:p>
          </table:table-cell>
          <table:table-cell office:value-type="float" office:value="54826.67" table:style-name="ce12">
            <text:p>54.827</text:p>
          </table:table-cell>
          <table:table-cell office:value-type="float" office:value="11914.18" table:style-name="ce12">
            <text:p>11.914</text:p>
          </table:table-cell>
          <table:table-cell office:value-type="float" office:value="6090.38" table:style-name="ce12">
            <text:p>6.090</text:p>
          </table:table-cell>
          <table:table-cell office:value-type="float" office:value="99435.113675496628" table:style-name="ce12">
            <text:p>99.435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3869.0031790241164" table:style-name="ce12">
            <text:p>3.869</text:p>
          </table:table-cell>
          <table:table-cell office:value-type="float" office:value="8.92" table:style-name="ce12">
            <text:p>9</text:p>
          </table:table-cell>
          <table:table-cell office:value-type="float" office:value="5238.2" table:style-name="ce12">
            <text:p>5.238</text:p>
          </table:table-cell>
          <table:table-cell office:value-type="float" office:value="659.69" table:style-name="ce12">
            <text:p>660</text:p>
          </table:table-cell>
          <table:table-cell office:value-type="float" office:value="14117.01" table:style-name="ce12">
            <text:p>14.117</text:p>
          </table:table-cell>
          <table:table-cell office:value-type="float" office:value="23892.823179024119" table:style-name="ce12">
            <text:p>23.893</text:p>
          </table:table-cell>
          <table:table-cell office:value-type="float" office:value="127.45" table:style-name="ce12">
            <text:p>127</text:p>
          </table:table-cell>
          <table:table-cell office:value-type="float" office:value="43.07" table:style-name="ce12">
            <text:p>43</text:p>
          </table:table-cell>
          <table:table-cell office:value-type="float" office:value="167.95" table:style-name="ce12">
            <text:p>168</text:p>
          </table:table-cell>
          <table:table-cell office:value-type="float" office:value="31369.17" table:style-name="ce12">
            <text:p>31.369</text:p>
          </table:table-cell>
          <table:table-cell office:value-type="float" office:value="31707.64" table:style-name="ce12">
            <text:p>31.708</text:p>
          </table:table-cell>
          <table:table-cell office:value-type="float" office:value="14102.51" table:style-name="ce12">
            <text:p>14.103</text:p>
          </table:table-cell>
          <table:table-cell office:value-type="float" office:value="16531.98" table:style-name="ce12">
            <text:p>16.532</text:p>
          </table:table-cell>
          <table:table-cell office:value-type="float" office:value="31879.69" table:style-name="ce12">
            <text:p>31.880</text:p>
          </table:table-cell>
          <table:table-cell office:value-type="float" office:value="62514.18" table:style-name="ce12">
            <text:p>62.514</text:p>
          </table:table-cell>
          <table:table-cell office:value-type="float" office:value="25139.01" table:style-name="ce12">
            <text:p>25.139</text:p>
          </table:table-cell>
          <table:table-cell office:value-type="float" office:value="3894.77" table:style-name="ce12">
            <text:p>3.895</text:p>
          </table:table-cell>
          <table:table-cell office:value-type="float" office:value="147148.4231790241" table:style-name="ce12">
            <text:p>147.148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141.13918241689677" table:style-name="ce12">
            <text:p>141</text:p>
          </table:table-cell>
          <table:table-cell office:value-type="float" office:value="0" table:style-name="ce12">
            <text:p>0</text:p>
          </table:table-cell>
          <table:table-cell office:value-type="float" office:value="1395.72" table:style-name="ce12">
            <text:p>1.396</text:p>
          </table:table-cell>
          <table:table-cell office:value-type="float" office:value="62.28" table:style-name="ce12">
            <text:p>62</text:p>
          </table:table-cell>
          <table:table-cell office:value-type="float" office:value="5353.41" table:style-name="ce12">
            <text:p>5.353</text:p>
          </table:table-cell>
          <table:table-cell office:value-type="float" office:value="6952.5491824168967" table:style-name="ce12">
            <text:p>6.953</text:p>
          </table:table-cell>
          <table:table-cell office:value-type="float" office:value="8198.52" table:style-name="ce12">
            <text:p>8.199</text:p>
          </table:table-cell>
          <table:table-cell office:value-type="float" office:value="0" table:style-name="ce12">
            <text:p>0</text:p>
          </table:table-cell>
          <table:table-cell office:value-type="float" office:value="16909.66" table:style-name="ce12">
            <text:p>16.910</text:p>
          </table:table-cell>
          <table:table-cell office:value-type="float" office:value="522.82000000000005" table:style-name="ce12">
            <text:p>523</text:p>
          </table:table-cell>
          <table:table-cell office:value-type="float" office:value="25631" table:style-name="ce12">
            <text:p>25.631</text:p>
          </table:table-cell>
          <table:table-cell office:value-type="float" office:value="36099.370000000003" table:style-name="ce12">
            <text:p>36.099</text:p>
          </table:table-cell>
          <table:table-cell office:value-type="float" office:value="27563.15" table:style-name="ce12">
            <text:p>27.563</text:p>
          </table:table-cell>
          <table:table-cell office:value-type="float" office:value="21068.400000000001" table:style-name="ce12">
            <text:p>21.068</text:p>
          </table:table-cell>
          <table:table-cell office:value-type="float" office:value="84730.92" table:style-name="ce12">
            <text:p>84.731</text:p>
          </table:table-cell>
          <table:table-cell office:value-type="float" office:value="38662.86" table:style-name="ce12">
            <text:p>38.663</text:p>
          </table:table-cell>
          <table:table-cell office:value-type="float" office:value="5075.7" table:style-name="ce12">
            <text:p>5.076</text:p>
          </table:table-cell>
          <table:table-cell office:value-type="float" office:value="161053.02918241691" table:style-name="ce12">
            <text:p>161.053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66114.366851614235" table:style-name="ce12">
            <text:p>66.114</text:p>
          </table:table-cell>
          <table:table-cell office:value-type="float" office:value="398.89" table:style-name="ce12">
            <text:p>399</text:p>
          </table:table-cell>
          <table:table-cell office:value-type="float" office:value="48935.93" table:style-name="ce12">
            <text:p>48.936</text:p>
          </table:table-cell>
          <table:table-cell office:value-type="float" office:value="2728.95" table:style-name="ce12">
            <text:p>2.729</text:p>
          </table:table-cell>
          <table:table-cell office:value-type="float" office:value="49030.080000000002" table:style-name="ce12">
            <text:p>49.030</text:p>
          </table:table-cell>
          <table:table-cell office:value-type="float" office:value="167208.21685161424" table:style-name="ce12">
            <text:p>167.208</text:p>
          </table:table-cell>
          <table:table-cell office:value-type="float" office:value="2056.52" table:style-name="ce12">
            <text:p>2.057</text:p>
          </table:table-cell>
          <table:table-cell office:value-type="float" office:value="0" table:style-name="ce12">
            <text:p>0</text:p>
          </table:table-cell>
          <table:table-cell office:value-type="float" office:value="116.22" table:style-name="ce12">
            <text:p>116</text:p>
          </table:table-cell>
          <table:table-cell office:value-type="float" office:value="17253.04" table:style-name="ce12">
            <text:p>17.253</text:p>
          </table:table-cell>
          <table:table-cell office:value-type="float" office:value="19425.78" table:style-name="ce12">
            <text:p>19.426</text:p>
          </table:table-cell>
          <table:table-cell office:value-type="float" office:value="67629.53" table:style-name="ce12">
            <text:p>67.630</text:p>
          </table:table-cell>
          <table:table-cell office:value-type="float" office:value="130198.19" table:style-name="ce12">
            <text:p>130.198</text:p>
          </table:table-cell>
          <table:table-cell office:value-type="float" office:value="9225.7900000000009" table:style-name="ce12">
            <text:p>9.226</text:p>
          </table:table-cell>
          <table:table-cell office:value-type="float" office:value="207053.51" table:style-name="ce12">
            <text:p>207.054</text:p>
          </table:table-cell>
          <table:table-cell office:value-type="float" office:value="56576.51" table:style-name="ce12">
            <text:p>56.577</text:p>
          </table:table-cell>
          <table:table-cell office:value-type="float" office:value="2973.23" table:style-name="ce12">
            <text:p>2.973</text:p>
          </table:table-cell>
          <table:table-cell office:value-type="float" office:value="453237.24685161421" table:style-name="ce12">
            <text:p>453.237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25071.351630328027" table:style-name="ce12">
            <text:p>25.071</text:p>
          </table:table-cell>
          <table:table-cell office:value-type="float" office:value="119.88" table:style-name="ce12">
            <text:p>120</text:p>
          </table:table-cell>
          <table:table-cell office:value-type="float" office:value="26827.37" table:style-name="ce12">
            <text:p>26.827</text:p>
          </table:table-cell>
          <table:table-cell office:value-type="float" office:value="1228.22" table:style-name="ce12">
            <text:p>1.228</text:p>
          </table:table-cell>
          <table:table-cell office:value-type="float" office:value="54244.39" table:style-name="ce12">
            <text:p>54.244</text:p>
          </table:table-cell>
          <table:table-cell office:value-type="float" office:value="107491.21163032803" table:style-name="ce12">
            <text:p>107.491</text:p>
          </table:table-cell>
          <table:table-cell office:value-type="float" office:value="5536.3" table:style-name="ce12">
            <text:p>5.536</text:p>
          </table:table-cell>
          <table:table-cell office:value-type="float" office:value="100.82" table:style-name="ce12">
            <text:p>101</text:p>
          </table:table-cell>
          <table:table-cell office:value-type="float" office:value="519.08000000000004" table:style-name="ce12">
            <text:p>519</text:p>
          </table:table-cell>
          <table:table-cell office:value-type="float" office:value="9410.75" table:style-name="ce12">
            <text:p>9.411</text:p>
          </table:table-cell>
          <table:table-cell office:value-type="float" office:value="15566.95" table:style-name="ce12">
            <text:p>15.567</text:p>
          </table:table-cell>
          <table:table-cell office:value-type="float" office:value="217944.45" table:style-name="ce12">
            <text:p>217.944</text:p>
          </table:table-cell>
          <table:table-cell office:value-type="float" office:value="156188.53" table:style-name="ce12">
            <text:p>156.189</text:p>
          </table:table-cell>
          <table:table-cell office:value-type="float" office:value="50136.75" table:style-name="ce12">
            <text:p>50.137</text:p>
          </table:table-cell>
          <table:table-cell office:value-type="float" office:value="424269.73" table:style-name="ce12">
            <text:p>424.270</text:p>
          </table:table-cell>
          <table:table-cell office:value-type="float" office:value="70885.16" table:style-name="ce12">
            <text:p>70.885</text:p>
          </table:table-cell>
          <table:table-cell office:value-type="float" office:value="6379.24" table:style-name="ce12">
            <text:p>6.379</text:p>
          </table:table-cell>
          <table:table-cell office:value-type="float" office:value="624592.29163032805" table:style-name="ce12">
            <text:p>624.592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120133.29723708093" table:style-name="ce12">
            <text:p>120.133</text:p>
          </table:table-cell>
          <table:table-cell office:value-type="float" office:value="397.27" table:style-name="ce12">
            <text:p>397</text:p>
          </table:table-cell>
          <table:table-cell office:value-type="float" office:value="25990.639999999999" table:style-name="ce12">
            <text:p>25.991</text:p>
          </table:table-cell>
          <table:table-cell office:value-type="float" office:value="2795.18" table:style-name="ce12">
            <text:p>2.795</text:p>
          </table:table-cell>
          <table:table-cell office:value-type="float" office:value="177455.85" table:style-name="ce12">
            <text:p>177.456</text:p>
          </table:table-cell>
          <table:table-cell office:value-type="float" office:value="326772.23723708093" table:style-name="ce12">
            <text:p>326.772</text:p>
          </table:table-cell>
          <table:table-cell office:value-type="float" office:value="55059.42" table:style-name="ce12">
            <text:p>55.059</text:p>
          </table:table-cell>
          <table:table-cell office:value-type="float" office:value="2059.4499999999998" table:style-name="ce12">
            <text:p>2.059</text:p>
          </table:table-cell>
          <table:table-cell office:value-type="float" office:value="1296.49" table:style-name="ce12">
            <text:p>1.296</text:p>
          </table:table-cell>
          <table:table-cell office:value-type="float" office:value="10979.21" table:style-name="ce12">
            <text:p>10.979</text:p>
          </table:table-cell>
          <table:table-cell office:value-type="float" office:value="69394.570000000007" table:style-name="ce12">
            <text:p>69.395</text:p>
          </table:table-cell>
          <table:table-cell office:value-type="float" office:value="870047.74" table:style-name="ce12">
            <text:p>870.048</text:p>
          </table:table-cell>
          <table:table-cell office:value-type="float" office:value="486596.22" table:style-name="ce12">
            <text:p>486.596</text:p>
          </table:table-cell>
          <table:table-cell office:value-type="float" office:value="56276.39" table:style-name="ce12">
            <text:p>56.276</text:p>
          </table:table-cell>
          <table:table-cell office:value-type="float" office:value="1412920.35" table:style-name="ce12">
            <text:p>1.412.920</text:p>
          </table:table-cell>
          <table:table-cell office:value-type="float" office:value="132553.28" table:style-name="ce12">
            <text:p>132.553</text:p>
          </table:table-cell>
          <table:table-cell office:value-type="float" office:value="8675.75" table:style-name="ce12">
            <text:p>8.676</text:p>
          </table:table-cell>
          <table:table-cell office:value-type="float" office:value="1950316.1872370809" table:style-name="ce12">
            <text:p>1.950.316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169273.74960472487" table:style-name="ce12">
            <text:p>169.274</text:p>
          </table:table-cell>
          <table:table-cell office:value-type="float" office:value="1236.58" table:style-name="ce12">
            <text:p>1.237</text:p>
          </table:table-cell>
          <table:table-cell office:value-type="float" office:value="29778.12" table:style-name="ce12">
            <text:p>29.778</text:p>
          </table:table-cell>
          <table:table-cell office:value-type="float" office:value="8301.0499999999993" table:style-name="ce12">
            <text:p>8.301</text:p>
          </table:table-cell>
          <table:table-cell office:value-type="float" office:value="43467.14" table:style-name="ce12">
            <text:p>43.467</text:p>
          </table:table-cell>
          <table:table-cell office:value-type="float" office:value="252056.63960472483" table:style-name="ce12">
            <text:p>252.057</text:p>
          </table:table-cell>
          <table:table-cell office:value-type="float" office:value="140193.20000000001" table:style-name="ce12">
            <text:p>140.193</text:p>
          </table:table-cell>
          <table:table-cell office:value-type="float" office:value="1.34" table:style-name="ce12">
            <text:p>1</text:p>
          </table:table-cell>
          <table:table-cell office:value-type="float" office:value="4437.72" table:style-name="ce12">
            <text:p>4.438</text:p>
          </table:table-cell>
          <table:table-cell office:value-type="float" office:value="12552.15" table:style-name="ce12">
            <text:p>12.552</text:p>
          </table:table-cell>
          <table:table-cell office:value-type="float" office:value="157184.41" table:style-name="ce12">
            <text:p>157.184</text:p>
          </table:table-cell>
          <table:table-cell office:value-type="float" office:value="109543.53" table:style-name="ce12">
            <text:p>109.544</text:p>
          </table:table-cell>
          <table:table-cell office:value-type="float" office:value="48585.43" table:style-name="ce12">
            <text:p>48.585</text:p>
          </table:table-cell>
          <table:table-cell office:value-type="float" office:value="13780.58" table:style-name="ce12">
            <text:p>13.781</text:p>
          </table:table-cell>
          <table:table-cell office:value-type="float" office:value="171909.54" table:style-name="ce12">
            <text:p>171.910</text:p>
          </table:table-cell>
          <table:table-cell office:value-type="float" office:value="43396" table:style-name="ce12">
            <text:p>43.396</text:p>
          </table:table-cell>
          <table:table-cell office:value-type="float" office:value="21588.67" table:style-name="ce12">
            <text:p>21.589</text:p>
          </table:table-cell>
          <table:table-cell office:value-type="float" office:value="646135.25960472494" table:style-name="ce12">
            <text:p>646.135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86359.434385321249" table:style-name="ce12">
            <text:p>86.359</text:p>
          </table:table-cell>
          <table:table-cell office:value-type="float" office:value="147.94" table:style-name="ce12">
            <text:p>148</text:p>
          </table:table-cell>
          <table:table-cell office:value-type="float" office:value="29219.89" table:style-name="ce12">
            <text:p>29.220</text:p>
          </table:table-cell>
          <table:table-cell office:value-type="float" office:value="9405.0499999999993" table:style-name="ce12">
            <text:p>9.405</text:p>
          </table:table-cell>
          <table:table-cell office:value-type="float" office:value="150260.38" table:style-name="ce12">
            <text:p>150.260</text:p>
          </table:table-cell>
          <table:table-cell office:value-type="float" office:value="275392.69438532123" table:style-name="ce12">
            <text:p>275.393</text:p>
          </table:table-cell>
          <table:table-cell office:value-type="float" office:value="469.01" table:style-name="ce12">
            <text:p>469</text:p>
          </table:table-cell>
          <table:table-cell office:value-type="float" office:value="0" table:style-name="ce12">
            <text:p>0</text:p>
          </table:table-cell>
          <table:table-cell office:value-type="float" office:value="1058.43" table:style-name="ce12">
            <text:p>1.058</text:p>
          </table:table-cell>
          <table:table-cell office:value-type="float" office:value="3921.14" table:style-name="ce12">
            <text:p>3.921</text:p>
          </table:table-cell>
          <table:table-cell office:value-type="float" office:value="5448.58" table:style-name="ce12">
            <text:p>5.449</text:p>
          </table:table-cell>
          <table:table-cell office:value-type="float" office:value="448212.13" table:style-name="ce12">
            <text:p>448.212</text:p>
          </table:table-cell>
          <table:table-cell office:value-type="float" office:value="316959.15999999997" table:style-name="ce12">
            <text:p>316.959</text:p>
          </table:table-cell>
          <table:table-cell office:value-type="float" office:value="12439.87" table:style-name="ce12">
            <text:p>12.440</text:p>
          </table:table-cell>
          <table:table-cell office:value-type="float" office:value="777611.16" table:style-name="ce12">
            <text:p>777.611</text:p>
          </table:table-cell>
          <table:table-cell office:value-type="float" office:value="67650.95" table:style-name="ce12">
            <text:p>67.651</text:p>
          </table:table-cell>
          <table:table-cell office:value-type="float" office:value="6213.35" table:style-name="ce12">
            <text:p>6.213</text:p>
          </table:table-cell>
          <table:table-cell office:value-type="float" office:value="1132316.7343853214" table:style-name="ce12">
            <text:p>1.132.317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116941.29872645575" table:style-name="ce12">
            <text:p>116.941</text:p>
          </table:table-cell>
          <table:table-cell office:value-type="float" office:value="407.26" table:style-name="ce12">
            <text:p>407</text:p>
          </table:table-cell>
          <table:table-cell office:value-type="float" office:value="71095.08" table:style-name="ce12">
            <text:p>71.095</text:p>
          </table:table-cell>
          <table:table-cell office:value-type="float" office:value="19570.900000000001" table:style-name="ce12">
            <text:p>19.571</text:p>
          </table:table-cell>
          <table:table-cell office:value-type="float" office:value="108748.24" table:style-name="ce12">
            <text:p>108.748</text:p>
          </table:table-cell>
          <table:table-cell office:value-type="float" office:value="316762.77872645576" table:style-name="ce12">
            <text:p>316.763</text:p>
          </table:table-cell>
          <table:table-cell office:value-type="float" office:value="22476.57" table:style-name="ce12">
            <text:p>22.477</text:p>
          </table:table-cell>
          <table:table-cell office:value-type="float" office:value="10.68" table:style-name="ce12">
            <text:p>11</text:p>
          </table:table-cell>
          <table:table-cell office:value-type="float" office:value="17532.189999999999" table:style-name="ce12">
            <text:p>17.532</text:p>
          </table:table-cell>
          <table:table-cell office:value-type="float" office:value="26325.02" table:style-name="ce12">
            <text:p>26.325</text:p>
          </table:table-cell>
          <table:table-cell office:value-type="float" office:value="66344.460000000006" table:style-name="ce12">
            <text:p>66.344</text:p>
          </table:table-cell>
          <table:table-cell office:value-type="float" office:value="642700.88" table:style-name="ce12">
            <text:p>642.701</text:p>
          </table:table-cell>
          <table:table-cell office:value-type="float" office:value="342360.17" table:style-name="ce12">
            <text:p>342.360</text:p>
          </table:table-cell>
          <table:table-cell office:value-type="float" office:value="21672.83" table:style-name="ce12">
            <text:p>21.673</text:p>
          </table:table-cell>
          <table:table-cell office:value-type="float" office:value="1006733.88" table:style-name="ce12">
            <text:p>1.006.734</text:p>
          </table:table-cell>
          <table:table-cell office:value-type="float" office:value="104400.92" table:style-name="ce12">
            <text:p>104.401</text:p>
          </table:table-cell>
          <table:table-cell office:value-type="float" office:value="9940.9599999999991" table:style-name="ce12">
            <text:p>9.941</text:p>
          </table:table-cell>
          <table:table-cell office:value-type="float" office:value="1504182.9987264557" table:style-name="ce12">
            <text:p>1.504.183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2297.3917988495059" table:style-name="ce12">
            <text:p>2.297</text:p>
          </table:table-cell>
          <table:table-cell office:value-type="float" office:value="2.97" table:style-name="ce12">
            <text:p>3</text:p>
          </table:table-cell>
          <table:table-cell office:value-type="float" office:value="1152.5899999999999" table:style-name="ce12">
            <text:p>1.153</text:p>
          </table:table-cell>
          <table:table-cell office:value-type="float" office:value="157.93" table:style-name="ce12">
            <text:p>158</text:p>
          </table:table-cell>
          <table:table-cell office:value-type="float" office:value="3835.16" table:style-name="ce12">
            <text:p>3.835</text:p>
          </table:table-cell>
          <table:table-cell office:value-type="float" office:value="7446.0417988495055" table:style-name="ce12">
            <text:p>7.446</text:p>
          </table:table-cell>
          <table:table-cell office:value-type="float" office:value="392.08" table:style-name="ce12">
            <text:p>392</text:p>
          </table:table-cell>
          <table:table-cell office:value-type="float" office:value="38.06" table:style-name="ce12">
            <text:p>38</text:p>
          </table:table-cell>
          <table:table-cell office:value-type="float" office:value="0" table:style-name="ce12">
            <text:p>0</text:p>
          </table:table-cell>
          <table:table-cell office:value-type="float" office:value="2614.1" table:style-name="ce12">
            <text:p>2.614</text:p>
          </table:table-cell>
          <table:table-cell office:value-type="float" office:value="3044.24" table:style-name="ce12">
            <text:p>3.044</text:p>
          </table:table-cell>
          <table:table-cell office:value-type="float" office:value="8404.7900000000009" table:style-name="ce12">
            <text:p>8.405</text:p>
          </table:table-cell>
          <table:table-cell office:value-type="float" office:value="11715.48" table:style-name="ce12">
            <text:p>11.715</text:p>
          </table:table-cell>
          <table:table-cell office:value-type="float" office:value="14720.53" table:style-name="ce12">
            <text:p>14.721</text:p>
          </table:table-cell>
          <table:table-cell office:value-type="float" office:value="34840.800000000003" table:style-name="ce12">
            <text:p>34.841</text:p>
          </table:table-cell>
          <table:table-cell office:value-type="float" office:value="12953.31" table:style-name="ce12">
            <text:p>12.953</text:p>
          </table:table-cell>
          <table:table-cell office:value-type="float" office:value="2226.73" table:style-name="ce12">
            <text:p>2.227</text:p>
          </table:table-cell>
          <table:table-cell office:value-type="float" office:value="60511.121798849512" table:style-name="ce12">
            <text:p>60.511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59818.141369085839" table:style-name="ce12">
            <text:p>59.818</text:p>
          </table:table-cell>
          <table:table-cell office:value-type="float" office:value="429.44" table:style-name="ce12">
            <text:p>429</text:p>
          </table:table-cell>
          <table:table-cell office:value-type="float" office:value="4829.12" table:style-name="ce12">
            <text:p>4.829</text:p>
          </table:table-cell>
          <table:table-cell office:value-type="float" office:value="3955.59" table:style-name="ce12">
            <text:p>3.956</text:p>
          </table:table-cell>
          <table:table-cell office:value-type="float" office:value="47384.7" table:style-name="ce12">
            <text:p>47.385</text:p>
          </table:table-cell>
          <table:table-cell office:value-type="float" office:value="116416.99136908584" table:style-name="ce12">
            <text:p>116.417</text:p>
          </table:table-cell>
          <table:table-cell office:value-type="float" office:value="218.6" table:style-name="ce12">
            <text:p>219</text:p>
          </table:table-cell>
          <table:table-cell office:value-type="float" office:value="0" table:style-name="ce12">
            <text:p>0</text:p>
          </table:table-cell>
          <table:table-cell office:value-type="float" office:value="62.55" table:style-name="ce12">
            <text:p>63</text:p>
          </table:table-cell>
          <table:table-cell office:value-type="float" office:value="5228.17" table:style-name="ce12">
            <text:p>5.228</text:p>
          </table:table-cell>
          <table:table-cell office:value-type="float" office:value="5509.32" table:style-name="ce12">
            <text:p>5.509</text:p>
          </table:table-cell>
          <table:table-cell office:value-type="float" office:value="159463.19" table:style-name="ce12">
            <text:p>159.463</text:p>
          </table:table-cell>
          <table:table-cell office:value-type="float" office:value="127106.86" table:style-name="ce12">
            <text:p>127.107</text:p>
          </table:table-cell>
          <table:table-cell office:value-type="float" office:value="1561.34" table:style-name="ce12">
            <text:p>1.561</text:p>
          </table:table-cell>
          <table:table-cell office:value-type="float" office:value="288131.39" table:style-name="ce12">
            <text:p>288.131</text:p>
          </table:table-cell>
          <table:table-cell office:value-type="float" office:value="10082.790000000001" table:style-name="ce12">
            <text:p>10.083</text:p>
          </table:table-cell>
          <table:table-cell office:value-type="float" office:value="3020.26" table:style-name="ce12">
            <text:p>3.020</text:p>
          </table:table-cell>
          <table:table-cell office:value-type="float" office:value="423160.7513690858" table:style-name="ce12">
            <text:p>423.161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Monza e della Brianza</text:p>
          </table:table-cell>
          <table:table-cell office:value-type="float" office:value="5375.4723824578814" table:style-name="ce12">
            <text:p>5.375</text:p>
          </table:table-cell>
          <table:table-cell office:value-type="float" office:value="59.31" table:style-name="ce12">
            <text:p>59</text:p>
          </table:table-cell>
          <table:table-cell office:value-type="float" office:value="1711.34" table:style-name="ce12">
            <text:p>1.711</text:p>
          </table:table-cell>
          <table:table-cell office:value-type="float" office:value="349.17" table:style-name="ce12">
            <text:p>349</text:p>
          </table:table-cell>
          <table:table-cell office:value-type="float" office:value="5010.4399999999996" table:style-name="ce12">
            <text:p>5.010</text:p>
          </table:table-cell>
          <table:table-cell office:value-type="float" office:value="12505.732382457882" table:style-name="ce12">
            <text:p>12.506</text:p>
          </table:table-cell>
          <table:table-cell office:value-type="float" office:value="32.22" table:style-name="ce12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108.47" table:style-name="ce12">
            <text:p>108</text:p>
          </table:table-cell>
          <table:table-cell office:value-type="float" office:value="0" table:style-name="ce12">
            <text:p>0</text:p>
          </table:table-cell>
          <table:table-cell office:value-type="float" office:value="140.69" table:style-name="ce12">
            <text:p>141</text:p>
          </table:table-cell>
          <table:table-cell office:value-type="float" office:value="7564.16" table:style-name="ce12">
            <text:p>7.564</text:p>
          </table:table-cell>
          <table:table-cell office:value-type="float" office:value="65828.990000000005" table:style-name="ce12">
            <text:p>65.829</text:p>
          </table:table-cell>
          <table:table-cell office:value-type="float" office:value="6404.66" table:style-name="ce12">
            <text:p>6.405</text:p>
          </table:table-cell>
          <table:table-cell office:value-type="float" office:value="79797.81" table:style-name="ce12">
            <text:p>79.798</text:p>
          </table:table-cell>
          <table:table-cell office:value-type="float" office:value="2998.74" table:style-name="ce12">
            <text:p>2.999</text:p>
          </table:table-cell>
          <table:table-cell office:value-type="float" office:value="392.64" table:style-name="ce12">
            <text:p>393</text:p>
          </table:table-cell>
          <table:table-cell office:value-type="float" office:value="95835.612382457897" table:style-name="ce12">
            <text:p>95.836</text:p>
          </table:table-cell>
          <table:table-cell table:number-columns-repeated="16365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658762.68002285599" table:style-name="ce13">
            <text:p>658.763</text:p>
          </table:table-cell>
          <table:table-cell office:value-type="float" office:value="3273.86" table:style-name="ce13">
            <text:p>3.274</text:p>
          </table:table-cell>
          <table:table-cell office:value-type="float" office:value="249200.46915571205" table:style-name="ce13">
            <text:p>249.200</text:p>
          </table:table-cell>
          <table:table-cell office:value-type="float" office:value="49301.5" table:style-name="ce13">
            <text:p>49.302</text:p>
          </table:table-cell>
          <table:table-cell office:value-type="float" office:value="669148.1" table:style-name="ce13">
            <text:p>669.148</text:p>
          </table:table-cell>
          <table:table-cell office:value-type="float" office:value="1629686.6100228562" table:style-name="ce13">
            <text:p>1.629.687</text:p>
          </table:table-cell>
          <table:table-cell office:value-type="float" office:value="234912.71" table:style-name="ce13">
            <text:p>234.913</text:p>
          </table:table-cell>
          <table:table-cell office:value-type="float" office:value="2253.42" table:style-name="ce13">
            <text:p>2.253</text:p>
          </table:table-cell>
          <table:table-cell office:value-type="float" office:value="42460.38" table:style-name="ce13">
            <text:p>42.460</text:p>
          </table:table-cell>
          <table:table-cell office:value-type="float" office:value="129586.32" table:style-name="ce13">
            <text:p>129.586</text:p>
          </table:table-cell>
          <table:table-cell office:value-type="float" office:value="409212.83" table:style-name="ce13">
            <text:p>409.213</text:p>
          </table:table-cell>
          <table:table-cell office:value-type="float" office:value="2597914.83" table:style-name="ce13">
            <text:p>2.597.915</text:p>
          </table:table-cell>
          <table:table-cell office:value-type="float" office:value="1747859.61" table:style-name="ce13">
            <text:p>1.747.860</text:p>
          </table:table-cell>
          <table:table-cell office:value-type="float" office:value="259565.51520364461" table:style-name="ce13">
            <text:p>259.566</text:p>
          </table:table-cell>
          <table:table-cell office:value-type="float" office:value="4605339.9400000004" table:style-name="ce13">
            <text:p>4.605.340</text:p>
          </table:table-cell>
          <table:table-cell office:value-type="float" office:value="577213.71" table:style-name="ce13">
            <text:p>577.214</text:p>
          </table:table-cell>
          <table:table-cell office:value-type="float" office:value="76471.679999999993" table:style-name="ce13">
            <text:p>76.472</text:p>
          </table:table-cell>
          <table:table-cell office:value-type="float" office:value="7297924.7700228561" table:style-name="ce13">
            <text:p>7.297.925</text:p>
          </table:table-cell>
          <table:table-cell table:number-columns-repeated="16365"/>
        </table:table-row>
        <table:table-row table:style-name="ro6">
          <table:table-cell table:style-name="ce10"/>
          <table:table-cell table:number-columns-repeated="18" table:style-name="ce14"/>
          <table:table-cell table:number-columns-repeated="16365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1261171.9250405685" table:style-name="ce13">
            <text:p>1.261.172</text:p>
          </table:table-cell>
          <table:table-cell office:value-type="float" office:value="11761.560000000001" table:style-name="ce13">
            <text:p>11.762</text:p>
          </table:table-cell>
          <table:table-cell office:value-type="float" office:value="495716.81011533138" table:style-name="ce13">
            <text:p>495.717</text:p>
          </table:table-cell>
          <table:table-cell office:value-type="float" office:value="75595.98000000001" table:style-name="ce13">
            <text:p>75.596</text:p>
          </table:table-cell>
          <table:table-cell office:value-type="float" office:value="1147846.48" table:style-name="ce13">
            <text:p>1.147.846</text:p>
          </table:table-cell>
          <table:table-cell office:value-type="float" office:value="2992092.7650405685" table:style-name="ce13">
            <text:p>2.992.093</text:p>
          </table:table-cell>
          <table:table-cell office:value-type="float" office:value="654242.42226671916" table:style-name="ce13">
            <text:p>654.242</text:p>
          </table:table-cell>
          <table:table-cell office:value-type="float" office:value="31633.519999999997" table:style-name="ce13">
            <text:p>31.634</text:p>
          </table:table-cell>
          <table:table-cell office:value-type="float" office:value="340290.33100411826" table:style-name="ce13">
            <text:p>340.290</text:p>
          </table:table-cell>
          <table:table-cell office:value-type="float" office:value="187748.90000000002" table:style-name="ce13">
            <text:p>187.749</text:p>
          </table:table-cell>
          <table:table-cell office:value-type="float" office:value="1213915.1732708374" table:style-name="ce13">
            <text:p>1.213.915</text:p>
          </table:table-cell>
          <table:table-cell office:value-type="float" office:value="3784120.0201440426" table:style-name="ce13">
            <text:p>3.784.120</text:p>
          </table:table-cell>
          <table:table-cell office:value-type="float" office:value="2143465.7930867211" table:style-name="ce13">
            <text:p>2.143.466</text:p>
          </table:table-cell>
          <table:table-cell office:value-type="float" office:value="396595.28909463418" table:style-name="ce13">
            <text:p>396.595</text:p>
          </table:table-cell>
          <table:table-cell office:value-type="float" office:value="6324181.0923734652" table:style-name="ce13">
            <text:p>6.324.181</text:p>
          </table:table-cell>
          <table:table-cell office:value-type="float" office:value="1048383.2653763153" table:style-name="ce13">
            <text:p>1.048.383</text:p>
          </table:table-cell>
          <table:table-cell office:value-type="float" office:value="99227.527793461326" table:style-name="ce13">
            <text:p>99.228</text:p>
          </table:table-cell>
          <table:table-cell office:value-type="float" office:value="11677799.823854648" table:style-name="ce13">
            <text:p>11.677.800</text:p>
          </table:table-cell>
          <table:table-cell table:number-columns-repeated="16365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1464886.0877374592" table:style-name="ce13">
            <text:p>1.464.886</text:p>
          </table:table-cell>
          <table:table-cell office:value-type="float" office:value="8791.2900000000009" table:style-name="ce13">
            <text:p>8.791</text:p>
          </table:table-cell>
          <table:table-cell office:value-type="float" office:value="1313313.0832329681" table:style-name="ce13">
            <text:p>1.313.313</text:p>
          </table:table-cell>
          <table:table-cell office:value-type="float" office:value="314407.66000000003" table:style-name="ce13">
            <text:p>314.408</text:p>
          </table:table-cell>
          <table:table-cell office:value-type="float" office:value="628689.12728523929" table:style-name="ce13">
            <text:p>628.689</text:p>
          </table:table-cell>
          <table:table-cell office:value-type="float" office:value="3730087.2312337756" table:style-name="ce13">
            <text:p>3.730.087</text:p>
          </table:table-cell>
          <table:table-cell office:value-type="float" office:value="1315787.4500000002" table:style-name="ce13">
            <text:p>1.315.787</text:p>
          </table:table-cell>
          <table:table-cell office:value-type="float" office:value="7266.15" table:style-name="ce13">
            <text:p>7.266</text:p>
          </table:table-cell>
          <table:table-cell office:value-type="float" office:value="1698023.92" table:style-name="ce13">
            <text:p>1.698.024</text:p>
          </table:table-cell>
          <table:table-cell office:value-type="float" office:value="147396.74" table:style-name="ce13">
            <text:p>147.397</text:p>
          </table:table-cell>
          <table:table-cell office:value-type="float" office:value="3168474.26" table:style-name="ce13">
            <text:p>3.168.474</text:p>
          </table:table-cell>
          <table:table-cell office:value-type="float" office:value="3621610.37" table:style-name="ce13">
            <text:p>3.621.610</text:p>
          </table:table-cell>
          <table:table-cell office:value-type="float" office:value="1673848.78" table:style-name="ce13">
            <text:p>1.673.849</text:p>
          </table:table-cell>
          <table:table-cell office:value-type="float" office:value="567349.3251524613" table:style-name="ce13">
            <text:p>567.349</text:p>
          </table:table-cell>
          <table:table-cell office:value-type="float" office:value="5862808.4923228361" table:style-name="ce13">
            <text:p>5.862.808</text:p>
          </table:table-cell>
          <table:table-cell office:value-type="float" office:value="1669730.0194687389" table:style-name="ce13">
            <text:p>1.669.730</text:p>
          </table:table-cell>
          <table:table-cell office:value-type="float" office:value="152173.21446518163" table:style-name="ce13">
            <text:p>152.173</text:p>
          </table:table-cell>
          <table:table-cell office:value-type="float" office:value="14583273.217490532" table:style-name="ce13">
            <text:p>14.583.273</text:p>
          </table:table-cell>
          <table:table-cell table:number-columns-repeated="16365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654204.94008000486" table:style-name="ce13">
            <text:p>654.205</text:p>
          </table:table-cell>
          <table:table-cell office:value-type="float" office:value="27396.000000000004" table:style-name="ce13">
            <text:p>27.396</text:p>
          </table:table-cell>
          <table:table-cell office:value-type="float" office:value="1067595.7762712284" table:style-name="ce13">
            <text:p>1.067.596</text:p>
          </table:table-cell>
          <table:table-cell office:value-type="float" office:value="149903.19999999998" table:style-name="ce13">
            <text:p>149.903</text:p>
          </table:table-cell>
          <table:table-cell office:value-type="float" office:value="379842.67" table:style-name="ce13">
            <text:p>379.843</text:p>
          </table:table-cell>
          <table:table-cell office:value-type="float" office:value="2278942.5800800049" table:style-name="ce13">
            <text:p>2.278.943</text:p>
          </table:table-cell>
          <table:table-cell office:value-type="float" office:value="624940.21000000008" table:style-name="ce13">
            <text:p>624.940</text:p>
          </table:table-cell>
          <table:table-cell office:value-type="float" office:value="260862.63" table:style-name="ce13">
            <text:p>260.863</text:p>
          </table:table-cell>
          <table:table-cell office:value-type="float" office:value="261865.91999999998" table:style-name="ce13">
            <text:p>261.866</text:p>
          </table:table-cell>
          <table:table-cell office:value-type="float" office:value="744181.13" table:style-name="ce13">
            <text:p>744.181</text:p>
          </table:table-cell>
          <table:table-cell office:value-type="float" office:value="1891849.8900000001" table:style-name="ce13">
            <text:p>1.891.850</text:p>
          </table:table-cell>
          <table:table-cell office:value-type="float" office:value="1320758.6400000001" table:style-name="ce13">
            <text:p>1.320.759</text:p>
          </table:table-cell>
          <table:table-cell office:value-type="float" office:value="512835.8" table:style-name="ce13">
            <text:p>512.836</text:p>
          </table:table-cell>
          <table:table-cell office:value-type="float" office:value="209450.0591275364" table:style-name="ce13">
            <text:p>209.450</text:p>
          </table:table-cell>
          <table:table-cell office:value-type="float" office:value="2043044.52" table:style-name="ce13">
            <text:p>2.043.045</text:p>
          </table:table-cell>
          <table:table-cell office:value-type="float" office:value="1041655.4600000001" table:style-name="ce13">
            <text:p>1.041.655</text:p>
          </table:table-cell>
          <table:table-cell office:value-type="float" office:value="236363.22" table:style-name="ce13">
            <text:p>236.363</text:p>
          </table:table-cell>
          <table:table-cell office:value-type="float" office:value="7491855.6700800052" table:style-name="ce13">
            <text:p>7.491.856</text:p>
          </table:table-cell>
          <table:table-cell table:number-columns-repeated="16365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1237322.4690371393" table:style-name="ce13">
            <text:p>1.237.322</text:p>
          </table:table-cell>
          <table:table-cell office:value-type="float" office:value="46677.54" table:style-name="ce13">
            <text:p>46.678</text:p>
          </table:table-cell>
          <table:table-cell office:value-type="float" office:value="4759674.4865704756" table:style-name="ce13">
            <text:p>4.759.674</text:p>
          </table:table-cell>
          <table:table-cell office:value-type="float" office:value="80440.36" table:style-name="ce13">
            <text:p>80.440</text:p>
          </table:table-cell>
          <table:table-cell office:value-type="float" office:value="777855.98" table:style-name="ce13">
            <text:p>777.856</text:p>
          </table:table-cell>
          <table:table-cell office:value-type="float" office:value="6901970.8590371404" table:style-name="ce13">
            <text:p>6.901.971</text:p>
          </table:table-cell>
          <table:table-cell office:value-type="float" office:value="1751080.0499999998" table:style-name="ce13">
            <text:p>1.751.080</text:p>
          </table:table-cell>
          <table:table-cell office:value-type="float" office:value="1433479.5499999998" table:style-name="ce13">
            <text:p>1.433.480</text:p>
          </table:table-cell>
          <table:table-cell office:value-type="float" office:value="2182185.64" table:style-name="ce13">
            <text:p>2.182.186</text:p>
          </table:table-cell>
          <table:table-cell office:value-type="float" office:value="186113.55000000002" table:style-name="ce13">
            <text:p>186.114</text:p>
          </table:table-cell>
          <table:table-cell office:value-type="float" office:value="5552858.79" table:style-name="ce13">
            <text:p>5.552.859</text:p>
          </table:table-cell>
          <table:table-cell office:value-type="float" office:value="2014932.42" table:style-name="ce13">
            <text:p>2.014.932</text:p>
          </table:table-cell>
          <table:table-cell office:value-type="float" office:value="941217.08000000007" table:style-name="ce13">
            <text:p>941.217</text:p>
          </table:table-cell>
          <table:table-cell office:value-type="float" office:value="370763.6787484198" table:style-name="ce13">
            <text:p>370.764</text:p>
          </table:table-cell>
          <table:table-cell office:value-type="float" office:value="3326913.15" table:style-name="ce13">
            <text:p>3.326.913</text:p>
          </table:table-cell>
          <table:table-cell office:value-type="float" office:value="2904850.98" table:style-name="ce13">
            <text:p>2.904.851</text:p>
          </table:table-cell>
          <table:table-cell office:value-type="float" office:value="166016.95999999999" table:style-name="ce13">
            <text:p>166.017</text:p>
          </table:table-cell>
          <table:table-cell office:value-type="float" office:value="18852610.739037137" table:style-name="ce13">
            <text:p>18.852.611</text:p>
          </table:table-cell>
          <table:table-cell table:number-columns-repeated="16365"/>
        </table:table-row>
        <table:table-row table:style-name="ro6">
          <table:table-cell table:style-name="ce10"/>
          <table:table-cell table:number-columns-repeated="18" table:style-name="ce14"/>
          <table:table-cell table:number-columns-repeated="16365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4617585.4218951724" table:style-name="ce17">
            <text:p>4.617.585</text:p>
          </table:table-cell>
          <table:table-cell office:value-type="float" office:value="94626.39" table:style-name="ce17">
            <text:p>94.626</text:p>
          </table:table-cell>
          <table:table-cell office:value-type="float" office:value="7636300.1561900023" table:style-name="ce17">
            <text:p>7.636.300</text:p>
          </table:table-cell>
          <table:table-cell office:value-type="float" office:value="620347.19999999995" table:style-name="ce17">
            <text:p>620.347</text:p>
          </table:table-cell>
          <table:table-cell office:value-type="float" office:value="2934234.2572852396" table:style-name="ce17">
            <text:p>2.934.234</text:p>
          </table:table-cell>
          <table:table-cell office:value-type="float" office:value="15903093.435391488" table:style-name="ce17">
            <text:p>15.903.093</text:p>
          </table:table-cell>
          <table:table-cell office:value-type="float" office:value="4346050.1322667189" table:style-name="ce17">
            <text:p>4.346.050</text:p>
          </table:table-cell>
          <table:table-cell office:value-type="float" office:value="1733241.85" table:style-name="ce17">
            <text:p>1.733.242</text:p>
          </table:table-cell>
          <table:table-cell office:value-type="float" office:value="4482365.811004119" table:style-name="ce17">
            <text:p>4.482.366</text:p>
          </table:table-cell>
          <table:table-cell office:value-type="float" office:value="1265440.32" table:style-name="ce17">
            <text:p>1.265.440</text:p>
          </table:table-cell>
          <table:table-cell office:value-type="float" office:value="11827098.113270838" table:style-name="ce17">
            <text:p>11.827.098</text:p>
          </table:table-cell>
          <table:table-cell office:value-type="float" office:value="10741421.450144045" table:style-name="ce17">
            <text:p>10.741.421</text:p>
          </table:table-cell>
          <table:table-cell office:value-type="float" office:value="5271367.4530867217" table:style-name="ce17">
            <text:p>5.271.367</text:p>
          </table:table-cell>
          <table:table-cell office:value-type="float" office:value="1544158.3521230519" table:style-name="ce17">
            <text:p>1.544.158</text:p>
          </table:table-cell>
          <table:table-cell office:value-type="float" office:value="17556947.254696302" table:style-name="ce17">
            <text:p>17.556.947</text:p>
          </table:table-cell>
          <table:table-cell office:value-type="float" office:value="6664619.7248450546" table:style-name="ce17">
            <text:p>6.664.620</text:p>
          </table:table-cell>
          <table:table-cell office:value-type="float" office:value="653780.92225864297" table:style-name="ce17">
            <text:p>653.781</text:p>
          </table:table-cell>
          <table:table-cell office:value-type="float" office:value="52605539.450462312" table:style-name="ce17">
            <text:p>52.605.539</text:p>
          </table:table-cell>
          <table:table-cell table:number-columns-repeated="16365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number-columns-repeated="9" table:style-name="ce27"/>
          <table:table-cell table:number-columns-repeated="9" table:style-name="ce31"/>
          <table:table-cell office:value-type="string" table:style-name="ce33">
            <text:p>Fonte: Istituto Guglielmo Tagliacarne</text:p>
          </table:table-cell>
          <table:table-cell table:number-columns-repeated="16365"/>
        </table:table-row>
        <table:table-row table:number-rows-repeated="1048550" table:style-name="ro7">
          <table:table-cell table:number-columns-repeated="16384"/>
        </table:table-row>
      </table:table>
      <table:table table:name="17_1" table:style-name="ta2">
        <table:table-column table:style-name="co5" table:default-cell-style-name="ce27"/>
        <table:table-column table:style-name="co10" table:number-columns-repeated="12" table:default-cell-style-name="ce27"/>
        <table:table-column table:style-name="co4" table:number-columns-repeated="16371" table:default-cell-style-name="ce27"/>
        <table:table-row table:style-name="ro5">
          <table:table-cell office:value-type="string" table:style-name="ce2">
            <text:p>Tav.17.1 - Pagamenti effettuati dalle amministrazioni comunali per provincia e macro capitolo di spesa. Anni 2013-2014. Dati in milioni di euro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5">
          <table:table-cell office:value-type="string" table:number-columns-spanned="1" table:number-rows-spanned="2" table:style-name="ce55">
            <text:p>Province e regioni</text:p>
          </table:table-cell>
          <table:table-cell office:value-type="float" office:value="2013" table:number-columns-spanned="6" table:number-rows-spanned="1" table:style-name="ce54">
            <text:p>2013</text:p>
          </table:table-cell>
          <table:covered-table-cell table:number-columns-repeated="5"/>
          <table:table-cell office:value-type="float" office:value="2014" table:number-columns-spanned="6" table:number-rows-spanned="1" table:style-name="ce54">
            <text:p>2014</text:p>
          </table:table-cell>
          <table:covered-table-cell table:number-columns-repeated="5"/>
          <table:table-cell table:number-columns-repeated="16371"/>
        </table:table-row>
        <table:table-row table:style-name="ro11">
          <table:covered-table-cell/>
          <table:table-cell office:value-type="string" table:style-name="ce9">
            <text:p>Spese correnti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Spese per rimborso di prestiti</text:p>
          </table:table-cell>
          <table:table-cell office:value-type="string" table:style-name="ce9">
            <text:p>Spese da servizi per conto terzi</text:p>
          </table:table-cell>
          <table:table-cell office:value-type="string" table:style-name="ce9">
            <text:p>Altre spese</text:p>
          </table:table-cell>
          <table:table-cell office:value-type="string" table:style-name="ce9">
            <text:p>Totale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Spese per rimborso di prestiti</text:p>
          </table:table-cell>
          <table:table-cell office:value-type="string" table:style-name="ce9">
            <text:p>Spese da servizi per conto terzi</text:p>
          </table:table-cell>
          <table:table-cell office:value-type="string" table:style-name="ce9">
            <text:p>Altre spese</text:p>
          </table:table-cell>
          <table:table-cell office:value-type="string" table:style-name="ce9">
            <text:p>Totale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640.9703402399997" table:style-name="ce21">
            <text:p>640,97</text:p>
          </table:table-cell>
          <table:table-cell office:value-type="float" office:value="102.41685166000003" table:style-name="ce21">
            <text:p>102,42</text:p>
          </table:table-cell>
          <table:table-cell office:value-type="float" office:value="51.468457269999995" table:style-name="ce21">
            <text:p>51,47</text:p>
          </table:table-cell>
          <table:table-cell office:value-type="float" office:value="65.249545240000003" table:style-name="ce21">
            <text:p>65,25</text:p>
          </table:table-cell>
          <table:table-cell office:value-type="float" office:value="14.830330340000001" table:style-name="ce21">
            <text:p>14,83</text:p>
          </table:table-cell>
          <table:table-cell office:value-type="float" office:value="874.93552474999979" table:style-name="ce21">
            <text:p>874,94</text:p>
          </table:table-cell>
          <table:table-cell office:value-type="float" office:value="647.50458421000019" table:style-name="ce21">
            <text:p>647,50</text:p>
          </table:table-cell>
          <table:table-cell office:value-type="float" office:value="88.239029499999987" table:style-name="ce21">
            <text:p>88,24</text:p>
          </table:table-cell>
          <table:table-cell office:value-type="float" office:value="57.127873400000006" table:style-name="ce21">
            <text:p>57,13</text:p>
          </table:table-cell>
          <table:table-cell office:value-type="float" office:value="61.364019919999997" table:style-name="ce21">
            <text:p>61,36</text:p>
          </table:table-cell>
          <table:table-cell office:value-type="float" office:value="15.607526269999999" table:style-name="ce21">
            <text:p>15,61</text:p>
          </table:table-cell>
          <table:table-cell office:value-type="float" office:value="869.84303330000023" table:style-name="ce21">
            <text:p>869,84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488.82298235999991" table:style-name="ce21">
            <text:p>488,82</text:p>
          </table:table-cell>
          <table:table-cell office:value-type="float" office:value="85.772156100000004" table:style-name="ce21">
            <text:p>85,77</text:p>
          </table:table-cell>
          <table:table-cell office:value-type="float" office:value="45.083459680000004" table:style-name="ce21">
            <text:p>45,08</text:p>
          </table:table-cell>
          <table:table-cell office:value-type="float" office:value="52.005511910000003" table:style-name="ce21">
            <text:p>52,01</text:p>
          </table:table-cell>
          <table:table-cell office:value-type="float" office:value="22.924142619999998" table:style-name="ce21">
            <text:p>22,92</text:p>
          </table:table-cell>
          <table:table-cell office:value-type="float" office:value="694.60825266999996" table:style-name="ce21">
            <text:p>694,61</text:p>
          </table:table-cell>
          <table:table-cell office:value-type="float" office:value="473.6516740400001" table:style-name="ce21">
            <text:p>473,65</text:p>
          </table:table-cell>
          <table:table-cell office:value-type="float" office:value="212.13083105000001" table:style-name="ce21">
            <text:p>212,13</text:p>
          </table:table-cell>
          <table:table-cell office:value-type="float" office:value="66.668758790000012" table:style-name="ce21">
            <text:p>66,67</text:p>
          </table:table-cell>
          <table:table-cell office:value-type="float" office:value="51.347679140000004" table:style-name="ce21">
            <text:p>51,35</text:p>
          </table:table-cell>
          <table:table-cell office:value-type="float" office:value="9.1532542799999987" table:style-name="ce21">
            <text:p>9,15</text:p>
          </table:table-cell>
          <table:table-cell office:value-type="float" office:value="812.95219730000008" table:style-name="ce21">
            <text:p>812,95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182.70237800999993" table:style-name="ce21">
            <text:p>182,70</text:p>
          </table:table-cell>
          <table:table-cell office:value-type="float" office:value="61.648940379999985" table:style-name="ce21">
            <text:p>61,65</text:p>
          </table:table-cell>
          <table:table-cell office:value-type="float" office:value="18.946095399999997" table:style-name="ce21">
            <text:p>18,95</text:p>
          </table:table-cell>
          <table:table-cell office:value-type="float" office:value="17.878190949999997" table:style-name="ce21">
            <text:p>17,88</text:p>
          </table:table-cell>
          <table:table-cell office:value-type="float" office:value="5.0864414599999996" table:style-name="ce21">
            <text:p>5,09</text:p>
          </table:table-cell>
          <table:table-cell office:value-type="float" office:value="286.26204619999987" table:style-name="ce21">
            <text:p>286,26</text:p>
          </table:table-cell>
          <table:table-cell office:value-type="float" office:value="176.63405920999998" table:style-name="ce21">
            <text:p>176,63</text:p>
          </table:table-cell>
          <table:table-cell office:value-type="float" office:value="52.554816149999986" table:style-name="ce21">
            <text:p>52,55</text:p>
          </table:table-cell>
          <table:table-cell office:value-type="float" office:value="21.100316490000004" table:style-name="ce21">
            <text:p>21,10</text:p>
          </table:table-cell>
          <table:table-cell office:value-type="float" office:value="16.492872639999998" table:style-name="ce21">
            <text:p>16,49</text:p>
          </table:table-cell>
          <table:table-cell office:value-type="float" office:value="3.3220084900000004" table:style-name="ce21">
            <text:p>3,32</text:p>
          </table:table-cell>
          <table:table-cell office:value-type="float" office:value="270.10407297999996" table:style-name="ce21">
            <text:p>270,10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3925.067666020002" table:style-name="ce21">
            <text:p>3.925,07</text:p>
          </table:table-cell>
          <table:table-cell office:value-type="float" office:value="1315.4318204399999" table:style-name="ce21">
            <text:p>1.315,43</text:p>
          </table:table-cell>
          <table:table-cell office:value-type="float" office:value="246.23718724" table:style-name="ce21">
            <text:p>246,24</text:p>
          </table:table-cell>
          <table:table-cell office:value-type="float" office:value="776.74114931000008" table:style-name="ce21">
            <text:p>776,74</text:p>
          </table:table-cell>
          <table:table-cell office:value-type="float" office:value="95.307057190000009" table:style-name="ce21">
            <text:p>95,31</text:p>
          </table:table-cell>
          <table:table-cell office:value-type="float" office:value="6358.7848802000017" table:style-name="ce21">
            <text:p>6.358,78</text:p>
          </table:table-cell>
          <table:table-cell office:value-type="float" office:value="3956.3761730199999" table:style-name="ce21">
            <text:p>3.956,38</text:p>
          </table:table-cell>
          <table:table-cell office:value-type="float" office:value="1137.6785633099996" table:style-name="ce21">
            <text:p>1.137,68</text:p>
          </table:table-cell>
          <table:table-cell office:value-type="float" office:value="247.05280568000001" table:style-name="ce21">
            <text:p>247,05</text:p>
          </table:table-cell>
          <table:table-cell office:value-type="float" office:value="310.33214353000005" table:style-name="ce21">
            <text:p>310,33</text:p>
          </table:table-cell>
          <table:table-cell office:value-type="float" office:value="120.79495046" table:style-name="ce21">
            <text:p>120,79</text:p>
          </table:table-cell>
          <table:table-cell office:value-type="float" office:value="5772.2346360000001" table:style-name="ce21">
            <text:p>5.772,23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728.00787288999993" table:style-name="ce21">
            <text:p>728,01</text:p>
          </table:table-cell>
          <table:table-cell office:value-type="float" office:value="137.84686707000003" table:style-name="ce21">
            <text:p>137,85</text:p>
          </table:table-cell>
          <table:table-cell office:value-type="float" office:value="93.858652429999992" table:style-name="ce21">
            <text:p>93,86</text:p>
          </table:table-cell>
          <table:table-cell office:value-type="float" office:value="67.045825719999996" table:style-name="ce21">
            <text:p>67,05</text:p>
          </table:table-cell>
          <table:table-cell office:value-type="float" office:value="10.281487649999999" table:style-name="ce21">
            <text:p>10,28</text:p>
          </table:table-cell>
          <table:table-cell office:value-type="float" office:value="1037.0407057599998" table:style-name="ce21">
            <text:p>1.037,04</text:p>
          </table:table-cell>
          <table:table-cell office:value-type="float" office:value="722.03562454999997" table:style-name="ce21">
            <text:p>722,04</text:p>
          </table:table-cell>
          <table:table-cell office:value-type="float" office:value="118.07356386000005" table:style-name="ce21">
            <text:p>118,07</text:p>
          </table:table-cell>
          <table:table-cell office:value-type="float" office:value="89.180936230000015" table:style-name="ce21">
            <text:p>89,18</text:p>
          </table:table-cell>
          <table:table-cell office:value-type="float" office:value="62.797921640000006" table:style-name="ce21">
            <text:p>62,80</text:p>
          </table:table-cell>
          <table:table-cell office:value-type="float" office:value="7.3520590799999992" table:style-name="ce21">
            <text:p>7,35</text:p>
          </table:table-cell>
          <table:table-cell office:value-type="float" office:value="999.44010536000008" table:style-name="ce21">
            <text:p>999,44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996.73546216999978" table:style-name="ce21">
            <text:p>996,74</text:p>
          </table:table-cell>
          <table:table-cell office:value-type="float" office:value="232.30346917000011" table:style-name="ce21">
            <text:p>232,30</text:p>
          </table:table-cell>
          <table:table-cell office:value-type="float" office:value="87.271191630000004" table:style-name="ce21">
            <text:p>87,27</text:p>
          </table:table-cell>
          <table:table-cell office:value-type="float" office:value="98.613066870000011" table:style-name="ce21">
            <text:p>98,61</text:p>
          </table:table-cell>
          <table:table-cell office:value-type="float" office:value="36.690293799999999" table:style-name="ce21">
            <text:p>36,69</text:p>
          </table:table-cell>
          <table:table-cell office:value-type="float" office:value="1451.6134836399999" table:style-name="ce21">
            <text:p>1.451,61</text:p>
          </table:table-cell>
          <table:table-cell office:value-type="float" office:value="998.45245650999993" table:style-name="ce21">
            <text:p>998,45</text:p>
          </table:table-cell>
          <table:table-cell office:value-type="float" office:value="171.08345018000006" table:style-name="ce21">
            <text:p>171,08</text:p>
          </table:table-cell>
          <table:table-cell office:value-type="float" office:value="294.60964351000001" table:style-name="ce21">
            <text:p>294,61</text:p>
          </table:table-cell>
          <table:table-cell office:value-type="float" office:value="90.745233970000001" table:style-name="ce21">
            <text:p>90,75</text:p>
          </table:table-cell>
          <table:table-cell office:value-type="float" office:value="20.559977279999998" table:style-name="ce21">
            <text:p>20,56</text:p>
          </table:table-cell>
          <table:table-cell office:value-type="float" office:value="1575.4507614500003" table:style-name="ce21">
            <text:p>1.575,45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413.10190865000004" table:style-name="ce21">
            <text:p>413,10</text:p>
          </table:table-cell>
          <table:table-cell office:value-type="float" office:value="65.784315609999979" table:style-name="ce21">
            <text:p>65,78</text:p>
          </table:table-cell>
          <table:table-cell office:value-type="float" office:value="55.14599407" table:style-name="ce21">
            <text:p>55,15</text:p>
          </table:table-cell>
          <table:table-cell office:value-type="float" office:value="48.056586990000007" table:style-name="ce21">
            <text:p>48,06</text:p>
          </table:table-cell>
          <table:table-cell office:value-type="float" office:value="40.636267199999999" table:style-name="ce21">
            <text:p>40,64</text:p>
          </table:table-cell>
          <table:table-cell office:value-type="float" office:value="622.72507252000003" table:style-name="ce21">
            <text:p>622,73</text:p>
          </table:table-cell>
          <table:table-cell office:value-type="float" office:value="423.07873361000014" table:style-name="ce21">
            <text:p>423,08</text:p>
          </table:table-cell>
          <table:table-cell office:value-type="float" office:value="65.742806859999988" table:style-name="ce21">
            <text:p>65,74</text:p>
          </table:table-cell>
          <table:table-cell office:value-type="float" office:value="82.349058020000001" table:style-name="ce21">
            <text:p>82,35</text:p>
          </table:table-cell>
          <table:table-cell office:value-type="float" office:value="40.74132934" table:style-name="ce21">
            <text:p>40,74</text:p>
          </table:table-cell>
          <table:table-cell office:value-type="float" office:value="42.68727372" table:style-name="ce21">
            <text:p>42,69</text:p>
          </table:table-cell>
          <table:table-cell office:value-type="float" office:value="654.59920155000009" table:style-name="ce21">
            <text:p>654,60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271.21457683000011" table:style-name="ce21">
            <text:p>271,21</text:p>
          </table:table-cell>
          <table:table-cell office:value-type="float" office:value="55.778358009999984" table:style-name="ce21">
            <text:p>55,78</text:p>
          </table:table-cell>
          <table:table-cell office:value-type="float" office:value="26.640184979999997" table:style-name="ce21">
            <text:p>26,64</text:p>
          </table:table-cell>
          <table:table-cell office:value-type="float" office:value="30.787355829999999" table:style-name="ce21">
            <text:p>30,79</text:p>
          </table:table-cell>
          <table:table-cell office:value-type="float" office:value="11.106678030000001" table:style-name="ce21">
            <text:p>11,11</text:p>
          </table:table-cell>
          <table:table-cell office:value-type="float" office:value="395.52715368000014" table:style-name="ce21">
            <text:p>395,53</text:p>
          </table:table-cell>
          <table:table-cell office:value-type="float" office:value="264.96289036999991" table:style-name="ce21">
            <text:p>264,96</text:p>
          </table:table-cell>
          <table:table-cell office:value-type="float" office:value="46.360910900000007" table:style-name="ce21">
            <text:p>46,36</text:p>
          </table:table-cell>
          <table:table-cell office:value-type="float" office:value="30.682756679999997" table:style-name="ce21">
            <text:p>30,68</text:p>
          </table:table-cell>
          <table:table-cell office:value-type="float" office:value="30.447003939999998" table:style-name="ce21">
            <text:p>30,45</text:p>
          </table:table-cell>
          <table:table-cell office:value-type="float" office:value="1.83178135" table:style-name="ce21">
            <text:p>1,83</text:p>
          </table:table-cell>
          <table:table-cell office:value-type="float" office:value="374.28534323999997" table:style-name="ce21">
            <text:p>374,29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300.5294407099999" table:style-name="ce21">
            <text:p>300,53</text:p>
          </table:table-cell>
          <table:table-cell office:value-type="float" office:value="87.755638719999951" table:style-name="ce21">
            <text:p>87,76</text:p>
          </table:table-cell>
          <table:table-cell office:value-type="float" office:value="39.183971929999998" table:style-name="ce21">
            <text:p>39,18</text:p>
          </table:table-cell>
          <table:table-cell office:value-type="float" office:value="34.506296560000003" table:style-name="ce21">
            <text:p>34,51</text:p>
          </table:table-cell>
          <table:table-cell office:value-type="float" office:value="1.5655577300000001" table:style-name="ce21">
            <text:p>1,57</text:p>
          </table:table-cell>
          <table:table-cell office:value-type="float" office:value="463.5409056499999" table:style-name="ce21">
            <text:p>463,54</text:p>
          </table:table-cell>
          <table:table-cell office:value-type="float" office:value="298.23939719999993" table:style-name="ce21">
            <text:p>298,24</text:p>
          </table:table-cell>
          <table:table-cell office:value-type="float" office:value="52.504105039999992" table:style-name="ce21">
            <text:p>52,50</text:p>
          </table:table-cell>
          <table:table-cell office:value-type="float" office:value="44.905652660000001" table:style-name="ce21">
            <text:p>44,91</text:p>
          </table:table-cell>
          <table:table-cell office:value-type="float" office:value="28.195979460000004" table:style-name="ce21">
            <text:p>28,20</text:p>
          </table:table-cell>
          <table:table-cell office:value-type="float" office:value="1.28923546" table:style-name="ce21">
            <text:p>1,29</text:p>
          </table:table-cell>
          <table:table-cell office:value-type="float" office:value="425.1343698199999" table:style-name="ce21">
            <text:p>425,13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237.39935200000005" table:style-name="ce21">
            <text:p>237,40</text:p>
          </table:table-cell>
          <table:table-cell office:value-type="float" office:value="35.471727530000003" table:style-name="ce21">
            <text:p>35,47</text:p>
          </table:table-cell>
          <table:table-cell office:value-type="float" office:value="26.555583379999998" table:style-name="ce21">
            <text:p>26,56</text:p>
          </table:table-cell>
          <table:table-cell office:value-type="float" office:value="21.024168500000005" table:style-name="ce21">
            <text:p>21,02</text:p>
          </table:table-cell>
          <table:table-cell office:value-type="float" office:value="3.8277185899999999" table:style-name="ce21">
            <text:p>3,83</text:p>
          </table:table-cell>
          <table:table-cell office:value-type="float" office:value="324.27855000000005" table:style-name="ce21">
            <text:p>324,28</text:p>
          </table:table-cell>
          <table:table-cell office:value-type="float" office:value="244.52266289000002" table:style-name="ce21">
            <text:p>244,52</text:p>
          </table:table-cell>
          <table:table-cell office:value-type="float" office:value="35.130426159999999" table:style-name="ce21">
            <text:p>35,13</text:p>
          </table:table-cell>
          <table:table-cell office:value-type="float" office:value="24.563082309999992" table:style-name="ce21">
            <text:p>24,56</text:p>
          </table:table-cell>
          <table:table-cell office:value-type="float" office:value="18.753382249999998" table:style-name="ce21">
            <text:p>18,75</text:p>
          </table:table-cell>
          <table:table-cell office:value-type="float" office:value="3.1933643999999997" table:style-name="ce21">
            <text:p>3,19</text:p>
          </table:table-cell>
          <table:table-cell office:value-type="float" office:value="326.16291801" table:style-name="ce21">
            <text:p>326,16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152.42399454000002" table:style-name="ce21">
            <text:p>152,42</text:p>
          </table:table-cell>
          <table:table-cell office:value-type="float" office:value="31.119619470000004" table:style-name="ce21">
            <text:p>31,12</text:p>
          </table:table-cell>
          <table:table-cell office:value-type="float" office:value="10.554976680000001" table:style-name="ce21">
            <text:p>10,55</text:p>
          </table:table-cell>
          <table:table-cell office:value-type="float" office:value="14.01307216" table:style-name="ce21">
            <text:p>14,01</text:p>
          </table:table-cell>
          <table:table-cell office:value-type="float" office:value="8.2056234400000001" table:style-name="ce21">
            <text:p>8,21</text:p>
          </table:table-cell>
          <table:table-cell office:value-type="float" office:value="216.31728629000006" table:style-name="ce21">
            <text:p>216,32</text:p>
          </table:table-cell>
          <table:table-cell office:value-type="float" office:value="151.84684343000004" table:style-name="ce21">
            <text:p>151,85</text:p>
          </table:table-cell>
          <table:table-cell office:value-type="float" office:value="22.303672570000007" table:style-name="ce21">
            <text:p>22,30</text:p>
          </table:table-cell>
          <table:table-cell office:value-type="float" office:value="10.826627710000002" table:style-name="ce21">
            <text:p>10,83</text:p>
          </table:table-cell>
          <table:table-cell office:value-type="float" office:value="12.628630329999998" table:style-name="ce21">
            <text:p>12,63</text:p>
          </table:table-cell>
          <table:table-cell office:value-type="float" office:value="6.2160427399999998" table:style-name="ce21">
            <text:p>6,22</text:p>
          </table:table-cell>
          <table:table-cell office:value-type="float" office:value="203.82181678000003" table:style-name="ce21">
            <text:p>203,82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Monza e della Brianza</text:p>
          </table:table-cell>
          <table:table-cell office:value-type="float" office:value="590.69409269000028" table:style-name="ce21">
            <text:p>590,69</text:p>
          </table:table-cell>
          <table:table-cell office:value-type="float" office:value="110.01805374000004" table:style-name="ce21">
            <text:p>110,02</text:p>
          </table:table-cell>
          <table:table-cell office:value-type="float" office:value="39.703844969999999" table:style-name="ce21">
            <text:p>39,70</text:p>
          </table:table-cell>
          <table:table-cell office:value-type="float" office:value="48.843034080000002" table:style-name="ce21">
            <text:p>48,84</text:p>
          </table:table-cell>
          <table:table-cell office:value-type="float" office:value="20.678250290000001" table:style-name="ce21">
            <text:p>20,68</text:p>
          </table:table-cell>
          <table:table-cell office:value-type="float" office:value="809.93727577000038" table:style-name="ce21">
            <text:p>809,94</text:p>
          </table:table-cell>
          <table:table-cell office:value-type="float" office:value="589.89063010000007" table:style-name="ce21">
            <text:p>589,89</text:p>
          </table:table-cell>
          <table:table-cell office:value-type="float" office:value="70.715504230000022" table:style-name="ce21">
            <text:p>70,72</text:p>
          </table:table-cell>
          <table:table-cell office:value-type="float" office:value="57.469203470000004" table:style-name="ce21">
            <text:p>57,47</text:p>
          </table:table-cell>
          <table:table-cell office:value-type="float" office:value="49.219695750000007" table:style-name="ce21">
            <text:p>49,22</text:p>
          </table:table-cell>
          <table:table-cell office:value-type="float" office:value="2.7682503499999997" table:style-name="ce21">
            <text:p>2,77</text:p>
          </table:table-cell>
          <table:table-cell office:value-type="float" office:value="770.0632839000001" table:style-name="ce21">
            <text:p>770,06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8927.6700671100025" table:style-name="ce22">
            <text:p>8.927,67</text:p>
          </table:table-cell>
          <table:table-cell office:value-type="float" office:value="2321.3478178999999" table:style-name="ce22">
            <text:p>2.321,35</text:p>
          </table:table-cell>
          <table:table-cell office:value-type="float" office:value="740.64959965999992" table:style-name="ce22">
            <text:p>740,65</text:p>
          </table:table-cell>
          <table:table-cell office:value-type="float" office:value="1274.7638041200003" table:style-name="ce22">
            <text:p>1.274,76</text:p>
          </table:table-cell>
          <table:table-cell office:value-type="float" office:value="271.13984834000001" table:style-name="ce22">
            <text:p>271,14</text:p>
          </table:table-cell>
          <table:table-cell office:value-type="float" office:value="13535.571137130002" table:style-name="ce22">
            <text:p>13.535,57</text:p>
          </table:table-cell>
          <table:table-cell office:value-type="float" office:value="8947.1957291399995" table:style-name="ce22">
            <text:p>8.947,20</text:p>
          </table:table-cell>
          <table:table-cell office:value-type="float" office:value="2072.5176798099997" table:style-name="ce22">
            <text:p>2.072,52</text:p>
          </table:table-cell>
          <table:table-cell office:value-type="float" office:value="1026.5367149500003" table:style-name="ce22">
            <text:p>1.026,54</text:p>
          </table:table-cell>
          <table:table-cell office:value-type="float" office:value="773.06589190999989" table:style-name="ce22">
            <text:p>773,07</text:p>
          </table:table-cell>
          <table:table-cell office:value-type="float" office:value="234.77572387999999" table:style-name="ce22">
            <text:p>234,78</text:p>
          </table:table-cell>
          <table:table-cell office:value-type="float" office:value="13054.091739690002" table:style-name="ce22">
            <text:p>13.054,09</text:p>
          </table:table-cell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23"/>
          <table:table-cell table:number-columns-repeated="16371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14885.214374590001" table:style-name="ce22">
            <text:p>14.885,21</text:p>
          </table:table-cell>
          <table:table-cell office:value-type="float" office:value="3573.3128852999998" table:style-name="ce22">
            <text:p>3.573,31</text:p>
          </table:table-cell>
          <table:table-cell office:value-type="float" office:value="1569.51292296" table:style-name="ce22">
            <text:p>1.569,51</text:p>
          </table:table-cell>
          <table:table-cell office:value-type="float" office:value="1870.5622628400004" table:style-name="ce22">
            <text:p>1.870,56</text:p>
          </table:table-cell>
          <table:table-cell office:value-type="float" office:value="490.11538896000002" table:style-name="ce22">
            <text:p>490,12</text:p>
          </table:table-cell>
          <table:table-cell office:value-type="float" office:value="22388.71783465" table:style-name="ce22">
            <text:p>22.388,72</text:p>
          </table:table-cell>
          <table:table-cell office:value-type="float" office:value="14930.910465909998" table:style-name="ce22">
            <text:p>14.930,91</text:p>
          </table:table-cell>
          <table:table-cell office:value-type="float" office:value="3143.2790435899992" table:style-name="ce22">
            <text:p>3.143,28</text:p>
          </table:table-cell>
          <table:table-cell office:value-type="float" office:value="1921.5586675800005" table:style-name="ce22">
            <text:p>1.921,56</text:p>
          </table:table-cell>
          <table:table-cell office:value-type="float" office:value="1303.96141334" table:style-name="ce22">
            <text:p>1.303,96</text:p>
          </table:table-cell>
          <table:table-cell office:value-type="float" office:value="452.15706662999997" table:style-name="ce22">
            <text:p>452,16</text:p>
          </table:table-cell>
          <table:table-cell office:value-type="float" office:value="21751.866657050003" table:style-name="ce22">
            <text:p>21.751,87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10361.17251893" table:style-name="ce22">
            <text:p>10.361,17</text:p>
          </table:table-cell>
          <table:table-cell office:value-type="float" office:value="2894.5918200900001" table:style-name="ce22">
            <text:p>2.894,59</text:p>
          </table:table-cell>
          <table:table-cell office:value-type="float" office:value="1318.31698721" table:style-name="ce22">
            <text:p>1.318,32</text:p>
          </table:table-cell>
          <table:table-cell office:value-type="float" office:value="1086.1913992599998" table:style-name="ce22">
            <text:p>1.086,19</text:p>
          </table:table-cell>
          <table:table-cell office:value-type="float" office:value="25.384699480000002" table:style-name="ce22">
            <text:p>25,38</text:p>
          </table:table-cell>
          <table:table-cell office:value-type="float" office:value="15685.657424970002" table:style-name="ce22">
            <text:p>15.685,66</text:p>
          </table:table-cell>
          <table:table-cell office:value-type="float" office:value="10661.227652010002" table:style-name="ce22">
            <text:p>10.661,23</text:p>
          </table:table-cell>
          <table:table-cell office:value-type="float" office:value="2394.0615143800001" table:style-name="ce22">
            <text:p>2.394,06</text:p>
          </table:table-cell>
          <table:table-cell office:value-type="float" office:value="1373.7901049100001" table:style-name="ce22">
            <text:p>1.373,79</text:p>
          </table:table-cell>
          <table:table-cell office:value-type="float" office:value="965.17082840000012" table:style-name="ce22">
            <text:p>965,17</text:p>
          </table:table-cell>
          <table:table-cell office:value-type="float" office:value="30.932347919999998" table:style-name="ce22">
            <text:p>30,93</text:p>
          </table:table-cell>
          <table:table-cell office:value-type="float" office:value="15425.182447620002" table:style-name="ce22">
            <text:p>15.425,18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13179.73611695" table:style-name="ce22">
            <text:p>13.179,74</text:p>
          </table:table-cell>
          <table:table-cell office:value-type="float" office:value="2850.6156931799997" table:style-name="ce22">
            <text:p>2.850,62</text:p>
          </table:table-cell>
          <table:table-cell office:value-type="float" office:value="1903.38408106" table:style-name="ce22">
            <text:p>1.903,38</text:p>
          </table:table-cell>
          <table:table-cell office:value-type="float" office:value="1243.0824418899999" table:style-name="ce22">
            <text:p>1.243,08</text:p>
          </table:table-cell>
          <table:table-cell office:value-type="float" office:value="423.19832269" table:style-name="ce22">
            <text:p>423,20</text:p>
          </table:table-cell>
          <table:table-cell office:value-type="float" office:value="19600.016655769999" table:style-name="ce22">
            <text:p>19.600,02</text:p>
          </table:table-cell>
          <table:table-cell office:value-type="float" office:value="12499.923099240004" table:style-name="ce22">
            <text:p>12.499,92</text:p>
          </table:table-cell>
          <table:table-cell office:value-type="float" office:value="1799.38022477" table:style-name="ce22">
            <text:p>1.799,38</text:p>
          </table:table-cell>
          <table:table-cell office:value-type="float" office:value="2208.6869276299999" table:style-name="ce22">
            <text:p>2.208,69</text:p>
          </table:table-cell>
          <table:table-cell office:value-type="float" office:value="1111.8388465100002" table:style-name="ce22">
            <text:p>1.111,84</text:p>
          </table:table-cell>
          <table:table-cell office:value-type="float" office:value="350.84464558999997" table:style-name="ce22">
            <text:p>350,84</text:p>
          </table:table-cell>
          <table:table-cell office:value-type="float" office:value="17970.673743740001" table:style-name="ce22">
            <text:p>17.970,67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17096.544640619999" table:style-name="ce22">
            <text:p>17.096,54</text:p>
          </table:table-cell>
          <table:table-cell office:value-type="float" office:value="4093.7342713799994" table:style-name="ce22">
            <text:p>4.093,73</text:p>
          </table:table-cell>
          <table:table-cell office:value-type="float" office:value="3836.1685750800002" table:style-name="ce22">
            <text:p>3.836,17</text:p>
          </table:table-cell>
          <table:table-cell office:value-type="float" office:value="2070.6234959600001" table:style-name="ce22">
            <text:p>2.070,62</text:p>
          </table:table-cell>
          <table:table-cell office:value-type="float" office:value="1292.1699310900001" table:style-name="ce22">
            <text:p>1.292,17</text:p>
          </table:table-cell>
          <table:table-cell office:value-type="float" office:value="28389.240914130001" table:style-name="ce22">
            <text:p>28.389,24</text:p>
          </table:table-cell>
          <table:table-cell office:value-type="float" office:value="17644.134009190002" table:style-name="ce22">
            <text:p>17.644,13</text:p>
          </table:table-cell>
          <table:table-cell office:value-type="float" office:value="3599.8364742799995" table:style-name="ce22">
            <text:p>3.599,84</text:p>
          </table:table-cell>
          <table:table-cell office:value-type="float" office:value="3903.9659588500003" table:style-name="ce22">
            <text:p>3.903,97</text:p>
          </table:table-cell>
          <table:table-cell office:value-type="float" office:value="2102.5563959000001" table:style-name="ce22">
            <text:p>2.102,56</text:p>
          </table:table-cell>
          <table:table-cell office:value-type="float" office:value="981.35685371000011" table:style-name="ce22">
            <text:p>981,36</text:p>
          </table:table-cell>
          <table:table-cell office:value-type="float" office:value="28231.849691930001" table:style-name="ce22">
            <text:p>28.231,85</text:p>
          </table:table-cell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23"/>
          <table:table-cell table:number-columns-repeated="16371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55522.667651090007" table:style-name="ce24">
            <text:p>55.522,67</text:p>
          </table:table-cell>
          <table:table-cell office:value-type="float" office:value="13412.254669950002" table:style-name="ce24">
            <text:p>13.412,25</text:p>
          </table:table-cell>
          <table:table-cell office:value-type="float" office:value="8627.3825663099979" table:style-name="ce24">
            <text:p>8.627,38</text:p>
          </table:table-cell>
          <table:table-cell office:value-type="float" office:value="6270.4595999500007" table:style-name="ce24">
            <text:p>6.270,46</text:p>
          </table:table-cell>
          <table:table-cell office:value-type="float" office:value="2230.8683422200006" table:style-name="ce24">
            <text:p>2.230,87</text:p>
          </table:table-cell>
          <table:table-cell office:value-type="float" office:value="86063.632829520007" table:style-name="ce24">
            <text:p>86.063,63</text:p>
          </table:table-cell>
          <table:table-cell office:value-type="float" office:value="55736.195226350006" table:style-name="ce24">
            <text:p>55.736,20</text:p>
          </table:table-cell>
          <table:table-cell office:value-type="float" office:value="10936.55725702" table:style-name="ce24">
            <text:p>10.936,56</text:p>
          </table:table-cell>
          <table:table-cell office:value-type="float" office:value="9408.0016589700008" table:style-name="ce24">
            <text:p>9.408,00</text:p>
          </table:table-cell>
          <table:table-cell office:value-type="float" office:value="5483.5274841500013" table:style-name="ce24">
            <text:p>5.483,53</text:p>
          </table:table-cell>
          <table:table-cell office:value-type="float" office:value="1815.2909138499997" table:style-name="ce24">
            <text:p>1.815,29</text:p>
          </table:table-cell>
          <table:table-cell office:value-type="float" office:value="83379.572540340028" table:style-name="ce24">
            <text:p>83.379,57</text:p>
          </table:table-cell>
          <table:table-cell table:number-columns-repeated="16371" table:style-name="ce10"/>
        </table:table-row>
        <table:table-row table:style-name="ro5">
          <table:table-cell table:number-columns-repeated="16384" table:style-name="ce27"/>
        </table:table-row>
        <table:table-row table:style-name="ro5">
          <table:table-cell table:style-name="ce27"/>
          <table:table-cell table:style-name="ce8"/>
          <table:table-cell table:style-name="ce29"/>
          <table:table-cell table:number-columns-repeated="5" table:style-name="ce8"/>
          <table:table-cell table:style-name="ce29"/>
          <table:table-cell table:number-columns-repeated="3" table:style-name="ce8"/>
          <table:table-cell office:value-type="string" table:style-name="ce7">
            <text:p>Fonte: Elaborazione Istituto Guglielmo Tagliacarne su dati SIOPE</text:p>
          </table:table-cell>
          <table:table-cell table:number-columns-repeated="16371"/>
        </table:table-row>
        <table:table-row table:number-rows-repeated="1048550" table:style-name="ro7">
          <table:table-cell table:number-columns-repeated="16384"/>
        </table:table-row>
      </table:table>
      <table:table table:name="17_2" table:style-name="ta2">
        <table:table-column table:style-name="co5" table:default-cell-style-name="ce27"/>
        <table:table-column table:style-name="co10" table:number-columns-repeated="12" table:default-cell-style-name="ce27"/>
        <table:table-column table:style-name="co4" table:number-columns-repeated="16371" table:default-cell-style-name="ce27"/>
        <table:table-row table:style-name="ro5">
          <table:table-cell office:value-type="string" table:style-name="ce2">
            <text:p>Tav.17.2 - Pagamenti effettuati dalle amministrazioni comunali per provincia e macro capitolo di spesa. Anni 2013-2014. Valori procapite*. Dati in euro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5">
          <table:table-cell office:value-type="string" table:number-columns-spanned="1" table:number-rows-spanned="2" table:style-name="ce55">
            <text:p>Province e regioni</text:p>
          </table:table-cell>
          <table:table-cell office:value-type="float" office:value="2013" table:number-columns-spanned="6" table:number-rows-spanned="1" table:style-name="ce54">
            <text:p>2013</text:p>
          </table:table-cell>
          <table:covered-table-cell table:number-columns-repeated="5"/>
          <table:table-cell office:value-type="float" office:value="2014" table:number-columns-spanned="6" table:number-rows-spanned="1" table:style-name="ce54">
            <text:p>2014</text:p>
          </table:table-cell>
          <table:covered-table-cell table:number-columns-repeated="5"/>
          <table:table-cell table:number-columns-repeated="16371"/>
        </table:table-row>
        <table:table-row table:style-name="ro11">
          <table:covered-table-cell/>
          <table:table-cell office:value-type="string" table:style-name="ce9">
            <text:p>Spese correnti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Spese per rimborso di prestiti</text:p>
          </table:table-cell>
          <table:table-cell office:value-type="string" table:style-name="ce9">
            <text:p>Spese da servizi per conto terzi</text:p>
          </table:table-cell>
          <table:table-cell office:value-type="string" table:style-name="ce9">
            <text:p>Altre spese</text:p>
          </table:table-cell>
          <table:table-cell office:value-type="string" table:style-name="ce9">
            <text:p>Totale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Spese in conto capitale</text:p>
          </table:table-cell>
          <table:table-cell office:value-type="string" table:style-name="ce9">
            <text:p>Spese per rimborso di prestiti</text:p>
          </table:table-cell>
          <table:table-cell office:value-type="string" table:style-name="ce9">
            <text:p>Spese da servizi per conto terzi</text:p>
          </table:table-cell>
          <table:table-cell office:value-type="string" table:style-name="ce9">
            <text:p>Altre spese</text:p>
          </table:table-cell>
          <table:table-cell office:value-type="string" table:style-name="ce9">
            <text:p>Totale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721.81588478339427" table:style-name="ce21">
            <text:p>721,82</text:p>
          </table:table-cell>
          <table:table-cell office:value-type="float" office:value="115.33468205410608" table:style-name="ce21">
            <text:p>115,33</text:p>
          </table:table-cell>
          <table:table-cell office:value-type="float" office:value="57.960170214539005" table:style-name="ce21">
            <text:p>57,96</text:p>
          </table:table-cell>
          <table:table-cell office:value-type="float" office:value="73.479465854051313" table:style-name="ce21">
            <text:p>73,48</text:p>
          </table:table-cell>
          <table:table-cell office:value-type="float" office:value="16.700878876843053" table:style-name="ce21">
            <text:p>16,70</text:p>
          </table:table-cell>
          <table:table-cell office:value-type="float" office:value="985.29108178293359" table:style-name="ce21">
            <text:p>985,29</text:p>
          </table:table-cell>
          <table:table-cell office:value-type="float" office:value="727.36896971582837" table:style-name="ce21">
            <text:p>727,37</text:p>
          </table:table-cell>
          <table:table-cell office:value-type="float" office:value="99.122590853076986" table:style-name="ce21">
            <text:p>99,12</text:p>
          </table:table-cell>
          <table:table-cell office:value-type="float" office:value="64.174128539509624" table:style-name="ce21">
            <text:p>64,17</text:p>
          </table:table-cell>
          <table:table-cell office:value-type="float" office:value="68.932769026321012" table:style-name="ce21">
            <text:p>68,93</text:p>
          </table:table-cell>
          <table:table-cell office:value-type="float" office:value="17.532586764112825" table:style-name="ce21">
            <text:p>17,53</text:p>
          </table:table-cell>
          <table:table-cell office:value-type="float" office:value="977.13104489884893" table:style-name="ce21">
            <text:p>977,13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816.32401322623184" table:style-name="ce21">
            <text:p>816,32</text:p>
          </table:table-cell>
          <table:table-cell office:value-type="float" office:value="143.23768156844409" table:style-name="ce21">
            <text:p>143,24</text:p>
          </table:table-cell>
          <table:table-cell office:value-type="float" office:value="75.288421502646926" table:style-name="ce21">
            <text:p>75,29</text:p>
          </table:table-cell>
          <table:table-cell office:value-type="float" office:value="86.848101918805639" table:style-name="ce21">
            <text:p>86,85</text:p>
          </table:table-cell>
          <table:table-cell office:value-type="float" office:value="38.282831983433802" table:style-name="ce21">
            <text:p>38,28</text:p>
          </table:table-cell>
          <table:table-cell office:value-type="float" office:value="1159.9810501995623" table:style-name="ce21">
            <text:p>1.159,98</text:p>
          </table:table-cell>
          <table:table-cell office:value-type="float" office:value="789.39840610917054" table:style-name="ce21">
            <text:p>789,40</text:p>
          </table:table-cell>
          <table:table-cell office:value-type="float" office:value="353.54195729780537" table:style-name="ce21">
            <text:p>353,54</text:p>
          </table:table-cell>
          <table:table-cell office:value-type="float" office:value="111.11163500639985" table:style-name="ce21">
            <text:p>111,11</text:p>
          </table:table-cell>
          <table:table-cell office:value-type="float" office:value="85.577183175115337" table:style-name="ce21">
            <text:p>85,58</text:p>
          </table:table-cell>
          <table:table-cell office:value-type="float" office:value="15.255016999546676" table:style-name="ce21">
            <text:p>15,26</text:p>
          </table:table-cell>
          <table:table-cell office:value-type="float" office:value="1354.8841985880376" table:style-name="ce21">
            <text:p>1.354,88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1001.2186431937744" table:style-name="ce21">
            <text:p>1.001,22</text:p>
          </table:table-cell>
          <table:table-cell office:value-type="float" office:value="337.83943654099073" table:style-name="ce21">
            <text:p>337,84</text:p>
          </table:table-cell>
          <table:table-cell office:value-type="float" office:value="103.82559951775536" table:style-name="ce21">
            <text:p>103,83</text:p>
          </table:table-cell>
          <table:table-cell office:value-type="float" office:value="97.973426950898713" table:style-name="ce21">
            <text:p>97,97</text:p>
          </table:table-cell>
          <table:table-cell office:value-type="float" office:value="27.873966790881191" table:style-name="ce21">
            <text:p>27,87</text:p>
          </table:table-cell>
          <table:table-cell office:value-type="float" office:value="1568.7310729943001" table:style-name="ce21">
            <text:p>1.568,73</text:p>
          </table:table-cell>
          <table:table-cell office:value-type="float" office:value="969.90928325115021" table:style-name="ce21">
            <text:p>969,91</text:p>
          </table:table-cell>
          <table:table-cell office:value-type="float" office:value="288.58196596637265" table:style-name="ce21">
            <text:p>288,58</text:p>
          </table:table-cell>
          <table:table-cell office:value-type="float" office:value="115.86323121780865" table:style-name="ce21">
            <text:p>115,86</text:p>
          </table:table-cell>
          <table:table-cell office:value-type="float" office:value="90.563452782323139" table:style-name="ce21">
            <text:p>90,56</text:p>
          </table:table-cell>
          <table:table-cell office:value-type="float" office:value="18.241367989281443" table:style-name="ce21">
            <text:p>18,24</text:p>
          </table:table-cell>
          <table:table-cell office:value-type="float" office:value="1483.1593012069361" table:style-name="ce21">
            <text:p>1.483,16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1235.782501627742" table:style-name="ce21">
            <text:p>1.235,78</text:p>
          </table:table-cell>
          <table:table-cell office:value-type="float" office:value="414.15531249488373" table:style-name="ce21">
            <text:p>414,16</text:p>
          </table:table-cell>
          <table:table-cell office:value-type="float" office:value="77.526206713725301" table:style-name="ce21">
            <text:p>77,53</text:p>
          </table:table-cell>
          <table:table-cell office:value-type="float" office:value="244.55199305769827" table:style-name="ce21">
            <text:p>244,55</text:p>
          </table:table-cell>
          <table:table-cell office:value-type="float" office:value="30.006818628037454" table:style-name="ce21">
            <text:p>30,01</text:p>
          </table:table-cell>
          <table:table-cell office:value-type="float" office:value="2002.0228325220869" table:style-name="ce21">
            <text:p>2.002,02</text:p>
          </table:table-cell>
          <table:table-cell office:value-type="float" office:value="1238.0586648262361" table:style-name="ce21">
            <text:p>1.238,06</text:p>
          </table:table-cell>
          <table:table-cell office:value-type="float" office:value="356.01083959057814" table:style-name="ce21">
            <text:p>356,01</text:p>
          </table:table-cell>
          <table:table-cell office:value-type="float" office:value="77.309601859289671" table:style-name="ce21">
            <text:p>77,31</text:p>
          </table:table-cell>
          <table:table-cell office:value-type="float" office:value="97.111443014818065" table:style-name="ce21">
            <text:p>97,11</text:p>
          </table:table-cell>
          <table:table-cell office:value-type="float" office:value="37.800054530735579" table:style-name="ce21">
            <text:p>37,80</text:p>
          </table:table-cell>
          <table:table-cell office:value-type="float" office:value="1806.2906038216577" table:style-name="ce21">
            <text:p>1.806,29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657.37847243329429" table:style-name="ce21">
            <text:p>657,38</text:p>
          </table:table-cell>
          <table:table-cell office:value-type="float" office:value="124.47332821342177" table:style-name="ce21">
            <text:p>124,47</text:p>
          </table:table-cell>
          <table:table-cell office:value-type="float" office:value="84.75273394248542" table:style-name="ce21">
            <text:p>84,75</text:p>
          </table:table-cell>
          <table:table-cell office:value-type="float" office:value="60.541216841348657" table:style-name="ce21">
            <text:p>60,54</text:p>
          </table:table-cell>
          <table:table-cell office:value-type="float" office:value="9.2840048815241616" table:style-name="ce21">
            <text:p>9,28</text:p>
          </table:table-cell>
          <table:table-cell office:value-type="float" office:value="936.42975631207435" table:style-name="ce21">
            <text:p>936,43</text:p>
          </table:table-cell>
          <table:table-cell office:value-type="float" office:value="651.28697206188906" table:style-name="ce21">
            <text:p>651,29</text:p>
          </table:table-cell>
          <table:table-cell office:value-type="float" office:value="106.50412704340229" table:style-name="ce21">
            <text:p>106,50</text:p>
          </table:table-cell>
          <table:table-cell office:value-type="float" office:value="80.442543204264013" table:style-name="ce21">
            <text:p>80,44</text:p>
          </table:table-cell>
          <table:table-cell office:value-type="float" office:value="56.644667999844863" table:style-name="ce21">
            <text:p>56,64</text:p>
          </table:table-cell>
          <table:table-cell office:value-type="float" office:value="6.6316676543731035" table:style-name="ce21">
            <text:p>6,63</text:p>
          </table:table-cell>
          <table:table-cell office:value-type="float" office:value="901.50997796377328" table:style-name="ce21">
            <text:p>901,51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789.62165117504208" table:style-name="ce21">
            <text:p>789,62</text:p>
          </table:table-cell>
          <table:table-cell office:value-type="float" office:value="184.03263038354751" table:style-name="ce21">
            <text:p>184,03</text:p>
          </table:table-cell>
          <table:table-cell office:value-type="float" office:value="69.13692253395601" table:style-name="ce21">
            <text:p>69,14</text:p>
          </table:table-cell>
          <table:table-cell office:value-type="float" office:value="78.122045060782156" table:style-name="ce21">
            <text:p>78,12</text:p>
          </table:table-cell>
          <table:table-cell office:value-type="float" office:value="29.066338534177824" table:style-name="ce21">
            <text:p>29,07</text:p>
          </table:table-cell>
          <table:table-cell office:value-type="float" office:value="1149.9795876875057" table:style-name="ce21">
            <text:p>1.149,98</text:p>
          </table:table-cell>
          <table:table-cell office:value-type="float" office:value="789.3116941562065" table:style-name="ce21">
            <text:p>789,31</text:p>
          </table:table-cell>
          <table:table-cell office:value-type="float" office:value="135.24746924423272" table:style-name="ce21">
            <text:p>135,25</text:p>
          </table:table-cell>
          <table:table-cell office:value-type="float" office:value="232.89925856505235" table:style-name="ce21">
            <text:p>232,90</text:p>
          </table:table-cell>
          <table:table-cell office:value-type="float" office:value="71.737290939044996" table:style-name="ce21">
            <text:p>71,74</text:p>
          </table:table-cell>
          <table:table-cell office:value-type="float" office:value="16.253383316231421" table:style-name="ce21">
            <text:p>16,25</text:p>
          </table:table-cell>
          <table:table-cell office:value-type="float" office:value="1245.4490962207681" table:style-name="ce21">
            <text:p>1.245,45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753.38741670101376" table:style-name="ce21">
            <text:p>753,39</text:p>
          </table:table-cell>
          <table:table-cell office:value-type="float" office:value="119.97300075137778" table:style-name="ce21">
            <text:p>119,97</text:p>
          </table:table-cell>
          <table:table-cell office:value-type="float" office:value="100.57154698117544" table:style-name="ce21">
            <text:p>100,57</text:p>
          </table:table-cell>
          <table:table-cell office:value-type="float" office:value="87.642364195752165" table:style-name="ce21">
            <text:p>87,64</text:p>
          </table:table-cell>
          <table:table-cell office:value-type="float" office:value="74.109685114329793" table:style-name="ce21">
            <text:p>74,11</text:p>
          </table:table-cell>
          <table:table-cell office:value-type="float" office:value="1135.6840137436488" table:style-name="ce21">
            <text:p>1.135,68</text:p>
          </table:table-cell>
          <table:table-cell office:value-type="float" office:value="770.82335872508065" table:style-name="ce21">
            <text:p>770,82</text:p>
          </table:table-cell>
          <table:table-cell office:value-type="float" office:value="119.77933932872503" table:style-name="ce21">
            <text:p>119,78</text:p>
          </table:table-cell>
          <table:table-cell office:value-type="float" office:value="150.03490473084506" table:style-name="ce21">
            <text:p>150,03</text:p>
          </table:table-cell>
          <table:table-cell office:value-type="float" office:value="74.228189284816338" table:style-name="ce21">
            <text:p>74,23</text:p>
          </table:table-cell>
          <table:table-cell office:value-type="float" office:value="77.773579926612328" table:style-name="ce21">
            <text:p>77,77</text:p>
          </table:table-cell>
          <table:table-cell office:value-type="float" office:value="1192.6393719960795" table:style-name="ce21">
            <text:p>1.192,64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748.91983186107109" table:style-name="ce21">
            <text:p>748,92</text:p>
          </table:table-cell>
          <table:table-cell office:value-type="float" office:value="154.02386918355" table:style-name="ce21">
            <text:p>154,02</text:p>
          </table:table-cell>
          <table:table-cell office:value-type="float" office:value="73.563018216661462" table:style-name="ce21">
            <text:p>73,56</text:p>
          </table:table-cell>
          <table:table-cell office:value-type="float" office:value="85.014830770335308" table:style-name="ce21">
            <text:p>85,01</text:p>
          </table:table-cell>
          <table:table-cell office:value-type="float" office:value="30.669485172902267" table:style-name="ce21">
            <text:p>30,67</text:p>
          </table:table-cell>
          <table:table-cell office:value-type="float" office:value="1092.1910352045202" table:style-name="ce21">
            <text:p>1.092,19</text:p>
          </table:table-cell>
          <table:table-cell office:value-type="float" office:value="733.18526553325228" table:style-name="ce21">
            <text:p>733,19</text:p>
          </table:table-cell>
          <table:table-cell office:value-type="float" office:value="128.28640539478567" table:style-name="ce21">
            <text:p>128,29</text:p>
          </table:table-cell>
          <table:table-cell office:value-type="float" office:value="84.90300310471352" table:style-name="ce21">
            <text:p>84,90</text:p>
          </table:table-cell>
          <table:table-cell office:value-type="float" office:value="84.250645957508041" table:style-name="ce21">
            <text:p>84,25</text:p>
          </table:table-cell>
          <table:table-cell office:value-type="float" office:value="5.0687667756913664" table:style-name="ce21">
            <text:p>5,07</text:p>
          </table:table-cell>
          <table:table-cell office:value-type="float" office:value="1035.6940867659509" table:style-name="ce21">
            <text:p>1.035,69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723.91090555875371" table:style-name="ce21">
            <text:p>723,91</text:p>
          </table:table-cell>
          <table:table-cell office:value-type="float" office:value="211.38449445618045" table:style-name="ce21">
            <text:p>211,38</text:p>
          </table:table-cell>
          <table:table-cell office:value-type="float" office:value="94.385776435816709" table:style-name="ce21">
            <text:p>94,39</text:p>
          </table:table-cell>
          <table:table-cell office:value-type="float" office:value="83.118260664294823" table:style-name="ce21">
            <text:p>83,12</text:p>
          </table:table-cell>
          <table:table-cell office:value-type="float" office:value="3.7710924804948611" table:style-name="ce21">
            <text:p>3,77</text:p>
          </table:table-cell>
          <table:table-cell office:value-type="float" office:value="1116.5705295955406" table:style-name="ce21">
            <text:p>1.116,57</text:p>
          </table:table-cell>
          <table:table-cell office:value-type="float" office:value="718.87780498857455" table:style-name="ce21">
            <text:p>718,88</text:p>
          </table:table-cell>
          <table:table-cell office:value-type="float" office:value="126.55616976966165" table:style-name="ce21">
            <text:p>126,56</text:p>
          </table:table-cell>
          <table:table-cell office:value-type="float" office:value="108.24082035731847" table:style-name="ce21">
            <text:p>108,24</text:p>
          </table:table-cell>
          <table:table-cell office:value-type="float" office:value="67.963736561990814" table:style-name="ce21">
            <text:p>67,96</text:p>
          </table:table-cell>
          <table:table-cell office:value-type="float" office:value="3.1075799049336177" table:style-name="ce21">
            <text:p>3,11</text:p>
          </table:table-cell>
          <table:table-cell office:value-type="float" office:value="1024.746111582479" table:style-name="ce21">
            <text:p>1.024,75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696.56572793371186" table:style-name="ce21">
            <text:p>696,57</text:p>
          </table:table-cell>
          <table:table-cell office:value-type="float" office:value="104.07943197755962" table:style-name="ce21">
            <text:p>104,08</text:p>
          </table:table-cell>
          <table:table-cell office:value-type="float" office:value="77.918111873338532" table:style-name="ce21">
            <text:p>77,92</text:p>
          </table:table-cell>
          <table:table-cell office:value-type="float" office:value="61.688101134343086" table:style-name="ce21">
            <text:p>61,69</text:p>
          </table:table-cell>
          <table:table-cell office:value-type="float" office:value="11.23110726085196" table:style-name="ce21">
            <text:p>11,23</text:p>
          </table:table-cell>
          <table:table-cell office:value-type="float" office:value="951.48248017980507" table:style-name="ce21">
            <text:p>951,48</text:p>
          </table:table-cell>
          <table:table-cell office:value-type="float" office:value="718.47428097527154" table:style-name="ce21">
            <text:p>718,47</text:p>
          </table:table-cell>
          <table:table-cell office:value-type="float" office:value="103.22277443467632" table:style-name="ce21">
            <text:p>103,22</text:p>
          </table:table-cell>
          <table:table-cell office:value-type="float" office:value="72.17303579403881" table:style-name="ce21">
            <text:p>72,17</text:p>
          </table:table-cell>
          <table:table-cell office:value-type="float" office:value="55.102552330637955" table:style-name="ce21">
            <text:p>55,10</text:p>
          </table:table-cell>
          <table:table-cell office:value-type="float" office:value="9.3829756475953161" table:style-name="ce21">
            <text:p>9,38</text:p>
          </table:table-cell>
          <table:table-cell office:value-type="float" office:value="958.35561918221993" table:style-name="ce21">
            <text:p>958,36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665.36870875930902" table:style-name="ce21">
            <text:p>665,37</text:p>
          </table:table-cell>
          <table:table-cell office:value-type="float" office:value="135.84489165451674" table:style-name="ce21">
            <text:p>135,84</text:p>
          </table:table-cell>
          <table:table-cell office:value-type="float" office:value="46.07510271431191" table:style-name="ce21">
            <text:p>46,08</text:p>
          </table:table-cell>
          <table:table-cell office:value-type="float" office:value="61.170550981744533" table:style-name="ce21">
            <text:p>61,17</text:p>
          </table:table-cell>
          <table:table-cell office:value-type="float" office:value="35.819590539632095" table:style-name="ce21">
            <text:p>35,82</text:p>
          </table:table-cell>
          <table:table-cell office:value-type="float" office:value="944.27884464951444" table:style-name="ce21">
            <text:p>944,28</text:p>
          </table:table-cell>
          <table:table-cell office:value-type="float" office:value="661.84388889857496" table:style-name="ce21">
            <text:p>661,84</text:p>
          </table:table-cell>
          <table:table-cell office:value-type="float" office:value="97.213409623850438" table:style-name="ce21">
            <text:p>97,21</text:p>
          </table:table-cell>
          <table:table-cell office:value-type="float" office:value="47.189241642330998" table:style-name="ce21">
            <text:p>47,19</text:p>
          </table:table-cell>
          <table:table-cell office:value-type="float" office:value="55.043500544828483" table:style-name="ce21">
            <text:p>55,04</text:p>
          </table:table-cell>
          <table:table-cell office:value-type="float" office:value="27.093417338621801" table:style-name="ce21">
            <text:p>27,09</text:p>
          </table:table-cell>
          <table:table-cell office:value-type="float" office:value="888.38345804820653" table:style-name="ce21">
            <text:p>888,38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Monza e della Brianza</text:p>
          </table:table-cell>
          <table:table-cell office:value-type="float" office:value="684.71664327841972" table:style-name="ce21">
            <text:p>684,72</text:p>
          </table:table-cell>
          <table:table-cell office:value-type="float" office:value="127.52995736561712" table:style-name="ce21">
            <text:p>127,53</text:p>
          </table:table-cell>
          <table:table-cell office:value-type="float" office:value="46.023625070129967" table:style-name="ce21">
            <text:p>46,02</text:p>
          </table:table-cell>
          <table:table-cell office:value-type="float" office:value="56.617526324818819" table:style-name="ce21">
            <text:p>56,62</text:p>
          </table:table-cell>
          <table:table-cell office:value-type="float" office:value="23.969669415452241" table:style-name="ce21">
            <text:p>23,97</text:p>
          </table:table-cell>
          <table:table-cell office:value-type="float" office:value="938.85742145443794" table:style-name="ce21">
            <text:p>938,86</text:p>
          </table:table-cell>
          <table:table-cell office:value-type="float" office:value="681.91112715376482" table:style-name="ce21">
            <text:p>681,91</text:p>
          </table:table-cell>
          <table:table-cell office:value-type="float" office:value="81.74683023622778" table:style-name="ce21">
            <text:p>81,75</text:p>
          </table:table-cell>
          <table:table-cell office:value-type="float" office:value="66.434161377022278" table:style-name="ce21">
            <text:p>66,43</text:p>
          </table:table-cell>
          <table:table-cell office:value-type="float" office:value="56.897764593002762" table:style-name="ce21">
            <text:p>56,90</text:p>
          </table:table-cell>
          <table:table-cell office:value-type="float" office:value="3.2000859482923047" table:style-name="ce21">
            <text:p>3,20</text:p>
          </table:table-cell>
          <table:table-cell office:value-type="float" office:value="890.18996930831008" table:style-name="ce21">
            <text:p>890,19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895.1483699194971" table:style-name="ce22">
            <text:p>895,15</text:p>
          </table:table-cell>
          <table:table-cell office:value-type="float" office:value="232.75397719553328" table:style-name="ce22">
            <text:p>232,75</text:p>
          </table:table-cell>
          <table:table-cell office:value-type="float" office:value="74.262520549417602" table:style-name="ce22">
            <text:p>74,26</text:p>
          </table:table-cell>
          <table:table-cell office:value-type="float" office:value="127.81641040861007" table:style-name="ce22">
            <text:p>127,82</text:p>
          </table:table-cell>
          <table:table-cell office:value-type="float" office:value="27.18630857069061" table:style-name="ce22">
            <text:p>27,19</text:p>
          </table:table-cell>
          <table:table-cell office:value-type="float" office:value="1357.1675866437486" table:style-name="ce22">
            <text:p>1.357,17</text:p>
          </table:table-cell>
          <table:table-cell office:value-type="float" office:value="894.58574288686407" table:style-name="ce22">
            <text:p>894,59</text:p>
          </table:table-cell>
          <table:table-cell office:value-type="float" office:value="207.22076775414394" table:style-name="ce22">
            <text:p>207,22</text:p>
          </table:table-cell>
          <table:table-cell office:value-type="float" office:value="102.63831680280632" table:style-name="ce22">
            <text:p>102,64</text:p>
          </table:table-cell>
          <table:table-cell office:value-type="float" office:value="77.295025855132067" table:style-name="ce22">
            <text:p>77,30</text:p>
          </table:table-cell>
          <table:table-cell office:value-type="float" office:value="23.474060668523986" table:style-name="ce22">
            <text:p>23,47</text:p>
          </table:table-cell>
          <table:table-cell office:value-type="float" office:value="1305.2139139674707" table:style-name="ce22">
            <text:p>1.305,21</text:p>
          </table:table-cell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23"/>
          <table:table-cell table:number-columns-repeated="16371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922.78644478719968" table:style-name="ce22">
            <text:p>922,79</text:p>
          </table:table-cell>
          <table:table-cell office:value-type="float" office:value="221.52215013894289" table:style-name="ce22">
            <text:p>221,52</text:p>
          </table:table-cell>
          <table:table-cell office:value-type="float" office:value="97.299589631588162" table:style-name="ce22">
            <text:p>97,30</text:p>
          </table:table-cell>
          <table:table-cell office:value-type="float" office:value="115.96269001176329" table:style-name="ce22">
            <text:p>115,96</text:p>
          </table:table-cell>
          <table:table-cell office:value-type="float" office:value="30.383965318359841" table:style-name="ce22">
            <text:p>30,38</text:p>
          </table:table-cell>
          <table:table-cell office:value-type="float" office:value="1387.9548398878537" table:style-name="ce22">
            <text:p>1.387,95</text:p>
          </table:table-cell>
          <table:table-cell office:value-type="float" office:value="925.13656958405829" table:style-name="ce22">
            <text:p>925,14</text:p>
          </table:table-cell>
          <table:table-cell office:value-type="float" office:value="194.76122358858973" table:style-name="ce22">
            <text:p>194,76</text:p>
          </table:table-cell>
          <table:table-cell office:value-type="float" office:value="119.06200884656697" table:style-name="ce22">
            <text:p>119,06</text:p>
          </table:table-cell>
          <table:table-cell office:value-type="float" office:value="80.79496501982571" table:style-name="ce22">
            <text:p>80,79</text:p>
          </table:table-cell>
          <table:table-cell office:value-type="float" office:value="28.01617747895148" table:style-name="ce22">
            <text:p>28,02</text:p>
          </table:table-cell>
          <table:table-cell office:value-type="float" office:value="1347.7709445179926" table:style-name="ce22">
            <text:p>1.347,77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889.02869838532558" table:style-name="ce22">
            <text:p>889,03</text:p>
          </table:table-cell>
          <table:table-cell office:value-type="float" office:value="248.36717982157256" table:style-name="ce22">
            <text:p>248,37</text:p>
          </table:table-cell>
          <table:table-cell office:value-type="float" office:value="113.11669920149203" table:style-name="ce22">
            <text:p>113,12</text:p>
          </table:table-cell>
          <table:table-cell office:value-type="float" office:value="93.199425462435656" table:style-name="ce22">
            <text:p>93,20</text:p>
          </table:table-cell>
          <table:table-cell office:value-type="float" office:value="2.1781054505535464" table:style-name="ce22">
            <text:p>2,18</text:p>
          </table:table-cell>
          <table:table-cell office:value-type="float" office:value="1345.8901083213796" table:style-name="ce22">
            <text:p>1.345,89</text:p>
          </table:table-cell>
          <table:table-cell office:value-type="float" office:value="914.16025973652938" table:style-name="ce22">
            <text:p>914,16</text:p>
          </table:table-cell>
          <table:table-cell office:value-type="float" office:value="205.28178998206019" table:style-name="ce22">
            <text:p>205,28</text:p>
          </table:table-cell>
          <table:table-cell office:value-type="float" office:value="117.79734568290799" table:style-name="ce22">
            <text:p>117,80</text:p>
          </table:table-cell>
          <table:table-cell office:value-type="float" office:value="82.759776264032595" table:style-name="ce22">
            <text:p>82,76</text:p>
          </table:table-cell>
          <table:table-cell office:value-type="float" office:value="2.652332745514228" table:style-name="ce22">
            <text:p>2,65</text:p>
          </table:table-cell>
          <table:table-cell office:value-type="float" office:value="1322.6515044110445" table:style-name="ce22">
            <text:p>1.322,65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1091.8655150112975" table:style-name="ce22">
            <text:p>1.091,87</text:p>
          </table:table-cell>
          <table:table-cell office:value-type="float" office:value="236.15715400632365" table:style-name="ce22">
            <text:p>236,16</text:p>
          </table:table-cell>
          <table:table-cell office:value-type="float" office:value="157.68444993812363" table:style-name="ce22">
            <text:p>157,68</text:p>
          </table:table-cell>
          <table:table-cell office:value-type="float" office:value="102.98224779099917" table:style-name="ce22">
            <text:p>102,98</text:p>
          </table:table-cell>
          <table:table-cell office:value-type="float" office:value="35.059552820756004" table:style-name="ce22">
            <text:p>35,06</text:p>
          </table:table-cell>
          <table:table-cell office:value-type="float" office:value="1623.7489195674998" table:style-name="ce22">
            <text:p>1.623,75</text:p>
          </table:table-cell>
          <table:table-cell office:value-type="float" office:value="1034.1772105189875" table:style-name="ce22">
            <text:p>1.034,18</text:p>
          </table:table-cell>
          <table:table-cell office:value-type="float" office:value="148.8711575856662" table:style-name="ce22">
            <text:p>148,87</text:p>
          </table:table-cell>
          <table:table-cell office:value-type="float" office:value="182.73501905503915" table:style-name="ce22">
            <text:p>182,74</text:p>
          </table:table-cell>
          <table:table-cell office:value-type="float" office:value="91.98763765996857" table:style-name="ce22">
            <text:p>91,99</text:p>
          </table:table-cell>
          <table:table-cell office:value-type="float" office:value="29.027021528144395" table:style-name="ce22">
            <text:p>29,03</text:p>
          </table:table-cell>
          <table:table-cell office:value-type="float" office:value="1486.7980463478054" table:style-name="ce22">
            <text:p>1.486,80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816.97611585151253" table:style-name="ce22">
            <text:p>816,98</text:p>
          </table:table-cell>
          <table:table-cell office:value-type="float" office:value="195.62333761958155" table:style-name="ce22">
            <text:p>195,62</text:p>
          </table:table-cell>
          <table:table-cell office:value-type="float" office:value="183.31529370994784" table:style-name="ce22">
            <text:p>183,32</text:p>
          </table:table-cell>
          <table:table-cell office:value-type="float" office:value="98.946891122142787" table:style-name="ce22">
            <text:p>98,95</text:p>
          </table:table-cell>
          <table:table-cell office:value-type="float" office:value="61.747680219185007" table:style-name="ce22">
            <text:p>61,75</text:p>
          </table:table-cell>
          <table:table-cell office:value-type="float" office:value="1356.6093185223699" table:style-name="ce22">
            <text:p>1.356,61</text:p>
          </table:table-cell>
          <table:table-cell office:value-type="float" office:value="844.19448024205678" table:style-name="ce22">
            <text:p>844,19</text:p>
          </table:table-cell>
          <table:table-cell office:value-type="float" office:value="172.236397647986" table:style-name="ce22">
            <text:p>172,24</text:p>
          </table:table-cell>
          <table:table-cell office:value-type="float" office:value="186.78766052204546" table:style-name="ce22">
            <text:p>186,79</text:p>
          </table:table-cell>
          <table:table-cell office:value-type="float" office:value="100.59810829434394" table:style-name="ce22">
            <text:p>100,60</text:p>
          </table:table-cell>
          <table:table-cell office:value-type="float" office:value="46.953624282052594" table:style-name="ce22">
            <text:p>46,95</text:p>
          </table:table-cell>
          <table:table-cell office:value-type="float" office:value="1350.7702709884848" table:style-name="ce22">
            <text:p>1.350,77</text:p>
          </table:table-cell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23"/>
          <table:table-cell table:number-columns-repeated="16371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913.46216739103988" table:style-name="ce24">
            <text:p>913,46</text:p>
          </table:table-cell>
          <table:table-cell office:value-type="float" office:value="220.65919630164973" table:style-name="ce24">
            <text:p>220,66</text:p>
          </table:table-cell>
          <table:table-cell office:value-type="float" office:value="141.93820130287793" table:style-name="ce24">
            <text:p>141,94</text:p>
          </table:table-cell>
          <table:table-cell office:value-type="float" office:value="103.16196715731532" table:style-name="ce24">
            <text:p>103,16</text:p>
          </table:table-cell>
          <table:table-cell office:value-type="float" office:value="36.702376115178104" table:style-name="ce24">
            <text:p>36,70</text:p>
          </table:table-cell>
          <table:table-cell office:value-type="float" office:value="1415.923908268061" table:style-name="ce24">
            <text:p>1.415,92</text:p>
          </table:table-cell>
          <table:table-cell office:value-type="float" office:value="916.88195797024935" table:style-name="ce24">
            <text:p>916,88</text:p>
          </table:table-cell>
          <table:table-cell office:value-type="float" office:value="179.91059473197757" table:style-name="ce24">
            <text:p>179,91</text:p>
          </table:table-cell>
          <table:table-cell office:value-type="float" office:value="154.76526423507474" table:style-name="ce24">
            <text:p>154,77</text:p>
          </table:table-cell>
          <table:table-cell office:value-type="float" office:value="90.206146936168992" table:style-name="ce24">
            <text:p>90,21</text:p>
          </table:table-cell>
          <table:table-cell office:value-type="float" office:value="29.862237287943202" table:style-name="ce24">
            <text:p>29,86</text:p>
          </table:table-cell>
          <table:table-cell office:value-type="float" office:value="1371.6262011614142" table:style-name="ce24">
            <text:p>1.371,63</text:p>
          </table:table-cell>
          <table:table-cell table:number-columns-repeated="16371" table:style-name="ce10"/>
        </table:table-row>
        <table:table-row table:style-name="ro5">
          <table:table-cell table:number-columns-repeated="16384" table:style-name="ce27"/>
        </table:table-row>
        <table:table-row table:style-name="ro5">
          <table:table-cell office:value-type="string" table:style-name="ce27">
            <text:p>* La popolazione di riferimento per il 2014 è quella al 30 novembre 2014</text:p>
          </table:table-cell>
          <table:table-cell table:style-name="ce8"/>
          <table:table-cell table:style-name="ce29"/>
          <table:table-cell table:number-columns-repeated="5" table:style-name="ce8"/>
          <table:table-cell table:style-name="ce29"/>
          <table:table-cell table:number-columns-repeated="3" table:style-name="ce8"/>
          <table:table-cell table:number-columns-repeated="16372" table:style-name="ce27"/>
        </table:table-row>
        <table:table-row table:style-name="ro5">
          <table:table-cell table:number-columns-repeated="12" table:style-name="ce27"/>
          <table:table-cell office:value-type="string" table:style-name="ce7">
            <text:p>Fonte: Elaborazione Istituto Guglielmo Tagliacarne su dati SIOPE</text:p>
          </table:table-cell>
          <table:table-cell table:number-columns-repeated="16371"/>
        </table:table-row>
        <table:table-row table:number-rows-repeated="1048549" table:style-name="ro7">
          <table:table-cell table:number-columns-repeated="16384"/>
        </table:table-row>
      </table:table>
      <table:table table:name="17_3" table:style-name="ta2">
        <table:table-column table:style-name="co5" table:default-cell-style-name="ce27"/>
        <table:table-column table:style-name="co8" table:number-columns-repeated="9" table:default-cell-style-name="ce27"/>
        <table:table-column table:style-name="co4" table:number-columns-repeated="16374" table:default-cell-style-name="ce27"/>
        <table:table-row table:style-name="ro5">
          <table:table-cell office:value-type="string" table:style-name="ce2">
            <text:p>Tav.17.3 - Pagamenti correnti effettuati dalle amministrazioni comunali per provincia e capitolo di spesa. Anno 2013. Dati in milioni di euro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12">
          <table:table-cell office:value-type="string" table:style-name="ce9">
            <text:p>Province e regioni</text:p>
          </table:table-cell>
          <table:table-cell office:value-type="string" table:style-name="ce9">
            <text:p>Personale</text:p>
          </table:table-cell>
          <table:table-cell office:value-type="string" table:style-name="ce9">
            <text:p>Acquisto beni di consumo e materie prime</text:p>
          </table:table-cell>
          <table:table-cell office:value-type="string" table:style-name="ce9">
            <text:p>Prestazioni di servizi</text:p>
          </table:table-cell>
          <table:table-cell office:value-type="string" table:style-name="ce9">
            <text:p>Utilizzo beni di terzi</text:p>
          </table:table-cell>
          <table:table-cell office:value-type="string" table:style-name="ce9">
            <text:p>Trasferimenti correnti</text:p>
          </table:table-cell>
          <table:table-cell office:value-type="string" table:style-name="ce9">
            <text:p>Interessi passivi e oneri finanziari</text:p>
          </table:table-cell>
          <table:table-cell office:value-type="string" table:style-name="ce9">
            <text:p>Imposte e tasse</text:p>
          </table:table-cell>
          <table:table-cell office:value-type="string" table:style-name="ce9">
            <text:p>Oneri straordinari gestione corrente</text:p>
          </table:table-cell>
          <table:table-cell office:value-type="string" table:style-name="ce9">
            <text:p>Totale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166.49055889999997" table:style-name="ce21">
            <text:p>166,49</text:p>
          </table:table-cell>
          <table:table-cell office:value-type="float" office:value="16.303832400000001" table:style-name="ce21">
            <text:p>16,30</text:p>
          </table:table-cell>
          <table:table-cell office:value-type="float" office:value="318.78399712999999" table:style-name="ce21">
            <text:p>318,78</text:p>
          </table:table-cell>
          <table:table-cell office:value-type="float" office:value="4.1573298199999993" table:style-name="ce21">
            <text:p>4,16</text:p>
          </table:table-cell>
          <table:table-cell office:value-type="float" office:value="96.764722339999977" table:style-name="ce21">
            <text:p>96,76</text:p>
          </table:table-cell>
          <table:table-cell office:value-type="float" office:value="18.359153919999994" table:style-name="ce21">
            <text:p>18,36</text:p>
          </table:table-cell>
          <table:table-cell office:value-type="float" office:value="12.457801850000001" table:style-name="ce21">
            <text:p>12,46</text:p>
          </table:table-cell>
          <table:table-cell office:value-type="float" office:value="7.6529438799999996" table:style-name="ce21">
            <text:p>7,65</text:p>
          </table:table-cell>
          <table:table-cell office:value-type="float" office:value="640.97034023999993" table:style-name="ce21">
            <text:p>640,97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123.86098810999998" table:style-name="ce21">
            <text:p>123,86</text:p>
          </table:table-cell>
          <table:table-cell office:value-type="float" office:value="16.486202349999999" table:style-name="ce21">
            <text:p>16,49</text:p>
          </table:table-cell>
          <table:table-cell office:value-type="float" office:value="220.95307782" table:style-name="ce21">
            <text:p>220,95</text:p>
          </table:table-cell>
          <table:table-cell office:value-type="float" office:value="2.37245164" table:style-name="ce21">
            <text:p>2,37</text:p>
          </table:table-cell>
          <table:table-cell office:value-type="float" office:value="79.081819280000019" table:style-name="ce21">
            <text:p>79,08</text:p>
          </table:table-cell>
          <table:table-cell office:value-type="float" office:value="19.639203280000004" table:style-name="ce21">
            <text:p>19,64</text:p>
          </table:table-cell>
          <table:table-cell office:value-type="float" office:value="14.002310580000003" table:style-name="ce21">
            <text:p>14,00</text:p>
          </table:table-cell>
          <table:table-cell office:value-type="float" office:value="12.426929300000001" table:style-name="ce21">
            <text:p>12,43</text:p>
          </table:table-cell>
          <table:table-cell office:value-type="float" office:value="488.82298235999997" table:style-name="ce21">
            <text:p>488,82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37.719356229999988" table:style-name="ce21">
            <text:p>37,72</text:p>
          </table:table-cell>
          <table:table-cell office:value-type="float" office:value="9.9591983400000004" table:style-name="ce21">
            <text:p>9,96</text:p>
          </table:table-cell>
          <table:table-cell office:value-type="float" office:value="86.08376628000002" table:style-name="ce21">
            <text:p>86,08</text:p>
          </table:table-cell>
          <table:table-cell office:value-type="float" office:value="0.96316561000000001" table:style-name="ce21">
            <text:p>0,96</text:p>
          </table:table-cell>
          <table:table-cell office:value-type="float" office:value="34.133248569999999" table:style-name="ce21">
            <text:p>34,13</text:p>
          </table:table-cell>
          <table:table-cell office:value-type="float" office:value="8.2774245400000002" table:style-name="ce21">
            <text:p>8,28</text:p>
          </table:table-cell>
          <table:table-cell office:value-type="float" office:value="3.0658090900000001" table:style-name="ce21">
            <text:p>3,07</text:p>
          </table:table-cell>
          <table:table-cell office:value-type="float" office:value="2.50040935" table:style-name="ce21">
            <text:p>2,50</text:p>
          </table:table-cell>
          <table:table-cell office:value-type="float" office:value="182.70237801000002" table:style-name="ce21">
            <text:p>182,70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Milano</text:p>
          </table:table-cell>
          <table:table-cell office:value-type="float" office:value="949.23610170000006" table:style-name="ce21">
            <text:p>949,24</text:p>
          </table:table-cell>
          <table:table-cell office:value-type="float" office:value="33.22830544" table:style-name="ce21">
            <text:p>33,23</text:p>
          </table:table-cell>
          <table:table-cell office:value-type="float" office:value="2415.2330239399998" table:style-name="ce21">
            <text:p>2.415,23</text:p>
          </table:table-cell>
          <table:table-cell office:value-type="float" office:value="18.274091839999997" table:style-name="ce21">
            <text:p>18,27</text:p>
          </table:table-cell>
          <table:table-cell office:value-type="float" office:value="250.34146812" table:style-name="ce21">
            <text:p>250,34</text:p>
          </table:table-cell>
          <table:table-cell office:value-type="float" office:value="140.39944009999999" table:style-name="ce21">
            <text:p>140,40</text:p>
          </table:table-cell>
          <table:table-cell office:value-type="float" office:value="69.079387310000001" table:style-name="ce21">
            <text:p>69,08</text:p>
          </table:table-cell>
          <table:table-cell office:value-type="float" office:value="49.275847570000003" table:style-name="ce21">
            <text:p>49,28</text:p>
          </table:table-cell>
          <table:table-cell office:value-type="float" office:value="3925.0676660200002" table:style-name="ce21">
            <text:p>3.925,07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Bergamo</text:p>
          </table:table-cell>
          <table:table-cell office:value-type="float" office:value="172.72679337999998" table:style-name="ce21">
            <text:p>172,73</text:p>
          </table:table-cell>
          <table:table-cell office:value-type="float" office:value="21.391495320000001" table:style-name="ce21">
            <text:p>21,39</text:p>
          </table:table-cell>
          <table:table-cell office:value-type="float" office:value="371.77030463999995" table:style-name="ce21">
            <text:p>371,77</text:p>
          </table:table-cell>
          <table:table-cell office:value-type="float" office:value="4.4115285499999999" table:style-name="ce21">
            <text:p>4,41</text:p>
          </table:table-cell>
          <table:table-cell office:value-type="float" office:value="108.1487778" table:style-name="ce21">
            <text:p>108,15</text:p>
          </table:table-cell>
          <table:table-cell office:value-type="float" office:value="24.69583591" table:style-name="ce21">
            <text:p>24,70</text:p>
          </table:table-cell>
          <table:table-cell office:value-type="float" office:value="16.523934620000006" table:style-name="ce21">
            <text:p>16,52</text:p>
          </table:table-cell>
          <table:table-cell office:value-type="float" office:value="8.3392026700000006" table:style-name="ce21">
            <text:p>8,34</text:p>
          </table:table-cell>
          <table:table-cell office:value-type="float" office:value="728.00787288999993" table:style-name="ce21">
            <text:p>728,0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Brescia</text:p>
          </table:table-cell>
          <table:table-cell office:value-type="float" office:value="224.59144390000006" table:style-name="ce21">
            <text:p>224,59</text:p>
          </table:table-cell>
          <table:table-cell office:value-type="float" office:value="27.05271149" table:style-name="ce21">
            <text:p>27,05</text:p>
          </table:table-cell>
          <table:table-cell office:value-type="float" office:value="542.25694288000011" table:style-name="ce21">
            <text:p>542,26</text:p>
          </table:table-cell>
          <table:table-cell office:value-type="float" office:value="8.9645157700000002" table:style-name="ce21">
            <text:p>8,96</text:p>
          </table:table-cell>
          <table:table-cell office:value-type="float" office:value="134.42802275" table:style-name="ce21">
            <text:p>134,43</text:p>
          </table:table-cell>
          <table:table-cell office:value-type="float" office:value="33.084890799999997" table:style-name="ce21">
            <text:p>33,08</text:p>
          </table:table-cell>
          <table:table-cell office:value-type="float" office:value="19.12850224" table:style-name="ce21">
            <text:p>19,13</text:p>
          </table:table-cell>
          <table:table-cell office:value-type="float" office:value="7.2284323400000003" table:style-name="ce21">
            <text:p>7,23</text:p>
          </table:table-cell>
          <table:table-cell office:value-type="float" office:value="996.73546217000023" table:style-name="ce21">
            <text:p>996,74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avia</text:p>
          </table:table-cell>
          <table:table-cell office:value-type="float" office:value="112.49727316000001" table:style-name="ce21">
            <text:p>112,50</text:p>
          </table:table-cell>
          <table:table-cell office:value-type="float" office:value="18.624345530000003" table:style-name="ce21">
            <text:p>18,62</text:p>
          </table:table-cell>
          <table:table-cell office:value-type="float" office:value="212.68339857000001" table:style-name="ce21">
            <text:p>212,68</text:p>
          </table:table-cell>
          <table:table-cell office:value-type="float" office:value="2.3744328100000001" table:style-name="ce21">
            <text:p>2,37</text:p>
          </table:table-cell>
          <table:table-cell office:value-type="float" office:value="37.98017359" table:style-name="ce21">
            <text:p>37,98</text:p>
          </table:table-cell>
          <table:table-cell office:value-type="float" office:value="13.962339180000003" table:style-name="ce21">
            <text:p>13,96</text:p>
          </table:table-cell>
          <table:table-cell office:value-type="float" office:value="10.031186739999999" table:style-name="ce21">
            <text:p>10,03</text:p>
          </table:table-cell>
          <table:table-cell office:value-type="float" office:value="4.9487590700000004" table:style-name="ce21">
            <text:p>4,95</text:p>
          </table:table-cell>
          <table:table-cell office:value-type="float" office:value="413.10190864999998" table:style-name="ce21">
            <text:p>413,10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Cremona</text:p>
          </table:table-cell>
          <table:table-cell office:value-type="float" office:value="73.320236520000009" table:style-name="ce21">
            <text:p>73,32</text:p>
          </table:table-cell>
          <table:table-cell office:value-type="float" office:value="7.6240039400000006" table:style-name="ce21">
            <text:p>7,62</text:p>
          </table:table-cell>
          <table:table-cell office:value-type="float" office:value="136.19194783999998" table:style-name="ce21">
            <text:p>136,19</text:p>
          </table:table-cell>
          <table:table-cell office:value-type="float" office:value="1.4202357799999998" table:style-name="ce21">
            <text:p>1,42</text:p>
          </table:table-cell>
          <table:table-cell office:value-type="float" office:value="32.819633349999997" table:style-name="ce21">
            <text:p>32,82</text:p>
          </table:table-cell>
          <table:table-cell office:value-type="float" office:value="10.272266370000001" table:style-name="ce21">
            <text:p>10,27</text:p>
          </table:table-cell>
          <table:table-cell office:value-type="float" office:value="5.6568565699999995" table:style-name="ce21">
            <text:p>5,66</text:p>
          </table:table-cell>
          <table:table-cell office:value-type="float" office:value="3.9093964599999995" table:style-name="ce21">
            <text:p>3,91</text:p>
          </table:table-cell>
          <table:table-cell office:value-type="float" office:value="271.21457683" table:style-name="ce21">
            <text:p>271,21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Mantova</text:p>
          </table:table-cell>
          <table:table-cell office:value-type="float" office:value="75.039817119999995" table:style-name="ce21">
            <text:p>75,04</text:p>
          </table:table-cell>
          <table:table-cell office:value-type="float" office:value="9.7980203600000024" table:style-name="ce21">
            <text:p>9,80</text:p>
          </table:table-cell>
          <table:table-cell office:value-type="float" office:value="153.38649469999999" table:style-name="ce21">
            <text:p>153,39</text:p>
          </table:table-cell>
          <table:table-cell office:value-type="float" office:value="3.7037636200000001" table:style-name="ce21">
            <text:p>3,70</text:p>
          </table:table-cell>
          <table:table-cell office:value-type="float" office:value="38.638592280000005" table:style-name="ce21">
            <text:p>38,64</text:p>
          </table:table-cell>
          <table:table-cell office:value-type="float" office:value="10.262310859999999" table:style-name="ce21">
            <text:p>10,26</text:p>
          </table:table-cell>
          <table:table-cell office:value-type="float" office:value="7.6483321800000006" table:style-name="ce21">
            <text:p>7,65</text:p>
          </table:table-cell>
          <table:table-cell office:value-type="float" office:value="2.0521095899999997" table:style-name="ce21">
            <text:p>2,05</text:p>
          </table:table-cell>
          <table:table-cell office:value-type="float" office:value="300.52944070999996" table:style-name="ce21">
            <text:p>300,5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Lecco</text:p>
          </table:table-cell>
          <table:table-cell office:value-type="float" office:value="55.23593271" table:style-name="ce21">
            <text:p>55,24</text:p>
          </table:table-cell>
          <table:table-cell office:value-type="float" office:value="6.3854580900000011" table:style-name="ce21">
            <text:p>6,39</text:p>
          </table:table-cell>
          <table:table-cell office:value-type="float" office:value="121.12436046999997" table:style-name="ce21">
            <text:p>121,12</text:p>
          </table:table-cell>
          <table:table-cell office:value-type="float" office:value="2.2002142899999999" table:style-name="ce21">
            <text:p>2,20</text:p>
          </table:table-cell>
          <table:table-cell office:value-type="float" office:value="34.970462249999997" table:style-name="ce21">
            <text:p>34,97</text:p>
          </table:table-cell>
          <table:table-cell office:value-type="float" office:value="10.538495620000001" table:style-name="ce21">
            <text:p>10,54</text:p>
          </table:table-cell>
          <table:table-cell office:value-type="float" office:value="4.8392113999999999" table:style-name="ce21">
            <text:p>4,84</text:p>
          </table:table-cell>
          <table:table-cell office:value-type="float" office:value="2.10521717" table:style-name="ce21">
            <text:p>2,11</text:p>
          </table:table-cell>
          <table:table-cell office:value-type="float" office:value="237.39935199999996" table:style-name="ce21">
            <text:p>237,40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Lodi</text:p>
          </table:table-cell>
          <table:table-cell office:value-type="float" office:value="37.132094550000005" table:style-name="ce21">
            <text:p>37,13</text:p>
          </table:table-cell>
          <table:table-cell office:value-type="float" office:value="3.6142407200000002" table:style-name="ce21">
            <text:p>3,61</text:p>
          </table:table-cell>
          <table:table-cell office:value-type="float" office:value="84.638833689999998" table:style-name="ce21">
            <text:p>84,64</text:p>
          </table:table-cell>
          <table:table-cell office:value-type="float" office:value="0.74196911999999993" table:style-name="ce21">
            <text:p>0,74</text:p>
          </table:table-cell>
          <table:table-cell office:value-type="float" office:value="17.64653084" table:style-name="ce21">
            <text:p>17,65</text:p>
          </table:table-cell>
          <table:table-cell office:value-type="float" office:value="4.1085056699999996" table:style-name="ce21">
            <text:p>4,11</text:p>
          </table:table-cell>
          <table:table-cell office:value-type="float" office:value="3.4329985400000003" table:style-name="ce21">
            <text:p>3,43</text:p>
          </table:table-cell>
          <table:table-cell office:value-type="float" office:value="1.10882141" table:style-name="ce21">
            <text:p>1,11</text:p>
          </table:table-cell>
          <table:table-cell office:value-type="float" office:value="152.42399454" table:style-name="ce21">
            <text:p>152,42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Monza e della Brianza</text:p>
          </table:table-cell>
          <table:table-cell office:value-type="float" office:value="150.19450903000001" table:style-name="ce21">
            <text:p>150,19</text:p>
          </table:table-cell>
          <table:table-cell office:value-type="float" office:value="9.9990160699999979" table:style-name="ce21">
            <text:p>10,00</text:p>
          </table:table-cell>
          <table:table-cell office:value-type="float" office:value="331.94308656999999" table:style-name="ce21">
            <text:p>331,94</text:p>
          </table:table-cell>
          <table:table-cell office:value-type="float" office:value="3.0073656899999994" table:style-name="ce21">
            <text:p>3,01</text:p>
          </table:table-cell>
          <table:table-cell office:value-type="float" office:value="64.864136490000007" table:style-name="ce21">
            <text:p>64,86</text:p>
          </table:table-cell>
          <table:table-cell office:value-type="float" office:value="12.90689392" table:style-name="ce21">
            <text:p>12,91</text:p>
          </table:table-cell>
          <table:table-cell office:value-type="float" office:value="11.912251550000001" table:style-name="ce21">
            <text:p>11,91</text:p>
          </table:table-cell>
          <table:table-cell office:value-type="float" office:value="5.866833370000001" table:style-name="ce21">
            <text:p>5,87</text:p>
          </table:table-cell>
          <table:table-cell office:value-type="float" office:value="590.69409268999993" table:style-name="ce21">
            <text:p>590,69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LOMBARDIA</text:p>
          </table:table-cell>
          <table:table-cell office:value-type="float" office:value="2178.0451053099996" table:style-name="ce22">
            <text:p>2.178,05</text:p>
          </table:table-cell>
          <table:table-cell office:value-type="float" office:value="180.46683005000003" table:style-name="ce22">
            <text:p>180,47</text:p>
          </table:table-cell>
          <table:table-cell office:value-type="float" office:value="4995.0492345299999" table:style-name="ce22">
            <text:p>4.995,05</text:p>
          </table:table-cell>
          <table:table-cell office:value-type="float" office:value="52.591064539999991" table:style-name="ce22">
            <text:p>52,59</text:p>
          </table:table-cell>
          <table:table-cell office:value-type="float" office:value="929.81758765999984" table:style-name="ce22">
            <text:p>929,82</text:p>
          </table:table-cell>
          <table:table-cell office:value-type="float" office:value="306.50676017000006" table:style-name="ce22">
            <text:p>306,51</text:p>
          </table:table-cell>
          <table:table-cell office:value-type="float" office:value="177.77858267000005" table:style-name="ce22">
            <text:p>177,78</text:p>
          </table:table-cell>
          <table:table-cell office:value-type="float" office:value="107.41490218" table:style-name="ce22">
            <text:p>107,41</text:p>
          </table:table-cell>
          <table:table-cell office:value-type="float" office:value="8927.6700671100007" table:style-name="ce22">
            <text:p>8.927,67</text:p>
          </table:table-cell>
          <table:table-cell table:number-columns-repeated="16374"/>
        </table:table-row>
        <table:table-row table:style-name="ro6">
          <table:table-cell table:style-name="ce10"/>
          <table:table-cell table:number-columns-repeated="9" table:style-name="ce23"/>
          <table:table-cell table:number-columns-repeated="16374"/>
        </table:table-row>
        <table:table-row table:style-name="ro6">
          <table:table-cell office:value-type="string" table:style-name="ce1">
            <text:p>NORD-OVEST</text:p>
          </table:table-cell>
          <table:table-cell office:value-type="float" office:value="3836.5125965599996" table:style-name="ce22">
            <text:p>3.836,51</text:p>
          </table:table-cell>
          <table:table-cell office:value-type="float" office:value="328.14048663" table:style-name="ce22">
            <text:p>328,14</text:p>
          </table:table-cell>
          <table:table-cell office:value-type="float" office:value="7900.3170214799993" table:style-name="ce22">
            <text:p>7.900,32</text:p>
          </table:table-cell>
          <table:table-cell office:value-type="float" office:value="95.644003699999985" table:style-name="ce22">
            <text:p>95,64</text:p>
          </table:table-cell>
          <table:table-cell office:value-type="float" office:value="1606.38333328" table:style-name="ce22">
            <text:p>1.606,38</text:p>
          </table:table-cell>
          <table:table-cell office:value-type="float" office:value="622.52015615000005" table:style-name="ce22">
            <text:p>622,52</text:p>
          </table:table-cell>
          <table:table-cell office:value-type="float" office:value="307.86324349000006" table:style-name="ce22">
            <text:p>307,86</text:p>
          </table:table-cell>
          <table:table-cell office:value-type="float" office:value="187.8335333" table:style-name="ce22">
            <text:p>187,83</text:p>
          </table:table-cell>
          <table:table-cell office:value-type="float" office:value="14885.214374590001" table:style-name="ce22">
            <text:p>14.885,21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NORD-EST</text:p>
          </table:table-cell>
          <table:table-cell office:value-type="float" office:value="2863.9716048200003" table:style-name="ce22">
            <text:p>2.863,97</text:p>
          </table:table-cell>
          <table:table-cell office:value-type="float" office:value="315.64584351000002" table:style-name="ce22">
            <text:p>315,65</text:p>
          </table:table-cell>
          <table:table-cell office:value-type="float" office:value="4700.3937934099995" table:style-name="ce22">
            <text:p>4.700,39</text:p>
          </table:table-cell>
          <table:table-cell office:value-type="float" office:value="113.5878452" table:style-name="ce22">
            <text:p>113,59</text:p>
          </table:table-cell>
          <table:table-cell office:value-type="float" office:value="1586.25115426" table:style-name="ce22">
            <text:p>1.586,25</text:p>
          </table:table-cell>
          <table:table-cell office:value-type="float" office:value="375.01253452999998" table:style-name="ce22">
            <text:p>375,01</text:p>
          </table:table-cell>
          <table:table-cell office:value-type="float" office:value="250.41485714000004" table:style-name="ce22">
            <text:p>250,41</text:p>
          </table:table-cell>
          <table:table-cell office:value-type="float" office:value="155.89488605999998" table:style-name="ce22">
            <text:p>155,89</text:p>
          </table:table-cell>
          <table:table-cell office:value-type="float" office:value="10361.17251893" table:style-name="ce22">
            <text:p>10.361,17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CENTRO</text:p>
          </table:table-cell>
          <table:table-cell office:value-type="float" office:value="3152.6279211700003" table:style-name="ce22">
            <text:p>3.152,63</text:p>
          </table:table-cell>
          <table:table-cell office:value-type="float" office:value="338.34597203999999" table:style-name="ce22">
            <text:p>338,35</text:p>
          </table:table-cell>
          <table:table-cell office:value-type="float" office:value="6823.5868838999986" table:style-name="ce22">
            <text:p>6.823,59</text:p>
          </table:table-cell>
          <table:table-cell office:value-type="float" office:value="222.13138218" table:style-name="ce22">
            <text:p>222,13</text:p>
          </table:table-cell>
          <table:table-cell office:value-type="float" office:value="1702.9668045500005" table:style-name="ce22">
            <text:p>1.702,97</text:p>
          </table:table-cell>
          <table:table-cell office:value-type="float" office:value="374.17690084000003" table:style-name="ce22">
            <text:p>374,18</text:p>
          </table:table-cell>
          <table:table-cell office:value-type="float" office:value="339.73860151000002" table:style-name="ce22">
            <text:p>339,74</text:p>
          </table:table-cell>
          <table:table-cell office:value-type="float" office:value="226.16165075999999" table:style-name="ce22">
            <text:p>226,16</text:p>
          </table:table-cell>
          <table:table-cell office:value-type="float" office:value="13179.73611695" table:style-name="ce22">
            <text:p>13.179,74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SUD E ISOLE</text:p>
          </table:table-cell>
          <table:table-cell office:value-type="float" office:value="4914.1625193299997" table:style-name="ce22">
            <text:p>4.914,16</text:p>
          </table:table-cell>
          <table:table-cell office:value-type="float" office:value="519.84079563" table:style-name="ce22">
            <text:p>519,84</text:p>
          </table:table-cell>
          <table:table-cell office:value-type="float" office:value="8304.7060889299992" table:style-name="ce22">
            <text:p>8.304,71</text:p>
          </table:table-cell>
          <table:table-cell office:value-type="float" office:value="197.44228311999998" table:style-name="ce22">
            <text:p>197,44</text:p>
          </table:table-cell>
          <table:table-cell office:value-type="float" office:value="1615.1366519399999" table:style-name="ce22">
            <text:p>1.615,14</text:p>
          </table:table-cell>
          <table:table-cell office:value-type="float" office:value="663.21279941" table:style-name="ce22">
            <text:p>663,21</text:p>
          </table:table-cell>
          <table:table-cell office:value-type="float" office:value="330.09614908999998" table:style-name="ce22">
            <text:p>330,10</text:p>
          </table:table-cell>
          <table:table-cell office:value-type="float" office:value="551.94735317000004" table:style-name="ce22">
            <text:p>551,95</text:p>
          </table:table-cell>
          <table:table-cell office:value-type="float" office:value="17096.544640619999" table:style-name="ce22">
            <text:p>17.096,54</text:p>
          </table:table-cell>
          <table:table-cell table:number-columns-repeated="16374"/>
        </table:table-row>
        <table:table-row table:style-name="ro6">
          <table:table-cell table:style-name="ce10"/>
          <table:table-cell table:number-columns-repeated="9" table:style-name="ce23"/>
          <table:table-cell table:number-columns-repeated="16374"/>
        </table:table-row>
        <table:table-row table:style-name="ro6">
          <table:table-cell office:value-type="string" table:style-name="ce16">
            <text:p>ITALIA</text:p>
          </table:table-cell>
          <table:table-cell office:value-type="float" office:value="14767.274641879998" table:style-name="ce24">
            <text:p>14.767,27</text:p>
          </table:table-cell>
          <table:table-cell office:value-type="float" office:value="1501.9730978099999" table:style-name="ce24">
            <text:p>1.501,97</text:p>
          </table:table-cell>
          <table:table-cell office:value-type="float" office:value="27729.003787719994" table:style-name="ce24">
            <text:p>27.729,00</text:p>
          </table:table-cell>
          <table:table-cell office:value-type="float" office:value="628.80551419999995" table:style-name="ce24">
            <text:p>628,81</text:p>
          </table:table-cell>
          <table:table-cell office:value-type="float" office:value="6510.7379440300019" table:style-name="ce24">
            <text:p>6.510,74</text:p>
          </table:table-cell>
          <table:table-cell office:value-type="float" office:value="2034.9223909299997" table:style-name="ce24">
            <text:p>2.034,92</text:p>
          </table:table-cell>
          <table:table-cell office:value-type="float" office:value="1228.1128512300002" table:style-name="ce24">
            <text:p>1.228,11</text:p>
          </table:table-cell>
          <table:table-cell office:value-type="float" office:value="1121.8374232899998" table:style-name="ce24">
            <text:p>1.121,84</text:p>
          </table:table-cell>
          <table:table-cell office:value-type="float" office:value="55522.66765109" table:style-name="ce24">
            <text:p>55.522,67</text:p>
          </table:table-cell>
          <table:table-cell table:number-columns-repeated="16374" table:style-name="ce10"/>
        </table:table-row>
        <table:table-row table:style-name="ro7">
          <table:table-cell table:number-columns-repeated="16384"/>
        </table:table-row>
        <table:table-row table:style-name="ro5">
          <table:table-cell table:style-name="ce27"/>
          <table:table-cell table:style-name="ce8"/>
          <table:table-cell table:style-name="ce29"/>
          <table:table-cell table:number-columns-repeated="6" table:style-name="ce8"/>
          <table:table-cell office:value-type="string" table:style-name="ce7">
            <text:p>Fonte: Elaborazione Istituto Guglielmo Tagliacarne su dati SIOPE</text:p>
          </table:table-cell>
          <table:table-cell table:number-columns-repeated="16374"/>
        </table:table-row>
        <table:table-row table:number-rows-repeated="1048551" table:style-name="ro7">
          <table:table-cell table:number-columns-repeated="16384"/>
        </table:table-row>
      </table:table>
      <table:table table:name="17_4" table:style-name="ta2">
        <table:table-column table:style-name="co5" table:default-cell-style-name="ce27"/>
        <table:table-column table:style-name="co8" table:number-columns-repeated="9" table:default-cell-style-name="ce27"/>
        <table:table-column table:style-name="co4" table:number-columns-repeated="16374" table:default-cell-style-name="ce27"/>
        <table:table-row table:style-name="ro5">
          <table:table-cell office:value-type="string" table:style-name="ce2">
            <text:p>Tav.17.4 - Pagamenti correnti effettuati dalle amministrazioni comunali per provincia e capitolo di spesa. Anno 2014. Dati in milioni di euro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12">
          <table:table-cell office:value-type="string" table:style-name="ce9">
            <text:p>Province e regioni</text:p>
          </table:table-cell>
          <table:table-cell office:value-type="string" table:style-name="ce9">
            <text:p>Personale</text:p>
          </table:table-cell>
          <table:table-cell office:value-type="string" table:style-name="ce9">
            <text:p>Acquisto beni di consumo e materie prime</text:p>
          </table:table-cell>
          <table:table-cell office:value-type="string" table:style-name="ce9">
            <text:p>Prestazioni di servizi</text:p>
          </table:table-cell>
          <table:table-cell office:value-type="string" table:style-name="ce9">
            <text:p>Utilizzo beni di terzi</text:p>
          </table:table-cell>
          <table:table-cell office:value-type="string" table:style-name="ce9">
            <text:p>Trasferimenti correnti</text:p>
          </table:table-cell>
          <table:table-cell office:value-type="string" table:style-name="ce9">
            <text:p>Interessi passivi e oneri finanziari</text:p>
          </table:table-cell>
          <table:table-cell office:value-type="string" table:style-name="ce9">
            <text:p>Imposte e tasse</text:p>
          </table:table-cell>
          <table:table-cell office:value-type="string" table:style-name="ce9">
            <text:p>Oneri straordinari gestione corrente</text:p>
          </table:table-cell>
          <table:table-cell office:value-type="string" table:style-name="ce9">
            <text:p>Totale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165.10728616999998" table:style-name="ce21">
            <text:p>165,11</text:p>
          </table:table-cell>
          <table:table-cell office:value-type="float" office:value="14.986044830000003" table:style-name="ce21">
            <text:p>14,99</text:p>
          </table:table-cell>
          <table:table-cell office:value-type="float" office:value="323.14172775999998" table:style-name="ce21">
            <text:p>323,14</text:p>
          </table:table-cell>
          <table:table-cell office:value-type="float" office:value="4.4709935499999993" table:style-name="ce21">
            <text:p>4,47</text:p>
          </table:table-cell>
          <table:table-cell office:value-type="float" office:value="95.44918306000001" table:style-name="ce21">
            <text:p>95,45</text:p>
          </table:table-cell>
          <table:table-cell office:value-type="float" office:value="17.92677153" table:style-name="ce21">
            <text:p>17,93</text:p>
          </table:table-cell>
          <table:table-cell office:value-type="float" office:value="12.84439965" table:style-name="ce21">
            <text:p>12,84</text:p>
          </table:table-cell>
          <table:table-cell office:value-type="float" office:value="13.578177660000001" table:style-name="ce21">
            <text:p>13,58</text:p>
          </table:table-cell>
          <table:table-cell office:value-type="float" office:value="647.50458421000008" table:style-name="ce21">
            <text:p>647,50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121.76719380999999" table:style-name="ce21">
            <text:p>121,77</text:p>
          </table:table-cell>
          <table:table-cell office:value-type="float" office:value="15.43602102" table:style-name="ce21">
            <text:p>15,44</text:p>
          </table:table-cell>
          <table:table-cell office:value-type="float" office:value="217.90726524999999" table:style-name="ce21">
            <text:p>217,91</text:p>
          </table:table-cell>
          <table:table-cell office:value-type="float" office:value="2.3731577099999996" table:style-name="ce21">
            <text:p>2,37</text:p>
          </table:table-cell>
          <table:table-cell office:value-type="float" office:value="72.765372859999999" table:style-name="ce21">
            <text:p>72,77</text:p>
          </table:table-cell>
          <table:table-cell office:value-type="float" office:value="18.438414439999999" table:style-name="ce21">
            <text:p>18,44</text:p>
          </table:table-cell>
          <table:table-cell office:value-type="float" office:value="17.778117250000001" table:style-name="ce21">
            <text:p>17,78</text:p>
          </table:table-cell>
          <table:table-cell office:value-type="float" office:value="7.1861316999999998" table:style-name="ce21">
            <text:p>7,19</text:p>
          </table:table-cell>
          <table:table-cell office:value-type="float" office:value="473.65167403999993" table:style-name="ce21">
            <text:p>473,65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37.209309519999998" table:style-name="ce21">
            <text:p>37,21</text:p>
          </table:table-cell>
          <table:table-cell office:value-type="float" office:value="9.3840726599999993" table:style-name="ce21">
            <text:p>9,38</text:p>
          </table:table-cell>
          <table:table-cell office:value-type="float" office:value="88.261753139999968" table:style-name="ce21">
            <text:p>88,26</text:p>
          </table:table-cell>
          <table:table-cell office:value-type="float" office:value="0.83931117999999993" table:style-name="ce21">
            <text:p>0,84</text:p>
          </table:table-cell>
          <table:table-cell office:value-type="float" office:value="27.236801819999997" table:style-name="ce21">
            <text:p>27,24</text:p>
          </table:table-cell>
          <table:table-cell office:value-type="float" office:value="7.643122309999999" table:style-name="ce21">
            <text:p>7,64</text:p>
          </table:table-cell>
          <table:table-cell office:value-type="float" office:value="3.3901858099999993" table:style-name="ce21">
            <text:p>3,39</text:p>
          </table:table-cell>
          <table:table-cell office:value-type="float" office:value="2.6695027700000002" table:style-name="ce21">
            <text:p>2,67</text:p>
          </table:table-cell>
          <table:table-cell office:value-type="float" office:value="176.63405920999995" table:style-name="ce21">
            <text:p>176,63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Milano</text:p>
          </table:table-cell>
          <table:table-cell office:value-type="float" office:value="929.82838263000008" table:style-name="ce21">
            <text:p>929,83</text:p>
          </table:table-cell>
          <table:table-cell office:value-type="float" office:value="32.134738239999997" table:style-name="ce21">
            <text:p>32,13</text:p>
          </table:table-cell>
          <table:table-cell office:value-type="float" office:value="2499.2771236499998" table:style-name="ce21">
            <text:p>2.499,28</text:p>
          </table:table-cell>
          <table:table-cell office:value-type="float" office:value="16.30874927" table:style-name="ce21">
            <text:p>16,31</text:p>
          </table:table-cell>
          <table:table-cell office:value-type="float" office:value="242.41782158999999" table:style-name="ce21">
            <text:p>242,42</text:p>
          </table:table-cell>
          <table:table-cell office:value-type="float" office:value="146.31551877000001" table:style-name="ce21">
            <text:p>146,32</text:p>
          </table:table-cell>
          <table:table-cell office:value-type="float" office:value="70.027964049999994" table:style-name="ce21">
            <text:p>70,03</text:p>
          </table:table-cell>
          <table:table-cell office:value-type="float" office:value="20.065874820000001" table:style-name="ce21">
            <text:p>20,07</text:p>
          </table:table-cell>
          <table:table-cell office:value-type="float" office:value="3956.3761730199999" table:style-name="ce21">
            <text:p>3.956,38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Bergamo</text:p>
          </table:table-cell>
          <table:table-cell office:value-type="float" office:value="171.15248095000004" table:style-name="ce21">
            <text:p>171,15</text:p>
          </table:table-cell>
          <table:table-cell office:value-type="float" office:value="20.295167969999998" table:style-name="ce21">
            <text:p>20,30</text:p>
          </table:table-cell>
          <table:table-cell office:value-type="float" office:value="364.61349462999999" table:style-name="ce21">
            <text:p>364,61</text:p>
          </table:table-cell>
          <table:table-cell office:value-type="float" office:value="5.0714499100000001" table:style-name="ce21">
            <text:p>5,07</text:p>
          </table:table-cell>
          <table:table-cell office:value-type="float" office:value="115.94001439" table:style-name="ce21">
            <text:p>115,94</text:p>
          </table:table-cell>
          <table:table-cell office:value-type="float" office:value="22.67475374" table:style-name="ce21">
            <text:p>22,67</text:p>
          </table:table-cell>
          <table:table-cell office:value-type="float" office:value="16.32920476" table:style-name="ce21">
            <text:p>16,33</text:p>
          </table:table-cell>
          <table:table-cell office:value-type="float" office:value="5.9590582000000003" table:style-name="ce21">
            <text:p>5,96</text:p>
          </table:table-cell>
          <table:table-cell office:value-type="float" office:value="722.03562454999997" table:style-name="ce21">
            <text:p>722,04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Brescia</text:p>
          </table:table-cell>
          <table:table-cell office:value-type="float" office:value="221.52951825999997" table:style-name="ce21">
            <text:p>221,53</text:p>
          </table:table-cell>
          <table:table-cell office:value-type="float" office:value="26.525336670000002" table:style-name="ce21">
            <text:p>26,53</text:p>
          </table:table-cell>
          <table:table-cell office:value-type="float" office:value="531.85751864999997" table:style-name="ce21">
            <text:p>531,86</text:p>
          </table:table-cell>
          <table:table-cell office:value-type="float" office:value="8.2210476999999997" table:style-name="ce21">
            <text:p>8,22</text:p>
          </table:table-cell>
          <table:table-cell office:value-type="float" office:value="137.6440446" table:style-name="ce21">
            <text:p>137,64</text:p>
          </table:table-cell>
          <table:table-cell office:value-type="float" office:value="28.000020709999994" table:style-name="ce21">
            <text:p>28,00</text:p>
          </table:table-cell>
          <table:table-cell office:value-type="float" office:value="20.761993390000001" table:style-name="ce21">
            <text:p>20,76</text:p>
          </table:table-cell>
          <table:table-cell office:value-type="float" office:value="23.912976530000002" table:style-name="ce21">
            <text:p>23,91</text:p>
          </table:table-cell>
          <table:table-cell office:value-type="float" office:value="998.45245650999993" table:style-name="ce21">
            <text:p>998,45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Pavia</text:p>
          </table:table-cell>
          <table:table-cell office:value-type="float" office:value="110.83313360000002" table:style-name="ce21">
            <text:p>110,83</text:p>
          </table:table-cell>
          <table:table-cell office:value-type="float" office:value="16.08382572" table:style-name="ce21">
            <text:p>16,08</text:p>
          </table:table-cell>
          <table:table-cell office:value-type="float" office:value="220.91289257000005" table:style-name="ce21">
            <text:p>220,91</text:p>
          </table:table-cell>
          <table:table-cell office:value-type="float" office:value="2.3944683699999998" table:style-name="ce21">
            <text:p>2,39</text:p>
          </table:table-cell>
          <table:table-cell office:value-type="float" office:value="45.551534650000001" table:style-name="ce21">
            <text:p>45,55</text:p>
          </table:table-cell>
          <table:table-cell office:value-type="float" office:value="12.841133129999999" table:style-name="ce21">
            <text:p>12,84</text:p>
          </table:table-cell>
          <table:table-cell office:value-type="float" office:value="10.177803269999998" table:style-name="ce21">
            <text:p>10,18</text:p>
          </table:table-cell>
          <table:table-cell office:value-type="float" office:value="4.2839423000000005" table:style-name="ce21">
            <text:p>4,28</text:p>
          </table:table-cell>
          <table:table-cell office:value-type="float" office:value="423.07873361000014" table:style-name="ce21">
            <text:p>423,08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Cremona</text:p>
          </table:table-cell>
          <table:table-cell office:value-type="float" office:value="68.523679569999999" table:style-name="ce21">
            <text:p>68,52</text:p>
          </table:table-cell>
          <table:table-cell office:value-type="float" office:value="6.7876615999999999" table:style-name="ce21">
            <text:p>6,79</text:p>
          </table:table-cell>
          <table:table-cell office:value-type="float" office:value="131.75378854999997" table:style-name="ce21">
            <text:p>131,75</text:p>
          </table:table-cell>
          <table:table-cell office:value-type="float" office:value="1.8583370800000001" table:style-name="ce21">
            <text:p>1,86</text:p>
          </table:table-cell>
          <table:table-cell office:value-type="float" office:value="37.532005230000003" table:style-name="ce21">
            <text:p>37,53</text:p>
          </table:table-cell>
          <table:table-cell office:value-type="float" office:value="9.1491809799999988" table:style-name="ce21">
            <text:p>9,15</text:p>
          </table:table-cell>
          <table:table-cell office:value-type="float" office:value="5.3194372699999999" table:style-name="ce21">
            <text:p>5,32</text:p>
          </table:table-cell>
          <table:table-cell office:value-type="float" office:value="4.0388000899999996" table:style-name="ce21">
            <text:p>4,04</text:p>
          </table:table-cell>
          <table:table-cell office:value-type="float" office:value="264.96289036999997" table:style-name="ce21">
            <text:p>264,96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Mantova</text:p>
          </table:table-cell>
          <table:table-cell office:value-type="float" office:value="75.008292859999997" table:style-name="ce21">
            <text:p>75,01</text:p>
          </table:table-cell>
          <table:table-cell office:value-type="float" office:value="9.3463678899999998" table:style-name="ce21">
            <text:p>9,35</text:p>
          </table:table-cell>
          <table:table-cell office:value-type="float" office:value="159.10369714000001" table:style-name="ce21">
            <text:p>159,10</text:p>
          </table:table-cell>
          <table:table-cell office:value-type="float" office:value="3.7651599099999999" table:style-name="ce21">
            <text:p>3,77</text:p>
          </table:table-cell>
          <table:table-cell office:value-type="float" office:value="32.497269059999994" table:style-name="ce21">
            <text:p>32,50</text:p>
          </table:table-cell>
          <table:table-cell office:value-type="float" office:value="6.8051959099999983" table:style-name="ce21">
            <text:p>6,81</text:p>
          </table:table-cell>
          <table:table-cell office:value-type="float" office:value="7.4315485899999993" table:style-name="ce21">
            <text:p>7,43</text:p>
          </table:table-cell>
          <table:table-cell office:value-type="float" office:value="4.28186584" table:style-name="ce21">
            <text:p>4,28</text:p>
          </table:table-cell>
          <table:table-cell office:value-type="float" office:value="298.23939719999998" table:style-name="ce21">
            <text:p>298,24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Lecco</text:p>
          </table:table-cell>
          <table:table-cell office:value-type="float" office:value="54.91249191" table:style-name="ce21">
            <text:p>54,91</text:p>
          </table:table-cell>
          <table:table-cell office:value-type="float" office:value="6.4048263499999996" table:style-name="ce21">
            <text:p>6,40</text:p>
          </table:table-cell>
          <table:table-cell office:value-type="float" office:value="120.88108737999997" table:style-name="ce21">
            <text:p>120,88</text:p>
          </table:table-cell>
          <table:table-cell office:value-type="float" office:value="2.1380574200000004" table:style-name="ce21">
            <text:p>2,14</text:p>
          </table:table-cell>
          <table:table-cell office:value-type="float" office:value="42.797881750000002" table:style-name="ce21">
            <text:p>42,80</text:p>
          </table:table-cell>
          <table:table-cell office:value-type="float" office:value="9.5102339800000006" table:style-name="ce21">
            <text:p>9,51</text:p>
          </table:table-cell>
          <table:table-cell office:value-type="float" office:value="5.34218686" table:style-name="ce21">
            <text:p>5,34</text:p>
          </table:table-cell>
          <table:table-cell office:value-type="float" office:value="2.5358972399999997" table:style-name="ce21">
            <text:p>2,54</text:p>
          </table:table-cell>
          <table:table-cell office:value-type="float" office:value="244.52266288999996" table:style-name="ce21">
            <text:p>244,52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Lodi</text:p>
          </table:table-cell>
          <table:table-cell office:value-type="float" office:value="35.78241242" table:style-name="ce21">
            <text:p>35,78</text:p>
          </table:table-cell>
          <table:table-cell office:value-type="float" office:value="3.6334390900000004" table:style-name="ce21">
            <text:p>3,63</text:p>
          </table:table-cell>
          <table:table-cell office:value-type="float" office:value="83.26725304" table:style-name="ce21">
            <text:p>83,27</text:p>
          </table:table-cell>
          <table:table-cell office:value-type="float" office:value="0.70771370999999994" table:style-name="ce21">
            <text:p>0,71</text:p>
          </table:table-cell>
          <table:table-cell office:value-type="float" office:value="20.363070759999999" table:style-name="ce21">
            <text:p>20,36</text:p>
          </table:table-cell>
          <table:table-cell office:value-type="float" office:value="3.81325454" table:style-name="ce21">
            <text:p>3,81</text:p>
          </table:table-cell>
          <table:table-cell office:value-type="float" office:value="2.7983352799999999" table:style-name="ce21">
            <text:p>2,80</text:p>
          </table:table-cell>
          <table:table-cell office:value-type="float" office:value="1.4813645900000001" table:style-name="ce21">
            <text:p>1,48</text:p>
          </table:table-cell>
          <table:table-cell office:value-type="float" office:value="151.84684342999998" table:style-name="ce21">
            <text:p>151,85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Monza e della Brianza</text:p>
          </table:table-cell>
          <table:table-cell office:value-type="float" office:value="149.83665302" table:style-name="ce21">
            <text:p>149,84</text:p>
          </table:table-cell>
          <table:table-cell office:value-type="float" office:value="9.3576401900000015" table:style-name="ce21">
            <text:p>9,36</text:p>
          </table:table-cell>
          <table:table-cell office:value-type="float" office:value="322.67095080999997" table:style-name="ce21">
            <text:p>322,67</text:p>
          </table:table-cell>
          <table:table-cell office:value-type="float" office:value="2.6732479099999997" table:style-name="ce21">
            <text:p>2,67</text:p>
          </table:table-cell>
          <table:table-cell office:value-type="float" office:value="74.318701629999993" table:style-name="ce21">
            <text:p>74,32</text:p>
          </table:table-cell>
          <table:table-cell office:value-type="float" office:value="12.28505185" table:style-name="ce21">
            <text:p>12,29</text:p>
          </table:table-cell>
          <table:table-cell office:value-type="float" office:value="12.277515269999999" table:style-name="ce21">
            <text:p>12,28</text:p>
          </table:table-cell>
          <table:table-cell office:value-type="float" office:value="6.4708694200000005" table:style-name="ce21">
            <text:p>6,47</text:p>
          </table:table-cell>
          <table:table-cell office:value-type="float" office:value="589.89063009999984" table:style-name="ce21">
            <text:p>589,89</text:p>
          </table:table-cell>
          <table:table-cell table:number-columns-repeated="16374"/>
        </table:table-row>
        <table:table-row table:style-name="ro7">
          <table:table-cell office:value-type="string" table:style-name="ce1">
            <text:p>LOMBARDIA</text:p>
          </table:table-cell>
          <table:table-cell office:value-type="float" office:value="2141.4908347199998" table:style-name="ce22">
            <text:p>2.141,49</text:p>
          </table:table-cell>
          <table:table-cell office:value-type="float" office:value="170.37514223000002" table:style-name="ce22">
            <text:p>170,38</text:p>
          </table:table-cell>
          <table:table-cell office:value-type="float" office:value="5063.6485525699991" table:style-name="ce22">
            <text:p>5.063,65</text:p>
          </table:table-cell>
          <table:table-cell office:value-type="float" office:value="50.821693719999999" table:style-name="ce22">
            <text:p>50,82</text:p>
          </table:table-cell>
          <table:table-cell office:value-type="float" office:value="944.51370139999995" table:style-name="ce22">
            <text:p>944,51</text:p>
          </table:table-cell>
          <table:table-cell office:value-type="float" office:value="295.40265189000002" table:style-name="ce22">
            <text:p>295,40</text:p>
          </table:table-cell>
          <table:table-cell office:value-type="float" office:value="184.47869145000001" table:style-name="ce22">
            <text:p>184,48</text:p>
          </table:table-cell>
          <table:table-cell office:value-type="float" office:value="96.464461159999999" table:style-name="ce22">
            <text:p>96,46</text:p>
          </table:table-cell>
          <table:table-cell office:value-type="float" office:value="8947.1957291399995" table:style-name="ce22">
            <text:p>8.947,20</text:p>
          </table:table-cell>
          <table:table-cell table:number-columns-repeated="16374"/>
        </table:table-row>
        <table:table-row table:style-name="ro7">
          <table:table-cell table:style-name="ce10"/>
          <table:table-cell table:number-columns-repeated="9" table:style-name="ce23"/>
          <table:table-cell table:number-columns-repeated="16374"/>
        </table:table-row>
        <table:table-row table:style-name="ro7">
          <table:table-cell office:value-type="string" table:style-name="ce1">
            <text:p>NORD-OVEST</text:p>
          </table:table-cell>
          <table:table-cell office:value-type="float" office:value="3781.6103480299994" table:style-name="ce22">
            <text:p>3.781,61</text:p>
          </table:table-cell>
          <table:table-cell office:value-type="float" office:value="311.67895912" table:style-name="ce22">
            <text:p>311,68</text:p>
          </table:table-cell>
          <table:table-cell office:value-type="float" office:value="7979.8905639099985" table:style-name="ce22">
            <text:p>7.979,89</text:p>
          </table:table-cell>
          <table:table-cell office:value-type="float" office:value="91.140019919999986" table:style-name="ce22">
            <text:p>91,14</text:p>
          </table:table-cell>
          <table:table-cell office:value-type="float" office:value="1628.4044308899997" table:style-name="ce22">
            <text:p>1.628,40</text:p>
          </table:table-cell>
          <table:table-cell office:value-type="float" office:value="598.8631151400001" table:style-name="ce22">
            <text:p>598,86</text:p>
          </table:table-cell>
          <table:table-cell office:value-type="float" office:value="309.06223744000005" table:style-name="ce22">
            <text:p>309,06</text:p>
          </table:table-cell>
          <table:table-cell office:value-type="float" office:value="230.26079146000001" table:style-name="ce22">
            <text:p>230,26</text:p>
          </table:table-cell>
          <table:table-cell office:value-type="float" office:value="14930.910465909999" table:style-name="ce22">
            <text:p>14.930,91</text:p>
          </table:table-cell>
          <table:table-cell table:number-columns-repeated="16374"/>
        </table:table-row>
        <table:table-row table:style-name="ro7">
          <table:table-cell office:value-type="string" table:style-name="ce1">
            <text:p>NORD-EST</text:p>
          </table:table-cell>
          <table:table-cell office:value-type="float" office:value="2824.4993332199997" table:style-name="ce22">
            <text:p>2.824,50</text:p>
          </table:table-cell>
          <table:table-cell office:value-type="float" office:value="299.77646906000001" table:style-name="ce22">
            <text:p>299,78</text:p>
          </table:table-cell>
          <table:table-cell office:value-type="float" office:value="4957.1366164600004" table:style-name="ce22">
            <text:p>4.957,14</text:p>
          </table:table-cell>
          <table:table-cell office:value-type="float" office:value="107.32836699000001" table:style-name="ce22">
            <text:p>107,33</text:p>
          </table:table-cell>
          <table:table-cell office:value-type="float" office:value="1703.7990342299997" table:style-name="ce22">
            <text:p>1.703,80</text:p>
          </table:table-cell>
          <table:table-cell office:value-type="float" office:value="341.93273623999994" table:style-name="ce22">
            <text:p>341,93</text:p>
          </table:table-cell>
          <table:table-cell office:value-type="float" office:value="251.82506966" table:style-name="ce22">
            <text:p>251,83</text:p>
          </table:table-cell>
          <table:table-cell office:value-type="float" office:value="174.93002615" table:style-name="ce22">
            <text:p>174,93</text:p>
          </table:table-cell>
          <table:table-cell office:value-type="float" office:value="10661.22765201" table:style-name="ce22">
            <text:p>10.661,23</text:p>
          </table:table-cell>
          <table:table-cell table:number-columns-repeated="16374"/>
        </table:table-row>
        <table:table-row table:style-name="ro7">
          <table:table-cell office:value-type="string" table:style-name="ce1">
            <text:p>CENTRO</text:p>
          </table:table-cell>
          <table:table-cell office:value-type="float" office:value="3063.6144389700003" table:style-name="ce22">
            <text:p>3.063,61</text:p>
          </table:table-cell>
          <table:table-cell office:value-type="float" office:value="311.38810121" table:style-name="ce22">
            <text:p>311,39</text:p>
          </table:table-cell>
          <table:table-cell office:value-type="float" office:value="6800.4287250300013" table:style-name="ce22">
            <text:p>6.800,43</text:p>
          </table:table-cell>
          <table:table-cell office:value-type="float" office:value="164.49835116999998" table:style-name="ce22">
            <text:p>164,50</text:p>
          </table:table-cell>
          <table:table-cell office:value-type="float" office:value="1377.3075771899998" table:style-name="ce22">
            <text:p>1.377,31</text:p>
          </table:table-cell>
          <table:table-cell office:value-type="float" office:value="342.36807616999999" table:style-name="ce22">
            <text:p>342,37</text:p>
          </table:table-cell>
          <table:table-cell office:value-type="float" office:value="245.32524868999997" table:style-name="ce22">
            <text:p>245,33</text:p>
          </table:table-cell>
          <table:table-cell office:value-type="float" office:value="194.99258080999999" table:style-name="ce22">
            <text:p>194,99</text:p>
          </table:table-cell>
          <table:table-cell office:value-type="float" office:value="12499.923099240001" table:style-name="ce22">
            <text:p>12.499,92</text:p>
          </table:table-cell>
          <table:table-cell table:number-columns-repeated="16374"/>
        </table:table-row>
        <table:table-row table:style-name="ro7">
          <table:table-cell office:value-type="string" table:style-name="ce1">
            <text:p>SUD E ISOLE</text:p>
          </table:table-cell>
          <table:table-cell office:value-type="float" office:value="4793.2633841599991" table:style-name="ce22">
            <text:p>4.793,26</text:p>
          </table:table-cell>
          <table:table-cell office:value-type="float" office:value="547.1667368599999" table:style-name="ce22">
            <text:p>547,17</text:p>
          </table:table-cell>
          <table:table-cell office:value-type="float" office:value="8747.0527904199989" table:style-name="ce22">
            <text:p>8.747,05</text:p>
          </table:table-cell>
          <table:table-cell office:value-type="float" office:value="213.81979175999999" table:style-name="ce22">
            <text:p>213,82</text:p>
          </table:table-cell>
          <table:table-cell office:value-type="float" office:value="1598.4641146399999" table:style-name="ce22">
            <text:p>1.598,46</text:p>
          </table:table-cell>
          <table:table-cell office:value-type="float" office:value="662.13859372000002" table:style-name="ce22">
            <text:p>662,14</text:p>
          </table:table-cell>
          <table:table-cell office:value-type="float" office:value="331.69575817000003" table:style-name="ce22">
            <text:p>331,70</text:p>
          </table:table-cell>
          <table:table-cell office:value-type="float" office:value="750.53283945999999" table:style-name="ce22">
            <text:p>750,53</text:p>
          </table:table-cell>
          <table:table-cell office:value-type="float" office:value="17644.134009189998" table:style-name="ce22">
            <text:p>17.644,13</text:p>
          </table:table-cell>
          <table:table-cell table:number-columns-repeated="16374"/>
        </table:table-row>
        <table:table-row table:style-name="ro7">
          <table:table-cell table:style-name="ce10"/>
          <table:table-cell table:number-columns-repeated="9" table:style-name="ce23"/>
          <table:table-cell table:number-columns-repeated="16374"/>
        </table:table-row>
        <table:table-row table:style-name="ro7">
          <table:table-cell office:value-type="string" table:style-name="ce16">
            <text:p>ITALIA</text:p>
          </table:table-cell>
          <table:table-cell office:value-type="float" office:value="14462.98750438" table:style-name="ce24">
            <text:p>14.462,99</text:p>
          </table:table-cell>
          <table:table-cell office:value-type="float" office:value="1470.0102662499999" table:style-name="ce24">
            <text:p>1.470,01</text:p>
          </table:table-cell>
          <table:table-cell office:value-type="float" office:value="28484.508695819997" table:style-name="ce24">
            <text:p>28.484,51</text:p>
          </table:table-cell>
          <table:table-cell office:value-type="float" office:value="576.78652984000007" table:style-name="ce24">
            <text:p>576,79</text:p>
          </table:table-cell>
          <table:table-cell office:value-type="float" office:value="6307.9751569500004" table:style-name="ce24">
            <text:p>6.307,98</text:p>
          </table:table-cell>
          <table:table-cell office:value-type="float" office:value="1945.3025212699997" table:style-name="ce24">
            <text:p>1.945,30</text:p>
          </table:table-cell>
          <table:table-cell office:value-type="float" office:value="1137.9083139600002" table:style-name="ce24">
            <text:p>1.137,91</text:p>
          </table:table-cell>
          <table:table-cell office:value-type="float" office:value="1350.7162378799999" table:style-name="ce24">
            <text:p>1.350,72</text:p>
          </table:table-cell>
          <table:table-cell office:value-type="float" office:value="55736.195226349999" table:style-name="ce24">
            <text:p>55.736,20</text:p>
          </table:table-cell>
          <table:table-cell table:number-columns-repeated="16374" table:style-name="ce10"/>
        </table:table-row>
        <table:table-row table:style-name="ro7">
          <table:table-cell table:number-columns-repeated="16384"/>
        </table:table-row>
        <table:table-row table:style-name="ro7">
          <table:table-cell table:style-name="ce27"/>
          <table:table-cell table:style-name="ce8"/>
          <table:table-cell table:style-name="ce29"/>
          <table:table-cell table:number-columns-repeated="6" table:style-name="ce8"/>
          <table:table-cell office:value-type="string" table:style-name="ce7">
            <text:p>Fonte: Elaborazione Istituto Guglielmo Tagliacarne su dati SIOPE</text:p>
          </table:table-cell>
          <table:table-cell table:number-columns-repeated="16374"/>
        </table:table-row>
        <table:table-row table:number-rows-repeated="1048551" table:style-name="ro7">
          <table:table-cell table:number-columns-repeated="16384"/>
        </table:table-row>
      </table:table>
      <table:table table:name="17_5" table:style-name="ta2">
        <table:table-column table:style-name="co5" table:default-cell-style-name="ce27"/>
        <table:table-column table:style-name="co8" table:number-columns-repeated="9" table:default-cell-style-name="ce27"/>
        <table:table-column table:style-name="co4" table:number-columns-repeated="16374" table:default-cell-style-name="ce27"/>
        <table:table-row table:style-name="ro5">
          <table:table-cell office:value-type="string" table:style-name="ce2">
            <text:p>Tav.17.5 - Pagamenti correnti effettuati dalle amministrazioni comunali per provincia e capitolo di spesa. Anno 2013. Valori procapite. Dati in euro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12">
          <table:table-cell office:value-type="string" table:style-name="ce9">
            <text:p>Province e regioni</text:p>
          </table:table-cell>
          <table:table-cell office:value-type="string" table:style-name="ce9">
            <text:p>Personale</text:p>
          </table:table-cell>
          <table:table-cell office:value-type="string" table:style-name="ce9">
            <text:p>Acquisto beni di consumo e materie prime</text:p>
          </table:table-cell>
          <table:table-cell office:value-type="string" table:style-name="ce9">
            <text:p>Prestazioni di servizi</text:p>
          </table:table-cell>
          <table:table-cell office:value-type="string" table:style-name="ce9">
            <text:p>Utilizzo beni di terzi</text:p>
          </table:table-cell>
          <table:table-cell office:value-type="string" table:style-name="ce9">
            <text:p>Trasferimenti correnti</text:p>
          </table:table-cell>
          <table:table-cell office:value-type="string" table:style-name="ce9">
            <text:p>Interessi passivi e oneri finanziari</text:p>
          </table:table-cell>
          <table:table-cell office:value-type="string" table:style-name="ce9">
            <text:p>Imposte e tasse</text:p>
          </table:table-cell>
          <table:table-cell office:value-type="string" table:style-name="ce9">
            <text:p>Oneri straordinari gestione corrente</text:p>
          </table:table-cell>
          <table:table-cell office:value-type="string" table:style-name="ce9">
            <text:p>Totale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187.49000154279796" table:style-name="ce21">
            <text:p>187,49</text:p>
          </table:table-cell>
          <table:table-cell office:value-type="float" office:value="18.360233649438008" table:style-name="ce21">
            <text:p>18,36</text:p>
          </table:table-cell>
          <table:table-cell office:value-type="float" office:value="358.9922005704974" table:style-name="ce21">
            <text:p>358,99</text:p>
          </table:table-cell>
          <table:table-cell office:value-type="float" office:value="4.6816935417574594" table:style-name="ce21">
            <text:p>4,68</text:p>
          </table:table-cell>
          <table:table-cell office:value-type="float" office:value="108.96965005512403" table:style-name="ce21">
            <text:p>108,97</text:p>
          </table:table-cell>
          <table:table-cell office:value-type="float" office:value="20.674792730155612" table:style-name="ce21">
            <text:p>20,67</text:p>
          </table:table-cell>
          <table:table-cell office:value-type="float" office:value="14.029103533007433" table:style-name="ce21">
            <text:p>14,03</text:p>
          </table:table-cell>
          <table:table-cell office:value-type="float" office:value="8.6182091606165336" table:style-name="ce21">
            <text:p>8,62</text:p>
          </table:table-cell>
          <table:table-cell office:value-type="float" office:value="721.81588478339449" table:style-name="ce21">
            <text:p>721,82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206.8452232093652" table:style-name="ce21">
            <text:p>206,85</text:p>
          </table:table-cell>
          <table:table-cell office:value-type="float" office:value="27.53160827307493" table:style-name="ce21">
            <text:p>27,53</text:p>
          </table:table-cell>
          <table:table-cell office:value-type="float" office:value="368.9869538250864" table:style-name="ce21">
            <text:p>368,99</text:p>
          </table:table-cell>
          <table:table-cell office:value-type="float" office:value="3.9619439221121895" table:style-name="ce21">
            <text:p>3,96</text:p>
          </table:table-cell>
          <table:table-cell office:value-type="float" office:value="132.06496097259569" table:style-name="ce21">
            <text:p>132,06</text:p>
          </table:table-cell>
          <table:table-cell office:value-type="float" office:value="32.797052955027482" table:style-name="ce21">
            <text:p>32,80</text:p>
          </table:table-cell>
          <table:table-cell office:value-type="float" office:value="23.383561697366449" table:style-name="ce21">
            <text:p>23,38</text:p>
          </table:table-cell>
          <table:table-cell office:value-type="float" office:value="20.752708371603681" table:style-name="ce21">
            <text:p>20,75</text:p>
          </table:table-cell>
          <table:table-cell office:value-type="float" office:value="816.32401322623195" table:style-name="ce21">
            <text:p>816,32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206.70405649934233" table:style-name="ce21">
            <text:p>206,70</text:p>
          </table:table-cell>
          <table:table-cell office:value-type="float" office:value="54.576930841736079" table:style-name="ce21">
            <text:p>54,58</text:p>
          </table:table-cell>
          <table:table-cell office:value-type="float" office:value="471.74356795265248" table:style-name="ce21">
            <text:p>471,74</text:p>
          </table:table-cell>
          <table:table-cell office:value-type="float" office:value="5.2781982135028498" table:style-name="ce21">
            <text:p>5,28</text:p>
          </table:table-cell>
          <table:table-cell office:value-type="float" office:value="187.05199786277947" table:style-name="ce21">
            <text:p>187,05</text:p>
          </table:table-cell>
          <table:table-cell office:value-type="float" office:value="45.360721942130645" table:style-name="ce21">
            <text:p>45,36</text:p>
          </table:table-cell>
          <table:table-cell office:value-type="float" office:value="16.800795100832971" table:style-name="ce21">
            <text:p>16,80</text:p>
          </table:table-cell>
          <table:table-cell office:value-type="float" office:value="13.702374780797895" table:style-name="ce21">
            <text:p>13,70</text:p>
          </table:table-cell>
          <table:table-cell office:value-type="float" office:value="1001.2186431937748" table:style-name="ce21">
            <text:p>1.001,22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Milano</text:p>
          </table:table-cell>
          <table:table-cell office:value-type="float" office:value="298.86092781265546" table:style-name="ce21">
            <text:p>298,86</text:p>
          </table:table-cell>
          <table:table-cell office:value-type="float" office:value="10.461719877336927" table:style-name="ce21">
            <text:p>10,46</text:p>
          </table:table-cell>
          <table:table-cell office:value-type="float" office:value="760.42070157862588" table:style-name="ce21">
            <text:p>760,42</text:p>
          </table:table-cell>
          <table:table-cell office:value-type="float" office:value="5.7534811755001281" table:style-name="ce21">
            <text:p>5,75</text:p>
          </table:table-cell>
          <table:table-cell office:value-type="float" office:value="78.818413351888125" table:style-name="ce21">
            <text:p>78,82</text:p>
          </table:table-cell>
          <table:table-cell office:value-type="float" office:value="44.20386757047774" table:style-name="ce21">
            <text:p>44,20</text:p>
          </table:table-cell>
          <table:table-cell office:value-type="float" office:value="21.749204172937304" table:style-name="ce21">
            <text:p>21,75</text:p>
          </table:table-cell>
          <table:table-cell office:value-type="float" office:value="15.514186088319931" table:style-name="ce21">
            <text:p>15,51</text:p>
          </table:table-cell>
          <table:table-cell office:value-type="float" office:value="1235.7825016277416" table:style-name="ce21">
            <text:p>1.235,78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Bergamo</text:p>
          </table:table-cell>
          <table:table-cell office:value-type="float" office:value="155.96929622435866" table:style-name="ce21">
            <text:p>155,97</text:p>
          </table:table-cell>
          <table:table-cell office:value-type="float" office:value="19.316148959628549" table:style-name="ce21">
            <text:p>19,32</text:p>
          </table:table-cell>
          <table:table-cell office:value-type="float" office:value="335.70213188783868" table:style-name="ce21">
            <text:p>335,70</text:p>
          </table:table-cell>
          <table:table-cell office:value-type="float" office:value="3.9835337051815851" table:style-name="ce21">
            <text:p>3,98</text:p>
          </table:table-cell>
          <table:table-cell office:value-type="float" office:value="97.656469103094437" table:style-name="ce21">
            <text:p>97,66</text:p>
          </table:table-cell>
          <table:table-cell office:value-type="float" office:value="22.299911155537856" table:style-name="ce21">
            <text:p>22,30</text:p>
          </table:table-cell>
          <table:table-cell office:value-type="float" office:value="14.920826138819139" table:style-name="ce21">
            <text:p>14,92</text:p>
          </table:table-cell>
          <table:table-cell office:value-type="float" office:value="7.5301552588354594" table:style-name="ce21">
            <text:p>7,53</text:p>
          </table:table-cell>
          <table:table-cell office:value-type="float" office:value="657.37847243329429" table:style-name="ce21">
            <text:p>657,38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Brescia</text:p>
          </table:table-cell>
          <table:table-cell office:value-type="float" office:value="177.92310347422756" table:style-name="ce21">
            <text:p>177,92</text:p>
          </table:table-cell>
          <table:table-cell office:value-type="float" office:value="21.431370234374693" table:style-name="ce21">
            <text:p>21,43</text:p>
          </table:table-cell>
          <table:table-cell office:value-type="float" office:value="429.58020342313017" table:style-name="ce21">
            <text:p>429,58</text:p>
          </table:table-cell>
          <table:table-cell office:value-type="float" office:value="7.1017597075168641" table:style-name="ce21">
            <text:p>7,10</text:p>
          </table:table-cell>
          <table:table-cell office:value-type="float" office:value="106.49493402889182" table:style-name="ce21">
            <text:p>106,49</text:p>
          </table:table-cell>
          <table:table-cell office:value-type="float" office:value="26.210109998059089" table:style-name="ce21">
            <text:p>26,21</text:p>
          </table:table-cell>
          <table:table-cell office:value-type="float" office:value="15.153749511801916" table:style-name="ce21">
            <text:p>15,15</text:p>
          </table:table-cell>
          <table:table-cell office:value-type="float" office:value="5.726420797040312" table:style-name="ce21">
            <text:p>5,73</text:p>
          </table:table-cell>
          <table:table-cell office:value-type="float" office:value="789.62165117504253" table:style-name="ce21">
            <text:p>789,62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Pavia</text:p>
          </table:table-cell>
          <table:table-cell office:value-type="float" office:value="205.16494413907057" table:style-name="ce21">
            <text:p>205,16</text:p>
          </table:table-cell>
          <table:table-cell office:value-type="float" office:value="33.965826041442504" table:style-name="ce21">
            <text:p>33,97</text:p>
          </table:table-cell>
          <table:table-cell office:value-type="float" office:value="387.87764681959277" table:style-name="ce21">
            <text:p>387,88</text:p>
          </table:table-cell>
          <table:table-cell office:value-type="float" office:value="4.3303305150585603" table:style-name="ce21">
            <text:p>4,33</text:p>
          </table:table-cell>
          <table:table-cell office:value-type="float" office:value="69.265680617005216" table:style-name="ce21">
            <text:p>69,27</text:p>
          </table:table-cell>
          <table:table-cell office:value-type="float" office:value="25.463573093378759" table:style-name="ce21">
            <text:p>25,46</text:p>
          </table:table-cell>
          <table:table-cell office:value-type="float" office:value="18.29420224465008" table:style-name="ce21">
            <text:p>18,29</text:p>
          </table:table-cell>
          <table:table-cell office:value-type="float" office:value="9.0252132308152451" table:style-name="ce21">
            <text:p>9,03</text:p>
          </table:table-cell>
          <table:table-cell office:value-type="float" office:value="753.38741670101365" table:style-name="ce21">
            <text:p>753,39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Cremona</text:p>
          </table:table-cell>
          <table:table-cell office:value-type="float" office:value="202.46322984693808" table:style-name="ce21">
            <text:p>202,46</text:p>
          </table:table-cell>
          <table:table-cell office:value-type="float" office:value="21.052584324890031" table:style-name="ce21">
            <text:p>21,05</text:p>
          </table:table-cell>
          <table:table-cell office:value-type="float" office:value="376.07436838137625" table:style-name="ce21">
            <text:p>376,07</text:p>
          </table:table-cell>
          <table:table-cell office:value-type="float" office:value="3.9217757171930261" table:style-name="ce21">
            <text:p>3,92</text:p>
          </table:table-cell>
          <table:table-cell office:value-type="float" office:value="90.626671241312081" table:style-name="ce21">
            <text:p>90,63</text:p>
          </table:table-cell>
          <table:table-cell office:value-type="float" office:value="28.365378043358806" table:style-name="ce21">
            <text:p>28,37</text:p>
          </table:table-cell>
          <table:table-cell office:value-type="float" office:value="15.620591344255413" table:style-name="ce21">
            <text:p>15,62</text:p>
          </table:table-cell>
          <table:table-cell office:value-type="float" office:value="10.795232961746944" table:style-name="ce21">
            <text:p>10,80</text:p>
          </table:table-cell>
          <table:table-cell office:value-type="float" office:value="748.91983186107075" table:style-name="ce21">
            <text:p>748,92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Mantova</text:p>
          </table:table-cell>
          <table:table-cell office:value-type="float" office:value="180.75481003114558" table:style-name="ce21">
            <text:p>180,75</text:p>
          </table:table-cell>
          <table:table-cell office:value-type="float" office:value="23.601327626117985" table:style-name="ce21">
            <text:p>23,60</text:p>
          </table:table-cell>
          <table:table-cell office:value-type="float" office:value="369.47513699966515" table:style-name="ce21">
            <text:p>369,48</text:p>
          </table:table-cell>
          <table:table-cell office:value-type="float" office:value="8.9215714433682525" table:style-name="ce21">
            <text:p>8,92</text:p>
          </table:table-cell>
          <table:table-cell office:value-type="float" office:value="93.072073940074247" table:style-name="ce21">
            <text:p>93,07</text:p>
          </table:table-cell>
          <table:table-cell office:value-type="float" office:value="24.71970376758112" table:style-name="ce21">
            <text:p>24,72</text:p>
          </table:table-cell>
          <table:table-cell office:value-type="float" office:value="18.423190291631641" table:style-name="ce21">
            <text:p>18,42</text:p>
          </table:table-cell>
          <table:table-cell office:value-type="float" office:value="4.9430914591698842" table:style-name="ce21">
            <text:p>4,94</text:p>
          </table:table-cell>
          <table:table-cell office:value-type="float" office:value="723.91090555875383" table:style-name="ce21">
            <text:p>723,91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Lecco</text:p>
          </table:table-cell>
          <table:table-cell office:value-type="float" office:value="162.07060951134636" table:style-name="ce21">
            <text:p>162,07</text:p>
          </table:table-cell>
          <table:table-cell office:value-type="float" office:value="18.735903131913599" table:style-name="ce21">
            <text:p>18,74</text:p>
          </table:table-cell>
          <table:table-cell office:value-type="float" office:value="355.39725618665892" table:style-name="ce21">
            <text:p>355,40</text:p>
          </table:table-cell>
          <table:table-cell office:value-type="float" office:value="6.4557626447270353" table:style-name="ce21">
            <text:p>6,46</text:p>
          </table:table-cell>
          <table:table-cell office:value-type="float" office:value="102.60864357098005" table:style-name="ce21">
            <text:p>102,61</text:p>
          </table:table-cell>
          <table:table-cell office:value-type="float" office:value="30.921545535101263" table:style-name="ce21">
            <text:p>30,92</text:p>
          </table:table-cell>
          <table:table-cell office:value-type="float" office:value="14.198980675676468" table:style-name="ce21">
            <text:p>14,20</text:p>
          </table:table-cell>
          <table:table-cell office:value-type="float" office:value="6.1770266773078575" table:style-name="ce21">
            <text:p>6,18</text:p>
          </table:table-cell>
          <table:table-cell office:value-type="float" office:value="696.56572793371163" table:style-name="ce21">
            <text:p>696,57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Lodi</text:p>
          </table:table-cell>
          <table:table-cell office:value-type="float" office:value="162.09084323517345" table:style-name="ce21">
            <text:p>162,09</text:p>
          </table:table-cell>
          <table:table-cell office:value-type="float" office:value="15.777061139679242" table:style-name="ce21">
            <text:p>15,78</text:p>
          </table:table-cell>
          <table:table-cell office:value-type="float" office:value="369.46959468661879" table:style-name="ce21">
            <text:p>369,47</text:p>
          </table:table-cell>
          <table:table-cell office:value-type="float" office:value="3.2388800516845495" table:style-name="ce21">
            <text:p>3,24</text:p>
          </table:table-cell>
          <table:table-cell office:value-type="float" office:value="77.031503304493583" table:style-name="ce21">
            <text:p>77,03</text:p>
          </table:table-cell>
          <table:table-cell office:value-type="float" office:value="17.934650780070015" table:style-name="ce21">
            <text:p>17,93</text:p>
          </table:table-cell>
          <table:table-cell office:value-type="float" office:value="14.985893872063279" table:style-name="ce21">
            <text:p>14,99</text:p>
          </table:table-cell>
          <table:table-cell office:value-type="float" office:value="4.8402816895260212" table:style-name="ce21">
            <text:p>4,84</text:p>
          </table:table-cell>
          <table:table-cell office:value-type="float" office:value="665.3687087593089" table:style-name="ce21">
            <text:p>665,37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Monza e della Brianza</text:p>
          </table:table-cell>
          <table:table-cell office:value-type="float" office:value="174.10141955803053" table:style-name="ce21">
            <text:p>174,10</text:p>
          </table:table-cell>
          <table:table-cell office:value-type="float" office:value="11.590589451062032" table:style-name="ce21">
            <text:p>11,59</text:p>
          </table:table-cell>
          <table:table-cell office:value-type="float" office:value="384.77946336085978" table:style-name="ce21">
            <text:p>384,78</text:p>
          </table:table-cell>
          <table:table-cell office:value-type="float" office:value="3.4860571078169982" table:style-name="ce21">
            <text:p>3,49</text:p>
          </table:table-cell>
          <table:table-cell office:value-type="float" office:value="75.188755662560112" table:style-name="ce21">
            <text:p>75,19</text:p>
          </table:table-cell>
          <table:table-cell office:value-type="float" office:value="14.961322940961001" table:style-name="ce21">
            <text:p>14,96</text:p>
          </table:table-cell>
          <table:table-cell office:value-type="float" office:value="13.808360361383775" table:style-name="ce21">
            <text:p>13,81</text:p>
          </table:table-cell>
          <table:table-cell office:value-type="float" office:value="6.8006748357451867" table:style-name="ce21">
            <text:p>6,80</text:p>
          </table:table-cell>
          <table:table-cell office:value-type="float" office:value="684.71664327841938" table:style-name="ce21">
            <text:p>684,72</text:p>
          </table:table-cell>
          <table:table-cell table:number-columns-repeated="16374"/>
        </table:table-row>
        <table:table-row table:style-name="ro7">
          <table:table-cell office:value-type="string" table:style-name="ce1">
            <text:p>LOMBARDIA</text:p>
          </table:table-cell>
          <table:table-cell office:value-type="float" office:value="218.38548142724085" table:style-name="ce22">
            <text:p>218,39</text:p>
          </table:table-cell>
          <table:table-cell office:value-type="float" office:value="18.094820656392205" table:style-name="ce22">
            <text:p>18,09</text:p>
          </table:table-cell>
          <table:table-cell office:value-type="float" office:value="500.83730092464987" table:style-name="ce22">
            <text:p>500,84</text:p>
          </table:table-cell>
          <table:table-cell office:value-type="float" office:value="5.2731345739069635" table:style-name="ce22">
            <text:p>5,27</text:p>
          </table:table-cell>
          <table:table-cell office:value-type="float" office:value="93.229777944265123" table:style-name="ce22">
            <text:p>93,23</text:p>
          </table:table-cell>
          <table:table-cell office:value-type="float" office:value="30.732433509866308" table:style-name="ce22">
            <text:p>30,73</text:p>
          </table:table-cell>
          <table:table-cell office:value-type="float" office:value="17.82527885634153" table:style-name="ce22">
            <text:p>17,83</text:p>
          </table:table-cell>
          <table:table-cell office:value-type="float" office:value="10.770142026833986" table:style-name="ce22">
            <text:p>10,77</text:p>
          </table:table-cell>
          <table:table-cell office:value-type="float" office:value="895.14836991949687" table:style-name="ce22">
            <text:p>895,15</text:p>
          </table:table-cell>
          <table:table-cell table:number-columns-repeated="16374"/>
        </table:table-row>
        <table:table-row table:style-name="ro7">
          <table:table-cell table:style-name="ce10"/>
          <table:table-cell table:number-columns-repeated="9" table:style-name="ce23"/>
          <table:table-cell table:number-columns-repeated="16374"/>
        </table:table-row>
        <table:table-row table:style-name="ro7">
          <table:table-cell office:value-type="string" table:style-name="ce1">
            <text:p>NORD-OVEST</text:p>
          </table:table-cell>
          <table:table-cell office:value-type="float" office:value="237.8388198025817" table:style-name="ce22">
            <text:p>237,84</text:p>
          </table:table-cell>
          <table:table-cell office:value-type="float" office:value="20.342575217790891" table:style-name="ce22">
            <text:p>20,34</text:p>
          </table:table-cell>
          <table:table-cell office:value-type="float" office:value="489.76825415348657" table:style-name="ce22">
            <text:p>489,77</text:p>
          </table:table-cell>
          <table:table-cell office:value-type="float" office:value="5.9293059487406792" table:style-name="ce22">
            <text:p>5,93</text:p>
          </table:table-cell>
          <table:table-cell office:value-type="float" office:value="99.585315184531382" table:style-name="ce22">
            <text:p>99,59</text:p>
          </table:table-cell>
          <table:table-cell office:value-type="float" office:value="38.592199429969824" table:style-name="ce22">
            <text:p>38,59</text:p>
          </table:table-cell>
          <table:table-cell office:value-type="float" office:value="19.085518071258424" table:style-name="ce22">
            <text:p>19,09</text:p>
          </table:table-cell>
          <table:table-cell office:value-type="float" office:value="11.64445697884007" table:style-name="ce22">
            <text:p>11,64</text:p>
          </table:table-cell>
          <table:table-cell office:value-type="float" office:value="922.78644478719968" table:style-name="ce22">
            <text:p>922,79</text:p>
          </table:table-cell>
          <table:table-cell table:number-columns-repeated="16374"/>
        </table:table-row>
        <table:table-row table:style-name="ro7">
          <table:table-cell office:value-type="string" table:style-name="ce1">
            <text:p>NORD-EST</text:p>
          </table:table-cell>
          <table:table-cell office:value-type="float" office:value="245.739846855537" table:style-name="ce22">
            <text:p>245,74</text:p>
          </table:table-cell>
          <table:table-cell office:value-type="float" office:value="27.083634877591344" table:style-name="ce22">
            <text:p>27,08</text:p>
          </table:table-cell>
          <table:table-cell office:value-type="float" office:value="403.31197732872982" table:style-name="ce22">
            <text:p>403,31</text:p>
          </table:table-cell>
          <table:table-cell office:value-type="float" office:value="9.7462766869341131" table:style-name="ce22">
            <text:p>9,75</text:p>
          </table:table-cell>
          <table:table-cell office:value-type="float" office:value="136.10648760142661" table:style-name="ce22">
            <text:p>136,11</text:p>
          </table:table-cell>
          <table:table-cell office:value-type="float" office:value="32.177526707741549" table:style-name="ce22">
            <text:p>32,18</text:p>
          </table:table-cell>
          <table:table-cell office:value-type="float" office:value="21.486563812423817" table:style-name="ce22">
            <text:p>21,49</text:p>
          </table:table-cell>
          <table:table-cell office:value-type="float" office:value="13.376384514941284" table:style-name="ce22">
            <text:p>13,38</text:p>
          </table:table-cell>
          <table:table-cell office:value-type="float" office:value="889.02869838532558" table:style-name="ce22">
            <text:p>889,03</text:p>
          </table:table-cell>
          <table:table-cell table:number-columns-repeated="16374"/>
        </table:table-row>
        <table:table-row table:style-name="ro7">
          <table:table-cell office:value-type="string" table:style-name="ce1">
            <text:p>CENTRO</text:p>
          </table:table-cell>
          <table:table-cell office:value-type="float" office:value="261.17713421897167" table:style-name="ce22">
            <text:p>261,18</text:p>
          </table:table-cell>
          <table:table-cell office:value-type="float" office:value="28.030022432569325" table:style-name="ce22">
            <text:p>28,03</text:p>
          </table:table-cell>
          <table:table-cell office:value-type="float" office:value="565.29502116753724" table:style-name="ce22">
            <text:p>565,30</text:p>
          </table:table-cell>
          <table:table-cell office:value-type="float" office:value="18.402310475110188" table:style-name="ce22">
            <text:p>18,40</text:p>
          </table:table-cell>
          <table:table-cell office:value-type="float" office:value="141.08102852725602" table:style-name="ce22">
            <text:p>141,08</text:p>
          </table:table-cell>
          <table:table-cell office:value-type="float" office:value="30.998409294065819" table:style-name="ce22">
            <text:p>31,00</text:p>
          </table:table-cell>
          <table:table-cell office:value-type="float" office:value="28.145393793572978" table:style-name="ce22">
            <text:p>28,15</text:p>
          </table:table-cell>
          <table:table-cell office:value-type="float" office:value="18.736195102214079" table:style-name="ce22">
            <text:p>18,74</text:p>
          </table:table-cell>
          <table:table-cell office:value-type="float" office:value="1091.8655150112975" table:style-name="ce22">
            <text:p>1.091,87</text:p>
          </table:table-cell>
          <table:table-cell table:number-columns-repeated="16374"/>
        </table:table-row>
        <table:table-row table:style-name="ro7">
          <table:table-cell office:value-type="string" table:style-name="ce1">
            <text:p>SUD E ISOLE</text:p>
          </table:table-cell>
          <table:table-cell office:value-type="float" office:value="234.82835228392167" table:style-name="ce22">
            <text:p>234,83</text:p>
          </table:table-cell>
          <table:table-cell office:value-type="float" office:value="24.841131527005203" table:style-name="ce22">
            <text:p>24,84</text:p>
          </table:table-cell>
          <table:table-cell office:value-type="float" office:value="396.84899296565635" table:style-name="ce22">
            <text:p>396,85</text:p>
          </table:table-cell>
          <table:table-cell office:value-type="float" office:value="9.434984259040462" table:style-name="ce22">
            <text:p>9,43</text:p>
          </table:table-cell>
          <table:table-cell office:value-type="float" office:value="77.180979911944661" table:style-name="ce22">
            <text:p>77,18</text:p>
          </table:table-cell>
          <table:table-cell office:value-type="float" office:value="31.692311413479917" table:style-name="ce22">
            <text:p>31,69</text:p>
          </table:table-cell>
          <table:table-cell office:value-type="float" office:value="15.773986814876652" table:style-name="ce22">
            <text:p>15,77</text:p>
          </table:table-cell>
          <table:table-cell office:value-type="float" office:value="26.375376675587525" table:style-name="ce22">
            <text:p>26,38</text:p>
          </table:table-cell>
          <table:table-cell office:value-type="float" office:value="816.97611585151253" table:style-name="ce22">
            <text:p>816,98</text:p>
          </table:table-cell>
          <table:table-cell table:number-columns-repeated="16374"/>
        </table:table-row>
        <table:table-row table:style-name="ro7">
          <table:table-cell table:style-name="ce10"/>
          <table:table-cell table:number-columns-repeated="9" table:style-name="ce23"/>
          <table:table-cell table:number-columns-repeated="16374"/>
        </table:table-row>
        <table:table-row table:style-name="ro7">
          <table:table-cell office:value-type="string" table:style-name="ce16">
            <text:p>ITALIA</text:p>
          </table:table-cell>
          <table:table-cell office:value-type="float" office:value="242.95206393177736" table:style-name="ce24">
            <text:p>242,95</text:p>
          </table:table-cell>
          <table:table-cell office:value-type="float" office:value="24.710549030358454" table:style-name="ce24">
            <text:p>24,71</text:p>
          </table:table-cell>
          <table:table-cell office:value-type="float" office:value="456.19918802708679" table:style-name="ce24">
            <text:p>456,20</text:p>
          </table:table-cell>
          <table:table-cell office:value-type="float" office:value="10.345145004164673" table:style-name="ce24">
            <text:p>10,35</text:p>
          </table:table-cell>
          <table:table-cell office:value-type="float" office:value="107.11504049197055" table:style-name="ce24">
            <text:p>107,12</text:p>
          </table:table-cell>
          <table:table-cell office:value-type="float" office:value="33.47866189305806" table:style-name="ce24">
            <text:p>33,48</text:p>
          </table:table-cell>
          <table:table-cell office:value-type="float" office:value="20.204984276603327" table:style-name="ce24">
            <text:p>20,20</text:p>
          </table:table-cell>
          <table:table-cell office:value-type="float" office:value="18.456534736020469" table:style-name="ce24">
            <text:p>18,46</text:p>
          </table:table-cell>
          <table:table-cell office:value-type="float" office:value="913.46216739103977" table:style-name="ce24">
            <text:p>913,46</text:p>
          </table:table-cell>
          <table:table-cell table:number-columns-repeated="16374" table:style-name="ce10"/>
        </table:table-row>
        <table:table-row table:style-name="ro7">
          <table:table-cell table:number-columns-repeated="16384"/>
        </table:table-row>
        <table:table-row table:style-name="ro7">
          <table:table-cell table:style-name="ce27"/>
          <table:table-cell table:style-name="ce8"/>
          <table:table-cell table:style-name="ce29"/>
          <table:table-cell table:number-columns-repeated="6" table:style-name="ce8"/>
          <table:table-cell office:value-type="string" table:style-name="ce7">
            <text:p>Fonte: Elaborazione Istituto Guglielmo Tagliacarne su dati SIOPE</text:p>
          </table:table-cell>
          <table:table-cell table:number-columns-repeated="16374"/>
        </table:table-row>
        <table:table-row table:number-rows-repeated="1048551" table:style-name="ro7">
          <table:table-cell table:number-columns-repeated="16384"/>
        </table:table-row>
      </table:table>
      <table:table table:name="17_6" table:style-name="ta2">
        <table:table-column table:style-name="co5" table:default-cell-style-name="ce27"/>
        <table:table-column table:style-name="co8" table:number-columns-repeated="9" table:default-cell-style-name="ce27"/>
        <table:table-column table:style-name="co4" table:number-columns-repeated="16374" table:default-cell-style-name="ce27"/>
        <table:table-row table:style-name="ro5">
          <table:table-cell office:value-type="string" table:style-name="ce2">
            <text:p>Tav.17.6 - Pagamenti correnti effettuati dalle amministrazioni comunali per provincia e capitolo di spesa. Anno 2014. Valori procapite. Dati in euro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12">
          <table:table-cell office:value-type="string" table:style-name="ce9">
            <text:p>Province e regioni</text:p>
          </table:table-cell>
          <table:table-cell office:value-type="string" table:style-name="ce9">
            <text:p>Personale</text:p>
          </table:table-cell>
          <table:table-cell office:value-type="string" table:style-name="ce9">
            <text:p>Acquisto beni di consumo e materie prime</text:p>
          </table:table-cell>
          <table:table-cell office:value-type="string" table:style-name="ce9">
            <text:p>Prestazioni di servizi</text:p>
          </table:table-cell>
          <table:table-cell office:value-type="string" table:style-name="ce9">
            <text:p>Utilizzo beni di terzi</text:p>
          </table:table-cell>
          <table:table-cell office:value-type="string" table:style-name="ce9">
            <text:p>Trasferimenti correnti</text:p>
          </table:table-cell>
          <table:table-cell office:value-type="string" table:style-name="ce9">
            <text:p>Interessi passivi e oneri finanziari</text:p>
          </table:table-cell>
          <table:table-cell office:value-type="string" table:style-name="ce9">
            <text:p>Imposte e tasse</text:p>
          </table:table-cell>
          <table:table-cell office:value-type="string" table:style-name="ce9">
            <text:p>Oneri straordinari gestione corrente</text:p>
          </table:table-cell>
          <table:table-cell office:value-type="string" table:style-name="ce9">
            <text:p>Totale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Varese</text:p>
          </table:table-cell>
          <table:table-cell office:value-type="float" office:value="185.47191720746213" table:style-name="ce21">
            <text:p>185,47</text:p>
          </table:table-cell>
          <table:table-cell office:value-type="float" office:value="16.834450680239634" table:style-name="ce21">
            <text:p>16,83</text:p>
          </table:table-cell>
          <table:table-cell office:value-type="float" office:value="362.99861240326618" table:style-name="ce21">
            <text:p>363,00</text:p>
          </table:table-cell>
          <table:table-cell office:value-type="float" office:value="5.0224539738778082" table:style-name="ce21">
            <text:p>5,02</text:p>
          </table:table-cell>
          <table:table-cell office:value-type="float" office:value="107.22205778245589" table:style-name="ce21">
            <text:p>107,22</text:p>
          </table:table-cell>
          <table:table-cell office:value-type="float" office:value="20.137891925531424" table:style-name="ce21">
            <text:p>20,14</text:p>
          </table:table-cell>
          <table:table-cell office:value-type="float" office:value="14.4286511136249" table:style-name="ce21">
            <text:p>14,43</text:p>
          </table:table-cell>
          <table:table-cell office:value-type="float" office:value="15.252934629370221" table:style-name="ce21">
            <text:p>15,25</text:p>
          </table:table-cell>
          <table:table-cell office:value-type="float" office:value="727.36896971582826" table:style-name="ce21">
            <text:p>727,37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Como</text:p>
          </table:table-cell>
          <table:table-cell office:value-type="float" office:value="202.93991128569905" table:style-name="ce21">
            <text:p>202,94</text:p>
          </table:table-cell>
          <table:table-cell office:value-type="float" office:value="25.726015672915388" table:style-name="ce21">
            <text:p>25,73</text:p>
          </table:table-cell>
          <table:table-cell office:value-type="float" office:value="363.16909090757576" table:style-name="ce21">
            <text:p>363,17</text:p>
          </table:table-cell>
          <table:table-cell office:value-type="float" office:value="3.9551573791365557" table:style-name="ce21">
            <text:p>3,96</text:p>
          </table:table-cell>
          <table:table-cell office:value-type="float" office:value="121.27238750299992" table:style-name="ce21">
            <text:p>121,27</text:p>
          </table:table-cell>
          <table:table-cell office:value-type="float" office:value="30.729871270099459" table:style-name="ce21">
            <text:p>30,73</text:p>
          </table:table-cell>
          <table:table-cell office:value-type="float" office:value="29.629405299192022" table:style-name="ce21">
            <text:p>29,63</text:p>
          </table:table-cell>
          <table:table-cell office:value-type="float" office:value="11.976566791552225" table:style-name="ce21">
            <text:p>11,98</text:p>
          </table:table-cell>
          <table:table-cell office:value-type="float" office:value="789.39840610917031" table:style-name="ce21">
            <text:p>789,40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Sondrio</text:p>
          </table:table-cell>
          <table:table-cell office:value-type="float" office:value="204.31877571191671" table:style-name="ce21">
            <text:p>204,32</text:p>
          </table:table-cell>
          <table:table-cell office:value-type="float" office:value="51.528562658554527" table:style-name="ce21">
            <text:p>51,53</text:p>
          </table:table-cell>
          <table:table-cell office:value-type="float" office:value="484.65111490604767" table:style-name="ce21">
            <text:p>484,65</text:p>
          </table:table-cell>
          <table:table-cell office:value-type="float" office:value="4.6087131137639057" table:style-name="ce21">
            <text:p>4,61</text:p>
          </table:table-cell>
          <table:table-cell office:value-type="float" office:value="149.55907739108468" table:style-name="ce21">
            <text:p>149,56</text:p>
          </table:table-cell>
          <table:table-cell office:value-type="float" office:value="41.968889322072982" table:style-name="ce21">
            <text:p>41,97</text:p>
          </table:table-cell>
          <table:table-cell office:value-type="float" office:value="18.615734155528948" table:style-name="ce21">
            <text:p>18,62</text:p>
          </table:table-cell>
          <table:table-cell office:value-type="float" office:value="14.658415992180723" table:style-name="ce21">
            <text:p>14,66</text:p>
          </table:table-cell>
          <table:table-cell office:value-type="float" office:value="969.9092832511501" table:style-name="ce21">
            <text:p>969,91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Milano</text:p>
          </table:table-cell>
          <table:table-cell office:value-type="float" office:value="290.96881478732354" table:style-name="ce21">
            <text:p>290,97</text:p>
          </table:table-cell>
          <table:table-cell office:value-type="float" office:value="10.055841350795101" table:style-name="ce21">
            <text:p>10,06</text:p>
          </table:table-cell>
          <table:table-cell office:value-type="float" office:value="782.092390465226" table:style-name="ce21">
            <text:p>782,09</text:p>
          </table:table-cell>
          <table:table-cell office:value-type="float" office:value="5.103455147640731" table:style-name="ce21">
            <text:p>5,10</text:p>
          </table:table-cell>
          <table:table-cell office:value-type="float" office:value="75.859188156697783" table:style-name="ce21">
            <text:p>75,86</text:p>
          </table:table-cell>
          <table:table-cell office:value-type="float" office:value="45.786140622080971" table:style-name="ce21">
            <text:p>45,79</text:p>
          </table:table-cell>
          <table:table-cell office:value-type="float" office:value="21.913671471250261" table:style-name="ce21">
            <text:p>21,91</text:p>
          </table:table-cell>
          <table:table-cell office:value-type="float" office:value="6.2791628252215759" table:style-name="ce21">
            <text:p>6,28</text:p>
          </table:table-cell>
          <table:table-cell office:value-type="float" office:value="1238.0586648262361" table:style-name="ce21">
            <text:p>1.238,06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Bergamo</text:p>
          </table:table-cell>
          <table:table-cell office:value-type="float" office:value="154.38210704392546" table:style-name="ce21">
            <text:p>154,38</text:p>
          </table:table-cell>
          <table:table-cell office:value-type="float" office:value="18.306546166481301" table:style-name="ce21">
            <text:p>18,31</text:p>
          </table:table-cell>
          <table:table-cell office:value-type="float" office:value="328.88684549114265" table:style-name="ce21">
            <text:p>328,89</text:p>
          </table:table-cell>
          <table:table-cell office:value-type="float" office:value="4.5745239480475428" table:style-name="ce21">
            <text:p>4,57</text:p>
          </table:table-cell>
          <table:table-cell office:value-type="float" office:value="104.57963339403895" table:style-name="ce21">
            <text:p>104,58</text:p>
          </table:table-cell>
          <table:table-cell office:value-type="float" office:value="20.452968251777644" table:style-name="ce21">
            <text:p>20,45</text:p>
          </table:table-cell>
          <table:table-cell office:value-type="float" office:value="14.729187816663645" table:style-name="ce21">
            <text:p>14,73</text:p>
          </table:table-cell>
          <table:table-cell office:value-type="float" office:value="5.3751599498118852" table:style-name="ce21">
            <text:p>5,38</text:p>
          </table:table-cell>
          <table:table-cell office:value-type="float" office:value="651.28697206188906" table:style-name="ce21">
            <text:p>651,29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Brescia</text:p>
          </table:table-cell>
          <table:table-cell office:value-type="float" office:value="175.12685578900931" table:style-name="ce21">
            <text:p>175,13</text:p>
          </table:table-cell>
          <table:table-cell office:value-type="float" office:value="20.969209188231147" table:style-name="ce21">
            <text:p>20,97</text:p>
          </table:table-cell>
          <table:table-cell office:value-type="float" office:value="420.4520268924224" table:style-name="ce21">
            <text:p>420,45</text:p>
          </table:table-cell>
          <table:table-cell office:value-type="float" office:value="6.4990266141540562" table:style-name="ce21">
            <text:p>6,50</text:p>
          </table:table-cell>
          <table:table-cell office:value-type="float" office:value="108.8124460262173" table:style-name="ce21">
            <text:p>108,81</text:p>
          </table:table-cell>
          <table:table-cell office:value-type="float" office:value="22.134998656090357" table:style-name="ce21">
            <text:p>22,13</text:p>
          </table:table-cell>
          <table:table-cell office:value-type="float" office:value="16.413084138229802" table:style-name="ce21">
            <text:p>16,41</text:p>
          </table:table-cell>
          <table:table-cell office:value-type="float" office:value="18.904046851852144" table:style-name="ce21">
            <text:p>18,90</text:p>
          </table:table-cell>
          <table:table-cell office:value-type="float" office:value="789.3116941562065" table:style-name="ce21">
            <text:p>789,31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Pavia</text:p>
          </table:table-cell>
          <table:table-cell office:value-type="float" office:value="201.93113364646385" table:style-name="ce21">
            <text:p>201,93</text:p>
          </table:table-cell>
          <table:table-cell office:value-type="float" office:value="29.303738471685257" table:style-name="ce21">
            <text:p>29,30</text:p>
          </table:table-cell>
          <table:table-cell office:value-type="float" office:value="402.48966518239439" table:style-name="ce21">
            <text:p>402,49</text:p>
          </table:table-cell>
          <table:table-cell office:value-type="float" office:value="4.3625736882955035" table:style-name="ce21">
            <text:p>4,36</text:p>
          </table:table-cell>
          <table:table-cell office:value-type="float" office:value="82.992086684181572" table:style-name="ce21">
            <text:p>82,99</text:p>
          </table:table-cell>
          <table:table-cell office:value-type="float" office:value="23.395752569844003" table:style-name="ce21">
            <text:p>23,40</text:p>
          </table:table-cell>
          <table:table-cell office:value-type="float" office:value="18.543329829138621" table:style-name="ce21">
            <text:p>18,54</text:p>
          </table:table-cell>
          <table:table-cell office:value-type="float" office:value="7.8050786530774365" table:style-name="ce21">
            <text:p>7,81</text:p>
          </table:table-cell>
          <table:table-cell office:value-type="float" office:value="770.82335872508065" table:style-name="ce21">
            <text:p>770,82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Cremona</text:p>
          </table:table-cell>
          <table:table-cell office:value-type="float" office:value="189.61354222355044" table:style-name="ce21">
            <text:p>189,61</text:p>
          </table:table-cell>
          <table:table-cell office:value-type="float" office:value="18.782303686363058" table:style-name="ce21">
            <text:p>18,78</text:p>
          </table:table-cell>
          <table:table-cell office:value-type="float" office:value="364.57911637418152" table:style-name="ce21">
            <text:p>364,58</text:p>
          </table:table-cell>
          <table:table-cell office:value-type="float" office:value="5.1422497827807394" table:style-name="ce21">
            <text:p>5,14</text:p>
          </table:table-cell>
          <table:table-cell office:value-type="float" office:value="103.85572554000433" table:style-name="ce21">
            <text:p>103,86</text:p>
          </table:table-cell>
          <table:table-cell office:value-type="float" office:value="25.316921463476721" table:style-name="ce21">
            <text:p>25,32</text:p>
          </table:table-cell>
          <table:table-cell office:value-type="float" office:value="14.71954439297593" table:style-name="ce21">
            <text:p>14,72</text:p>
          </table:table-cell>
          <table:table-cell office:value-type="float" office:value="11.175862069919697" table:style-name="ce21">
            <text:p>11,18</text:p>
          </table:table-cell>
          <table:table-cell office:value-type="float" office:value="733.18526553325239" table:style-name="ce21">
            <text:p>733,19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Mantova</text:p>
          </table:table-cell>
          <table:table-cell office:value-type="float" office:value="180.80038195281389" table:style-name="ce21">
            <text:p>180,80</text:p>
          </table:table-cell>
          <table:table-cell office:value-type="float" office:value="22.528534112054921" table:style-name="ce21">
            <text:p>22,53</text:p>
          </table:table-cell>
          <table:table-cell office:value-type="float" office:value="383.50438486458347" table:style-name="ce21">
            <text:p>383,50</text:p>
          </table:table-cell>
          <table:table-cell office:value-type="float" office:value="9.0755611664433022" table:style-name="ce21">
            <text:p>9,08</text:p>
          </table:table-cell>
          <table:table-cell office:value-type="float" office:value="78.331587541097392" table:style-name="ce21">
            <text:p>78,33</text:p>
          </table:table-cell>
          <table:table-cell office:value-type="float" office:value="16.40327986251048" table:style-name="ce21">
            <text:p>16,40</text:p>
          </table:table-cell>
          <table:table-cell office:value-type="float" office:value="17.913043642797223" table:style-name="ce21">
            <text:p>17,91</text:p>
          </table:table-cell>
          <table:table-cell office:value-type="float" office:value="10.321031846273995" table:style-name="ce21">
            <text:p>10,32</text:p>
          </table:table-cell>
          <table:table-cell office:value-type="float" office:value="718.87780498857467" table:style-name="ce21">
            <text:p>718,88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Lecco</text:p>
          </table:table-cell>
          <table:table-cell office:value-type="float" office:value="161.34787947792768" table:style-name="ce21">
            <text:p>161,35</text:p>
          </table:table-cell>
          <table:table-cell office:value-type="float" office:value="18.819126833482205" table:style-name="ce21">
            <text:p>18,82</text:p>
          </table:table-cell>
          <table:table-cell office:value-type="float" office:value="355.18160694137549" table:style-name="ce21">
            <text:p>355,18</text:p>
          </table:table-cell>
          <table:table-cell office:value-type="float" office:value="6.2821958887687481" table:style-name="ce21">
            <text:p>6,28</text:p>
          </table:table-cell>
          <table:table-cell office:value-type="float" office:value="125.75185037727422" table:style-name="ce21">
            <text:p>125,75</text:p>
          </table:table-cell>
          <table:table-cell office:value-type="float" office:value="27.943661499224298" table:style-name="ce21">
            <text:p>27,94</text:p>
          </table:table-cell>
          <table:table-cell office:value-type="float" office:value="15.696802160218136" table:style-name="ce21">
            <text:p>15,70</text:p>
          </table:table-cell>
          <table:table-cell office:value-type="float" office:value="7.4511577970006106" table:style-name="ce21">
            <text:p>7,45</text:p>
          </table:table-cell>
          <table:table-cell office:value-type="float" office:value="718.47428097527131" table:style-name="ce21">
            <text:p>718,47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Lodi</text:p>
          </table:table-cell>
          <table:table-cell office:value-type="float" office:value="155.9622212439524" table:style-name="ce21">
            <text:p>155,96</text:p>
          </table:table-cell>
          <table:table-cell office:value-type="float" office:value="15.836809004925252" table:style-name="ce21">
            <text:p>15,84</text:p>
          </table:table-cell>
          <table:table-cell office:value-type="float" office:value="362.93097258423046" table:style-name="ce21">
            <text:p>362,93</text:p>
          </table:table-cell>
          <table:table-cell office:value-type="float" office:value="3.0846607244039572" table:style-name="ce21">
            <text:p>3,08</text:p>
          </table:table-cell>
          <table:table-cell office:value-type="float" office:value="88.755048424356005" table:style-name="ce21">
            <text:p>88,76</text:p>
          </table:table-cell>
          <table:table-cell office:value-type="float" office:value="16.620557642854031" table:style-name="ce21">
            <text:p>16,62</text:p>
          </table:table-cell>
          <table:table-cell office:value-type="float" office:value="12.196902235976113" table:style-name="ce21">
            <text:p>12,20</text:p>
          </table:table-cell>
          <table:table-cell office:value-type="float" office:value="6.4567170378764773" table:style-name="ce21">
            <text:p>6,46</text:p>
          </table:table-cell>
          <table:table-cell office:value-type="float" office:value="661.84388889857462" table:style-name="ce21">
            <text:p>661,84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Monza e della Brianza</text:p>
          </table:table-cell>
          <table:table-cell office:value-type="float" office:value="173.21055079734813" table:style-name="ce21">
            <text:p>173,21</text:p>
          </table:table-cell>
          <table:table-cell office:value-type="float" office:value="10.817393333371868" table:style-name="ce21">
            <text:p>10,82</text:p>
          </table:table-cell>
          <table:table-cell office:value-type="float" office:value="373.00628377386403" table:style-name="ce21">
            <text:p>373,01</text:p>
          </table:table-cell>
          <table:table-cell office:value-type="float" office:value="3.0902635208165954" table:style-name="ce21">
            <text:p>3,09</text:p>
          </table:table-cell>
          <table:table-cell office:value-type="float" office:value="85.912111518920753" table:style-name="ce21">
            <text:p>85,91</text:p>
          </table:table-cell>
          <table:table-cell office:value-type="float" office:value="14.201469097340631" table:style-name="ce21">
            <text:p>14,20</text:p>
          </table:table-cell>
          <table:table-cell office:value-type="float" office:value="14.192756842050503" table:style-name="ce21">
            <text:p>14,19</text:p>
          </table:table-cell>
          <table:table-cell office:value-type="float" office:value="7.4802982700521943" table:style-name="ce21">
            <text:p>7,48</text:p>
          </table:table-cell>
          <table:table-cell office:value-type="float" office:value="681.9111271537646" table:style-name="ce21">
            <text:p>681,91</text:p>
          </table:table-cell>
          <table:table-cell table:number-columns-repeated="16374"/>
        </table:table-row>
        <table:table-row table:style-name="ro7">
          <table:table-cell office:value-type="string" table:style-name="ce1">
            <text:p>LOMBARDIA</text:p>
          </table:table-cell>
          <table:table-cell office:value-type="float" office:value="214.11705156108644" table:style-name="ce22">
            <text:p>214,12</text:p>
          </table:table-cell>
          <table:table-cell office:value-type="float" office:value="17.0349657921175" table:style-name="ce22">
            <text:p>17,03</text:p>
          </table:table-cell>
          <table:table-cell office:value-type="float" office:value="506.28911440548478" table:style-name="ce22">
            <text:p>506,29</text:p>
          </table:table-cell>
          <table:table-cell office:value-type="float" office:value="5.0814091931847001" table:style-name="ce22">
            <text:p>5,08</text:p>
          </table:table-cell>
          <table:table-cell office:value-type="float" office:value="94.43724232854764" table:style-name="ce22">
            <text:p>94,44</text:p>
          </table:table-cell>
          <table:table-cell office:value-type="float" office:value="29.5358466263447" table:style-name="ce22">
            <text:p>29,54</text:p>
          </table:table-cell>
          <table:table-cell office:value-type="float" office:value="18.445109756580418" table:style-name="ce22">
            <text:p>18,45</text:p>
          </table:table-cell>
          <table:table-cell office:value-type="float" office:value="9.6450032235177616" table:style-name="ce22">
            <text:p>9,65</text:p>
          </table:table-cell>
          <table:table-cell office:value-type="float" office:value="894.58574288686407" table:style-name="ce22">
            <text:p>894,59</text:p>
          </table:table-cell>
          <table:table-cell table:number-columns-repeated="16374"/>
        </table:table-row>
        <table:table-row table:style-name="ro7">
          <table:table-cell table:style-name="ce10"/>
          <table:table-cell table:number-columns-repeated="9" table:style-name="ce23"/>
          <table:table-cell table:number-columns-repeated="16374"/>
        </table:table-row>
        <table:table-row table:style-name="ro7">
          <table:table-cell office:value-type="string" table:style-name="ce1">
            <text:p>NORD-OVEST</text:p>
          </table:table-cell>
          <table:table-cell office:value-type="float" office:value="234.31297326896311" table:style-name="ce22">
            <text:p>234,31</text:p>
          </table:table-cell>
          <table:table-cell office:value-type="float" office:value="19.311990632463608" table:style-name="ce22">
            <text:p>19,31</text:p>
          </table:table-cell>
          <table:table-cell office:value-type="float" office:value="494.44329592675979" table:style-name="ce22">
            <text:p>494,44</text:p>
          </table:table-cell>
          <table:table-cell office:value-type="float" office:value="5.6471415841065147" table:style-name="ce22">
            <text:p>5,65</text:p>
          </table:table-cell>
          <table:table-cell office:value-type="float" office:value="100.89783155077264" table:style-name="ce22">
            <text:p>100,90</text:p>
          </table:table-cell>
          <table:table-cell office:value-type="float" office:value="37.106254789752775" table:style-name="ce22">
            <text:p>37,11</text:p>
          </table:table-cell>
          <table:table-cell office:value-type="float" office:value="19.149855515243626" table:style-name="ce22">
            <text:p>19,15</text:p>
          </table:table-cell>
          <table:table-cell office:value-type="float" office:value="14.267226315996229" table:style-name="ce22">
            <text:p>14,27</text:p>
          </table:table-cell>
          <table:table-cell office:value-type="float" office:value="925.13656958405841" table:style-name="ce22">
            <text:p>925,14</text:p>
          </table:table-cell>
          <table:table-cell table:number-columns-repeated="16374"/>
        </table:table-row>
        <table:table-row table:style-name="ro7">
          <table:table-cell office:value-type="string" table:style-name="ce1">
            <text:p>NORD-EST</text:p>
          </table:table-cell>
          <table:table-cell office:value-type="float" office:value="242.1902175210794" table:style-name="ce22">
            <text:p>242,19</text:p>
          </table:table-cell>
          <table:table-cell office:value-type="float" office:value="25.704707165419428" table:style-name="ce22">
            <text:p>25,70</text:p>
          </table:table-cell>
          <table:table-cell office:value-type="float" office:value="425.05586080400138" table:style-name="ce22">
            <text:p>425,06</text:p>
          </table:table-cell>
          <table:table-cell office:value-type="float" office:value="9.2030046676827038" table:style-name="ce22">
            <text:p>9,20</text:p>
          </table:table-cell>
          <table:table-cell office:value-type="float" office:value="146.09437285366425" table:style-name="ce22">
            <text:p>146,09</text:p>
          </table:table-cell>
          <table:table-cell office:value-type="float" office:value="29.319448864282379" table:style-name="ce22">
            <text:p>29,32</text:p>
          </table:table-cell>
          <table:table-cell office:value-type="float" office:value="21.593054627733526" table:style-name="ce22">
            <text:p>21,59</text:p>
          </table:table-cell>
          <table:table-cell office:value-type="float" office:value="14.999593232666097" table:style-name="ce22">
            <text:p>15,00</text:p>
          </table:table-cell>
          <table:table-cell office:value-type="float" office:value="914.16025973652927" table:style-name="ce22">
            <text:p>914,16</text:p>
          </table:table-cell>
          <table:table-cell table:number-columns-repeated="16374"/>
        </table:table-row>
        <table:table-row table:style-name="ro7">
          <table:table-cell office:value-type="string" table:style-name="ce1">
            <text:p>CENTRO</text:p>
          </table:table-cell>
          <table:table-cell office:value-type="float" office:value="253.46717811346551" table:style-name="ce22">
            <text:p>253,47</text:p>
          </table:table-cell>
          <table:table-cell office:value-type="float" office:value="25.762596724914367" table:style-name="ce22">
            <text:p>25,76</text:p>
          </table:table-cell>
          <table:table-cell office:value-type="float" office:value="562.63133407695284" table:style-name="ce22">
            <text:p>562,63</text:p>
          </table:table-cell>
          <table:table-cell office:value-type="float" office:value="13.60971940365831" table:style-name="ce22">
            <text:p>13,61</text:p>
          </table:table-cell>
          <table:table-cell office:value-type="float" office:value="113.95110969055655" table:style-name="ce22">
            <text:p>113,95</text:p>
          </table:table-cell>
          <table:table-cell office:value-type="float" office:value="28.325715220261657" table:style-name="ce22">
            <text:p>28,33</text:p>
          </table:table-cell>
          <table:table-cell office:value-type="float" office:value="20.296907376616311" table:style-name="ce22">
            <text:p>20,30</text:p>
          </table:table-cell>
          <table:table-cell office:value-type="float" office:value="16.132649912561849" table:style-name="ce22">
            <text:p>16,13</text:p>
          </table:table-cell>
          <table:table-cell office:value-type="float" office:value="1034.1772105189873" table:style-name="ce22">
            <text:p>1.034,18</text:p>
          </table:table-cell>
          <table:table-cell table:number-columns-repeated="16374"/>
        </table:table-row>
        <table:table-row table:style-name="ro7">
          <table:table-cell office:value-type="string" table:style-name="ce1">
            <text:p>SUD E ISOLE</text:p>
          </table:table-cell>
          <table:table-cell office:value-type="float" office:value="229.33664464045833" table:style-name="ce22">
            <text:p>229,34</text:p>
          </table:table-cell>
          <table:table-cell office:value-type="float" office:value="26.179530193359447" table:style-name="ce22">
            <text:p>26,18</text:p>
          </table:table-cell>
          <table:table-cell office:value-type="float" office:value="418.50813875094991" table:style-name="ce22">
            <text:p>418,51</text:p>
          </table:table-cell>
          <table:table-cell office:value-type="float" office:value="10.230339889522556" table:style-name="ce22">
            <text:p>10,23</text:p>
          </table:table-cell>
          <table:table-cell office:value-type="float" office:value="76.479502011334048" table:style-name="ce22">
            <text:p>76,48</text:p>
          </table:table-cell>
          <table:table-cell office:value-type="float" office:value="31.680429636417326" table:style-name="ce22">
            <text:p>31,68</text:p>
          </table:table-cell>
          <table:table-cell office:value-type="float" office:value="15.870188246188286" table:style-name="ce22">
            <text:p>15,87</text:p>
          </table:table-cell>
          <table:table-cell office:value-type="float" office:value="35.9097068738267" table:style-name="ce22">
            <text:p>35,91</text:p>
          </table:table-cell>
          <table:table-cell office:value-type="float" office:value="844.19448024205667" table:style-name="ce22">
            <text:p>844,19</text:p>
          </table:table-cell>
          <table:table-cell table:number-columns-repeated="16374"/>
        </table:table-row>
        <table:table-row table:style-name="ro7">
          <table:table-cell table:style-name="ce10"/>
          <table:table-cell table:number-columns-repeated="9" table:style-name="ce23"/>
          <table:table-cell table:number-columns-repeated="16374"/>
        </table:table-row>
        <table:table-row table:style-name="ro7">
          <table:table-cell office:value-type="string" table:style-name="ce16">
            <text:p>ITALIA</text:p>
          </table:table-cell>
          <table:table-cell office:value-type="float" office:value="237.92173554835597" table:style-name="ce24">
            <text:p>237,92</text:p>
          </table:table-cell>
          <table:table-cell office:value-type="float" office:value="24.182237156340111" table:style-name="ce24">
            <text:p>24,18</text:p>
          </table:table-cell>
          <table:table-cell office:value-type="float" office:value="468.5811795868139" table:style-name="ce24">
            <text:p>468,58</text:p>
          </table:table-cell>
          <table:table-cell office:value-type="float" office:value="9.4883613899885759" table:style-name="ce24">
            <text:p>9,49</text:p>
          </table:table-cell>
          <table:table-cell office:value-type="float" office:value="103.76862986868727" table:style-name="ce24">
            <text:p>103,77</text:p>
          </table:table-cell>
          <table:table-cell office:value-type="float" office:value="32.00097848988576" table:style-name="ce24">
            <text:p>32,00</text:p>
          </table:table-cell>
          <table:table-cell office:value-type="float" office:value="18.719031657206187" table:style-name="ce24">
            <text:p>18,72</text:p>
          </table:table-cell>
          <table:table-cell office:value-type="float" office:value="22.219804272971462" table:style-name="ce24">
            <text:p>22,22</text:p>
          </table:table-cell>
          <table:table-cell office:value-type="float" office:value="916.88195797024923" table:style-name="ce24">
            <text:p>916,88</text:p>
          </table:table-cell>
          <table:table-cell table:number-columns-repeated="16374" table:style-name="ce10"/>
        </table:table-row>
        <table:table-row table:style-name="ro7">
          <table:table-cell table:number-columns-repeated="16384"/>
        </table:table-row>
        <table:table-row table:style-name="ro7">
          <table:table-cell table:style-name="ce27"/>
          <table:table-cell table:style-name="ce8"/>
          <table:table-cell table:style-name="ce29"/>
          <table:table-cell table:number-columns-repeated="6" table:style-name="ce8"/>
          <table:table-cell office:value-type="string" table:style-name="ce7">
            <text:p>Fonte: Elaborazione Istituto Guglielmo Tagliacarne su dati SIOPE</text:p>
          </table:table-cell>
          <table:table-cell table:number-columns-repeated="16374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Bookman Old Style" svg:font-family="&quot;Bookman Old Style&quot;"/>
    <style:font-face style:name="MS Sans Serif" svg:font-family="&quot;MS Sans Serif&quot;"/>
    <style:font-face style:name="Courier" svg:font-family="Courier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40P0">
      <number:text> € </number:text>
      <number:number number:decimal-places="2" number:min-integer-digits="1" number:grouping="true"/>
      <number:text> </number:text>
    </number:number-style>
    <number:number-style style:name="N40P1">
      <number:text>-€ </number:text>
      <number:number number:decimal-places="2" number:min-integer-digits="1" number:grouping="true"/>
      <number:text> </number:text>
    </number:number-style>
    <number:number-style style:name="N40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0" number:min-integer-digits="1" number:grouping="true"/>
    </number:number-style>
    <number:number-style style:name="N43P1">
      <number:text>- </number:text>
      <number:number number:decimal-places="0" number:min-integer-digits="1" number:grouping="true"/>
    </number:number-style>
    <number:text-style style:name="N43">
      <number:text>  - </number:text>
      <style:map style:condition="value()&gt;0" style:apply-style-name="N43P0"/>
      <style:map style:condition="value()&lt;0" style:apply-style-name="N43P1"/>
    </number:text-style>
    <number:number-style style:name="N44P0">
      <number:number number:decimal-places="0" number:min-integer-digits="1" number:grouping="true"/>
    </number:number-style>
    <number:number-style style:name="N44P1">
      <number:text>- </number:text>
      <number:number number:decimal-places="0" number:min-integer-digits="1" number:grouping="true"/>
    </number:number-style>
    <number:text-style style:name="N44">
      <number:text>  - </number:text>
      <style:map style:condition="value()&gt;0" style:apply-style-name="N44P0"/>
      <style:map style:condition="value()&lt;0" style:apply-style-name="N44P1"/>
    </number:text-style>
    <number:number-style style:name="N45">
      <number:number number:decimal-places="1" number:min-integer-digits="1" number:grouping="true"/>
      <number:text> </number:text>
    </number:number-style>
    <number:number-style style:name="N46">
      <number:number number:decimal-places="2" number:min-integer-digits="1" number:grouping="true"/>
      <number:text> </number:text>
    </number:number-style>
    <number:number-style style:name="N47">
      <number:number number:decimal-places="0" number:min-integer-digits="1" number:grouping="true">
        <number:embedded-text number:position="0"> </number:embedded-text>
      </number:number>
    </number:number-style>
    <number:number-style style:name="N48P0">
      <number:number number:decimal-places="0" number:min-integer-digits="1" number:grouping="true"/>
    </number:number-style>
    <number:number-style style:name="N48P1">
      <number:text>- </number:text>
      <number:number number:decimal-places="0" number:min-integer-digits="1" number:grouping="true"/>
    </number:number-style>
    <number:text-style style:name="N48P2">
      <number:text>  -</number:text>
    </number:text-style>
    <number:text-style style:name="N48"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L.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uro" style:family="table-cell" style:data-style-name="N34"/>
    <style:style style:name="Euro_32_2" style:display-name="Euro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40_0_41__1" style:display-name="Migliaia (0)_1" style:family="table-cell" style:data-style-name="N41"/>
    <style:style style:name="Migliaia_32__91_0_93__32_2" style:display-name="Migliaia [0] 2" style:family="table-cell" style:data-style-name="N33"/>
    <style:style style:name="Migliaia_32__91_0_93__32_3" style:display-name="Migliaia [0] 3" style:family="table-cell" style:data-style-name="N33"/>
    <style:style style:name="Migliaia_32_2" style:display-name="Migliaia 2" style:family="table-cell" style:data-style-name="N35"/>
    <style:style style:name="Migliaia_32_2_32_2" style:display-name="Migliaia 2 2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" style:display-name="Migliaia 3" style:family="table-cell" style:data-style-name="N35"/>
    <style:style style:name="Migliaia_32_3_32_2" style:display-name="Migliaia 3 2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" style:display-name="Migliaia 4" style:family="table-cell" style:data-style-name="N35"/>
    <style:style style:name="Migliaia_32_5" style:display-name="Migliaia 5" style:family="table-cell" style:data-style-name="N42">
      <style:text-properties fo:color="#000000"/>
    </style:style>
    <style:style style:name="Migliaia_32_6" style:display-name="Migliaia 6" style:family="table-cell" style:data-style-name="N35"/>
    <style:style style:name="Normal_1.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/>
    </style:style>
    <style:style style:name="Normale_32_11" style:display-name="Normale 1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Carlo_32_valori_32_mobiliariEND2004_09" style:display-name="Normale 2_Carlo valori mobiliariEND2004_0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fo:color="#000000"/>
    </style:style>
    <style:style style:name="Nuovo" style:family="table-cell" style:data-style-name="N43"/>
    <style:style style:name="Nuovo_32_2" style:display-name="Nuovo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>
      <style:text-properties fo:color="#000000"/>
    </style:style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4" style:display-name="Percentuale 4" style:family="table-cell" style:data-style-name="N13"/>
    <style:style style:name="Percentuale_32_5" style:display-name="Percentuale 5" style:family="table-cell" style:data-style-name="N13">
      <style:text-properties fo:color="#000000"/>
    </style:style>
    <style:style style:name="T_decimale_40_1_41_" style:display-name="T_decimale(1)" style:family="table-cell" style:data-style-name="N4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T_decimale_40_1_41__tavole_32_nazionali_32_GE_32_2011-1" style:display-name="T_decimale(1)_tavole nazionali GE 2011-1" style:family="table-cell" style:data-style-name="N4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T_decimale_40_1_41__Volume_32_Nazionale_32_al_32_29-4-2010" style:display-name="T_decimale(1)_Volume Nazionale al 29-4-2010" style:family="table-cell" style:data-style-name="N4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T_decimale_40_1_41__Volume_32_Nazionale_32_parte_32_imprese" style:display-name="T_decimale(1)_Volume Nazionale parte imprese" style:family="table-cell" style:data-style-name="N4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T_decimale_40_2_41_" style:display-name="T_decimale(2)" style:family="table-cell" style:data-style-name="N4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T_decimale_40_2_41__tavole_32_nazionali_32_GE_32_2011-1" style:display-name="T_decimale(2)_tavole nazionali GE 2011-1" style:family="table-cell" style:data-style-name="N4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T_decimale_40_2_41__Volume_32_Nazionale_32_al_32_29-4-2010" style:display-name="T_decimale(2)_Volume Nazionale al 29-4-2010" style:family="table-cell" style:data-style-name="N4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T_decimale_40_2_41__Volume_32_Nazionale_32_parte_32_imprese" style:display-name="T_decimale(2)_Volume Nazionale parte imprese" style:family="table-cell" style:data-style-name="N4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T_fiancata_tavole_32_nazionali_32_GE_32_2011-1" style:display-name="T_fiancata_tavole nazionali GE 2011-1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T_fiancata_Volume_32_Nazionale_32_al_32_29-4-2010" style:display-name="T_fiancata_Volume Nazionale al 29-4-2010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T_fiancata_Volume_32_Nazionale_32_parte_32_imprese" style:display-name="T_fiancata_Volume Nazionale parte imprese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4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T_intero_tavole_32_nazionali_32_GE_32_2011-1" style:display-name="T_intero_tavole nazionali GE 2011-1" style:family="table-cell" style:data-style-name="N4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T_intero_Volume_32_Nazionale_32_al_32_29-4-2010" style:display-name="T_intero_Volume Nazionale al 29-4-2010" style:family="table-cell" style:data-style-name="N4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T_intero_Volume_32_Nazionale_32_parte_32_imprese" style:display-name="T_intero_Volume Nazionale parte imprese" style:family="table-cell" style:data-style-name="N4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T_intestazione" style:family="table-cell" style:data-style-name="N30">
      <style:table-cell-properties fo:border="thin solid #000000" style:vertical-align="middle" fo:wrap-option="wrap" fo:background-color="#008080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T_intestazione_32_bassa_Tavole_32_dati" style:display-name="T_intestazione bassa_Tavole dati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fo:color="#8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T_intestazione_32_bassa_Tavole_32_dati_tavole_32_nazionali_32_GE_32_2011-1" style:display-name="T_intestazione bassa_Tavole dati_tavole nazionali GE 2011-1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fo:color="#8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T_intestazione_32_bassa_Tavole_32_dati_Volume_32_Nazionale_32_al_32_29-4-2010" style:display-name="T_intestazione bassa_Tavole dati_Volume Nazionale al 29-4-2010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fo:color="#8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T_intestazione_32_bassa_Tavole_32_dati_Volume_32_Nazionale_32_parte_32_imprese" style:display-name="T_intestazione bassa_Tavole dati_Volume Nazionale parte imprese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fo:color="#8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T_intestazione_32_bassa_tavole_32_nazionali_32_GE_32_2011-1" style:display-name="T_intestazione bassa_tavole nazionali GE 2011-1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T_intestazione_32_bassa_Volume_32_Nazionale_32_al_32_29-4-2010" style:display-name="T_intestazione bassa_Volume Nazionale al 29-4-2010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T_intestazione_32_bassa_Volume_32_Nazionale_32_parte_32_imprese" style:display-name="T_intestazione bassa_Volume Nazionale parte imprese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T_intestazione_tavole_32_nazionali_32_GE_32_2011-1" style:display-name="T_intestazione_tavole nazionali GE 2011-1" style:family="table-cell" style:data-style-name="N30">
      <style:table-cell-properties fo:border="thin solid #000000" style:vertical-align="middle" fo:wrap-option="wrap" fo:background-color="#008080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T_intestazione_Volume_32_Nazionale_32_al_32_29-4-2010" style:display-name="T_intestazione_Volume Nazionale al 29-4-2010" style:family="table-cell" style:data-style-name="N30">
      <style:table-cell-properties fo:border="thin solid #000000" style:vertical-align="middle" fo:wrap-option="wrap" fo:background-color="#008080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T_intestazione_Volume_32_Nazionale_32_parte_32_imprese" style:display-name="T_intestazione_Volume Nazionale parte imprese" style:family="table-cell" style:data-style-name="N30">
      <style:table-cell-properties fo:border="thin solid #000000" style:vertical-align="middle" fo:wrap-option="wrap" fo:background-color="#00808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T_titolo" style:family="table-cell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333399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T_titolo_Tavole_32_dati" style:display-name="T_titolo_Tavole dati" style:family="table-cell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8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trattino" style:family="table-cell" style:data-style-name="N48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Valuta_32__40_0_41__01Piemonteval" style:display-name="Valuta (0)_01Piemonteval" style:family="table-cell" style:data-style-name="N4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aolo</meta:initial-creator>
    <dc:creator>CCIAA Mantova</dc:creator>
    <meta:creation-date>2015-05-13T21:03:05Z</meta:creation-date>
    <dc:date>2015-06-05T06:46:02Z</dc:date>
  </office:meta>
</office:document-meta>
</file>